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4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7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8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5">
      <text:list-level-style-number text:level="1" style:num-suffix="." style:num-list-format-name="NLF6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6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3.934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1368in"/>
    </style:style>
    <style:style style:name="Table6" style:family="table">
      <style:table-properties style:width="6.45in" style:rel-width="100%" fo:margin-left="0in" table:align="center"/>
    </style:style>
    <style:style style:name="TableRow10" style:family="table-row">
      <style:table-row-properties style:min-row-height="0.353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259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清單段落" style:list-style-name="LFO49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9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369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line-height="0.2777in" fo:margin-left="0.1701in" fo:text-indent="-0.081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line-height="0.2777in" fo:margin-left="0.1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1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2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3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4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5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6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7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8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A225-8</text:p>
      <text:p text:style-name="P5"><text:s/>（自115年08月01日生效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給付規定</text:span></text:p>
          </table:table-cell>
          <table:table-cell table:style-name="TableCell14">
            <text:p text:style-name="P15"><text:span text:style-name="T16">原</text:span><text:span text:style-name="T17">給付規定</text:span>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list text:style-name="LFO49" text:continue-numbering="true">
              <text:list-item>
                <text:p text:style-name="P22">限用於心房顫動、非典型性心房撲動及左心室頻脈之電燒。</text:p>
              </text:list-item>
              <text:list-item>
                <text:p text:style-name="P23">每次手術限用一支。</text:p>
              </text:list-item>
            </text:list>
            <text:p text:style-name="P24"/>
          </table:table-cell>
          <table:table-cell table:style-name="TableCell25">
            <text:p text:style-name="P26"><text:span text:style-name="T27">無。</text:span></text:p>
          </table:table-cell>
          <table:table-cell table:style-name="TableCell28">
            <text:p text:style-name="P29">本項新增。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fo:color="#000000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 fo:font-weight="normal" style:font-weight-asian="normal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6LVL1" style:family="text">
      <style:text-properties style:font-name="Times New Roman" style:font-name-asian="標楷體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25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31LVL1" style:family="text">
      <style:text-properties style:font-name="Times New Roman" style:font-name-asian="標楷體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Times New Roman" style:font-name-asian="標楷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Times New Roman" style:font-name-asian="標楷體"/>
    </style:style>
    <style:style style:name="WW_CharLFO36LVL1" style:family="text">
      <style:text-properties fo:language="en" fo:country="US"/>
    </style:style>
    <style:style style:name="WW_CharLFO36LVL2" style:family="text">
      <style:text-properties style:font-name="Times New Roman" style:font-name-asian="標楷體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Times New Roman" style:font-name-asian="標楷體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4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7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0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8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list-format-name="NLF6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5">
      <text:list-level-style-number text:level="1" style:num-suffix="." style:num-list-format-name="NLF6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6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9">
      <text:list-level-style-number text:level="1" style:num-suffix="、" style:num-list-format-name="NLF7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宛君</meta:initial-creator>
    <dc:creator>黃楷婷</dc:creator>
    <meta:creation-date>2026-07-13T07:42:00Z</meta:creation-date>
    <dc:date>2026-07-13T07:42:00Z</dc:date>
    <meta:print-date>2025-09-30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