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widows="0" fo:orphans="0" fo:break-before="page">
        <style:tab-stops>
          <style:tab-stop style:type="center" style:position="3.386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清單段落" style:family="paragraph">
      <style:paragraph-properties fo:line-height="0.3333in" fo:margin-left="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6" style:family="table-column">
      <style:table-column-properties style:column-width="3.5027in"/>
    </style:style>
    <style:style style:name="TableColumn17" style:family="table-column">
      <style:table-column-properties style:column-width="3.4868in"/>
    </style:style>
    <style:style style:name="Table15" style:family="table">
      <style:table-properties style:width="6.9895in" fo:margin-left="0in" table:align="center"/>
    </style:style>
    <style:style style:name="TableRow18" style:family="table-row">
      <style:table-row-properties style:min-row-height="0.248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5" style:family="table-row">
      <style:table-row-properties style:min-row-height="8.264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 fo:margin-left="0.1583in" fo:text-indent="-0.1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0" fo:orphans="0" style:vertical-align="auto" fo:line-height="0.3333in" fo:margin-left="0.1131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 fo:margin-left="0.1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0" fo:orphans="0" style:vertical-align="auto" fo:line-height="0.3333in" fo:margin-left="0.1583in">
        <style:tab-stops/>
      </style:paragraph-properties>
      <style:text-properties fo:hyphenate="tru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一" style:family="paragraph">
      <style:paragraph-properties fo:margin-left="0.5652in" fo:text-indent="-0.6034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7" text:anchor-type="paragraph" svg:x="0in" svg:y="-0.53264in" svg:width="0.92014in" svg:height="0.425in" style:rel-width="scale" style:rel-height="scale"><draw:text-box><text:p text:style-name="P3">附件</text:p></draw:text-box><svg:title/><svg:desc/></draw:frame></text:span><text:span text:style-name="T4"><text:tab/></text:span><text:span text:style-name="T5">「藥品給付規定」修訂對照表</text:span></text:p>
      <text:p text:style-name="P6">第14節 眼科製劑 Ophthalmic preparations</text:p>
      <text:p text:style-name="P7"><text:span text:style-name="T8"><text:s text:c="19"/>（</text:span><text:bookmark-start text:name="_Hlk51943536"/><text:span text:style-name="T9">自</text:span><text:span text:style-name="T10">115</text:span><text:span text:style-name="T11">年8月</text:span><text:span text:style-name="T12">1</text:span><text:span text:style-name="T13">日生效</text:span><text:span text:style-name="T14">）</text:span><text:bookmark-end text:name="_Hlk51943536"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修訂後給付規定</text:span></text:p>
          </table:table-cell>
          <table:table-cell table:style-name="TableCell22">
            <text:p text:style-name="P23"><text:span text:style-name="T24">原給付規定</text:span></text:p>
          </table:table-cell>
        </table:table-row>
        <table:table-row table:style-name="TableRow25">
          <table:table-cell table:style-name="TableCell26">
            <text:p text:style-name="P27"><text:span text:style-name="T28">14.9.6.Atropine sulfate <text:s/>0.1 mg/mL</text:span><text:span text:style-name="T29">- 0.5 mg/mL</text:span><text:span text:style-name="T30">眼用製劑：(112/5/1、113/10/1、</text:span><text:span text:style-name="T31">115/8/1</text:span><text:span text:style-name="T32">)</text:span></text:p>
            <text:p text:style-name="P33"><text:span text:style-name="T34">限用於18歲以下兒童及青少年，規格量≧ 3.5 mL項</text:span><text:span text:style-name="T35">目</text:span><text:span text:style-name="T36">，每4週處方為1瓶。</text:span></text:p>
          </table:table-cell>
          <table:table-cell table:style-name="TableCell37">
            <text:p text:style-name="P38">14.9.6.Atropine sulfate <text:s/>0.1 mg/mL眼用製劑：(112/5/1、113/10/1)</text:p>
            <text:p text:style-name="P39"><text:span text:style-name="T40">限用於18歲以下兒童及青少年，規格量≧ 3.5 mL品項，每4週處方為1瓶。</text:span></text:p>
          </table:table-cell>
        </table:table-row>
      </table:table>
      <text:p text:style-name="P41"><text:span text:style-name="T42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Standard" style:display-name="Standard" style:family="paragraph">
      <style:text-properties style:font-name="Times New Roman" style:font-name-asian="新細明體, PMingLiU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479in" fo:margin-bottom="0.827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鄭盛倫</meta:initial-creator>
    <dc:creator>李欣蓉</dc:creator>
    <meta:creation-date>2026-07-14T06:26:00Z</meta:creation-date>
    <dc:date>2026-07-14T06:26:00Z</dc:date>
    <meta:print-date>2025-04-15T06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