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7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64" table:style-name="ce10">
            <text:p>3,864<text:s/></text:p>
          </table:table-cell>
          <table:table-cell office:value-type="percentage" office:value="0.54102492300000005" table:style-name="ce14">
            <text:p>5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99" table:style-name="ce10">
            <text:p>1,999<text:s/></text:p>
          </table:table-cell>
          <table:table-cell office:value-type="percentage" office:value="0.27989358720000002" table:style-name="ce14">
            <text:p>2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6" table:style-name="ce10">
            <text:p>696<text:s/></text:p>
          </table:table-cell>
          <table:table-cell office:value-type="percentage" office:value="9.7451694199999994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00" table:style-name="ce10">
            <text:p>300<text:s/></text:p>
          </table:table-cell>
          <table:table-cell office:value-type="percentage" office:value="4.2005040600000002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4" table:style-name="ce10">
            <text:p>134<text:s/></text:p>
          </table:table-cell>
          <table:table-cell office:value-type="percentage" office:value="1.87622515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6" table:style-name="ce10">
            <text:p>66<text:s/></text:p>
          </table:table-cell>
          <table:table-cell office:value-type="percentage" office:value="9.2411088999999995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00420100000000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602351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0151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01008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0336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01512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2" table:formula="of:=SUM([.B11:.B22])" table:style-name="ce12">
            <text:p>7,142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7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20" table:style-name="ce10">
            <text:p>3,820<text:s/></text:p>
          </table:table-cell>
          <table:table-cell office:value-type="percentage" office:value="0.5348641837" table:style-name="ce14">
            <text:p>5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24" table:style-name="ce10">
            <text:p>2,024<text:s/></text:p>
          </table:table-cell>
          <table:table-cell office:value-type="percentage" office:value="0.28339400729999997" table:style-name="ce14">
            <text:p>2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97" table:style-name="ce10">
            <text:p>697<text:s/></text:p>
          </table:table-cell>
          <table:table-cell office:value-type="percentage" office:value="9.7591710999999998E-2" table:style-name="ce14">
            <text:p>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11" table:style-name="ce10">
            <text:p>311<text:s/></text:p>
          </table:table-cell>
          <table:table-cell office:value-type="percentage" office:value="4.3545225399999998E-2" table:style-name="ce14">
            <text:p>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2" table:style-name="ce10">
            <text:p>132<text:s/></text:p>
          </table:table-cell>
          <table:table-cell office:value-type="percentage" office:value="1.8482217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3" table:style-name="ce10">
            <text:p>73<text:s/></text:p>
          </table:table-cell>
          <table:table-cell office:value-type="percentage" office:value="1.02212265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004201000000002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002519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0151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01008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0352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01512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42" table:formula="of:=SUM([.B11:.B22])" table:style-name="ce12">
            <text:p>7,142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邵子川</meta:initial-creator>
    <dc:creator>邵子川</dc:creator>
    <meta:creation-date>2005-01-07T10:42:22Z</meta:creation-date>
    <dc:date>2026-07-14T08:27:01Z</dc:date>
    <meta:print-date>2026-07-14T08:23:53Z</meta:print-date>
  </office:meta>
</office:document-meta>
</file>