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5年05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5年7月6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73" table:style-name="ce15">
            <text:p>2,173<text:s/></text:p>
          </table:table-cell>
          <table:table-cell office:value-type="percentage" office:value="0.51762744159999996" table:style-name="ce18">
            <text:p>51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63" table:style-name="ce15">
            <text:p>1,263<text:s/></text:p>
          </table:table-cell>
          <table:table-cell office:value-type="percentage" office:value="0.30085755120000002" table:style-name="ce18">
            <text:p>30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99" table:style-name="ce15">
            <text:p>399<text:s/></text:p>
          </table:table-cell>
          <table:table-cell office:value-type="percentage" office:value="9.5045259600000001E-2" table:style-name="ce18">
            <text:p>9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45" table:style-name="ce15">
            <text:p>145<text:s/></text:p>
          </table:table-cell>
          <table:table-cell office:value-type="percentage" office:value="3.4540257300000002E-2" table:style-name="ce18">
            <text:p>3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3" table:style-name="ce15">
            <text:p>73<text:s/></text:p>
          </table:table-cell>
          <table:table-cell office:value-type="percentage" office:value="1.7389233E-2" table:style-name="ce18">
            <text:p>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6" table:style-name="ce15">
            <text:p>46<text:s/></text:p>
          </table:table-cell>
          <table:table-cell office:value-type="percentage" office:value="1.0957598900000001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7" table:style-name="ce15">
            <text:p>27<text:s/></text:p>
          </table:table-cell>
          <table:table-cell office:value-type="percentage" office:value="6.4316340999999999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3349213999999999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1438780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6202954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30" table:style-name="ce15">
            <text:p>30<text:s/></text:p>
          </table:table-cell>
          <table:table-cell office:value-type="percentage" office:value="7.1462601000000002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056693999999999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98" table:formula="of:=SUM([.B11:.B22])" table:style-name="ce16">
            <text:p>4,198<text:s/></text:p>
          </table:table-cell>
          <table:table-cell office:value-type="percentage" office:value="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邵子川</meta:initial-creator>
    <dc:creator>邵子川</dc:creator>
    <meta:creation-date>2005-01-07T10:42:22Z</meta:creation-date>
    <dc:date>2026-07-14T08:30:59Z</dc:date>
    <meta:print-date>2026-07-14T08:30:02Z</meta:print-date>
  </office:meta>
</office:document-meta>
</file>