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5年05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7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92" table:style-name="ce12">
            <text:p>3,892<text:s/></text:p>
          </table:table-cell>
          <table:table-cell office:value-type="percentage" office:value="0.360437118" table:style-name="ce15">
            <text:p>36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39" table:style-name="ce12">
            <text:p>3,139<text:s/></text:p>
          </table:table-cell>
          <table:table-cell office:value-type="percentage" office:value="0.29070198180000001" table:style-name="ce15">
            <text:p>29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39" table:style-name="ce12">
            <text:p>1,739<text:s/></text:p>
          </table:table-cell>
          <table:table-cell office:value-type="percentage" office:value="0.16104834230000001" table:style-name="ce15">
            <text:p>16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72" table:style-name="ce12">
            <text:p>972<text:s/></text:p>
          </table:table-cell>
          <table:table-cell office:value-type="percentage" office:value="9.0016669800000004E-2" table:style-name="ce15">
            <text:p>9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08" table:style-name="ce12">
            <text:p>508<text:s/></text:p>
          </table:table-cell>
          <table:table-cell office:value-type="percentage" office:value="4.70457492E-2" table:style-name="ce15">
            <text:p>4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3" table:style-name="ce12">
            <text:p>253<text:s/></text:p>
          </table:table-cell>
          <table:table-cell office:value-type="percentage" office:value="2.3430264900000001E-2" table:style-name="ce15">
            <text:p>2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8" table:style-name="ce12">
            <text:p>128<text:s/></text:p>
          </table:table-cell>
          <table:table-cell office:value-type="percentage" office:value="1.1854047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1" table:style-name="ce12">
            <text:p>71<text:s/></text:p>
          </table:table-cell>
          <table:table-cell office:value-type="percentage" office:value="6.5752917000000003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3.5191701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852194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148731200000000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704390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98" table:formula="of:=SUM([.B20:.B31])" table:style-name="ce14">
            <text:p>10,798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5年05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7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69" table:style-name="ce12">
            <text:p>3,169<text:s/></text:p>
          </table:table-cell>
          <table:table-cell office:value-type="percentage" office:value="0.29348027409999999" table:style-name="ce36">
            <text:p>29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74" table:style-name="ce12">
            <text:p>2,874<text:s/></text:p>
          </table:table-cell>
          <table:table-cell office:value-type="percentage" office:value="0.26616040010000003" table:style-name="ce36">
            <text:p>26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09" table:style-name="ce12">
            <text:p>1,909<text:s/></text:p>
          </table:table-cell>
          <table:table-cell office:value-type="percentage" office:value="0.17679199849999999" table:style-name="ce36">
            <text:p>17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28" table:style-name="ce12">
            <text:p>1,128<text:s/></text:p>
          </table:table-cell>
          <table:table-cell office:value-type="percentage" office:value="0.1044637896" table:style-name="ce36">
            <text:p>1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78" table:style-name="ce12">
            <text:p>678<text:s/></text:p>
          </table:table-cell>
          <table:table-cell office:value-type="percentage" office:value="6.2789405399999998E-2" table:style-name="ce36">
            <text:p>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93" table:style-name="ce12">
            <text:p>393<text:s/></text:p>
          </table:table-cell>
          <table:table-cell office:value-type="percentage" office:value="3.6395628800000003E-2" table:style-name="ce36">
            <text:p>3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43" table:style-name="ce12">
            <text:p>243<text:s/></text:p>
          </table:table-cell>
          <table:table-cell office:value-type="percentage" office:value="2.25041674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43" table:style-name="ce12">
            <text:p>143<text:s/></text:p>
          </table:table-cell>
          <table:table-cell office:value-type="percentage" office:value="1.32431932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5" table:style-name="ce12">
            <text:p>75<text:s/></text:p>
          </table:table-cell>
          <table:table-cell office:value-type="percentage" office:value="6.9457306999999996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4.6304870999999996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3" table:style-name="ce12">
            <text:p>123<text:s/></text:p>
          </table:table-cell>
          <table:table-cell office:value-type="percentage" office:value="1.13909983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039266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98" table:formula="of:=SUM([.B20:.B31])" table:style-name="ce14">
            <text:p>10,798<text:s/></text:p>
          </table:table-cell>
          <table:table-cell office:value-type="percentage" office:value="0.9999999999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于淇</meta:initial-creator>
    <dc:creator>邵子川</dc:creator>
    <meta:creation-date>2005-01-07T10:42:22Z</meta:creation-date>
    <dc:date>2026-07-14T08:36:01Z</dc:date>
    <meta:print-date>2026-07-14T08:35:04Z</meta:print-date>
  </office:meta>
</office:document-meta>
</file>