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5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7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5968063899999999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9960079799999999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2.9940119800000001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5888223600000002E-2" table:style-name="ce19">
            <text:p>5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8.9820359299999999E-2" table:style-name="ce19">
            <text:p>9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37924152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0.13972055890000001" table:style-name="ce19">
            <text:p>14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58083832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179640719999999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37924152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3153692610000001" table:style-name="ce19">
            <text:p>23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19760479E-2" table:style-name="ce20">
            <text:p>1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1" table:formula="of:=SUM([.B12:.B23])" table:style-name="ce18">
            <text:p>501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5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7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5968063899999999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9960079799999999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2.9940119800000001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5888223600000002E-2" table:style-name="ce19">
            <text:p>5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8.9820359299999999E-2" table:style-name="ce19">
            <text:p>9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37924152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0.13972055890000001" table:style-name="ce19">
            <text:p>14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58083832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179640719999999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37924152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3153692610000001" table:style-name="ce19">
            <text:p>23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19760479E-2" table:style-name="ce20">
            <text:p>1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1" table:formula="of:=SUM([.B12:.B23])" table:style-name="ce18">
            <text:p>501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邵子川</meta:initial-creator>
    <dc:creator>邵子川</dc:creator>
    <meta:creation-date>2005-01-07T10:42:22Z</meta:creation-date>
    <dc:date>2026-07-14T09:45:16Z</dc:date>
    <meta:print-date>2026-07-14T09:42:50Z</meta:print-date>
  </office:meta>
</office:document-meta>
</file>