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85208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1960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15年05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15年7月6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14年05月</text:p>
          </table:table-cell>
          <table:table-cell table:style-name="ce21"/>
          <table:table-cell table:style-name="ce35"/>
          <table:table-cell office:value-type="string" table:style-name="ce34">
            <text:p>115年05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1097" table:style-name="ce9">
            <text:p><text:s/>1,097<text:s/></text:p>
          </table:table-cell>
          <table:table-cell office:value-type="float" office:value="25905378" table:style-name="ce9">
            <text:p><text:s/>25,905,378<text:s/></text:p>
          </table:table-cell>
          <table:table-cell table:style-name="ce9"/>
          <table:table-cell office:value-type="float" office:value="1150" table:style-name="ce11">
            <text:p><text:s/>1,150<text:s/></text:p>
          </table:table-cell>
          <table:table-cell office:value-type="float" office:value="25914302" table:style-name="ce11">
            <text:p><text:s/>25,914,30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336" table:style-name="ce9">
            <text:p><text:s/>336<text:s/></text:p>
          </table:table-cell>
          <table:table-cell office:value-type="float" office:value="14938034" table:style-name="ce9">
            <text:p><text:s/>14,938,034<text:s/></text:p>
          </table:table-cell>
          <table:table-cell table:style-name="ce9"/>
          <table:table-cell office:value-type="float" office:value="342" table:style-name="ce11">
            <text:p><text:s/>342<text:s/></text:p>
          </table:table-cell>
          <table:table-cell office:value-type="float" office:value="14922108" table:style-name="ce11">
            <text:p><text:s/>14,922,1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46" table:style-name="ce9">
            <text:p><text:s/>646<text:s/></text:p>
          </table:table-cell>
          <table:table-cell office:value-type="float" office:value="30187472" table:style-name="ce9">
            <text:p><text:s/>30,187,472<text:s/></text:p>
          </table:table-cell>
          <table:table-cell table:style-name="ce9"/>
          <table:table-cell office:value-type="float" office:value="644" table:style-name="ce11">
            <text:p><text:s/>644<text:s/></text:p>
          </table:table-cell>
          <table:table-cell office:value-type="float" office:value="29504776" table:style-name="ce11">
            <text:p><text:s/>29,504,7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276" table:style-name="ce9">
            <text:p><text:s/>276<text:s/></text:p>
          </table:table-cell>
          <table:table-cell office:value-type="float" office:value="13093647" table:style-name="ce9">
            <text:p><text:s/>13,093,647<text:s/></text:p>
          </table:table-cell>
          <table:table-cell table:style-name="ce9"/>
          <table:table-cell office:value-type="float" office:value="319" table:style-name="ce11">
            <text:p><text:s/>319<text:s/></text:p>
          </table:table-cell>
          <table:table-cell office:value-type="float" office:value="13015716" table:style-name="ce11">
            <text:p><text:s/>13,015,7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586" table:style-name="ce9">
            <text:p><text:s/>586<text:s/></text:p>
          </table:table-cell>
          <table:table-cell office:value-type="float" office:value="24557100" table:style-name="ce9">
            <text:p><text:s/>24,557,100<text:s/></text:p>
          </table:table-cell>
          <table:table-cell table:style-name="ce9"/>
          <table:table-cell office:value-type="float" office:value="588" table:style-name="ce11">
            <text:p><text:s/>588<text:s/></text:p>
          </table:table-cell>
          <table:table-cell office:value-type="float" office:value="25440246" table:style-name="ce11">
            <text:p><text:s/>25,440,24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57" table:style-name="ce9">
            <text:p><text:s/>557<text:s/></text:p>
          </table:table-cell>
          <table:table-cell office:value-type="float" office:value="25137543" table:style-name="ce9">
            <text:p><text:s/>25,137,543<text:s/></text:p>
          </table:table-cell>
          <table:table-cell table:style-name="ce9"/>
          <table:table-cell office:value-type="float" office:value="565" table:style-name="ce11">
            <text:p><text:s/>565<text:s/></text:p>
          </table:table-cell>
          <table:table-cell office:value-type="float" office:value="25068577" table:style-name="ce11">
            <text:p><text:s/>25,068,57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764" table:style-name="ce9">
            <text:p><text:s/>764<text:s/></text:p>
          </table:table-cell>
          <table:table-cell office:value-type="float" office:value="34494765" table:style-name="ce9">
            <text:p><text:s/>34,494,765<text:s/></text:p>
          </table:table-cell>
          <table:table-cell table:style-name="ce9"/>
          <table:table-cell office:value-type="float" office:value="764" table:style-name="ce11">
            <text:p><text:s/>764<text:s/></text:p>
          </table:table-cell>
          <table:table-cell office:value-type="float" office:value="34712091" table:style-name="ce11">
            <text:p><text:s/>34,712,09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34" table:style-name="ce9">
            <text:p><text:s/>334<text:s/></text:p>
          </table:table-cell>
          <table:table-cell office:value-type="float" office:value="15711984" table:style-name="ce9">
            <text:p><text:s/>15,711,984<text:s/></text:p>
          </table:table-cell>
          <table:table-cell table:style-name="ce9"/>
          <table:table-cell office:value-type="float" office:value="329" table:style-name="ce11">
            <text:p><text:s/>329<text:s/></text:p>
          </table:table-cell>
          <table:table-cell office:value-type="float" office:value="15517875" table:style-name="ce11">
            <text:p><text:s/>15,517,87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臺北醫學大學辦理<text:s/></text:p>
          </table:table-cell>
          <table:table-cell office:value-type="float" office:value="442" table:style-name="ce9">
            <text:p><text:s/>442<text:s/></text:p>
          </table:table-cell>
          <table:table-cell office:value-type="float" office:value="19732617" table:style-name="ce9">
            <text:p><text:s/>19,732,617<text:s/></text:p>
          </table:table-cell>
          <table:table-cell table:style-name="ce9"/>
          <table:table-cell office:value-type="float" office:value="437" table:style-name="ce11">
            <text:p><text:s/>437<text:s/></text:p>
          </table:table-cell>
          <table:table-cell office:value-type="float" office:value="19658536" table:style-name="ce11">
            <text:p><text:s/>19,658,5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759" table:style-name="ce9">
            <text:p><text:s/>759<text:s/></text:p>
          </table:table-cell>
          <table:table-cell office:value-type="float" office:value="32717767" table:style-name="ce9">
            <text:p><text:s/>32,717,767<text:s/></text:p>
          </table:table-cell>
          <table:table-cell table:style-name="ce9"/>
          <table:table-cell office:value-type="float" office:value="784" table:style-name="ce11">
            <text:p><text:s/>784<text:s/></text:p>
          </table:table-cell>
          <table:table-cell office:value-type="float" office:value="34544592" table:style-name="ce11">
            <text:p><text:s/>34,544,5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624" table:style-name="ce9">
            <text:p><text:s/>624<text:s/></text:p>
          </table:table-cell>
          <table:table-cell office:value-type="float" office:value="28532307" table:style-name="ce9">
            <text:p><text:s/>28,532,307<text:s/></text:p>
          </table:table-cell>
          <table:table-cell table:style-name="ce9"/>
          <table:table-cell office:value-type="float" office:value="621" table:style-name="ce11">
            <text:p><text:s/>621<text:s/></text:p>
          </table:table-cell>
          <table:table-cell office:value-type="float" office:value="28635788" table:style-name="ce11">
            <text:p><text:s/>28,635,7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7523298" table:style-name="ce9">
            <text:p><text:s/>7,523,298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7537783" table:style-name="ce11">
            <text:p><text:s/>7,537,78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29" table:style-name="ce9">
            <text:p><text:s/>329<text:s/></text:p>
          </table:table-cell>
          <table:table-cell office:value-type="float" office:value="16016643" table:style-name="ce9">
            <text:p><text:s/>16,016,643<text:s/></text:p>
          </table:table-cell>
          <table:table-cell table:style-name="ce9"/>
          <table:table-cell office:value-type="float" office:value="325" table:style-name="ce11">
            <text:p><text:s/>325<text:s/></text:p>
          </table:table-cell>
          <table:table-cell office:value-type="float" office:value="15618081" table:style-name="ce11">
            <text:p><text:s/>15,618,08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50" table:style-name="ce9">
            <text:p><text:s/>250<text:s/></text:p>
          </table:table-cell>
          <table:table-cell office:value-type="float" office:value="12016509" table:style-name="ce9">
            <text:p><text:s/>12,016,509<text:s/></text:p>
          </table:table-cell>
          <table:table-cell table:style-name="ce9"/>
          <table:table-cell office:value-type="float" office:value="262" table:style-name="ce11">
            <text:p><text:s/>262<text:s/></text:p>
          </table:table-cell>
          <table:table-cell office:value-type="float" office:value="12695942" table:style-name="ce11">
            <text:p><text:s/>12,695,94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癌醫中心分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406088" table:style-name="ce9">
            <text:p><text:s/>2,406,088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698933" table:style-name="ce11">
            <text:p><text:s/>2,698,93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10323236" table:style-name="ce9">
            <text:p><text:s/>10,323,236<text:s/></text:p>
          </table:table-cell>
          <table:table-cell table:style-name="ce9"/>
          <table:table-cell office:value-type="float" office:value="217" table:style-name="ce11">
            <text:p><text:s/>217<text:s/></text:p>
          </table:table-cell>
          <table:table-cell office:value-type="float" office:value="9646484" table:style-name="ce11">
            <text:p><text:s/>9,646,4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904124" table:style-name="ce9">
            <text:p><text:s/>1,904,124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104224" table:style-name="ce11">
            <text:p><text:s/>2,104,2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6582841" table:style-name="ce9">
            <text:p><text:s/>6,582,841<text:s/></text:p>
          </table:table-cell>
          <table:table-cell table:style-name="ce9"/>
          <table:table-cell office:value-type="float" office:value="142" table:style-name="ce11">
            <text:p><text:s/>142<text:s/></text:p>
          </table:table-cell>
          <table:table-cell office:value-type="float" office:value="6553027" table:style-name="ce11">
            <text:p><text:s/>6,553,02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11886843" table:style-name="ce9">
            <text:p><text:s/>11,886,843<text:s/></text:p>
          </table:table-cell>
          <table:table-cell table:style-name="ce9"/>
          <table:table-cell office:value-type="float" office:value="256" table:style-name="ce11">
            <text:p><text:s/>256<text:s/></text:p>
          </table:table-cell>
          <table:table-cell office:value-type="float" office:value="11889902" table:style-name="ce11">
            <text:p><text:s/>11,889,90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31" table:style-name="ce9">
            <text:p><text:s/>631<text:s/></text:p>
          </table:table-cell>
          <table:table-cell office:value-type="float" office:value="30173049" table:style-name="ce9">
            <text:p><text:s/>30,173,049<text:s/></text:p>
          </table:table-cell>
          <table:table-cell table:style-name="ce9"/>
          <table:table-cell office:value-type="float" office:value="596" table:style-name="ce11">
            <text:p><text:s/>596<text:s/></text:p>
          </table:table-cell>
          <table:table-cell office:value-type="float" office:value="29091912" table:style-name="ce11">
            <text:p><text:s/>29,091,9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11189935" table:style-name="ce9">
            <text:p><text:s/>11,189,935<text:s/></text:p>
          </table:table-cell>
          <table:table-cell table:style-name="ce9"/>
          <table:table-cell office:value-type="float" office:value="273" table:style-name="ce11">
            <text:p><text:s/>273<text:s/></text:p>
          </table:table-cell>
          <table:table-cell office:value-type="float" office:value="11925962" table:style-name="ce11">
            <text:p><text:s/>11,925,96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2468868" table:style-name="ce9">
            <text:p><text:s/>12,468,868<text:s/></text:p>
          </table:table-cell>
          <table:table-cell table:style-name="ce9"/>
          <table:table-cell office:value-type="float" office:value="248" table:style-name="ce11">
            <text:p><text:s/>248<text:s/></text:p>
          </table:table-cell>
          <table:table-cell office:value-type="float" office:value="11617943" table:style-name="ce11">
            <text:p><text:s/>11,617,94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8425670" table:style-name="ce9">
            <text:p><text:s/>8,425,670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9382989" table:style-name="ce11">
            <text:p><text:s/>9,382,98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94" table:style-name="ce9">
            <text:p><text:s/>394<text:s/></text:p>
          </table:table-cell>
          <table:table-cell office:value-type="float" office:value="19006570" table:style-name="ce9">
            <text:p><text:s/>19,006,570<text:s/></text:p>
          </table:table-cell>
          <table:table-cell table:style-name="ce9"/>
          <table:table-cell office:value-type="float" office:value="390" table:style-name="ce11">
            <text:p><text:s/>390<text:s/></text:p>
          </table:table-cell>
          <table:table-cell office:value-type="float" office:value="18640268" table:style-name="ce11">
            <text:p><text:s/>18,640,2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18" table:style-name="ce9">
            <text:p><text:s/>318<text:s/></text:p>
          </table:table-cell>
          <table:table-cell office:value-type="float" office:value="14424269" table:style-name="ce9">
            <text:p><text:s/>14,424,269<text:s/></text:p>
          </table:table-cell>
          <table:table-cell table:style-name="ce9"/>
          <table:table-cell office:value-type="float" office:value="338" table:style-name="ce11">
            <text:p><text:s/>338<text:s/></text:p>
          </table:table-cell>
          <table:table-cell office:value-type="float" office:value="15691103" table:style-name="ce11">
            <text:p><text:s/>15,691,10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434" table:style-name="ce9">
            <text:p><text:s/>434<text:s/></text:p>
          </table:table-cell>
          <table:table-cell office:value-type="float" office:value="18940836" table:style-name="ce9">
            <text:p><text:s/>18,940,836<text:s/></text:p>
          </table:table-cell>
          <table:table-cell table:style-name="ce9"/>
          <table:table-cell office:value-type="float" office:value="465" table:style-name="ce11">
            <text:p><text:s/>465<text:s/></text:p>
          </table:table-cell>
          <table:table-cell office:value-type="float" office:value="18890689" table:style-name="ce11">
            <text:p><text:s/>18,890,68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15674539" table:style-name="ce9">
            <text:p><text:s/>15,674,539<text:s/></text:p>
          </table:table-cell>
          <table:table-cell table:style-name="ce9"/>
          <table:table-cell office:value-type="float" office:value="393" table:style-name="ce11">
            <text:p><text:s/>393<text:s/></text:p>
          </table:table-cell>
          <table:table-cell office:value-type="float" office:value="16596246" table:style-name="ce11">
            <text:p><text:s/>16,596,24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313" table:style-name="ce9">
            <text:p><text:s/>313<text:s/></text:p>
          </table:table-cell>
          <table:table-cell office:value-type="float" office:value="14309006" table:style-name="ce9">
            <text:p><text:s/>14,309,006<text:s/></text:p>
          </table:table-cell>
          <table:table-cell table:style-name="ce9"/>
          <table:table-cell office:value-type="float" office:value="308" table:style-name="ce11">
            <text:p><text:s/>308<text:s/></text:p>
          </table:table-cell>
          <table:table-cell office:value-type="float" office:value="14650098" table:style-name="ce11">
            <text:p><text:s/>14,650,09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856884" table:style-name="ce9">
            <text:p><text:s/>3,856,884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435456" table:style-name="ce11">
            <text:p><text:s/>4,435,4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063001" table:style-name="ce9">
            <text:p><text:s/>4,063,001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713369" table:style-name="ce11">
            <text:p><text:s/>3,713,369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524800" table:style-name="ce9">
            <text:p><text:s/>524,800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582688" table:style-name="ce11">
            <text:p><text:s/>582,6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10931451" table:style-name="ce9">
            <text:p><text:s/>10,931,451<text:s/></text:p>
          </table:table-cell>
          <table:table-cell table:style-name="ce9"/>
          <table:table-cell office:value-type="float" office:value="215" table:style-name="ce11">
            <text:p><text:s/>215<text:s/></text:p>
          </table:table-cell>
          <table:table-cell office:value-type="float" office:value="10525698" table:style-name="ce11">
            <text:p><text:s/>10,525,69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881716" table:style-name="ce9">
            <text:p><text:s/>3,881,716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317184" table:style-name="ce11">
            <text:p><text:s/>3,317,1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基隆分院附設民眾診療服務處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310940" table:style-name="ce9">
            <text:p><text:s/>3,310,940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606720" table:style-name="ce11">
            <text:p><text:s/>3,606,7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474824" table:style-name="ce9">
            <text:p><text:s/>1,474,824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776000" table:style-name="ce11">
            <text:p><text:s/>1,776,0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34820" table:style-name="ce9">
            <text:p><text:s/>2,334,820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141024" table:style-name="ce11">
            <text:p><text:s/>2,141,0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29840" table:style-name="ce9">
            <text:p><text:s/>2,229,840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616992" table:style-name="ce11">
            <text:p><text:s/>3,616,9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397376" table:style-name="ce9">
            <text:p><text:s/>3,397,376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563998" table:style-name="ce11">
            <text:p><text:s/>3,563,99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6300040" table:style-name="ce9">
            <text:p><text:s/>6,300,040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6256608" table:style-name="ce11">
            <text:p><text:s/>6,256,6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327564" table:style-name="ce9">
            <text:p><text:s/>3,327,564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23712" table:style-name="ce11">
            <text:p><text:s/>2,523,7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702436" table:style-name="ce9">
            <text:p><text:s/>3,702,436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299584" table:style-name="ce11">
            <text:p><text:s/>3,299,5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6833048" table:style-name="ce9">
            <text:p><text:s/>6,833,048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603488" table:style-name="ce11">
            <text:p><text:s/>6,603,4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878552" table:style-name="ce9">
            <text:p><text:s/>2,878,552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003968" table:style-name="ce11">
            <text:p><text:s/>3,003,9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846739" table:style-name="ce9">
            <text:p><text:s/>1,846,739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201984" table:style-name="ce11">
            <text:p><text:s/>2,201,9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6526864" table:style-name="ce9">
            <text:p><text:s/>6,526,864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567168" table:style-name="ce11">
            <text:p><text:s/>6,567,1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18917" table:style-name="ce9">
            <text:p><text:s/>2,418,917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86876" table:style-name="ce11">
            <text:p><text:s/>2,486,8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204896" table:style-name="ce9">
            <text:p><text:s/>1,204,896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1136000" table:style-name="ce11">
            <text:p><text:s/>1,136,0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2005048" table:style-name="ce9">
            <text:p><text:s/>2,005,048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700224" table:style-name="ce11">
            <text:p><text:s/>1,700,2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3014532" table:style-name="ce9">
            <text:p><text:s/>3,014,532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792992" table:style-name="ce11">
            <text:p><text:s/>2,792,9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8083384" table:style-name="ce9">
            <text:p><text:s/>8,083,384<text:s/></text:p>
          </table:table-cell>
          <table:table-cell table:style-name="ce9"/>
          <table:table-cell office:value-type="float" office:value="165" table:style-name="ce11">
            <text:p><text:s/>165<text:s/></text:p>
          </table:table-cell>
          <table:table-cell office:value-type="float" office:value="7865248" table:style-name="ce11">
            <text:p><text:s/>7,865,2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599864" table:style-name="ce9">
            <text:p><text:s/>3,599,864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823136" table:style-name="ce11">
            <text:p><text:s/>4,823,1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85576" table:style-name="ce9">
            <text:p><text:s/>285,576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678496" table:style-name="ce11">
            <text:p><text:s/>678,4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928348" table:style-name="ce9">
            <text:p><text:s/>1,928,348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815488" table:style-name="ce11">
            <text:p><text:s/>1,815,4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70672" table:style-name="ce9">
            <text:p><text:s/>2,370,672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164000" table:style-name="ce11">
            <text:p><text:s/>2,164,0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272052" table:style-name="ce9">
            <text:p><text:s/>5,272,052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343936" table:style-name="ce11">
            <text:p><text:s/>5,343,9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969876" table:style-name="ce9">
            <text:p><text:s/>1,969,876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937216" table:style-name="ce11">
            <text:p><text:s/>1,937,2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223976" table:style-name="ce9">
            <text:p><text:s/>4,223,976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980480" table:style-name="ce11">
            <text:p><text:s/>3,980,4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643712" table:style-name="ce9">
            <text:p><text:s/>1,643,712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671872" table:style-name="ce11">
            <text:p><text:s/>1,671,8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475" table:style-name="ce9">
            <text:p><text:s/>475<text:s/></text:p>
          </table:table-cell>
          <table:table-cell office:value-type="float" office:value="19778470" table:style-name="ce9">
            <text:p><text:s/>19,778,470<text:s/></text:p>
          </table:table-cell>
          <table:table-cell table:style-name="ce9"/>
          <table:table-cell office:value-type="float" office:value="484" table:style-name="ce11">
            <text:p><text:s/>484<text:s/></text:p>
          </table:table-cell>
          <table:table-cell office:value-type="float" office:value="19627829" table:style-name="ce11">
            <text:p><text:s/>19,627,82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841" table:style-name="ce9">
            <text:p><text:s/>841<text:s/></text:p>
          </table:table-cell>
          <table:table-cell office:value-type="float" office:value="38869881" table:style-name="ce9">
            <text:p><text:s/>38,869,881<text:s/></text:p>
          </table:table-cell>
          <table:table-cell table:style-name="ce9"/>
          <table:table-cell office:value-type="float" office:value="846" table:style-name="ce11">
            <text:p><text:s/>846<text:s/></text:p>
          </table:table-cell>
          <table:table-cell office:value-type="float" office:value="39515290" table:style-name="ce11">
            <text:p><text:s/>39,515,29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49" table:style-name="ce9">
            <text:p><text:s/>449<text:s/></text:p>
          </table:table-cell>
          <table:table-cell office:value-type="float" office:value="21195275" table:style-name="ce9">
            <text:p><text:s/>21,195,275<text:s/></text:p>
          </table:table-cell>
          <table:table-cell table:style-name="ce9"/>
          <table:table-cell office:value-type="float" office:value="444" table:style-name="ce11">
            <text:p><text:s/>444<text:s/></text:p>
          </table:table-cell>
          <table:table-cell office:value-type="float" office:value="20487286" table:style-name="ce11">
            <text:p><text:s/>20,487,28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008520" table:style-name="ce9">
            <text:p><text:s/>4,008,520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824000" table:style-name="ce11">
            <text:p><text:s/>3,824,0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8918136" table:style-name="ce9">
            <text:p><text:s/>8,918,136<text:s/></text:p>
          </table:table-cell>
          <table:table-cell table:style-name="ce9"/>
          <table:table-cell office:value-type="float" office:value="219" table:style-name="ce11">
            <text:p><text:s/>219<text:s/></text:p>
          </table:table-cell>
          <table:table-cell office:value-type="float" office:value="10092428" table:style-name="ce11">
            <text:p><text:s/>10,092,4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996612" table:style-name="ce9">
            <text:p><text:s/>4,996,612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984176" table:style-name="ce11">
            <text:p><text:s/>4,984,1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3928456" table:style-name="ce9">
            <text:p><text:s/>3,928,456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3706477" table:style-name="ce11">
            <text:p><text:s/>3,706,47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9152452" table:style-name="ce9">
            <text:p><text:s/>9,152,452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8782019" table:style-name="ce11">
            <text:p><text:s/>8,782,01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12583391" table:style-name="ce9">
            <text:p><text:s/>12,583,391<text:s/></text:p>
          </table:table-cell>
          <table:table-cell table:style-name="ce9"/>
          <table:table-cell office:value-type="float" office:value="246" table:style-name="ce11">
            <text:p><text:s/>246<text:s/></text:p>
          </table:table-cell>
          <table:table-cell office:value-type="float" office:value="11945532" table:style-name="ce11">
            <text:p><text:s/>11,945,5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12123663" table:style-name="ce9">
            <text:p><text:s/>12,123,663<text:s/></text:p>
          </table:table-cell>
          <table:table-cell table:style-name="ce9"/>
          <table:table-cell office:value-type="float" office:value="296" table:style-name="ce11">
            <text:p><text:s/>296<text:s/></text:p>
          </table:table-cell>
          <table:table-cell office:value-type="float" office:value="13101844" table:style-name="ce11">
            <text:p><text:s/>13,101,8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300" table:style-name="ce9">
            <text:p><text:s/>300<text:s/></text:p>
          </table:table-cell>
          <table:table-cell office:value-type="float" office:value="14456476" table:style-name="ce9">
            <text:p><text:s/>14,456,476<text:s/></text:p>
          </table:table-cell>
          <table:table-cell table:style-name="ce9"/>
          <table:table-cell office:value-type="float" office:value="309" table:style-name="ce11">
            <text:p><text:s/>309<text:s/></text:p>
          </table:table-cell>
          <table:table-cell office:value-type="float" office:value="14744646" table:style-name="ce11">
            <text:p><text:s/>14,744,64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879" table:style-name="ce9">
            <text:p><text:s/>879<text:s/></text:p>
          </table:table-cell>
          <table:table-cell office:value-type="float" office:value="42177556" table:style-name="ce9">
            <text:p><text:s/>42,177,556<text:s/></text:p>
          </table:table-cell>
          <table:table-cell table:style-name="ce9"/>
          <table:table-cell office:value-type="float" office:value="863" table:style-name="ce11">
            <text:p><text:s/>863<text:s/></text:p>
          </table:table-cell>
          <table:table-cell office:value-type="float" office:value="40961406" table:style-name="ce11">
            <text:p><text:s/>40,961,40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306" table:style-name="ce9">
            <text:p><text:s/>306<text:s/></text:p>
          </table:table-cell>
          <table:table-cell office:value-type="float" office:value="14895705" table:style-name="ce9">
            <text:p><text:s/>14,895,705<text:s/></text:p>
          </table:table-cell>
          <table:table-cell table:style-name="ce9"/>
          <table:table-cell office:value-type="float" office:value="302" table:style-name="ce11">
            <text:p><text:s/>302<text:s/></text:p>
          </table:table-cell>
          <table:table-cell office:value-type="float" office:value="14165273" table:style-name="ce11">
            <text:p><text:s/>14,165,27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73" table:style-name="ce9">
            <text:p><text:s/>473<text:s/></text:p>
          </table:table-cell>
          <table:table-cell office:value-type="float" office:value="20625541" table:style-name="ce9">
            <text:p><text:s/>20,625,541<text:s/></text:p>
          </table:table-cell>
          <table:table-cell table:style-name="ce9"/>
          <table:table-cell office:value-type="float" office:value="429" table:style-name="ce11">
            <text:p><text:s/>429<text:s/></text:p>
          </table:table-cell>
          <table:table-cell office:value-type="float" office:value="19662055" table:style-name="ce11">
            <text:p><text:s/>19,662,05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15" table:style-name="ce9">
            <text:p><text:s/>515<text:s/></text:p>
          </table:table-cell>
          <table:table-cell office:value-type="float" office:value="23490402" table:style-name="ce9">
            <text:p><text:s/>23,490,402<text:s/></text:p>
          </table:table-cell>
          <table:table-cell table:style-name="ce9"/>
          <table:table-cell office:value-type="float" office:value="511" table:style-name="ce11">
            <text:p><text:s/>511<text:s/></text:p>
          </table:table-cell>
          <table:table-cell office:value-type="float" office:value="23034745" table:style-name="ce11">
            <text:p><text:s/>23,034,74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9334787" table:style-name="ce9">
            <text:p><text:s/>9,334,787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9421939" table:style-name="ce11">
            <text:p><text:s/>9,421,93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桃園總醫院新竹分院附設民眾診療服務處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02868" table:style-name="ce9">
            <text:p><text:s/>2,202,868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86496" table:style-name="ce11">
            <text:p><text:s/>2,286,4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853836" table:style-name="ce9">
            <text:p><text:s/>4,853,836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602096" table:style-name="ce11">
            <text:p><text:s/>4,602,0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623824" table:style-name="ce9">
            <text:p><text:s/>4,623,824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518792" table:style-name="ce11">
            <text:p><text:s/>4,518,7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732436" table:style-name="ce9">
            <text:p><text:s/>2,732,436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610846" table:style-name="ce11">
            <text:p><text:s/>2,610,84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10229883" table:style-name="ce9">
            <text:p><text:s/>10,229,883<text:s/></text:p>
          </table:table-cell>
          <table:table-cell table:style-name="ce9"/>
          <table:table-cell office:value-type="float" office:value="214" table:style-name="ce11">
            <text:p><text:s/>214<text:s/></text:p>
          </table:table-cell>
          <table:table-cell office:value-type="float" office:value="10147013" table:style-name="ce11">
            <text:p><text:s/>10,147,01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7987544" table:style-name="ce9">
            <text:p><text:s/>7,987,544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7568640" table:style-name="ce11">
            <text:p><text:s/>7,568,6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4718277" table:style-name="ce9">
            <text:p><text:s/>4,718,277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4992122" table:style-name="ce11">
            <text:p><text:s/>4,992,12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992936" table:style-name="ce9">
            <text:p><text:s/>1,992,936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869984" table:style-name="ce11">
            <text:p><text:s/>1,869,9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992188" table:style-name="ce9">
            <text:p><text:s/>2,992,188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732608" table:style-name="ce11">
            <text:p><text:s/>2,732,6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835968" table:style-name="ce9">
            <text:p><text:s/>2,835,968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54560" table:style-name="ce11">
            <text:p><text:s/>2,454,5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531064" table:style-name="ce9">
            <text:p><text:s/>2,531,064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500000" table:style-name="ce11">
            <text:p><text:s/>2,500,0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050540" table:style-name="ce9">
            <text:p><text:s/>6,050,540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736256" table:style-name="ce11">
            <text:p><text:s/>5,736,2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212916" table:style-name="ce9">
            <text:p><text:s/>3,212,916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138496" table:style-name="ce11">
            <text:p><text:s/>3,138,4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祥醫院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76604" table:style-name="ce9">
            <text:p><text:s/>176,604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1964256" table:style-name="ce11">
            <text:p><text:s/>1,964,2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8779228" table:style-name="ce9">
            <text:p><text:s/>8,779,228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9048293" table:style-name="ce11">
            <text:p><text:s/>9,048,29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248724" table:style-name="ce9">
            <text:p><text:s/>3,248,724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987136" table:style-name="ce11">
            <text:p><text:s/>2,987,1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8029824" table:style-name="ce9">
            <text:p><text:s/>8,029,824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377376" table:style-name="ce11">
            <text:p><text:s/>3,377,3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429856" table:style-name="ce9">
            <text:p><text:s/>5,429,856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5272000" table:style-name="ce11">
            <text:p><text:s/>5,272,0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957360" table:style-name="ce9">
            <text:p><text:s/>3,957,360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134336" table:style-name="ce11">
            <text:p><text:s/>4,134,3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650752" table:style-name="ce9">
            <text:p><text:s/>2,650,752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84256" table:style-name="ce11">
            <text:p><text:s/>2,284,2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75" table:style-name="ce9">
            <text:p><text:s/>275<text:s/></text:p>
          </table:table-cell>
          <table:table-cell office:value-type="float" office:value="12813623" table:style-name="ce9">
            <text:p><text:s/>12,813,623<text:s/></text:p>
          </table:table-cell>
          <table:table-cell table:style-name="ce9"/>
          <table:table-cell office:value-type="float" office:value="280" table:style-name="ce11">
            <text:p><text:s/>280<text:s/></text:p>
          </table:table-cell>
          <table:table-cell office:value-type="float" office:value="12803538" table:style-name="ce11">
            <text:p><text:s/>12,803,53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330236" table:style-name="ce9">
            <text:p><text:s/>4,330,236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796352" table:style-name="ce11">
            <text:p><text:s/>3,796,3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618096" table:style-name="ce9">
            <text:p><text:s/>618,096<text:s/></text:p>
          </table:table-cell>
          <table:table-cell table:style-name="ce9"/>
          <table:table-cell office:value-type="float" office:value="11" table:style-name="ce11">
            <text:p><text:s/>11<text:s/></text:p>
          </table:table-cell>
          <table:table-cell office:value-type="float" office:value="500000" table:style-name="ce11">
            <text:p><text:s/>500,0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694396" table:style-name="ce9">
            <text:p><text:s/>5,694,396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658848" table:style-name="ce11">
            <text:p><text:s/>5,658,8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092616" table:style-name="ce9">
            <text:p><text:s/>2,092,616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49408" table:style-name="ce11">
            <text:p><text:s/>2,449,4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082656" table:style-name="ce9">
            <text:p><text:s/>3,082,656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088000" table:style-name="ce11">
            <text:p><text:s/>3,088,0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747" table:style-name="ce9">
            <text:p><text:s/>747<text:s/></text:p>
          </table:table-cell>
          <table:table-cell office:value-type="float" office:value="27259857" table:style-name="ce9">
            <text:p><text:s/>27,259,857<text:s/></text:p>
          </table:table-cell>
          <table:table-cell table:style-name="ce9"/>
          <table:table-cell office:value-type="float" office:value="1025" table:style-name="ce11">
            <text:p><text:s/>1,025<text:s/></text:p>
          </table:table-cell>
          <table:table-cell office:value-type="float" office:value="29765928" table:style-name="ce11">
            <text:p><text:s/>29,765,9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566" table:style-name="ce9">
            <text:p><text:s/>566<text:s/></text:p>
          </table:table-cell>
          <table:table-cell office:value-type="float" office:value="23799057" table:style-name="ce9">
            <text:p><text:s/>23,799,057<text:s/></text:p>
          </table:table-cell>
          <table:table-cell table:style-name="ce9"/>
          <table:table-cell office:value-type="float" office:value="556" table:style-name="ce11">
            <text:p><text:s/>556<text:s/></text:p>
          </table:table-cell>
          <table:table-cell office:value-type="float" office:value="23683259" table:style-name="ce11">
            <text:p><text:s/>23,683,25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244" table:style-name="ce9">
            <text:p><text:s/>244<text:s/></text:p>
          </table:table-cell>
          <table:table-cell office:value-type="float" office:value="7041016" table:style-name="ce9">
            <text:p><text:s/>7,041,016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7605854" table:style-name="ce11">
            <text:p><text:s/>7,605,85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978" table:style-name="ce9">
            <text:p><text:s/>978<text:s/></text:p>
          </table:table-cell>
          <table:table-cell office:value-type="float" office:value="37249230" table:style-name="ce9">
            <text:p><text:s/>37,249,230<text:s/></text:p>
          </table:table-cell>
          <table:table-cell table:style-name="ce9"/>
          <table:table-cell office:value-type="float" office:value="1005" table:style-name="ce11">
            <text:p><text:s/>1,005<text:s/></text:p>
          </table:table-cell>
          <table:table-cell office:value-type="float" office:value="38522397" table:style-name="ce11">
            <text:p><text:s/>38,522,39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7806899" table:style-name="ce9">
            <text:p><text:s/>7,806,899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6956000" table:style-name="ce11">
            <text:p><text:s/>6,956,0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2543002" table:style-name="ce9">
            <text:p><text:s/>12,543,002<text:s/></text:p>
          </table:table-cell>
          <table:table-cell table:style-name="ce9"/>
          <table:table-cell office:value-type="float" office:value="258" table:style-name="ce11">
            <text:p><text:s/>258<text:s/></text:p>
          </table:table-cell>
          <table:table-cell office:value-type="float" office:value="12316237" table:style-name="ce11">
            <text:p><text:s/>12,316,23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224" table:style-name="ce9">
            <text:p><text:s/>224<text:s/></text:p>
          </table:table-cell>
          <table:table-cell office:value-type="float" office:value="10643337" table:style-name="ce9">
            <text:p><text:s/>10,643,337<text:s/></text:p>
          </table:table-cell>
          <table:table-cell table:style-name="ce9"/>
          <table:table-cell office:value-type="float" office:value="213" table:style-name="ce11">
            <text:p><text:s/>213<text:s/></text:p>
          </table:table-cell>
          <table:table-cell office:value-type="float" office:value="10030808" table:style-name="ce11">
            <text:p><text:s/>10,030,8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9068609" table:style-name="ce9">
            <text:p><text:s/>9,068,609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9134739" table:style-name="ce11">
            <text:p><text:s/>9,134,73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臺中總醫院附設民眾診療服務處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410072" table:style-name="ce9">
            <text:p><text:s/>5,410,072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812712" table:style-name="ce11">
            <text:p><text:s/>5,812,7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6734004" table:style-name="ce9">
            <text:p><text:s/>6,734,004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6870950" table:style-name="ce11">
            <text:p><text:s/>6,870,95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750924" table:style-name="ce9">
            <text:p><text:s/>2,750,924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943692" table:style-name="ce11">
            <text:p><text:s/>2,943,6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363" table:style-name="ce9">
            <text:p><text:s/>363<text:s/></text:p>
          </table:table-cell>
          <table:table-cell office:value-type="float" office:value="17128667" table:style-name="ce9">
            <text:p><text:s/>17,128,667<text:s/></text:p>
          </table:table-cell>
          <table:table-cell table:style-name="ce9"/>
          <table:table-cell office:value-type="float" office:value="381" table:style-name="ce11">
            <text:p><text:s/>381<text:s/></text:p>
          </table:table-cell>
          <table:table-cell office:value-type="float" office:value="17771135" table:style-name="ce11">
            <text:p><text:s/>17,771,13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675" table:style-name="ce9">
            <text:p><text:s/>675<text:s/></text:p>
          </table:table-cell>
          <table:table-cell office:value-type="float" office:value="33207305" table:style-name="ce9">
            <text:p><text:s/>33,207,305<text:s/></text:p>
          </table:table-cell>
          <table:table-cell table:style-name="ce9"/>
          <table:table-cell office:value-type="float" office:value="639" table:style-name="ce11">
            <text:p><text:s/>639<text:s/></text:p>
          </table:table-cell>
          <table:table-cell office:value-type="float" office:value="30929608" table:style-name="ce11">
            <text:p><text:s/>30,929,6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11871378" table:style-name="ce9">
            <text:p><text:s/>11,871,378<text:s/></text:p>
          </table:table-cell>
          <table:table-cell table:style-name="ce9"/>
          <table:table-cell office:value-type="float" office:value="232" table:style-name="ce11">
            <text:p><text:s/>232<text:s/></text:p>
          </table:table-cell>
          <table:table-cell office:value-type="float" office:value="11131794" table:style-name="ce11">
            <text:p><text:s/>11,131,79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50" table:style-name="ce9">
            <text:p><text:s/>350<text:s/></text:p>
          </table:table-cell>
          <table:table-cell office:value-type="float" office:value="15625938" table:style-name="ce9">
            <text:p><text:s/>15,625,938<text:s/></text:p>
          </table:table-cell>
          <table:table-cell table:style-name="ce9"/>
          <table:table-cell office:value-type="float" office:value="357" table:style-name="ce11">
            <text:p><text:s/>357<text:s/></text:p>
          </table:table-cell>
          <table:table-cell office:value-type="float" office:value="15594164" table:style-name="ce11">
            <text:p><text:s/>15,594,1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10082889" table:style-name="ce9">
            <text:p><text:s/>10,082,889<text:s/></text:p>
          </table:table-cell>
          <table:table-cell table:style-name="ce9"/>
          <table:table-cell office:value-type="float" office:value="218" table:style-name="ce11">
            <text:p><text:s/>218<text:s/></text:p>
          </table:table-cell>
          <table:table-cell office:value-type="float" office:value="10029993" table:style-name="ce11">
            <text:p><text:s/>10,029,99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9238259" table:style-name="ce9">
            <text:p><text:s/>9,238,259<text:s/></text:p>
          </table:table-cell>
          <table:table-cell table:style-name="ce9"/>
          <table:table-cell office:value-type="float" office:value="199" table:style-name="ce11">
            <text:p><text:s/>199<text:s/></text:p>
          </table:table-cell>
          <table:table-cell office:value-type="float" office:value="9296130" table:style-name="ce11">
            <text:p><text:s/>9,296,13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9918210" table:style-name="ce9">
            <text:p><text:s/>9,918,210<text:s/></text:p>
          </table:table-cell>
          <table:table-cell table:style-name="ce9"/>
          <table:table-cell office:value-type="float" office:value="219" table:style-name="ce11">
            <text:p><text:s/>219<text:s/></text:p>
          </table:table-cell>
          <table:table-cell office:value-type="float" office:value="10106895" table:style-name="ce11">
            <text:p><text:s/>10,106,89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280" table:style-name="ce9">
            <text:p><text:s/>280<text:s/></text:p>
          </table:table-cell>
          <table:table-cell office:value-type="float" office:value="8890308" table:style-name="ce9">
            <text:p><text:s/>8,890,308<text:s/></text:p>
          </table:table-cell>
          <table:table-cell table:style-name="ce9"/>
          <table:table-cell office:value-type="float" office:value="225" table:style-name="ce11">
            <text:p><text:s/>225<text:s/></text:p>
          </table:table-cell>
          <table:table-cell office:value-type="float" office:value="7384981" table:style-name="ce11">
            <text:p><text:s/>7,384,981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17" table:style-name="ce9">
            <text:p><text:s/>417<text:s/></text:p>
          </table:table-cell>
          <table:table-cell office:value-type="float" office:value="17131878" table:style-name="ce9">
            <text:p><text:s/>17,131,878<text:s/></text:p>
          </table:table-cell>
          <table:table-cell table:style-name="ce9"/>
          <table:table-cell office:value-type="float" office:value="418" table:style-name="ce11">
            <text:p><text:s/>418<text:s/></text:p>
          </table:table-cell>
          <table:table-cell office:value-type="float" office:value="16989846" table:style-name="ce11">
            <text:p><text:s/>16,989,84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臺中總醫院中清分院附設民眾診療服務處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564496" table:style-name="ce9">
            <text:p><text:s/>1,564,496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302032" table:style-name="ce11">
            <text:p><text:s/>1,302,0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487024" table:style-name="ce9">
            <text:p><text:s/>5,487,024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353120" table:style-name="ce11">
            <text:p><text:s/>5,353,1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573684" table:style-name="ce9">
            <text:p><text:s/>4,573,684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763392" table:style-name="ce11">
            <text:p><text:s/>4,763,3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973120" table:style-name="ce9">
            <text:p><text:s/>2,973,120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336000" table:style-name="ce11">
            <text:p><text:s/>3,336,0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9459454" table:style-name="ce9">
            <text:p><text:s/>9,459,454<text:s/></text:p>
          </table:table-cell>
          <table:table-cell table:style-name="ce9"/>
          <table:table-cell office:value-type="float" office:value="205" table:style-name="ce11">
            <text:p><text:s/>205<text:s/></text:p>
          </table:table-cell>
          <table:table-cell office:value-type="float" office:value="9875453" table:style-name="ce11">
            <text:p><text:s/>9,875,45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8674483" table:style-name="ce9">
            <text:p><text:s/>8,674,483<text:s/></text:p>
          </table:table-cell>
          <table:table-cell table:style-name="ce9"/>
          <table:table-cell office:value-type="float" office:value="174" table:style-name="ce11">
            <text:p><text:s/>174<text:s/></text:p>
          </table:table-cell>
          <table:table-cell office:value-type="float" office:value="8393400" table:style-name="ce11">
            <text:p><text:s/>8,393,4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療社團法人竹山秀傳醫院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8021121" table:style-name="ce9">
            <text:p><text:s/>8,021,121<text:s/></text:p>
          </table:table-cell>
          <table:table-cell table:style-name="ce9"/>
          <table:table-cell office:value-type="float" office:value="168" table:style-name="ce11">
            <text:p><text:s/>168<text:s/></text:p>
          </table:table-cell>
          <table:table-cell office:value-type="float" office:value="8082780" table:style-name="ce11">
            <text:p><text:s/>8,082,7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正德癌症醫療基金會佛教正德醫院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36920" table:style-name="ce9">
            <text:p><text:s/>136,920<text:s/></text:p>
          </table:table-cell>
          <table:table-cell table:style-name="ce9"/>
          <table:table-cell office:value-type="float" office:value="7" table:style-name="ce11">
            <text:p><text:s/>7<text:s/></text:p>
          </table:table-cell>
          <table:table-cell office:value-type="float" office:value="293728" table:style-name="ce11">
            <text:p><text:s/>293,7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7270728" table:style-name="ce9">
            <text:p><text:s/>7,270,728<text:s/></text:p>
          </table:table-cell>
          <table:table-cell table:style-name="ce9"/>
          <table:table-cell office:value-type="float" office:value="161" table:style-name="ce11">
            <text:p><text:s/>161<text:s/></text:p>
          </table:table-cell>
          <table:table-cell office:value-type="float" office:value="7442688" table:style-name="ce11">
            <text:p><text:s/>7,442,6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9352059" table:style-name="ce9">
            <text:p><text:s/>9,352,059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9569193" table:style-name="ce11">
            <text:p><text:s/>9,569,19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78" table:style-name="ce9">
            <text:p><text:s/>378<text:s/></text:p>
          </table:table-cell>
          <table:table-cell office:value-type="float" office:value="18258886" table:style-name="ce9">
            <text:p><text:s/>18,258,886<text:s/></text:p>
          </table:table-cell>
          <table:table-cell table:style-name="ce9"/>
          <table:table-cell office:value-type="float" office:value="347" table:style-name="ce11">
            <text:p><text:s/>347<text:s/></text:p>
          </table:table-cell>
          <table:table-cell office:value-type="float" office:value="16891789" table:style-name="ce11">
            <text:p><text:s/>16,891,789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9271026" table:style-name="ce9">
            <text:p><text:s/>9,271,026<text:s/></text:p>
          </table:table-cell>
          <table:table-cell table:style-name="ce9"/>
          <table:table-cell office:value-type="float" office:value="187" table:style-name="ce11">
            <text:p><text:s/>187<text:s/></text:p>
          </table:table-cell>
          <table:table-cell office:value-type="float" office:value="9066505" table:style-name="ce11">
            <text:p><text:s/>9,066,50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478064" table:style-name="ce9">
            <text:p><text:s/>3,478,064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265408" table:style-name="ce11">
            <text:p><text:s/>3,265,4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市立老人復健綜合醫院(委託財團法人中國醫藥大學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843488" table:style-name="ce11">
            <text:p><text:s/>1,843,48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5135284" table:style-name="ce9">
            <text:p><text:s/>5,135,284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5011584" table:style-name="ce11">
            <text:p><text:s/>5,011,5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6028036" table:style-name="ce9">
            <text:p><text:s/>6,028,036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5858832" table:style-name="ce11">
            <text:p><text:s/>5,858,8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897588" table:style-name="ce9">
            <text:p><text:s/>5,897,588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6132736" table:style-name="ce11">
            <text:p><text:s/>6,132,7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7897949" table:style-name="ce9">
            <text:p><text:s/>7,897,949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8321925" table:style-name="ce11">
            <text:p><text:s/>8,321,92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240896" table:style-name="ce9">
            <text:p><text:s/>4,240,896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927200" table:style-name="ce11">
            <text:p><text:s/>3,927,2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554080" table:style-name="ce9">
            <text:p><text:s/>4,554,080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253184" table:style-name="ce11">
            <text:p><text:s/>4,253,1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7452496" table:style-name="ce9">
            <text:p><text:s/>7,452,496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7415872" table:style-name="ce11">
            <text:p><text:s/>7,415,8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785300" table:style-name="ce9">
            <text:p><text:s/>2,785,300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676288" table:style-name="ce11">
            <text:p><text:s/>2,676,2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078408" table:style-name="ce9">
            <text:p><text:s/>4,078,408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908256" table:style-name="ce11">
            <text:p><text:s/>3,908,2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405584" table:style-name="ce9">
            <text:p><text:s/>6,405,584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508728" table:style-name="ce11">
            <text:p><text:s/>6,508,7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161528" table:style-name="ce9">
            <text:p><text:s/>2,161,528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148992" table:style-name="ce11">
            <text:p><text:s/>2,148,9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998016" table:style-name="ce9">
            <text:p><text:s/>2,998,016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735136" table:style-name="ce11">
            <text:p><text:s/>2,735,1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774692" table:style-name="ce9">
            <text:p><text:s/>2,774,692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18976" table:style-name="ce11">
            <text:p><text:s/>2,618,9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496080" table:style-name="ce9">
            <text:p><text:s/>4,496,080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427872" table:style-name="ce11">
            <text:p><text:s/>4,427,8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057712" table:style-name="ce9">
            <text:p><text:s/>2,057,712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012000" table:style-name="ce11">
            <text:p><text:s/>2,012,0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65700" table:style-name="ce9">
            <text:p><text:s/>2,565,700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21376" table:style-name="ce11">
            <text:p><text:s/>2,621,3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738172" table:style-name="ce9">
            <text:p><text:s/>3,738,172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975360" table:style-name="ce11">
            <text:p><text:s/>3,975,3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507328" table:style-name="ce9">
            <text:p><text:s/>3,507,328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782976" table:style-name="ce11">
            <text:p><text:s/>3,782,9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和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4101120" table:style-name="ce9">
            <text:p><text:s/>4,101,120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915616" table:style-name="ce11">
            <text:p><text:s/>3,915,6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411" table:style-name="ce9">
            <text:p><text:s/>411<text:s/></text:p>
          </table:table-cell>
          <table:table-cell office:value-type="float" office:value="18396997" table:style-name="ce9">
            <text:p><text:s/>18,396,997<text:s/></text:p>
          </table:table-cell>
          <table:table-cell table:style-name="ce9"/>
          <table:table-cell office:value-type="float" office:value="400" table:style-name="ce11">
            <text:p><text:s/>400<text:s/></text:p>
          </table:table-cell>
          <table:table-cell office:value-type="float" office:value="18349234" table:style-name="ce11">
            <text:p><text:s/>18,349,23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777" table:style-name="ce9">
            <text:p><text:s/>777<text:s/></text:p>
          </table:table-cell>
          <table:table-cell office:value-type="float" office:value="34948708" table:style-name="ce9">
            <text:p><text:s/>34,948,708<text:s/></text:p>
          </table:table-cell>
          <table:table-cell table:style-name="ce9"/>
          <table:table-cell office:value-type="float" office:value="758" table:style-name="ce11">
            <text:p><text:s/>758<text:s/></text:p>
          </table:table-cell>
          <table:table-cell office:value-type="float" office:value="35274708" table:style-name="ce11">
            <text:p><text:s/>35,274,7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459852" table:style-name="ce9">
            <text:p><text:s/>2,459,852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173959" table:style-name="ce11">
            <text:p><text:s/>2,173,959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86" table:style-name="ce9">
            <text:p><text:s/>386<text:s/></text:p>
          </table:table-cell>
          <table:table-cell office:value-type="float" office:value="15869164" table:style-name="ce9">
            <text:p><text:s/>15,869,164<text:s/></text:p>
          </table:table-cell>
          <table:table-cell table:style-name="ce9"/>
          <table:table-cell office:value-type="float" office:value="381" table:style-name="ce11">
            <text:p><text:s/>381<text:s/></text:p>
          </table:table-cell>
          <table:table-cell office:value-type="float" office:value="15552046" table:style-name="ce11">
            <text:p><text:s/>15,552,04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9728020" table:style-name="ce9">
            <text:p><text:s/>9,728,020<text:s/></text:p>
          </table:table-cell>
          <table:table-cell table:style-name="ce9"/>
          <table:table-cell office:value-type="float" office:value="217" table:style-name="ce11">
            <text:p><text:s/>217<text:s/></text:p>
          </table:table-cell>
          <table:table-cell office:value-type="float" office:value="9301430" table:style-name="ce11">
            <text:p><text:s/>9,301,43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952001" table:style-name="ce9">
            <text:p><text:s/>5,952,001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926604" table:style-name="ce11">
            <text:p><text:s/>5,926,6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11075227" table:style-name="ce9">
            <text:p><text:s/>11,075,227<text:s/></text:p>
          </table:table-cell>
          <table:table-cell table:style-name="ce9"/>
          <table:table-cell office:value-type="float" office:value="248" table:style-name="ce11">
            <text:p><text:s/>248<text:s/></text:p>
          </table:table-cell>
          <table:table-cell office:value-type="float" office:value="11757915" table:style-name="ce11">
            <text:p><text:s/>11,757,91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44" table:style-name="ce9">
            <text:p><text:s/>544<text:s/></text:p>
          </table:table-cell>
          <table:table-cell office:value-type="float" office:value="25375147" table:style-name="ce9">
            <text:p><text:s/>25,375,147<text:s/></text:p>
          </table:table-cell>
          <table:table-cell table:style-name="ce9"/>
          <table:table-cell office:value-type="float" office:value="547" table:style-name="ce11">
            <text:p><text:s/>547<text:s/></text:p>
          </table:table-cell>
          <table:table-cell office:value-type="float" office:value="25099966" table:style-name="ce11">
            <text:p><text:s/>25,099,96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?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1920366" table:style-name="ce9">
            <text:p><text:s/>11,920,366<text:s/></text:p>
          </table:table-cell>
          <table:table-cell table:style-name="ce9"/>
          <table:table-cell office:value-type="float" office:value="252" table:style-name="ce11">
            <text:p><text:s/>252<text:s/></text:p>
          </table:table-cell>
          <table:table-cell office:value-type="float" office:value="12131351" table:style-name="ce11">
            <text:p><text:s/>12,131,35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538" table:style-name="ce9">
            <text:p><text:s/>538<text:s/></text:p>
          </table:table-cell>
          <table:table-cell office:value-type="float" office:value="25340104" table:style-name="ce9">
            <text:p><text:s/>25,340,104<text:s/></text:p>
          </table:table-cell>
          <table:table-cell table:style-name="ce9"/>
          <table:table-cell office:value-type="float" office:value="511" table:style-name="ce11">
            <text:p><text:s/>511<text:s/></text:p>
          </table:table-cell>
          <table:table-cell office:value-type="float" office:value="24287733" table:style-name="ce11">
            <text:p><text:s/>24,287,73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12690152" table:style-name="ce9">
            <text:p><text:s/>12,690,152<text:s/></text:p>
          </table:table-cell>
          <table:table-cell table:style-name="ce9"/>
          <table:table-cell office:value-type="float" office:value="277" table:style-name="ce11">
            <text:p><text:s/>277<text:s/></text:p>
          </table:table-cell>
          <table:table-cell office:value-type="float" office:value="12751274" table:style-name="ce11">
            <text:p><text:s/>12,751,27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10642417" table:style-name="ce9">
            <text:p><text:s/>10,642,417<text:s/></text:p>
          </table:table-cell>
          <table:table-cell table:style-name="ce9"/>
          <table:table-cell office:value-type="float" office:value="223" table:style-name="ce11">
            <text:p><text:s/>223<text:s/></text:p>
          </table:table-cell>
          <table:table-cell office:value-type="float" office:value="10387202" table:style-name="ce11">
            <text:p><text:s/>10,387,20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11331570" table:style-name="ce9">
            <text:p><text:s/>11,331,570<text:s/></text:p>
          </table:table-cell>
          <table:table-cell table:style-name="ce9"/>
          <table:table-cell office:value-type="float" office:value="295" table:style-name="ce11">
            <text:p><text:s/>295<text:s/></text:p>
          </table:table-cell>
          <table:table-cell office:value-type="float" office:value="12841224" table:style-name="ce11">
            <text:p><text:s/>12,841,2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11081010" table:style-name="ce9">
            <text:p><text:s/>11,081,010<text:s/></text:p>
          </table:table-cell>
          <table:table-cell table:style-name="ce9"/>
          <table:table-cell office:value-type="float" office:value="233" table:style-name="ce11">
            <text:p><text:s/>233<text:s/></text:p>
          </table:table-cell>
          <table:table-cell office:value-type="float" office:value="10987102" table:style-name="ce11">
            <text:p><text:s/>10,987,10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27152" table:style-name="ce9">
            <text:p><text:s/>2,527,152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564000" table:style-name="ce11">
            <text:p><text:s/>2,564,0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573232" table:style-name="ce9">
            <text:p><text:s/>3,573,232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351296" table:style-name="ce11">
            <text:p><text:s/>3,351,2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026456" table:style-name="ce9">
            <text:p><text:s/>3,026,456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136480" table:style-name="ce11">
            <text:p><text:s/>3,136,4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492912" table:style-name="ce9">
            <text:p><text:s/>492,912<text:s/></text:p>
          </table:table-cell>
          <table:table-cell table:style-name="ce9"/>
          <table:table-cell office:value-type="float" office:value="11" table:style-name="ce11">
            <text:p><text:s/>11<text:s/></text:p>
          </table:table-cell>
          <table:table-cell office:value-type="float" office:value="512000" table:style-name="ce11">
            <text:p><text:s/>512,0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381620" table:style-name="ce9">
            <text:p><text:s/>4,381,620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295584" table:style-name="ce11">
            <text:p><text:s/>4,295,5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465352" table:style-name="ce9">
            <text:p><text:s/>3,465,352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287488" table:style-name="ce11">
            <text:p><text:s/>3,287,4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056240" table:style-name="ce9">
            <text:p><text:s/>1,056,240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958496" table:style-name="ce11">
            <text:p><text:s/>958,4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767028" table:style-name="ce9">
            <text:p><text:s/>4,767,028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907232" table:style-name="ce11">
            <text:p><text:s/>4,907,2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620736" table:style-name="ce9">
            <text:p><text:s/>2,620,736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072868" table:style-name="ce11">
            <text:p><text:s/>2,072,8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948408" table:style-name="ce9">
            <text:p><text:s/>5,948,408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438272" table:style-name="ce11">
            <text:p><text:s/>6,438,2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9503888" table:style-name="ce9">
            <text:p><text:s/>9,503,888<text:s/></text:p>
          </table:table-cell>
          <table:table-cell table:style-name="ce9"/>
          <table:table-cell office:value-type="float" office:value="186" table:style-name="ce11">
            <text:p><text:s/>186<text:s/></text:p>
          </table:table-cell>
          <table:table-cell office:value-type="float" office:value="9357216" table:style-name="ce11">
            <text:p><text:s/>9,357,2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836540" table:style-name="ce9">
            <text:p><text:s/>4,836,540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785952" table:style-name="ce11">
            <text:p><text:s/>4,785,9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775968" table:style-name="ce9">
            <text:p><text:s/>1,775,968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43744" table:style-name="ce11">
            <text:p><text:s/>2,643,7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826440" table:style-name="ce9">
            <text:p><text:s/>6,826,440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672000" table:style-name="ce11">
            <text:p><text:s/>6,672,0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9621785" table:style-name="ce9">
            <text:p><text:s/>9,621,785<text:s/></text:p>
          </table:table-cell>
          <table:table-cell table:style-name="ce9"/>
          <table:table-cell office:value-type="float" office:value="198" table:style-name="ce11">
            <text:p><text:s/>198<text:s/></text:p>
          </table:table-cell>
          <table:table-cell office:value-type="float" office:value="9745998" table:style-name="ce11">
            <text:p><text:s/>9,745,99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051024" table:style-name="ce9">
            <text:p><text:s/>3,051,024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581120" table:style-name="ce11">
            <text:p><text:s/>3,581,1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12945653" table:style-name="ce9">
            <text:p><text:s/>12,945,653<text:s/></text:p>
          </table:table-cell>
          <table:table-cell table:style-name="ce9"/>
          <table:table-cell office:value-type="float" office:value="297" table:style-name="ce11">
            <text:p><text:s/>297<text:s/></text:p>
          </table:table-cell>
          <table:table-cell office:value-type="float" office:value="13664699" table:style-name="ce11">
            <text:p><text:s/>13,664,69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8627600" table:style-name="ce9">
            <text:p><text:s/>8,627,600<text:s/></text:p>
          </table:table-cell>
          <table:table-cell table:style-name="ce9"/>
          <table:table-cell office:value-type="float" office:value="159" table:style-name="ce11">
            <text:p><text:s/>159<text:s/></text:p>
          </table:table-cell>
          <table:table-cell office:value-type="float" office:value="7804000" table:style-name="ce11">
            <text:p><text:s/>7,804,0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9621776" table:style-name="ce9">
            <text:p><text:s/>9,621,776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9577792" table:style-name="ce11">
            <text:p><text:s/>9,577,7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563832" table:style-name="ce9">
            <text:p><text:s/>3,563,832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428000" table:style-name="ce11">
            <text:p><text:s/>3,428,0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6050012" table:style-name="ce9">
            <text:p><text:s/>6,050,012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6373856" table:style-name="ce11">
            <text:p><text:s/>6,373,8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科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164000" table:style-name="ce11">
            <text:p><text:s/>164,00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458" table:style-name="ce9">
            <text:p><text:s/>458<text:s/></text:p>
          </table:table-cell>
          <table:table-cell office:value-type="float" office:value="19551392" table:style-name="ce9">
            <text:p><text:s/>19,551,392<text:s/></text:p>
          </table:table-cell>
          <table:table-cell table:style-name="ce9"/>
          <table:table-cell office:value-type="float" office:value="477" table:style-name="ce11">
            <text:p><text:s/>477<text:s/></text:p>
          </table:table-cell>
          <table:table-cell office:value-type="float" office:value="19794978" table:style-name="ce11">
            <text:p><text:s/>19,794,97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150" table:style-name="ce9">
            <text:p><text:s/>1,150<text:s/></text:p>
          </table:table-cell>
          <table:table-cell office:value-type="float" office:value="52694295" table:style-name="ce9">
            <text:p><text:s/>52,694,295<text:s/></text:p>
          </table:table-cell>
          <table:table-cell table:style-name="ce9"/>
          <table:table-cell office:value-type="float" office:value="1068" table:style-name="ce11">
            <text:p><text:s/>1,068<text:s/></text:p>
          </table:table-cell>
          <table:table-cell office:value-type="float" office:value="49849355" table:style-name="ce11">
            <text:p><text:s/>49,849,35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17" table:style-name="ce9">
            <text:p><text:s/>317<text:s/></text:p>
          </table:table-cell>
          <table:table-cell office:value-type="float" office:value="15330190" table:style-name="ce9">
            <text:p><text:s/>15,330,190<text:s/></text:p>
          </table:table-cell>
          <table:table-cell table:style-name="ce9"/>
          <table:table-cell office:value-type="float" office:value="306" table:style-name="ce11">
            <text:p><text:s/>306<text:s/></text:p>
          </table:table-cell>
          <table:table-cell office:value-type="float" office:value="14934626" table:style-name="ce11">
            <text:p><text:s/>14,934,62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86" table:style-name="ce9">
            <text:p><text:s/>486<text:s/></text:p>
          </table:table-cell>
          <table:table-cell office:value-type="float" office:value="22758865" table:style-name="ce9">
            <text:p><text:s/>22,758,865<text:s/></text:p>
          </table:table-cell>
          <table:table-cell table:style-name="ce9"/>
          <table:table-cell office:value-type="float" office:value="491" table:style-name="ce11">
            <text:p><text:s/>491<text:s/></text:p>
          </table:table-cell>
          <table:table-cell office:value-type="float" office:value="22150803" table:style-name="ce11">
            <text:p><text:s/>22,150,80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394648" table:style-name="ce9">
            <text:p><text:s/>5,394,648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5132000" table:style-name="ce11">
            <text:p><text:s/>5,132,0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710084" table:style-name="ce9">
            <text:p><text:s/>6,710,084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6777770" table:style-name="ce11">
            <text:p><text:s/>6,777,77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7649079" table:style-name="ce9">
            <text:p><text:s/>7,649,079<text:s/></text:p>
          </table:table-cell>
          <table:table-cell table:style-name="ce9"/>
          <table:table-cell office:value-type="float" office:value="158" table:style-name="ce11">
            <text:p><text:s/>158<text:s/></text:p>
          </table:table-cell>
          <table:table-cell office:value-type="float" office:value="7774402" table:style-name="ce11">
            <text:p><text:s/>7,774,40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6505648" table:style-name="ce9">
            <text:p><text:s/>6,505,648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7335104" table:style-name="ce11">
            <text:p><text:s/>7,335,1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左營總醫院附設民眾診療服務處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6505255" table:style-name="ce9">
            <text:p><text:s/>6,505,255<text:s/></text:p>
          </table:table-cell>
          <table:table-cell table:style-name="ce9"/>
          <table:table-cell office:value-type="float" office:value="159" table:style-name="ce11">
            <text:p><text:s/>159<text:s/></text:p>
          </table:table-cell>
          <table:table-cell office:value-type="float" office:value="7080428" table:style-name="ce11">
            <text:p><text:s/>7,080,4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6974733" table:style-name="ce9">
            <text:p><text:s/>6,974,733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6773304" table:style-name="ce11">
            <text:p><text:s/>6,773,3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東榮民總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426912" table:style-name="ce9">
            <text:p><text:s/>3,426,912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040089" table:style-name="ce11">
            <text:p><text:s/>4,040,08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32" table:style-name="ce9">
            <text:p><text:s/>332<text:s/></text:p>
          </table:table-cell>
          <table:table-cell office:value-type="float" office:value="14710859" table:style-name="ce9">
            <text:p><text:s/>14,710,859<text:s/></text:p>
          </table:table-cell>
          <table:table-cell table:style-name="ce9"/>
          <table:table-cell office:value-type="float" office:value="324" table:style-name="ce11">
            <text:p><text:s/>324<text:s/></text:p>
          </table:table-cell>
          <table:table-cell office:value-type="float" office:value="14304322" table:style-name="ce11">
            <text:p><text:s/>14,304,32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6192026" table:style-name="ce9">
            <text:p><text:s/>6,192,026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752000" table:style-name="ce11">
            <text:p><text:s/>5,752,0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?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12886709" table:style-name="ce9">
            <text:p><text:s/>12,886,709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12679810" table:style-name="ce11">
            <text:p><text:s/>12,679,81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431872" table:style-name="ce9">
            <text:p><text:s/>1,431,872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340000" table:style-name="ce11">
            <text:p><text:s/>1,340,0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586" table:style-name="ce9">
            <text:p><text:s/>586<text:s/></text:p>
          </table:table-cell>
          <table:table-cell office:value-type="float" office:value="28255658" table:style-name="ce9">
            <text:p><text:s/>28,255,658<text:s/></text:p>
          </table:table-cell>
          <table:table-cell table:style-name="ce9"/>
          <table:table-cell office:value-type="float" office:value="625" table:style-name="ce11">
            <text:p><text:s/>625<text:s/></text:p>
          </table:table-cell>
          <table:table-cell office:value-type="float" office:value="27831242" table:style-name="ce11">
            <text:p><text:s/>27,831,24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11407772" table:style-name="ce9">
            <text:p><text:s/>11,407,772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300809" table:style-name="ce11">
            <text:p><text:s/>6,300,809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546712" table:style-name="ce9">
            <text:p><text:s/>2,546,712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2004000" table:style-name="ce11">
            <text:p><text:s/>2,004,0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801496" table:style-name="ce9">
            <text:p><text:s/>5,801,496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700000" table:style-name="ce11">
            <text:p><text:s/>5,700,0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301300" table:style-name="ce9">
            <text:p><text:s/>5,301,300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126816" table:style-name="ce11">
            <text:p><text:s/>5,126,8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左營總醫院岡山分院附設民眾診療服務處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505104" table:style-name="ce9">
            <text:p><text:s/>2,505,104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27520" table:style-name="ce11">
            <text:p><text:s/>2,627,5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屏東分院附設民眾診療服務處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894192" table:style-name="ce9">
            <text:p><text:s/>894,192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1080992" table:style-name="ce11">
            <text:p><text:s/>1,080,9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119344" table:style-name="ce9">
            <text:p><text:s/>5,119,344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214482" table:style-name="ce11">
            <text:p><text:s/>5,214,48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龍泉分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79720" table:style-name="ce9">
            <text:p><text:s/>2,679,720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856000" table:style-name="ce11">
            <text:p><text:s/>2,856,0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療社團法人高雄秀傳紀念醫院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942792" table:style-name="ce9">
            <text:p><text:s/>942,792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2032000" table:style-name="ce11">
            <text:p><text:s/>2,032,0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866528" table:style-name="ce9">
            <text:p><text:s/>4,866,528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852000" table:style-name="ce11">
            <text:p><text:s/>4,852,0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532536" table:style-name="ce9">
            <text:p><text:s/>3,532,536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068000" table:style-name="ce11">
            <text:p><text:s/>3,068,0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70" table:style-name="ce9">
            <text:p><text:s/>270<text:s/></text:p>
          </table:table-cell>
          <table:table-cell office:value-type="float" office:value="13133885" table:style-name="ce9">
            <text:p><text:s/>13,133,885<text:s/></text:p>
          </table:table-cell>
          <table:table-cell table:style-name="ce9"/>
          <table:table-cell office:value-type="float" office:value="249" table:style-name="ce11">
            <text:p><text:s/>249<text:s/></text:p>
          </table:table-cell>
          <table:table-cell office:value-type="float" office:value="12072767" table:style-name="ce11">
            <text:p><text:s/>12,072,76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25928" table:style-name="ce9">
            <text:p><text:s/>2,225,928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292000" table:style-name="ce11">
            <text:p><text:s/>2,292,0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6061712" table:style-name="ce9">
            <text:p><text:s/>6,061,712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6202816" table:style-name="ce11">
            <text:p><text:s/>6,202,8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809177" table:style-name="ce9">
            <text:p><text:s/>4,809,177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520168" table:style-name="ce11">
            <text:p><text:s/>5,520,1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888140" table:style-name="ce9">
            <text:p><text:s/>2,888,140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235008" table:style-name="ce11">
            <text:p><text:s/>3,235,0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320" table:style-name="ce9">
            <text:p><text:s/>320<text:s/></text:p>
          </table:table-cell>
          <table:table-cell office:value-type="float" office:value="15552361" table:style-name="ce9">
            <text:p><text:s/>15,552,361<text:s/></text:p>
          </table:table-cell>
          <table:table-cell table:style-name="ce9"/>
          <table:table-cell office:value-type="float" office:value="352" table:style-name="ce11">
            <text:p><text:s/>352<text:s/></text:p>
          </table:table-cell>
          <table:table-cell office:value-type="float" office:value="16306504" table:style-name="ce11">
            <text:p><text:s/>16,306,5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586276" table:style-name="ce9">
            <text:p><text:s/>1,586,276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517216" table:style-name="ce11">
            <text:p><text:s/>1,517,2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892576" table:style-name="ce9">
            <text:p><text:s/>1,892,576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745048" table:style-name="ce11">
            <text:p><text:s/>1,745,0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私立高雄醫學大學附設高醫岡山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706608" table:style-name="ce9">
            <text:p><text:s/>1,706,608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430976" table:style-name="ce11">
            <text:p><text:s/>3,430,9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（委託財團法人私立高雄醫學大學經?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909020" table:style-name="ce9">
            <text:p><text:s/>3,909,020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227520" table:style-name="ce11">
            <text:p><text:s/>3,227,5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4001976" table:style-name="ce9">
            <text:p><text:s/>4,001,976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704000" table:style-name="ce11">
            <text:p><text:s/>3,704,0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966264" table:style-name="ce9">
            <text:p><text:s/>966,264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900000" table:style-name="ce11">
            <text:p><text:s/>900,0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966264" table:style-name="ce9">
            <text:p><text:s/>966,264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860640" table:style-name="ce11">
            <text:p><text:s/>860,6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729900" table:style-name="ce9">
            <text:p><text:s/>3,729,900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165984" table:style-name="ce11">
            <text:p><text:s/>3,165,9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577968" table:style-name="ce9">
            <text:p><text:s/>3,577,968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573664" table:style-name="ce11">
            <text:p><text:s/>3,573,6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256092" table:style-name="ce9">
            <text:p><text:s/>3,256,092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016160" table:style-name="ce11">
            <text:p><text:s/>3,016,1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589704" table:style-name="ce9">
            <text:p><text:s/>3,589,704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562240" table:style-name="ce11">
            <text:p><text:s/>3,562,2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5345620" table:style-name="ce9">
            <text:p><text:s/>5,345,620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989760" table:style-name="ce11">
            <text:p><text:s/>4,989,7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013208" table:style-name="ce9">
            <text:p><text:s/>1,013,208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720000" table:style-name="ce11">
            <text:p><text:s/>720,0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480" table:style-name="ce9">
            <text:p><text:s/>480<text:s/></text:p>
          </table:table-cell>
          <table:table-cell office:value-type="float" office:value="20491498" table:style-name="ce9">
            <text:p><text:s/>20,491,498<text:s/></text:p>
          </table:table-cell>
          <table:table-cell table:style-name="ce9"/>
          <table:table-cell office:value-type="float" office:value="470" table:style-name="ce11">
            <text:p><text:s/>470<text:s/></text:p>
          </table:table-cell>
          <table:table-cell office:value-type="float" office:value="20389482" table:style-name="ce11">
            <text:p><text:s/>20,389,48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072376" table:style-name="ce9">
            <text:p><text:s/>3,072,376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123836" table:style-name="ce11">
            <text:p><text:s/>3,123,8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9540833" table:style-name="ce9">
            <text:p><text:s/>9,540,833<text:s/></text:p>
          </table:table-cell>
          <table:table-cell table:style-name="ce9"/>
          <table:table-cell office:value-type="float" office:value="198" table:style-name="ce11">
            <text:p><text:s/>198<text:s/></text:p>
          </table:table-cell>
          <table:table-cell office:value-type="float" office:value="9437170" table:style-name="ce11">
            <text:p><text:s/>9,437,17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64" table:style-name="ce9">
            <text:p><text:s/>264<text:s/></text:p>
          </table:table-cell>
          <table:table-cell office:value-type="float" office:value="12099599" table:style-name="ce9">
            <text:p><text:s/>12,099,599<text:s/></text:p>
          </table:table-cell>
          <table:table-cell table:style-name="ce9"/>
          <table:table-cell office:value-type="float" office:value="272" table:style-name="ce11">
            <text:p><text:s/>272<text:s/></text:p>
          </table:table-cell>
          <table:table-cell office:value-type="float" office:value="11928944" table:style-name="ce11">
            <text:p><text:s/>11,928,9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979548" table:style-name="ce9">
            <text:p><text:s/>2,979,548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022560" table:style-name="ce11">
            <text:p><text:s/>3,022,5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30808" table:style-name="ce9">
            <text:p><text:s/>230,808<text:s/></text:p>
          </table:table-cell>
          <table:table-cell table:style-name="ce9"/>
          <table:table-cell office:value-type="float" office:value="7" table:style-name="ce11">
            <text:p><text:s/>7<text:s/></text:p>
          </table:table-cell>
          <table:table-cell office:value-type="float" office:value="356000" table:style-name="ce11">
            <text:p><text:s/>356,0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030400" table:style-name="ce9">
            <text:p><text:s/>2,030,400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957760" table:style-name="ce11">
            <text:p><text:s/>1,957,7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757460" table:style-name="ce9">
            <text:p><text:s/>757,460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766336" table:style-name="ce11">
            <text:p><text:s/>766,3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324368" table:style-name="ce9">
            <text:p><text:s/>5,324,368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593568" table:style-name="ce11">
            <text:p><text:s/>4,593,5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673316" table:style-name="ce9">
            <text:p><text:s/>1,673,316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686144" table:style-name="ce11">
            <text:p><text:s/>1,686,1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玉里慈濟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953560" table:style-name="ce9">
            <text:p><text:s/>2,953,560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3020000" table:style-name="ce11">
            <text:p><text:s/>3,020,0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254288" table:style-name="ce9">
            <text:p><text:s/>4,254,288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627616" table:style-name="ce11">
            <text:p><text:s/>4,627,6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6546048" table:style-name="ce9">
            <text:p><text:s/>6,546,048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6244512" table:style-name="ce11">
            <text:p><text:s/>6,244,5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08816" table:style-name="ce9">
            <text:p><text:s/>2,808,816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880000" table:style-name="ce11">
            <text:p><text:s/>2,880,0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邵子川</meta:initial-creator>
    <dc:creator>邵子川</dc:creator>
    <meta:creation-date>2005-01-07T10:42:22Z</meta:creation-date>
    <dc:date>2026-07-14T10:26:55Z</dc:date>
    <meta:print-date>2026-07-14T10:26:00Z</meta:print-date>
  </office:meta>
</office:document-meta>
</file>