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1.2183333333333cm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12.8852083333333cm"/>
    </style:style>
    <style:style style:name="co15" style:family="table-column">
      <style:table-column-properties fo:break-before="auto" style:column-width="2.27541666666667cm" style:use-optimal-column-width="true"/>
    </style:style>
    <style:style style:name="co16" style:family="table-column">
      <style:table-column-properties fo:break-before="auto" style:column-width="3.67770833333333cm" style:use-optimal-column-width="true"/>
    </style:style>
    <style:style style:name="co17" style:family="table-column">
      <style:table-column-properties fo:break-before="auto" style:column-width="2.59291666666667cm" style:use-optimal-column-width="true"/>
    </style:style>
    <style:style style:name="co18" style:family="table-column">
      <style:table-column-properties fo:break-before="auto" style:column-width="3.254375cm" style:use-optimal-column-width="true"/>
    </style:style>
    <style:style style:name="co19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6371" table:default-cell-style-name="ce1"/>
        <table:table-row table:style-name="ro1">
          <table:table-cell table:number-columns-repeated="3" table:style-name="ce17"/>
          <table:table-cell office:value-type="string" table:style-name="ce18">
            <text:p>115年05月醫院總額各醫院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5年7月6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4年05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5年05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73025" table:style-name="ce12">
            <text:p><text:s/>273,025<text:s/></text:p>
          </table:table-cell>
          <table:table-cell office:value-type="float" office:value="1194157641" table:style-name="ce12">
            <text:p><text:s/>1,194,157,641<text:s/></text:p>
          </table:table-cell>
          <table:table-cell office:value-type="float" office:value="8742" table:style-name="ce12">
            <text:p><text:s/>8,742<text:s/></text:p>
          </table:table-cell>
          <table:table-cell office:value-type="float" office:value="959915882" table:style-name="ce12">
            <text:p><text:s/>959,915,882<text:s/></text:p>
          </table:table-cell>
          <table:table-cell table:style-name="ce12"/>
          <table:table-cell office:value-type="float" office:value="261621" table:style-name="ce14">
            <text:p><text:s/>261,621<text:s/></text:p>
          </table:table-cell>
          <table:table-cell office:value-type="float" office:value="1207125115" table:style-name="ce14">
            <text:p><text:s/>1,207,125,115<text:s/></text:p>
          </table:table-cell>
          <table:table-cell office:value-type="float" office:value="8607" table:style-name="ce14">
            <text:p><text:s/>8,607<text:s/></text:p>
          </table:table-cell>
          <table:table-cell office:value-type="float" office:value="950872334" table:style-name="ce14">
            <text:p><text:s/>950,872,3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9417" table:style-name="ce12">
            <text:p><text:s/>139,417<text:s/></text:p>
          </table:table-cell>
          <table:table-cell office:value-type="float" office:value="530329238" table:style-name="ce12">
            <text:p><text:s/>530,329,238<text:s/></text:p>
          </table:table-cell>
          <table:table-cell office:value-type="float" office:value="5802" table:style-name="ce12">
            <text:p><text:s/>5,802<text:s/></text:p>
          </table:table-cell>
          <table:table-cell office:value-type="float" office:value="569522199" table:style-name="ce12">
            <text:p><text:s/>569,522,199<text:s/></text:p>
          </table:table-cell>
          <table:table-cell table:style-name="ce12"/>
          <table:table-cell office:value-type="float" office:value="137984" table:style-name="ce14">
            <text:p><text:s/>137,984<text:s/></text:p>
          </table:table-cell>
          <table:table-cell office:value-type="float" office:value="541763547" table:style-name="ce14">
            <text:p><text:s/>541,763,547<text:s/></text:p>
          </table:table-cell>
          <table:table-cell office:value-type="float" office:value="5545" table:style-name="ce14">
            <text:p><text:s/>5,545<text:s/></text:p>
          </table:table-cell>
          <table:table-cell office:value-type="float" office:value="540904464" table:style-name="ce14">
            <text:p><text:s/>540,904,464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32352" table:style-name="ce40">
            <text:p><text:s/>232,352<text:s/></text:p>
          </table:table-cell>
          <table:table-cell office:value-type="float" office:value="1055078566" table:style-name="ce40">
            <text:p><text:s/>1,055,078,566<text:s/></text:p>
          </table:table-cell>
          <table:table-cell office:value-type="float" office:value="10234" table:style-name="ce40">
            <text:p><text:s/>10,234<text:s/></text:p>
          </table:table-cell>
          <table:table-cell office:value-type="float" office:value="969029264" table:style-name="ce40">
            <text:p><text:s/>969,029,264<text:s/></text:p>
          </table:table-cell>
          <table:table-cell table:style-name="ce40"/>
          <table:table-cell office:value-type="float" office:value="227689" table:style-name="ce41">
            <text:p><text:s/>227,689<text:s/></text:p>
          </table:table-cell>
          <table:table-cell office:value-type="float" office:value="1074218244" table:style-name="ce41">
            <text:p><text:s/>1,074,218,244<text:s/></text:p>
          </table:table-cell>
          <table:table-cell office:value-type="float" office:value="10138" table:style-name="ce41">
            <text:p><text:s/>10,138<text:s/></text:p>
          </table:table-cell>
          <table:table-cell office:value-type="float" office:value="978222921" table:style-name="ce41">
            <text:p><text:s/>978,222,921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6845" table:style-name="ce12">
            <text:p><text:s/>86,845<text:s/></text:p>
          </table:table-cell>
          <table:table-cell office:value-type="float" office:value="239227411" table:style-name="ce12">
            <text:p><text:s/>239,227,411<text:s/></text:p>
          </table:table-cell>
          <table:table-cell office:value-type="float" office:value="1753" table:style-name="ce12">
            <text:p><text:s/>1,753<text:s/></text:p>
          </table:table-cell>
          <table:table-cell office:value-type="float" office:value="157583513" table:style-name="ce12">
            <text:p><text:s/>157,583,513<text:s/></text:p>
          </table:table-cell>
          <table:table-cell table:style-name="ce12"/>
          <table:table-cell office:value-type="float" office:value="77704" table:style-name="ce14">
            <text:p><text:s/>77,704<text:s/></text:p>
          </table:table-cell>
          <table:table-cell office:value-type="float" office:value="222795616" table:style-name="ce14">
            <text:p><text:s/>222,795,616<text:s/></text:p>
          </table:table-cell>
          <table:table-cell office:value-type="float" office:value="1536" table:style-name="ce14">
            <text:p><text:s/>1,536<text:s/></text:p>
          </table:table-cell>
          <table:table-cell office:value-type="float" office:value="137307306" table:style-name="ce14">
            <text:p><text:s/>137,307,3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2519" table:style-name="ce12">
            <text:p><text:s/>222,519<text:s/></text:p>
          </table:table-cell>
          <table:table-cell office:value-type="float" office:value="745308505" table:style-name="ce12">
            <text:p><text:s/>745,308,505<text:s/></text:p>
          </table:table-cell>
          <table:table-cell office:value-type="float" office:value="5718" table:style-name="ce12">
            <text:p><text:s/>5,718<text:s/></text:p>
          </table:table-cell>
          <table:table-cell office:value-type="float" office:value="524761747" table:style-name="ce12">
            <text:p><text:s/>524,761,747<text:s/></text:p>
          </table:table-cell>
          <table:table-cell table:style-name="ce12"/>
          <table:table-cell office:value-type="float" office:value="214746" table:style-name="ce14">
            <text:p><text:s/>214,746<text:s/></text:p>
          </table:table-cell>
          <table:table-cell office:value-type="float" office:value="730153181" table:style-name="ce14">
            <text:p><text:s/>730,153,181<text:s/></text:p>
          </table:table-cell>
          <table:table-cell office:value-type="float" office:value="5385" table:style-name="ce14">
            <text:p><text:s/>5,385<text:s/></text:p>
          </table:table-cell>
          <table:table-cell office:value-type="float" office:value="532411035" table:style-name="ce14">
            <text:p><text:s/>532,411,0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5293" table:style-name="ce12">
            <text:p><text:s/>95,293<text:s/></text:p>
          </table:table-cell>
          <table:table-cell office:value-type="float" office:value="299313703" table:style-name="ce12">
            <text:p><text:s/>299,313,703<text:s/></text:p>
          </table:table-cell>
          <table:table-cell office:value-type="float" office:value="2499" table:style-name="ce12">
            <text:p><text:s/>2,499<text:s/></text:p>
          </table:table-cell>
          <table:table-cell office:value-type="float" office:value="214754450" table:style-name="ce12">
            <text:p><text:s/>214,754,450<text:s/></text:p>
          </table:table-cell>
          <table:table-cell table:style-name="ce12"/>
          <table:table-cell office:value-type="float" office:value="93474" table:style-name="ce14">
            <text:p><text:s/>93,474<text:s/></text:p>
          </table:table-cell>
          <table:table-cell office:value-type="float" office:value="298234878" table:style-name="ce14">
            <text:p><text:s/>298,234,878<text:s/></text:p>
          </table:table-cell>
          <table:table-cell office:value-type="float" office:value="2572" table:style-name="ce14">
            <text:p><text:s/>2,572<text:s/></text:p>
          </table:table-cell>
          <table:table-cell office:value-type="float" office:value="231657532" table:style-name="ce14">
            <text:p><text:s/>231,657,5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3468" table:style-name="ce12">
            <text:p><text:s/>153,468<text:s/></text:p>
          </table:table-cell>
          <table:table-cell office:value-type="float" office:value="506907081" table:style-name="ce12">
            <text:p><text:s/>506,907,081<text:s/></text:p>
          </table:table-cell>
          <table:table-cell office:value-type="float" office:value="4690" table:style-name="ce12">
            <text:p><text:s/>4,690<text:s/></text:p>
          </table:table-cell>
          <table:table-cell office:value-type="float" office:value="413275645" table:style-name="ce12">
            <text:p><text:s/>413,275,645<text:s/></text:p>
          </table:table-cell>
          <table:table-cell table:style-name="ce12"/>
          <table:table-cell office:value-type="float" office:value="149886" table:style-name="ce14">
            <text:p><text:s/>149,886<text:s/></text:p>
          </table:table-cell>
          <table:table-cell office:value-type="float" office:value="521374104" table:style-name="ce14">
            <text:p><text:s/>521,374,104<text:s/></text:p>
          </table:table-cell>
          <table:table-cell office:value-type="float" office:value="4704" table:style-name="ce14">
            <text:p><text:s/>4,704<text:s/></text:p>
          </table:table-cell>
          <table:table-cell office:value-type="float" office:value="426718118" table:style-name="ce14">
            <text:p><text:s/>426,718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1667" table:style-name="ce12">
            <text:p><text:s/>91,667<text:s/></text:p>
          </table:table-cell>
          <table:table-cell office:value-type="float" office:value="255080723" table:style-name="ce12">
            <text:p><text:s/>255,080,723<text:s/></text:p>
          </table:table-cell>
          <table:table-cell office:value-type="float" office:value="2744" table:style-name="ce12">
            <text:p><text:s/>2,744<text:s/></text:p>
          </table:table-cell>
          <table:table-cell office:value-type="float" office:value="220144947" table:style-name="ce12">
            <text:p><text:s/>220,144,947<text:s/></text:p>
          </table:table-cell>
          <table:table-cell table:style-name="ce12"/>
          <table:table-cell office:value-type="float" office:value="93449" table:style-name="ce14">
            <text:p><text:s/>93,449<text:s/></text:p>
          </table:table-cell>
          <table:table-cell office:value-type="float" office:value="277812555" table:style-name="ce14">
            <text:p><text:s/>277,812,555<text:s/></text:p>
          </table:table-cell>
          <table:table-cell office:value-type="float" office:value="2688" table:style-name="ce14">
            <text:p><text:s/>2,688<text:s/></text:p>
          </table:table-cell>
          <table:table-cell office:value-type="float" office:value="224583916" table:style-name="ce14">
            <text:p><text:s/>224,583,9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90004" table:style-name="ce12">
            <text:p><text:s/>90,004<text:s/></text:p>
          </table:table-cell>
          <table:table-cell office:value-type="float" office:value="260321702" table:style-name="ce12">
            <text:p><text:s/>260,321,702<text:s/></text:p>
          </table:table-cell>
          <table:table-cell office:value-type="float" office:value="1944" table:style-name="ce12">
            <text:p><text:s/>1,944<text:s/></text:p>
          </table:table-cell>
          <table:table-cell office:value-type="float" office:value="158433428" table:style-name="ce12">
            <text:p><text:s/>158,433,428<text:s/></text:p>
          </table:table-cell>
          <table:table-cell table:style-name="ce12"/>
          <table:table-cell office:value-type="float" office:value="88691" table:style-name="ce14">
            <text:p><text:s/>88,691<text:s/></text:p>
          </table:table-cell>
          <table:table-cell office:value-type="float" office:value="262506152" table:style-name="ce14">
            <text:p><text:s/>262,506,152<text:s/></text:p>
          </table:table-cell>
          <table:table-cell office:value-type="float" office:value="1973" table:style-name="ce14">
            <text:p><text:s/>1,973<text:s/></text:p>
          </table:table-cell>
          <table:table-cell office:value-type="float" office:value="171891696" table:style-name="ce14">
            <text:p><text:s/>171,891,6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5392" table:style-name="ce12">
            <text:p><text:s/>115,392<text:s/></text:p>
          </table:table-cell>
          <table:table-cell office:value-type="float" office:value="391104268" table:style-name="ce12">
            <text:p><text:s/>391,104,268<text:s/></text:p>
          </table:table-cell>
          <table:table-cell office:value-type="float" office:value="3584" table:style-name="ce12">
            <text:p><text:s/>3,584<text:s/></text:p>
          </table:table-cell>
          <table:table-cell office:value-type="float" office:value="302281818" table:style-name="ce12">
            <text:p><text:s/>302,281,818<text:s/></text:p>
          </table:table-cell>
          <table:table-cell table:style-name="ce12"/>
          <table:table-cell office:value-type="float" office:value="112935" table:style-name="ce14">
            <text:p><text:s/>112,935<text:s/></text:p>
          </table:table-cell>
          <table:table-cell office:value-type="float" office:value="398091161" table:style-name="ce14">
            <text:p><text:s/>398,091,161<text:s/></text:p>
          </table:table-cell>
          <table:table-cell office:value-type="float" office:value="3479" table:style-name="ce14">
            <text:p><text:s/>3,479<text:s/></text:p>
          </table:table-cell>
          <table:table-cell office:value-type="float" office:value="295022522" table:style-name="ce14">
            <text:p><text:s/>295,022,5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2226" table:style-name="ce12">
            <text:p><text:s/>252,226<text:s/></text:p>
          </table:table-cell>
          <table:table-cell office:value-type="float" office:value="546478209" table:style-name="ce12">
            <text:p><text:s/>546,478,209<text:s/></text:p>
          </table:table-cell>
          <table:table-cell office:value-type="float" office:value="5259" table:style-name="ce12">
            <text:p><text:s/>5,259<text:s/></text:p>
          </table:table-cell>
          <table:table-cell office:value-type="float" office:value="366740945" table:style-name="ce12">
            <text:p><text:s/>366,740,945<text:s/></text:p>
          </table:table-cell>
          <table:table-cell table:style-name="ce12"/>
          <table:table-cell office:value-type="float" office:value="236776" table:style-name="ce14">
            <text:p><text:s/>236,776<text:s/></text:p>
          </table:table-cell>
          <table:table-cell office:value-type="float" office:value="530566831" table:style-name="ce14">
            <text:p><text:s/>530,566,831<text:s/></text:p>
          </table:table-cell>
          <table:table-cell office:value-type="float" office:value="4964" table:style-name="ce14">
            <text:p><text:s/>4,964<text:s/></text:p>
          </table:table-cell>
          <table:table-cell office:value-type="float" office:value="360790391" table:style-name="ce14">
            <text:p><text:s/>360,790,3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655" table:style-name="ce12">
            <text:p><text:s/>31,655<text:s/></text:p>
          </table:table-cell>
          <table:table-cell office:value-type="float" office:value="69068926" table:style-name="ce12">
            <text:p><text:s/>69,068,926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52718418" table:style-name="ce12">
            <text:p><text:s/>52,718,418<text:s/></text:p>
          </table:table-cell>
          <table:table-cell table:style-name="ce12"/>
          <table:table-cell office:value-type="float" office:value="30188" table:style-name="ce14">
            <text:p><text:s/>30,188<text:s/></text:p>
          </table:table-cell>
          <table:table-cell office:value-type="float" office:value="69069124" table:style-name="ce14">
            <text:p><text:s/>69,069,124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50004812" table:style-name="ce14">
            <text:p><text:s/>50,004,8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1947" table:style-name="ce12">
            <text:p><text:s/>41,947<text:s/></text:p>
          </table:table-cell>
          <table:table-cell office:value-type="float" office:value="82775572" table:style-name="ce12">
            <text:p><text:s/>82,775,572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56605839" table:style-name="ce12">
            <text:p><text:s/>56,605,839<text:s/></text:p>
          </table:table-cell>
          <table:table-cell table:style-name="ce12"/>
          <table:table-cell office:value-type="float" office:value="38923" table:style-name="ce14">
            <text:p><text:s/>38,923<text:s/></text:p>
          </table:table-cell>
          <table:table-cell office:value-type="float" office:value="88280105" table:style-name="ce14">
            <text:p><text:s/>88,280,105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60696437" table:style-name="ce14">
            <text:p><text:s/>60,696,4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5045" table:style-name="ce12">
            <text:p><text:s/>55,045<text:s/></text:p>
          </table:table-cell>
          <table:table-cell office:value-type="float" office:value="137439807" table:style-name="ce12">
            <text:p><text:s/>137,439,807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126302166" table:style-name="ce12">
            <text:p><text:s/>126,302,166<text:s/></text:p>
          </table:table-cell>
          <table:table-cell table:style-name="ce12"/>
          <table:table-cell office:value-type="float" office:value="56956" table:style-name="ce14">
            <text:p><text:s/>56,956<text:s/></text:p>
          </table:table-cell>
          <table:table-cell office:value-type="float" office:value="143313706" table:style-name="ce14">
            <text:p><text:s/>143,313,706<text:s/></text:p>
          </table:table-cell>
          <table:table-cell office:value-type="float" office:value="1616" table:style-name="ce14">
            <text:p><text:s/>1,616<text:s/></text:p>
          </table:table-cell>
          <table:table-cell office:value-type="float" office:value="145829091" table:style-name="ce14">
            <text:p><text:s/>145,829,0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25" table:style-name="ce12">
            <text:p><text:s/>2,225<text:s/></text:p>
          </table:table-cell>
          <table:table-cell office:value-type="float" office:value="6910615" table:style-name="ce12">
            <text:p><text:s/>6,910,615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2902254" table:style-name="ce12">
            <text:p><text:s/>32,902,254<text:s/></text:p>
          </table:table-cell>
          <table:table-cell table:style-name="ce12"/>
          <table:table-cell office:value-type="float" office:value="2209" table:style-name="ce14">
            <text:p><text:s/>2,209<text:s/></text:p>
          </table:table-cell>
          <table:table-cell office:value-type="float" office:value="7069252" table:style-name="ce14">
            <text:p><text:s/>7,069,252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34870365" table:style-name="ce14">
            <text:p><text:s/>34,870,3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44008" table:style-name="ce12">
            <text:p><text:s/>44,008<text:s/></text:p>
          </table:table-cell>
          <table:table-cell office:value-type="float" office:value="207646105" table:style-name="ce12">
            <text:p><text:s/>207,646,105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131238987" table:style-name="ce12">
            <text:p><text:s/>131,238,987<text:s/></text:p>
          </table:table-cell>
          <table:table-cell table:style-name="ce12"/>
          <table:table-cell office:value-type="float" office:value="47702" table:style-name="ce14">
            <text:p><text:s/>47,702<text:s/></text:p>
          </table:table-cell>
          <table:table-cell office:value-type="float" office:value="240931796" table:style-name="ce14">
            <text:p><text:s/>240,931,796<text:s/></text:p>
          </table:table-cell>
          <table:table-cell office:value-type="float" office:value="1284" table:style-name="ce14">
            <text:p><text:s/>1,284<text:s/></text:p>
          </table:table-cell>
          <table:table-cell office:value-type="float" office:value="116208386" table:style-name="ce14">
            <text:p><text:s/>116,208,3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6657" table:style-name="ce12">
            <text:p><text:s/>46,657<text:s/></text:p>
          </table:table-cell>
          <table:table-cell office:value-type="float" office:value="159244309" table:style-name="ce12">
            <text:p><text:s/>159,244,309<text:s/></text:p>
          </table:table-cell>
          <table:table-cell office:value-type="float" office:value="1831" table:style-name="ce12">
            <text:p><text:s/>1,831<text:s/></text:p>
          </table:table-cell>
          <table:table-cell office:value-type="float" office:value="118561733" table:style-name="ce12">
            <text:p><text:s/>118,561,733<text:s/></text:p>
          </table:table-cell>
          <table:table-cell table:style-name="ce12"/>
          <table:table-cell office:value-type="float" office:value="44367" table:style-name="ce14">
            <text:p><text:s/>44,367<text:s/></text:p>
          </table:table-cell>
          <table:table-cell office:value-type="float" office:value="151752782" table:style-name="ce14">
            <text:p><text:s/>151,752,782<text:s/></text:p>
          </table:table-cell>
          <table:table-cell office:value-type="float" office:value="1824" table:style-name="ce14">
            <text:p><text:s/>1,824<text:s/></text:p>
          </table:table-cell>
          <table:table-cell office:value-type="float" office:value="118504345" table:style-name="ce14">
            <text:p><text:s/>118,504,3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4921" table:style-name="ce12">
            <text:p><text:s/>24,921<text:s/></text:p>
          </table:table-cell>
          <table:table-cell office:value-type="float" office:value="49187468" table:style-name="ce12">
            <text:p><text:s/>49,187,468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47038590" table:style-name="ce12">
            <text:p><text:s/>47,038,590<text:s/></text:p>
          </table:table-cell>
          <table:table-cell table:style-name="ce12"/>
          <table:table-cell office:value-type="float" office:value="24290" table:style-name="ce14">
            <text:p><text:s/>24,290<text:s/></text:p>
          </table:table-cell>
          <table:table-cell office:value-type="float" office:value="51592669" table:style-name="ce14">
            <text:p><text:s/>51,592,669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49103812" table:style-name="ce14">
            <text:p><text:s/>49,103,8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462" table:style-name="ce12">
            <text:p><text:s/>3,462<text:s/></text:p>
          </table:table-cell>
          <table:table-cell office:value-type="float" office:value="11707451" table:style-name="ce12">
            <text:p><text:s/>11,707,451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37386144" table:style-name="ce12">
            <text:p><text:s/>37,386,144<text:s/></text:p>
          </table:table-cell>
          <table:table-cell table:style-name="ce12"/>
          <table:table-cell office:value-type="float" office:value="3566" table:style-name="ce14">
            <text:p><text:s/>3,566<text:s/></text:p>
          </table:table-cell>
          <table:table-cell office:value-type="float" office:value="11984799" table:style-name="ce14">
            <text:p><text:s/>11,984,799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36453261" table:style-name="ce14">
            <text:p><text:s/>36,453,2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737" table:style-name="ce12">
            <text:p><text:s/>41,737<text:s/></text:p>
          </table:table-cell>
          <table:table-cell office:value-type="float" office:value="93286465" table:style-name="ce12">
            <text:p><text:s/>93,286,465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41851534" table:style-name="ce12">
            <text:p><text:s/>41,851,534<text:s/></text:p>
          </table:table-cell>
          <table:table-cell table:style-name="ce12"/>
          <table:table-cell office:value-type="float" office:value="40377" table:style-name="ce14">
            <text:p><text:s/>40,377<text:s/></text:p>
          </table:table-cell>
          <table:table-cell office:value-type="float" office:value="96451893" table:style-name="ce14">
            <text:p><text:s/>96,451,893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44771810" table:style-name="ce14">
            <text:p><text:s/>44,771,8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4472" table:style-name="ce12">
            <text:p><text:s/>114,472<text:s/></text:p>
          </table:table-cell>
          <table:table-cell office:value-type="float" office:value="306046252" table:style-name="ce12">
            <text:p><text:s/>306,046,252<text:s/></text:p>
          </table:table-cell>
          <table:table-cell office:value-type="float" office:value="3137" table:style-name="ce12">
            <text:p><text:s/>3,137<text:s/></text:p>
          </table:table-cell>
          <table:table-cell office:value-type="float" office:value="275829263" table:style-name="ce12">
            <text:p><text:s/>275,829,263<text:s/></text:p>
          </table:table-cell>
          <table:table-cell table:style-name="ce12"/>
          <table:table-cell office:value-type="float" office:value="110700" table:style-name="ce14">
            <text:p><text:s/>110,700<text:s/></text:p>
          </table:table-cell>
          <table:table-cell office:value-type="float" office:value="308739428" table:style-name="ce14">
            <text:p><text:s/>308,739,428<text:s/></text:p>
          </table:table-cell>
          <table:table-cell office:value-type="float" office:value="2960" table:style-name="ce14">
            <text:p><text:s/>2,960<text:s/></text:p>
          </table:table-cell>
          <table:table-cell office:value-type="float" office:value="250894252" table:style-name="ce14">
            <text:p><text:s/>250,894,2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783" table:style-name="ce12">
            <text:p><text:s/>25,783<text:s/></text:p>
          </table:table-cell>
          <table:table-cell office:value-type="float" office:value="133596269" table:style-name="ce12">
            <text:p><text:s/>133,596,269<text:s/></text:p>
          </table:table-cell>
          <table:table-cell office:value-type="float" office:value="1392" table:style-name="ce12">
            <text:p><text:s/>1,392<text:s/></text:p>
          </table:table-cell>
          <table:table-cell office:value-type="float" office:value="81526004" table:style-name="ce12">
            <text:p><text:s/>81,526,004<text:s/></text:p>
          </table:table-cell>
          <table:table-cell table:style-name="ce12"/>
          <table:table-cell office:value-type="float" office:value="25172" table:style-name="ce14">
            <text:p><text:s/>25,172<text:s/></text:p>
          </table:table-cell>
          <table:table-cell office:value-type="float" office:value="137803771" table:style-name="ce14">
            <text:p><text:s/>137,803,771<text:s/></text:p>
          </table:table-cell>
          <table:table-cell office:value-type="float" office:value="1390" table:style-name="ce14">
            <text:p><text:s/>1,390<text:s/></text:p>
          </table:table-cell>
          <table:table-cell office:value-type="float" office:value="86936807" table:style-name="ce14">
            <text:p><text:s/>86,936,8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6653" table:style-name="ce12">
            <text:p><text:s/>86,653<text:s/></text:p>
          </table:table-cell>
          <table:table-cell office:value-type="float" office:value="276869831" table:style-name="ce12">
            <text:p><text:s/>276,869,831<text:s/></text:p>
          </table:table-cell>
          <table:table-cell office:value-type="float" office:value="2599" table:style-name="ce12">
            <text:p><text:s/>2,599<text:s/></text:p>
          </table:table-cell>
          <table:table-cell office:value-type="float" office:value="212554865" table:style-name="ce12">
            <text:p><text:s/>212,554,865<text:s/></text:p>
          </table:table-cell>
          <table:table-cell table:style-name="ce12"/>
          <table:table-cell office:value-type="float" office:value="85664" table:style-name="ce14">
            <text:p><text:s/>85,664<text:s/></text:p>
          </table:table-cell>
          <table:table-cell office:value-type="float" office:value="294302653" table:style-name="ce14">
            <text:p><text:s/>294,302,653<text:s/></text:p>
          </table:table-cell>
          <table:table-cell office:value-type="float" office:value="2232" table:style-name="ce14">
            <text:p><text:s/>2,232<text:s/></text:p>
          </table:table-cell>
          <table:table-cell office:value-type="float" office:value="191739421" table:style-name="ce14">
            <text:p><text:s/>191,739,4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6813" table:style-name="ce12">
            <text:p><text:s/>66,813<text:s/></text:p>
          </table:table-cell>
          <table:table-cell office:value-type="float" office:value="162073674" table:style-name="ce12">
            <text:p><text:s/>162,073,674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98335362" table:style-name="ce12">
            <text:p><text:s/>98,335,362<text:s/></text:p>
          </table:table-cell>
          <table:table-cell table:style-name="ce12"/>
          <table:table-cell office:value-type="float" office:value="66496" table:style-name="ce14">
            <text:p><text:s/>66,496<text:s/></text:p>
          </table:table-cell>
          <table:table-cell office:value-type="float" office:value="162241846" table:style-name="ce14">
            <text:p><text:s/>162,241,846<text:s/></text:p>
          </table:table-cell>
          <table:table-cell office:value-type="float" office:value="1621" table:style-name="ce14">
            <text:p><text:s/>1,621<text:s/></text:p>
          </table:table-cell>
          <table:table-cell office:value-type="float" office:value="106087838" table:style-name="ce14">
            <text:p><text:s/>106,087,8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61035" table:style-name="ce12">
            <text:p><text:s/>61,035<text:s/></text:p>
          </table:table-cell>
          <table:table-cell office:value-type="float" office:value="149778174" table:style-name="ce12">
            <text:p><text:s/>149,778,174<text:s/></text:p>
          </table:table-cell>
          <table:table-cell office:value-type="float" office:value="1213" table:style-name="ce12">
            <text:p><text:s/>1,213<text:s/></text:p>
          </table:table-cell>
          <table:table-cell office:value-type="float" office:value="91472139" table:style-name="ce12">
            <text:p><text:s/>91,472,139<text:s/></text:p>
          </table:table-cell>
          <table:table-cell table:style-name="ce12"/>
          <table:table-cell office:value-type="float" office:value="56609" table:style-name="ce14">
            <text:p><text:s/>56,609<text:s/></text:p>
          </table:table-cell>
          <table:table-cell office:value-type="float" office:value="145753828" table:style-name="ce14">
            <text:p><text:s/>145,753,828<text:s/></text:p>
          </table:table-cell>
          <table:table-cell office:value-type="float" office:value="1066" table:style-name="ce14">
            <text:p><text:s/>1,066<text:s/></text:p>
          </table:table-cell>
          <table:table-cell office:value-type="float" office:value="78748151" table:style-name="ce14">
            <text:p><text:s/>78,748,1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3410" table:style-name="ce12">
            <text:p><text:s/>73,410<text:s/></text:p>
          </table:table-cell>
          <table:table-cell office:value-type="float" office:value="216224342" table:style-name="ce12">
            <text:p><text:s/>216,224,342<text:s/></text:p>
          </table:table-cell>
          <table:table-cell office:value-type="float" office:value="1588" table:style-name="ce12">
            <text:p><text:s/>1,588<text:s/></text:p>
          </table:table-cell>
          <table:table-cell office:value-type="float" office:value="123592761" table:style-name="ce12">
            <text:p><text:s/>123,592,761<text:s/></text:p>
          </table:table-cell>
          <table:table-cell table:style-name="ce12"/>
          <table:table-cell office:value-type="float" office:value="71251" table:style-name="ce14">
            <text:p><text:s/>71,251<text:s/></text:p>
          </table:table-cell>
          <table:table-cell office:value-type="float" office:value="227265249" table:style-name="ce14">
            <text:p><text:s/>227,265,249<text:s/></text:p>
          </table:table-cell>
          <table:table-cell office:value-type="float" office:value="1419" table:style-name="ce14">
            <text:p><text:s/>1,419<text:s/></text:p>
          </table:table-cell>
          <table:table-cell office:value-type="float" office:value="132987372" table:style-name="ce14">
            <text:p><text:s/>132,987,3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4041" table:style-name="ce12">
            <text:p><text:s/>64,041<text:s/></text:p>
          </table:table-cell>
          <table:table-cell office:value-type="float" office:value="175045939" table:style-name="ce12">
            <text:p><text:s/>175,045,939<text:s/></text:p>
          </table:table-cell>
          <table:table-cell office:value-type="float" office:value="2630" table:style-name="ce12">
            <text:p><text:s/>2,630<text:s/></text:p>
          </table:table-cell>
          <table:table-cell office:value-type="float" office:value="157923611" table:style-name="ce12">
            <text:p><text:s/>157,923,611<text:s/></text:p>
          </table:table-cell>
          <table:table-cell table:style-name="ce12"/>
          <table:table-cell office:value-type="float" office:value="63283" table:style-name="ce14">
            <text:p><text:s/>63,283<text:s/></text:p>
          </table:table-cell>
          <table:table-cell office:value-type="float" office:value="184579871" table:style-name="ce14">
            <text:p><text:s/>184,579,871<text:s/></text:p>
          </table:table-cell>
          <table:table-cell office:value-type="float" office:value="2619" table:style-name="ce14">
            <text:p><text:s/>2,619<text:s/></text:p>
          </table:table-cell>
          <table:table-cell office:value-type="float" office:value="162255120" table:style-name="ce14">
            <text:p><text:s/>162,255,1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763" table:style-name="ce12">
            <text:p><text:s/>33,763<text:s/></text:p>
          </table:table-cell>
          <table:table-cell office:value-type="float" office:value="82163609" table:style-name="ce12">
            <text:p><text:s/>82,163,609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66623495" table:style-name="ce12">
            <text:p><text:s/>66,623,495<text:s/></text:p>
          </table:table-cell>
          <table:table-cell table:style-name="ce12"/>
          <table:table-cell office:value-type="float" office:value="32386" table:style-name="ce14">
            <text:p><text:s/>32,386<text:s/></text:p>
          </table:table-cell>
          <table:table-cell office:value-type="float" office:value="80186816" table:style-name="ce14">
            <text:p><text:s/>80,186,816<text:s/></text:p>
          </table:table-cell>
          <table:table-cell office:value-type="float" office:value="985" table:style-name="ce14">
            <text:p><text:s/>985<text:s/></text:p>
          </table:table-cell>
          <table:table-cell office:value-type="float" office:value="64008238" table:style-name="ce14">
            <text:p><text:s/>64,008,2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1787" table:style-name="ce12">
            <text:p><text:s/>81,787<text:s/></text:p>
          </table:table-cell>
          <table:table-cell office:value-type="float" office:value="208786274" table:style-name="ce12">
            <text:p><text:s/>208,786,274<text:s/></text:p>
          </table:table-cell>
          <table:table-cell office:value-type="float" office:value="1648" table:style-name="ce12">
            <text:p><text:s/>1,648<text:s/></text:p>
          </table:table-cell>
          <table:table-cell office:value-type="float" office:value="135893907" table:style-name="ce12">
            <text:p><text:s/>135,893,907<text:s/></text:p>
          </table:table-cell>
          <table:table-cell table:style-name="ce12"/>
          <table:table-cell office:value-type="float" office:value="75912" table:style-name="ce14">
            <text:p><text:s/>75,912<text:s/></text:p>
          </table:table-cell>
          <table:table-cell office:value-type="float" office:value="201731472" table:style-name="ce14">
            <text:p><text:s/>201,731,472<text:s/></text:p>
          </table:table-cell>
          <table:table-cell office:value-type="float" office:value="1518" table:style-name="ce14">
            <text:p><text:s/>1,518<text:s/></text:p>
          </table:table-cell>
          <table:table-cell office:value-type="float" office:value="123798859" table:style-name="ce14">
            <text:p><text:s/>123,798,8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5949" table:style-name="ce12">
            <text:p><text:s/>95,949<text:s/></text:p>
          </table:table-cell>
          <table:table-cell office:value-type="float" office:value="331029119" table:style-name="ce12">
            <text:p><text:s/>331,029,119<text:s/></text:p>
          </table:table-cell>
          <table:table-cell office:value-type="float" office:value="2376" table:style-name="ce12">
            <text:p><text:s/>2,376<text:s/></text:p>
          </table:table-cell>
          <table:table-cell office:value-type="float" office:value="187779306" table:style-name="ce12">
            <text:p><text:s/>187,779,306<text:s/></text:p>
          </table:table-cell>
          <table:table-cell table:style-name="ce12"/>
          <table:table-cell office:value-type="float" office:value="92227" table:style-name="ce14">
            <text:p><text:s/>92,227<text:s/></text:p>
          </table:table-cell>
          <table:table-cell office:value-type="float" office:value="338135854" table:style-name="ce14">
            <text:p><text:s/>338,135,854<text:s/></text:p>
          </table:table-cell>
          <table:table-cell office:value-type="float" office:value="2226" table:style-name="ce14">
            <text:p><text:s/>2,226<text:s/></text:p>
          </table:table-cell>
          <table:table-cell office:value-type="float" office:value="189729882" table:style-name="ce14">
            <text:p><text:s/>189,729,8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95194" table:style-name="ce12">
            <text:p><text:s/>95,194<text:s/></text:p>
          </table:table-cell>
          <table:table-cell office:value-type="float" office:value="244812551" table:style-name="ce12">
            <text:p><text:s/>244,812,551<text:s/></text:p>
          </table:table-cell>
          <table:table-cell office:value-type="float" office:value="2048" table:style-name="ce12">
            <text:p><text:s/>2,048<text:s/></text:p>
          </table:table-cell>
          <table:table-cell office:value-type="float" office:value="165169635" table:style-name="ce12">
            <text:p><text:s/>165,169,635<text:s/></text:p>
          </table:table-cell>
          <table:table-cell table:style-name="ce12"/>
          <table:table-cell office:value-type="float" office:value="90688" table:style-name="ce14">
            <text:p><text:s/>90,688<text:s/></text:p>
          </table:table-cell>
          <table:table-cell office:value-type="float" office:value="246396638" table:style-name="ce14">
            <text:p><text:s/>246,396,638<text:s/></text:p>
          </table:table-cell>
          <table:table-cell office:value-type="float" office:value="1691" table:style-name="ce14">
            <text:p><text:s/>1,691<text:s/></text:p>
          </table:table-cell>
          <table:table-cell office:value-type="float" office:value="135686704" table:style-name="ce14">
            <text:p><text:s/>135,686,7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381" table:style-name="ce12">
            <text:p><text:s/>15,381<text:s/></text:p>
          </table:table-cell>
          <table:table-cell office:value-type="float" office:value="33294241" table:style-name="ce12">
            <text:p><text:s/>33,294,241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31981529" table:style-name="ce12">
            <text:p><text:s/>31,981,529<text:s/></text:p>
          </table:table-cell>
          <table:table-cell table:style-name="ce12"/>
          <table:table-cell office:value-type="float" office:value="16146" table:style-name="ce14">
            <text:p><text:s/>16,146<text:s/></text:p>
          </table:table-cell>
          <table:table-cell office:value-type="float" office:value="34560030" table:style-name="ce14">
            <text:p><text:s/>34,560,030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29534989" table:style-name="ce14">
            <text:p><text:s/>29,534,9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5367" table:style-name="ce12">
            <text:p><text:s/>25,367<text:s/></text:p>
          </table:table-cell>
          <table:table-cell office:value-type="float" office:value="49911699" table:style-name="ce12">
            <text:p><text:s/>49,911,699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34920789" table:style-name="ce12">
            <text:p><text:s/>34,920,789<text:s/></text:p>
          </table:table-cell>
          <table:table-cell table:style-name="ce12"/>
          <table:table-cell office:value-type="float" office:value="25247" table:style-name="ce14">
            <text:p><text:s/>25,247<text:s/></text:p>
          </table:table-cell>
          <table:table-cell office:value-type="float" office:value="48479580" table:style-name="ce14">
            <text:p><text:s/>48,479,580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34388526" table:style-name="ce14">
            <text:p><text:s/>34,388,5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662" table:style-name="ce12">
            <text:p><text:s/>4,662<text:s/></text:p>
          </table:table-cell>
          <table:table-cell office:value-type="float" office:value="6809183" table:style-name="ce12">
            <text:p><text:s/>6,809,18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77416" table:style-name="ce12">
            <text:p><text:s/>777,416<text:s/></text:p>
          </table:table-cell>
          <table:table-cell table:style-name="ce12"/>
          <table:table-cell office:value-type="float" office:value="4548" table:style-name="ce14">
            <text:p><text:s/>4,548<text:s/></text:p>
          </table:table-cell>
          <table:table-cell office:value-type="float" office:value="6741156" table:style-name="ce14">
            <text:p><text:s/>6,741,1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388" table:style-name="ce12">
            <text:p><text:s/>5,388<text:s/></text:p>
          </table:table-cell>
          <table:table-cell office:value-type="float" office:value="7382139" table:style-name="ce12">
            <text:p><text:s/>7,382,13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5830" table:style-name="ce12">
            <text:p><text:s/>205,830<text:s/></text:p>
          </table:table-cell>
          <table:table-cell table:style-name="ce12"/>
          <table:table-cell office:value-type="float" office:value="5694" table:style-name="ce14">
            <text:p><text:s/>5,694<text:s/></text:p>
          </table:table-cell>
          <table:table-cell office:value-type="float" office:value="7591834" table:style-name="ce14">
            <text:p><text:s/>7,591,83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0280" table:style-name="ce14">
            <text:p><text:s/>230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30004" table:style-name="ce12">
            <text:p><text:s/>30,004<text:s/></text:p>
          </table:table-cell>
          <table:table-cell office:value-type="float" office:value="49213919" table:style-name="ce12">
            <text:p><text:s/>49,213,91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244594" table:style-name="ce12">
            <text:p><text:s/>2,244,594<text:s/></text:p>
          </table:table-cell>
          <table:table-cell table:style-name="ce12"/>
          <table:table-cell office:value-type="float" office:value="29806" table:style-name="ce14">
            <text:p><text:s/>29,806<text:s/></text:p>
          </table:table-cell>
          <table:table-cell office:value-type="float" office:value="50798647" table:style-name="ce14">
            <text:p><text:s/>50,798,64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239700" table:style-name="ce14">
            <text:p><text:s/>2,239,7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0273" table:style-name="ce12">
            <text:p><text:s/>10,273<text:s/></text:p>
          </table:table-cell>
          <table:table-cell office:value-type="float" office:value="19814848" table:style-name="ce12">
            <text:p><text:s/>19,814,848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722808" table:style-name="ce12">
            <text:p><text:s/>3,722,808<text:s/></text:p>
          </table:table-cell>
          <table:table-cell table:style-name="ce12"/>
          <table:table-cell office:value-type="float" office:value="10072" table:style-name="ce14">
            <text:p><text:s/>10,072<text:s/></text:p>
          </table:table-cell>
          <table:table-cell office:value-type="float" office:value="19918546" table:style-name="ce14">
            <text:p><text:s/>19,918,54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780442" table:style-name="ce14">
            <text:p><text:s/>3,780,4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8328" table:style-name="ce12">
            <text:p><text:s/>18,328<text:s/></text:p>
          </table:table-cell>
          <table:table-cell office:value-type="float" office:value="39071487" table:style-name="ce12">
            <text:p><text:s/>39,071,487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7490634" table:style-name="ce12">
            <text:p><text:s/>17,490,634<text:s/></text:p>
          </table:table-cell>
          <table:table-cell table:style-name="ce12"/>
          <table:table-cell office:value-type="float" office:value="17816" table:style-name="ce14">
            <text:p><text:s/>17,816<text:s/></text:p>
          </table:table-cell>
          <table:table-cell office:value-type="float" office:value="39660355" table:style-name="ce14">
            <text:p><text:s/>39,660,355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7795852" table:style-name="ce14">
            <text:p><text:s/>17,795,8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419" table:style-name="ce12">
            <text:p><text:s/>8,419<text:s/></text:p>
          </table:table-cell>
          <table:table-cell office:value-type="float" office:value="16737701" table:style-name="ce12">
            <text:p><text:s/>16,737,701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7725284" table:style-name="ce12">
            <text:p><text:s/>17,725,284<text:s/></text:p>
          </table:table-cell>
          <table:table-cell table:style-name="ce12"/>
          <table:table-cell office:value-type="float" office:value="7917" table:style-name="ce14">
            <text:p><text:s/>7,917<text:s/></text:p>
          </table:table-cell>
          <table:table-cell office:value-type="float" office:value="17178282" table:style-name="ce14">
            <text:p><text:s/>17,178,282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20733963" table:style-name="ce14">
            <text:p><text:s/>20,733,9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236" table:style-name="ce12">
            <text:p><text:s/>12,236<text:s/></text:p>
          </table:table-cell>
          <table:table-cell office:value-type="float" office:value="24645332" table:style-name="ce12">
            <text:p><text:s/>24,645,332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5188094" table:style-name="ce12">
            <text:p><text:s/>25,188,094<text:s/></text:p>
          </table:table-cell>
          <table:table-cell table:style-name="ce12"/>
          <table:table-cell office:value-type="float" office:value="11677" table:style-name="ce14">
            <text:p><text:s/>11,677<text:s/></text:p>
          </table:table-cell>
          <table:table-cell office:value-type="float" office:value="24295446" table:style-name="ce14">
            <text:p><text:s/>24,295,446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22643834" table:style-name="ce14">
            <text:p><text:s/>22,643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2380" table:style-name="ce12">
            <text:p><text:s/>42,380<text:s/></text:p>
          </table:table-cell>
          <table:table-cell office:value-type="float" office:value="73057383" table:style-name="ce12">
            <text:p><text:s/>73,057,38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182458" table:style-name="ce12">
            <text:p><text:s/>9,182,458<text:s/></text:p>
          </table:table-cell>
          <table:table-cell table:style-name="ce12"/>
          <table:table-cell office:value-type="float" office:value="40783" table:style-name="ce14">
            <text:p><text:s/>40,783<text:s/></text:p>
          </table:table-cell>
          <table:table-cell office:value-type="float" office:value="72697762" table:style-name="ce14">
            <text:p><text:s/>72,697,76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690408" table:style-name="ce14">
            <text:p><text:s/>9,690,4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519" table:style-name="ce12">
            <text:p><text:s/>15,519<text:s/></text:p>
          </table:table-cell>
          <table:table-cell office:value-type="float" office:value="28901319" table:style-name="ce12">
            <text:p><text:s/>28,901,319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4849890" table:style-name="ce12">
            <text:p><text:s/>24,849,890<text:s/></text:p>
          </table:table-cell>
          <table:table-cell table:style-name="ce12"/>
          <table:table-cell office:value-type="float" office:value="14787" table:style-name="ce14">
            <text:p><text:s/>14,787<text:s/></text:p>
          </table:table-cell>
          <table:table-cell office:value-type="float" office:value="28957296" table:style-name="ce14">
            <text:p><text:s/>28,957,296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27955075" table:style-name="ce14">
            <text:p><text:s/>27,955,0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582" table:style-name="ce12">
            <text:p><text:s/>15,582<text:s/></text:p>
          </table:table-cell>
          <table:table-cell office:value-type="float" office:value="29850387" table:style-name="ce12">
            <text:p><text:s/>29,850,387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6394201" table:style-name="ce12">
            <text:p><text:s/>16,394,201<text:s/></text:p>
          </table:table-cell>
          <table:table-cell table:style-name="ce12"/>
          <table:table-cell office:value-type="float" office:value="15746" table:style-name="ce14">
            <text:p><text:s/>15,746<text:s/></text:p>
          </table:table-cell>
          <table:table-cell office:value-type="float" office:value="31254102" table:style-name="ce14">
            <text:p><text:s/>31,254,102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6450411" table:style-name="ce14">
            <text:p><text:s/>16,450,4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864" table:style-name="ce12">
            <text:p><text:s/>26,864<text:s/></text:p>
          </table:table-cell>
          <table:table-cell office:value-type="float" office:value="43231238" table:style-name="ce12">
            <text:p><text:s/>43,231,238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4434911" table:style-name="ce12">
            <text:p><text:s/>14,434,911<text:s/></text:p>
          </table:table-cell>
          <table:table-cell table:style-name="ce12"/>
          <table:table-cell office:value-type="float" office:value="28385" table:style-name="ce14">
            <text:p><text:s/>28,385<text:s/></text:p>
          </table:table-cell>
          <table:table-cell office:value-type="float" office:value="48480600" table:style-name="ce14">
            <text:p><text:s/>48,480,600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6712688" table:style-name="ce14">
            <text:p><text:s/>16,712,6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867789" table:style-name="ce12">
            <text:p><text:s/>867,789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8533216" table:style-name="ce12">
            <text:p><text:s/>8,533,216<text:s/></text:p>
          </table:table-cell>
          <table:table-cell table:style-name="ce12"/>
          <table:table-cell office:value-type="float" office:value="290" table:style-name="ce14">
            <text:p><text:s/>290<text:s/></text:p>
          </table:table-cell>
          <table:table-cell office:value-type="float" office:value="898800" table:style-name="ce14">
            <text:p><text:s/>898,800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8423696" table:style-name="ce14">
            <text:p><text:s/>8,423,6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681" table:style-name="ce12">
            <text:p><text:s/>4,681<text:s/></text:p>
          </table:table-cell>
          <table:table-cell office:value-type="float" office:value="8587583" table:style-name="ce12">
            <text:p><text:s/>8,587,583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2229015" table:style-name="ce12">
            <text:p><text:s/>12,229,015<text:s/></text:p>
          </table:table-cell>
          <table:table-cell table:style-name="ce12"/>
          <table:table-cell office:value-type="float" office:value="4904" table:style-name="ce14">
            <text:p><text:s/>4,904<text:s/></text:p>
          </table:table-cell>
          <table:table-cell office:value-type="float" office:value="9278189" table:style-name="ce14">
            <text:p><text:s/>9,278,18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1060265" table:style-name="ce14">
            <text:p><text:s/>11,060,2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6137144" table:style-name="ce12">
            <text:p><text:s/>6,137,14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227770" table:style-name="ce12">
            <text:p><text:s/>6,227,770<text:s/></text:p>
          </table:table-cell>
          <table:table-cell table:style-name="ce12"/>
          <table:table-cell office:value-type="float" office:value="1740" table:style-name="ce14">
            <text:p><text:s/>1,740<text:s/></text:p>
          </table:table-cell>
          <table:table-cell office:value-type="float" office:value="6103897" table:style-name="ce14">
            <text:p><text:s/>6,103,89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452752" table:style-name="ce14">
            <text:p><text:s/>6,452,7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530849" table:style-name="ce12">
            <text:p><text:s/>530,84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649840" table:style-name="ce12">
            <text:p><text:s/>5,649,840<text:s/></text:p>
          </table:table-cell>
          <table:table-cell table:style-name="ce12"/>
          <table:table-cell office:value-type="float" office:value="264" table:style-name="ce14">
            <text:p><text:s/>264<text:s/></text:p>
          </table:table-cell>
          <table:table-cell office:value-type="float" office:value="489533" table:style-name="ce14">
            <text:p><text:s/>489,53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676466" table:style-name="ce14">
            <text:p><text:s/>5,676,4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10332831" table:style-name="ce12">
            <text:p><text:s/>10,332,83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08659" table:style-name="ce12">
            <text:p><text:s/>2,008,659<text:s/></text:p>
          </table:table-cell>
          <table:table-cell table:style-name="ce12"/>
          <table:table-cell office:value-type="float" office:value="2471" table:style-name="ce14">
            <text:p><text:s/>2,471<text:s/></text:p>
          </table:table-cell>
          <table:table-cell office:value-type="float" office:value="10049160" table:style-name="ce14">
            <text:p><text:s/>10,049,16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67363" table:style-name="ce14">
            <text:p><text:s/>2,667,3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003" table:style-name="ce12">
            <text:p><text:s/>12,00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09423" table:style-name="ce12">
            <text:p><text:s/>2,209,423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21319" table:style-name="ce14">
            <text:p><text:s/>21,3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65254" table:style-name="ce14">
            <text:p><text:s/>2,465,2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67" table:style-name="ce12">
            <text:p><text:s/>2,367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15337822" table:style-name="ce12">
            <text:p><text:s/>15,337,822<text:s/></text:p>
          </table:table-cell>
          <table:table-cell table:style-name="ce12"/>
          <table:table-cell office:value-type="float" office:value="1" table:style-name="ce14">
            <text:p><text:s/>1<text:s/></text:p>
          </table:table-cell>
          <table:table-cell office:value-type="float" office:value="1715" table:style-name="ce14">
            <text:p><text:s/>1,715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15382261" table:style-name="ce14">
            <text:p><text:s/>15,382,2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1909166" table:style-name="ce12">
            <text:p><text:s/>1,909,16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996489" table:style-name="ce12">
            <text:p><text:s/>3,996,489<text:s/></text:p>
          </table:table-cell>
          <table:table-cell table:style-name="ce12"/>
          <table:table-cell office:value-type="float" office:value="593" table:style-name="ce14">
            <text:p><text:s/>593<text:s/></text:p>
          </table:table-cell>
          <table:table-cell office:value-type="float" office:value="1853129" table:style-name="ce14">
            <text:p><text:s/>1,853,12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849218" table:style-name="ce14">
            <text:p><text:s/>3,849,2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100" table:style-name="ce12">
            <text:p><text:s/>17,100<text:s/></text:p>
          </table:table-cell>
          <table:table-cell office:value-type="float" office:value="53140375" table:style-name="ce12">
            <text:p><text:s/>53,140,375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1563731" table:style-name="ce12">
            <text:p><text:s/>11,563,731<text:s/></text:p>
          </table:table-cell>
          <table:table-cell table:style-name="ce12"/>
          <table:table-cell office:value-type="float" office:value="16585" table:style-name="ce14">
            <text:p><text:s/>16,585<text:s/></text:p>
          </table:table-cell>
          <table:table-cell office:value-type="float" office:value="50405971" table:style-name="ce14">
            <text:p><text:s/>50,405,971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3778662" table:style-name="ce14">
            <text:p><text:s/>13,778,6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5921" table:style-name="ce12">
            <text:p><text:s/>5,921<text:s/></text:p>
          </table:table-cell>
          <table:table-cell office:value-type="float" office:value="16003901" table:style-name="ce12">
            <text:p><text:s/>16,003,90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9972028" table:style-name="ce12">
            <text:p><text:s/>9,972,028<text:s/></text:p>
          </table:table-cell>
          <table:table-cell table:style-name="ce12"/>
          <table:table-cell office:value-type="float" office:value="6063" table:style-name="ce14">
            <text:p><text:s/>6,063<text:s/></text:p>
          </table:table-cell>
          <table:table-cell office:value-type="float" office:value="15326616" table:style-name="ce14">
            <text:p><text:s/>15,326,61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975895" table:style-name="ce14">
            <text:p><text:s/>7,975,8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846" table:style-name="ce12">
            <text:p><text:s/>8,846<text:s/></text:p>
          </table:table-cell>
          <table:table-cell office:value-type="float" office:value="21421380" table:style-name="ce12">
            <text:p><text:s/>21,421,38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582218" table:style-name="ce12">
            <text:p><text:s/>7,582,218<text:s/></text:p>
          </table:table-cell>
          <table:table-cell table:style-name="ce12"/>
          <table:table-cell office:value-type="float" office:value="8936" table:style-name="ce14">
            <text:p><text:s/>8,936<text:s/></text:p>
          </table:table-cell>
          <table:table-cell office:value-type="float" office:value="21569748" table:style-name="ce14">
            <text:p><text:s/>21,569,748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0234870" table:style-name="ce14">
            <text:p><text:s/>10,234,8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5037" table:style-name="ce12">
            <text:p><text:s/>15,037<text:s/></text:p>
          </table:table-cell>
          <table:table-cell office:value-type="float" office:value="23181823" table:style-name="ce12">
            <text:p><text:s/>23,181,823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457118" table:style-name="ce12">
            <text:p><text:s/>2,457,118<text:s/></text:p>
          </table:table-cell>
          <table:table-cell table:style-name="ce12"/>
          <table:table-cell office:value-type="float" office:value="13524" table:style-name="ce14">
            <text:p><text:s/>13,524<text:s/></text:p>
          </table:table-cell>
          <table:table-cell office:value-type="float" office:value="22439244" table:style-name="ce14">
            <text:p><text:s/>22,439,244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2074056" table:style-name="ce14">
            <text:p><text:s/>2,074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965" table:style-name="ce12">
            <text:p><text:s/>3,965<text:s/></text:p>
          </table:table-cell>
          <table:table-cell office:value-type="float" office:value="6838319" table:style-name="ce12">
            <text:p><text:s/>6,838,31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9246" table:style-name="ce12">
            <text:p><text:s/>159,246<text:s/></text:p>
          </table:table-cell>
          <table:table-cell table:style-name="ce12"/>
          <table:table-cell office:value-type="float" office:value="3769" table:style-name="ce14">
            <text:p><text:s/>3,769<text:s/></text:p>
          </table:table-cell>
          <table:table-cell office:value-type="float" office:value="6630918" table:style-name="ce14">
            <text:p><text:s/>6,630,9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3333" table:style-name="ce14">
            <text:p><text:s/>113,3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54" table:style-name="ce12">
            <text:p><text:s/>1,654<text:s/></text:p>
          </table:table-cell>
          <table:table-cell office:value-type="float" office:value="3208263" table:style-name="ce12">
            <text:p><text:s/>3,208,263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6448241" table:style-name="ce12">
            <text:p><text:s/>6,448,241<text:s/></text:p>
          </table:table-cell>
          <table:table-cell table:style-name="ce12"/>
          <table:table-cell office:value-type="float" office:value="1561" table:style-name="ce14">
            <text:p><text:s/>1,561<text:s/></text:p>
          </table:table-cell>
          <table:table-cell office:value-type="float" office:value="3147699" table:style-name="ce14">
            <text:p><text:s/>3,147,69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5690312" table:style-name="ce14">
            <text:p><text:s/>5,690,3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8480" table:style-name="ce12">
            <text:p><text:s/>48,480<text:s/></text:p>
          </table:table-cell>
          <table:table-cell office:value-type="float" office:value="83626044" table:style-name="ce12">
            <text:p><text:s/>83,626,044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30698248" table:style-name="ce12">
            <text:p><text:s/>30,698,248<text:s/></text:p>
          </table:table-cell>
          <table:table-cell table:style-name="ce12"/>
          <table:table-cell office:value-type="float" office:value="45861" table:style-name="ce14">
            <text:p><text:s/>45,861<text:s/></text:p>
          </table:table-cell>
          <table:table-cell office:value-type="float" office:value="81543213" table:style-name="ce14">
            <text:p><text:s/>81,543,213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28583198" table:style-name="ce14">
            <text:p><text:s/>28,583,1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768" table:style-name="ce12">
            <text:p><text:s/>16,768<text:s/></text:p>
          </table:table-cell>
          <table:table-cell office:value-type="float" office:value="29856842" table:style-name="ce12">
            <text:p><text:s/>29,856,84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354612" table:style-name="ce12">
            <text:p><text:s/>5,354,612<text:s/></text:p>
          </table:table-cell>
          <table:table-cell table:style-name="ce12"/>
          <table:table-cell office:value-type="float" office:value="16693" table:style-name="ce14">
            <text:p><text:s/>16,693<text:s/></text:p>
          </table:table-cell>
          <table:table-cell office:value-type="float" office:value="29570818" table:style-name="ce14">
            <text:p><text:s/>29,570,818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7488929" table:style-name="ce14">
            <text:p><text:s/>7,488,9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860" table:style-name="ce12">
            <text:p><text:s/>9,860<text:s/></text:p>
          </table:table-cell>
          <table:table-cell office:value-type="float" office:value="15720767" table:style-name="ce12">
            <text:p><text:s/>15,720,76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8397" table:style-name="ce12">
            <text:p><text:s/>108,397<text:s/></text:p>
          </table:table-cell>
          <table:table-cell table:style-name="ce12"/>
          <table:table-cell office:value-type="float" office:value="9855" table:style-name="ce14">
            <text:p><text:s/>9,855<text:s/></text:p>
          </table:table-cell>
          <table:table-cell office:value-type="float" office:value="17159532" table:style-name="ce14">
            <text:p><text:s/>17,159,53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4880" table:style-name="ce14">
            <text:p><text:s/>194,8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907" table:style-name="ce12">
            <text:p><text:s/>2,907<text:s/></text:p>
          </table:table-cell>
          <table:table-cell office:value-type="float" office:value="10056076" table:style-name="ce12">
            <text:p><text:s/>10,056,07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006087" table:style-name="ce12">
            <text:p><text:s/>10,006,087<text:s/></text:p>
          </table:table-cell>
          <table:table-cell table:style-name="ce12"/>
          <table:table-cell office:value-type="float" office:value="2822" table:style-name="ce14">
            <text:p><text:s/>2,822<text:s/></text:p>
          </table:table-cell>
          <table:table-cell office:value-type="float" office:value="10712933" table:style-name="ce14">
            <text:p><text:s/>10,712,93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5537444" table:style-name="ce14">
            <text:p><text:s/>15,537,4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296" table:style-name="ce12">
            <text:p><text:s/>5,296<text:s/></text:p>
          </table:table-cell>
          <table:table-cell office:value-type="float" office:value="12451092" table:style-name="ce12">
            <text:p><text:s/>12,451,092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9507588" table:style-name="ce12">
            <text:p><text:s/>9,507,588<text:s/></text:p>
          </table:table-cell>
          <table:table-cell table:style-name="ce12"/>
          <table:table-cell office:value-type="float" office:value="5348" table:style-name="ce14">
            <text:p><text:s/>5,348<text:s/></text:p>
          </table:table-cell>
          <table:table-cell office:value-type="float" office:value="12885089" table:style-name="ce14">
            <text:p><text:s/>12,885,089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1474993" table:style-name="ce14">
            <text:p><text:s/>11,474,9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1152201" table:style-name="ce12">
            <text:p><text:s/>1,152,201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6475225" table:style-name="ce12">
            <text:p><text:s/>6,475,225<text:s/></text:p>
          </table:table-cell>
          <table:table-cell table:style-name="ce12"/>
          <table:table-cell office:value-type="float" office:value="630" table:style-name="ce14">
            <text:p><text:s/>630<text:s/></text:p>
          </table:table-cell>
          <table:table-cell office:value-type="float" office:value="1582874" table:style-name="ce14">
            <text:p><text:s/>1,582,874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6209973" table:style-name="ce14">
            <text:p><text:s/>6,209,9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2966" table:style-name="ce12">
            <text:p><text:s/>12,966<text:s/></text:p>
          </table:table-cell>
          <table:table-cell office:value-type="float" office:value="27657485" table:style-name="ce12">
            <text:p><text:s/>27,657,48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1477398" table:style-name="ce12">
            <text:p><text:s/>11,477,398<text:s/></text:p>
          </table:table-cell>
          <table:table-cell table:style-name="ce12"/>
          <table:table-cell office:value-type="float" office:value="12258" table:style-name="ce14">
            <text:p><text:s/>12,258<text:s/></text:p>
          </table:table-cell>
          <table:table-cell office:value-type="float" office:value="27840813" table:style-name="ce14">
            <text:p><text:s/>27,840,81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4092763" table:style-name="ce14">
            <text:p><text:s/>14,092,7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308798" table:style-name="ce12">
            <text:p><text:s/>308,79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381521" table:style-name="ce12">
            <text:p><text:s/>3,381,521<text:s/></text:p>
          </table:table-cell>
          <table:table-cell table:style-name="ce12"/>
          <table:table-cell office:value-type="float" office:value="190" table:style-name="ce14">
            <text:p><text:s/>190<text:s/></text:p>
          </table:table-cell>
          <table:table-cell office:value-type="float" office:value="242411" table:style-name="ce14">
            <text:p><text:s/>242,41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504701" table:style-name="ce14">
            <text:p><text:s/>3,504,7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318897" table:style-name="ce12">
            <text:p><text:s/>318,89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664266" table:style-name="ce12">
            <text:p><text:s/>7,664,266<text:s/></text:p>
          </table:table-cell>
          <table:table-cell table:style-name="ce12"/>
          <table:table-cell office:value-type="float" office:value="200" table:style-name="ce14">
            <text:p><text:s/>200<text:s/></text:p>
          </table:table-cell>
          <table:table-cell office:value-type="float" office:value="322217" table:style-name="ce14">
            <text:p><text:s/>322,21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265770" table:style-name="ce14">
            <text:p><text:s/>7,265,7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1047638" table:style-name="ce12">
            <text:p><text:s/>1,047,63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47068" table:style-name="ce12">
            <text:p><text:s/>947,068<text:s/></text:p>
          </table:table-cell>
          <table:table-cell table:style-name="ce12"/>
          <table:table-cell office:value-type="float" office:value="990" table:style-name="ce14">
            <text:p><text:s/>990<text:s/></text:p>
          </table:table-cell>
          <table:table-cell office:value-type="float" office:value="824885" table:style-name="ce14">
            <text:p><text:s/>824,88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1866" table:style-name="ce14">
            <text:p><text:s/>151,8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8058" table:style-name="ce12">
            <text:p><text:s/>8,058<text:s/></text:p>
          </table:table-cell>
          <table:table-cell office:value-type="float" office:value="14740632" table:style-name="ce12">
            <text:p><text:s/>14,740,63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0510567" table:style-name="ce12">
            <text:p><text:s/>10,510,567<text:s/></text:p>
          </table:table-cell>
          <table:table-cell table:style-name="ce12"/>
          <table:table-cell office:value-type="float" office:value="8924" table:style-name="ce14">
            <text:p><text:s/>8,924<text:s/></text:p>
          </table:table-cell>
          <table:table-cell office:value-type="float" office:value="16477828" table:style-name="ce14">
            <text:p><text:s/>16,477,82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9834563" table:style-name="ce14">
            <text:p><text:s/>9,834,5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826" table:style-name="ce12">
            <text:p><text:s/>2,826<text:s/></text:p>
          </table:table-cell>
          <table:table-cell office:value-type="float" office:value="2803343" table:style-name="ce12">
            <text:p><text:s/>2,803,34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14180" table:style-name="ce12">
            <text:p><text:s/>1,814,180<text:s/></text:p>
          </table:table-cell>
          <table:table-cell table:style-name="ce12"/>
          <table:table-cell office:value-type="float" office:value="2694" table:style-name="ce14">
            <text:p><text:s/>2,694<text:s/></text:p>
          </table:table-cell>
          <table:table-cell office:value-type="float" office:value="2854281" table:style-name="ce14">
            <text:p><text:s/>2,854,28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909936" table:style-name="ce14">
            <text:p><text:s/>1,909,9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642828" table:style-name="ce12">
            <text:p><text:s/>642,828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292608" table:style-name="ce12">
            <text:p><text:s/>4,292,608<text:s/></text:p>
          </table:table-cell>
          <table:table-cell table:style-name="ce12"/>
          <table:table-cell office:value-type="float" office:value="293" table:style-name="ce14">
            <text:p><text:s/>293<text:s/></text:p>
          </table:table-cell>
          <table:table-cell office:value-type="float" office:value="672582" table:style-name="ce14">
            <text:p><text:s/>672,582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4413346" table:style-name="ce14">
            <text:p><text:s/>4,413,3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1162725" table:style-name="ce12">
            <text:p><text:s/>1,162,72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532297" table:style-name="ce12">
            <text:p><text:s/>5,532,297<text:s/></text:p>
          </table:table-cell>
          <table:table-cell table:style-name="ce12"/>
          <table:table-cell office:value-type="float" office:value="495" table:style-name="ce14">
            <text:p><text:s/>495<text:s/></text:p>
          </table:table-cell>
          <table:table-cell office:value-type="float" office:value="1172346" table:style-name="ce14">
            <text:p><text:s/>1,172,34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510796" table:style-name="ce14">
            <text:p><text:s/>5,510,7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91" table:style-name="ce12">
            <text:p><text:s/>3,391<text:s/></text:p>
          </table:table-cell>
          <table:table-cell office:value-type="float" office:value="5923028" table:style-name="ce12">
            <text:p><text:s/>5,923,0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40" table:style-name="ce14">
            <text:p><text:s/>3,140<text:s/></text:p>
          </table:table-cell>
          <table:table-cell office:value-type="float" office:value="5451365" table:style-name="ce14">
            <text:p><text:s/>5,451,3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58" table:style-name="ce12">
            <text:p><text:s/>2,258<text:s/></text:p>
          </table:table-cell>
          <table:table-cell office:value-type="float" office:value="3101409" table:style-name="ce12">
            <text:p><text:s/>3,101,40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0313464" table:style-name="ce12">
            <text:p><text:s/>10,313,464<text:s/></text:p>
          </table:table-cell>
          <table:table-cell table:style-name="ce12"/>
          <table:table-cell office:value-type="float" office:value="1958" table:style-name="ce14">
            <text:p><text:s/>1,958<text:s/></text:p>
          </table:table-cell>
          <table:table-cell office:value-type="float" office:value="2923378" table:style-name="ce14">
            <text:p><text:s/>2,923,37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9702378" table:style-name="ce14">
            <text:p><text:s/>9,702,3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7937" table:style-name="ce12">
            <text:p><text:s/>7,937<text:s/></text:p>
          </table:table-cell>
          <table:table-cell office:value-type="float" office:value="12534753" table:style-name="ce12">
            <text:p><text:s/>12,534,75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478093" table:style-name="ce12">
            <text:p><text:s/>5,478,093<text:s/></text:p>
          </table:table-cell>
          <table:table-cell table:style-name="ce12"/>
          <table:table-cell office:value-type="float" office:value="7683" table:style-name="ce14">
            <text:p><text:s/>7,683<text:s/></text:p>
          </table:table-cell>
          <table:table-cell office:value-type="float" office:value="12517562" table:style-name="ce14">
            <text:p><text:s/>12,517,56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474595" table:style-name="ce14">
            <text:p><text:s/>4,474,5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3541833" table:style-name="ce12">
            <text:p><text:s/>3,541,83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1111256" table:style-name="ce12">
            <text:p><text:s/>11,111,256<text:s/></text:p>
          </table:table-cell>
          <table:table-cell table:style-name="ce12"/>
          <table:table-cell office:value-type="float" office:value="533" table:style-name="ce14">
            <text:p><text:s/>533<text:s/></text:p>
          </table:table-cell>
          <table:table-cell office:value-type="float" office:value="3041822" table:style-name="ce14">
            <text:p><text:s/>3,041,82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2080215" table:style-name="ce14">
            <text:p><text:s/>12,080,2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1954081" table:style-name="ce12">
            <text:p><text:s/>1,954,08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541144" table:style-name="ce12">
            <text:p><text:s/>5,541,144<text:s/></text:p>
          </table:table-cell>
          <table:table-cell table:style-name="ce12"/>
          <table:table-cell office:value-type="float" office:value="1279" table:style-name="ce14">
            <text:p><text:s/>1,279<text:s/></text:p>
          </table:table-cell>
          <table:table-cell office:value-type="float" office:value="1663073" table:style-name="ce14">
            <text:p><text:s/>1,663,07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576267" table:style-name="ce14">
            <text:p><text:s/>4,576,2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382" table:style-name="ce12">
            <text:p><text:s/>2,382<text:s/></text:p>
          </table:table-cell>
          <table:table-cell office:value-type="float" office:value="5830586" table:style-name="ce12">
            <text:p><text:s/>5,830,58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185889" table:style-name="ce12">
            <text:p><text:s/>3,185,889<text:s/></text:p>
          </table:table-cell>
          <table:table-cell table:style-name="ce12"/>
          <table:table-cell office:value-type="float" office:value="2162" table:style-name="ce14">
            <text:p><text:s/>2,162<text:s/></text:p>
          </table:table-cell>
          <table:table-cell office:value-type="float" office:value="5432599" table:style-name="ce14">
            <text:p><text:s/>5,432,59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59421" table:style-name="ce14">
            <text:p><text:s/>3,059,4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10056" table:style-name="ce12">
            <text:p><text:s/>10,056<text:s/></text:p>
          </table:table-cell>
          <table:table-cell office:value-type="float" office:value="29616672" table:style-name="ce12">
            <text:p><text:s/>29,616,672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6175463" table:style-name="ce12">
            <text:p><text:s/>16,175,463<text:s/></text:p>
          </table:table-cell>
          <table:table-cell table:style-name="ce12"/>
          <table:table-cell office:value-type="float" office:value="10384" table:style-name="ce14">
            <text:p><text:s/>10,384<text:s/></text:p>
          </table:table-cell>
          <table:table-cell office:value-type="float" office:value="29793874" table:style-name="ce14">
            <text:p><text:s/>29,793,874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7987453" table:style-name="ce14">
            <text:p><text:s/>17,987,4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467" table:style-name="ce12">
            <text:p><text:s/>2,467<text:s/></text:p>
          </table:table-cell>
          <table:table-cell office:value-type="float" office:value="5146450" table:style-name="ce12">
            <text:p><text:s/>5,146,45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646378" table:style-name="ce12">
            <text:p><text:s/>4,646,378<text:s/></text:p>
          </table:table-cell>
          <table:table-cell table:style-name="ce12"/>
          <table:table-cell office:value-type="float" office:value="2502" table:style-name="ce14">
            <text:p><text:s/>2,502<text:s/></text:p>
          </table:table-cell>
          <table:table-cell office:value-type="float" office:value="5357139" table:style-name="ce14">
            <text:p><text:s/>5,357,13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925271" table:style-name="ce14">
            <text:p><text:s/>3,925,2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292" table:style-name="ce12">
            <text:p><text:s/>1,292<text:s/></text:p>
          </table:table-cell>
          <table:table-cell office:value-type="float" office:value="1175204" table:style-name="ce12">
            <text:p><text:s/>1,175,20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11788" table:style-name="ce12">
            <text:p><text:s/>4,011,788<text:s/></text:p>
          </table:table-cell>
          <table:table-cell table:style-name="ce12"/>
          <table:table-cell office:value-type="float" office:value="924" table:style-name="ce14">
            <text:p><text:s/>924<text:s/></text:p>
          </table:table-cell>
          <table:table-cell office:value-type="float" office:value="1003247" table:style-name="ce14">
            <text:p><text:s/>1,003,24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635198" table:style-name="ce14">
            <text:p><text:s/>3,635,1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562" table:style-name="ce12">
            <text:p><text:s/>1,562<text:s/></text:p>
          </table:table-cell>
          <table:table-cell office:value-type="float" office:value="1045237" table:style-name="ce12">
            <text:p><text:s/>1,045,23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36663" table:style-name="ce12">
            <text:p><text:s/>636,663<text:s/></text:p>
          </table:table-cell>
          <table:table-cell table:style-name="ce12"/>
          <table:table-cell office:value-type="float" office:value="1573" table:style-name="ce14">
            <text:p><text:s/>1,573<text:s/></text:p>
          </table:table-cell>
          <table:table-cell office:value-type="float" office:value="1079758" table:style-name="ce14">
            <text:p><text:s/>1,079,75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58964" table:style-name="ce14">
            <text:p><text:s/>658,9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3887" table:style-name="ce12">
            <text:p><text:s/>3,887<text:s/></text:p>
          </table:table-cell>
          <table:table-cell office:value-type="float" office:value="7348334" table:style-name="ce12">
            <text:p><text:s/>7,348,33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8577527" table:style-name="ce12">
            <text:p><text:s/>8,577,527<text:s/></text:p>
          </table:table-cell>
          <table:table-cell table:style-name="ce12"/>
          <table:table-cell office:value-type="float" office:value="3984" table:style-name="ce14">
            <text:p><text:s/>3,984<text:s/></text:p>
          </table:table-cell>
          <table:table-cell office:value-type="float" office:value="7612274" table:style-name="ce14">
            <text:p><text:s/>7,612,27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265694" table:style-name="ce14">
            <text:p><text:s/>7,265,6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2934366" table:style-name="ce12">
            <text:p><text:s/>2,934,36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384789" table:style-name="ce12">
            <text:p><text:s/>6,384,789<text:s/></text:p>
          </table:table-cell>
          <table:table-cell table:style-name="ce12"/>
          <table:table-cell office:value-type="float" office:value="2563" table:style-name="ce14">
            <text:p><text:s/>2,563<text:s/></text:p>
          </table:table-cell>
          <table:table-cell office:value-type="float" office:value="3285549" table:style-name="ce14">
            <text:p><text:s/>3,285,54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979993" table:style-name="ce14">
            <text:p><text:s/>4,979,9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368317" table:style-name="ce12">
            <text:p><text:s/>368,31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215009" table:style-name="ce12">
            <text:p><text:s/>2,215,009<text:s/></text:p>
          </table:table-cell>
          <table:table-cell table:style-name="ce12"/>
          <table:table-cell office:value-type="float" office:value="116" table:style-name="ce14">
            <text:p><text:s/>116<text:s/></text:p>
          </table:table-cell>
          <table:table-cell office:value-type="float" office:value="269533" table:style-name="ce14">
            <text:p><text:s/>269,53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220918" table:style-name="ce14">
            <text:p><text:s/>2,220,9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4044" table:style-name="ce12">
            <text:p><text:s/>4,044<text:s/></text:p>
          </table:table-cell>
          <table:table-cell office:value-type="float" office:value="12286487" table:style-name="ce12">
            <text:p><text:s/>12,286,487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20072805" table:style-name="ce12">
            <text:p><text:s/>20,072,805<text:s/></text:p>
          </table:table-cell>
          <table:table-cell table:style-name="ce12"/>
          <table:table-cell office:value-type="float" office:value="3903" table:style-name="ce14">
            <text:p><text:s/>3,903<text:s/></text:p>
          </table:table-cell>
          <table:table-cell office:value-type="float" office:value="10219132" table:style-name="ce14">
            <text:p><text:s/>10,219,13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2908684" table:style-name="ce14">
            <text:p><text:s/>12,908,6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1723637" table:style-name="ce12">
            <text:p><text:s/>1,723,63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033842" table:style-name="ce12">
            <text:p><text:s/>4,033,842<text:s/></text:p>
          </table:table-cell>
          <table:table-cell table:style-name="ce12"/>
          <table:table-cell office:value-type="float" office:value="826" table:style-name="ce14">
            <text:p><text:s/>826<text:s/></text:p>
          </table:table-cell>
          <table:table-cell office:value-type="float" office:value="1656547" table:style-name="ce14">
            <text:p><text:s/>1,656,54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673816" table:style-name="ce14">
            <text:p><text:s/>4,673,8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84835" table:style-name="ce12">
            <text:p><text:s/>184,8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" table:style-name="ce14">
            <text:p><text:s/>97<text:s/></text:p>
          </table:table-cell>
          <table:table-cell office:value-type="float" office:value="114503" table:style-name="ce14">
            <text:p><text:s/>114,5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6540" table:style-name="ce12">
            <text:p><text:s/>26,54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033901" table:style-name="ce12">
            <text:p><text:s/>8,033,901<text:s/></text:p>
          </table:table-cell>
          <table:table-cell table:style-name="ce12"/>
          <table:table-cell office:value-type="float" office:value="32" table:style-name="ce14">
            <text:p><text:s/>32<text:s/></text:p>
          </table:table-cell>
          <table:table-cell office:value-type="float" office:value="22492" table:style-name="ce14">
            <text:p><text:s/>22,49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716323" table:style-name="ce14">
            <text:p><text:s/>7,716,3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314" table:style-name="ce12">
            <text:p><text:s/>12,314<text:s/></text:p>
          </table:table-cell>
          <table:table-cell office:value-type="float" office:value="30813124" table:style-name="ce12">
            <text:p><text:s/>30,813,124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1015044" table:style-name="ce12">
            <text:p><text:s/>21,015,044<text:s/></text:p>
          </table:table-cell>
          <table:table-cell table:style-name="ce12"/>
          <table:table-cell office:value-type="float" office:value="11371" table:style-name="ce14">
            <text:p><text:s/>11,371<text:s/></text:p>
          </table:table-cell>
          <table:table-cell office:value-type="float" office:value="30527114" table:style-name="ce14">
            <text:p><text:s/>30,527,114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7399902" table:style-name="ce14">
            <text:p><text:s/>17,399,9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815" table:style-name="ce12">
            <text:p><text:s/>8,81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1935624" table:style-name="ce12">
            <text:p><text:s/>11,935,624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6519" table:style-name="ce14">
            <text:p><text:s/>6,51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1681820" table:style-name="ce14">
            <text:p><text:s/>11,681,8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389" table:style-name="ce12">
            <text:p><text:s/>7,389<text:s/></text:p>
          </table:table-cell>
          <table:table-cell office:value-type="float" office:value="14576763" table:style-name="ce12">
            <text:p><text:s/>14,576,763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3878426" table:style-name="ce12">
            <text:p><text:s/>13,878,426<text:s/></text:p>
          </table:table-cell>
          <table:table-cell table:style-name="ce12"/>
          <table:table-cell office:value-type="float" office:value="7203" table:style-name="ce14">
            <text:p><text:s/>7,203<text:s/></text:p>
          </table:table-cell>
          <table:table-cell office:value-type="float" office:value="14144381" table:style-name="ce14">
            <text:p><text:s/>14,144,381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5110985" table:style-name="ce14">
            <text:p><text:s/>15,110,9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805501" table:style-name="ce12">
            <text:p><text:s/>805,50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780954" table:style-name="ce12">
            <text:p><text:s/>2,780,954<text:s/></text:p>
          </table:table-cell>
          <table:table-cell table:style-name="ce12"/>
          <table:table-cell office:value-type="float" office:value="1229" table:style-name="ce14">
            <text:p><text:s/>1,229<text:s/></text:p>
          </table:table-cell>
          <table:table-cell office:value-type="float" office:value="678118" table:style-name="ce14">
            <text:p><text:s/>678,1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566384" table:style-name="ce14">
            <text:p><text:s/>2,566,3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358" table:style-name="ce12">
            <text:p><text:s/>2,358<text:s/></text:p>
          </table:table-cell>
          <table:table-cell office:value-type="float" office:value="4812927" table:style-name="ce12">
            <text:p><text:s/>4,812,92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88784" table:style-name="ce12">
            <text:p><text:s/>1,188,784<text:s/></text:p>
          </table:table-cell>
          <table:table-cell table:style-name="ce12"/>
          <table:table-cell office:value-type="float" office:value="2309" table:style-name="ce14">
            <text:p><text:s/>2,309<text:s/></text:p>
          </table:table-cell>
          <table:table-cell office:value-type="float" office:value="4850301" table:style-name="ce14">
            <text:p><text:s/>4,850,30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86467" table:style-name="ce14">
            <text:p><text:s/>286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425" table:style-name="ce12">
            <text:p><text:s/>3,425<text:s/></text:p>
          </table:table-cell>
          <table:table-cell office:value-type="float" office:value="6709896" table:style-name="ce12">
            <text:p><text:s/>6,709,89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509846" table:style-name="ce12">
            <text:p><text:s/>4,509,846<text:s/></text:p>
          </table:table-cell>
          <table:table-cell table:style-name="ce12"/>
          <table:table-cell office:value-type="float" office:value="3130" table:style-name="ce14">
            <text:p><text:s/>3,130<text:s/></text:p>
          </table:table-cell>
          <table:table-cell office:value-type="float" office:value="7801293" table:style-name="ce14">
            <text:p><text:s/>7,801,29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593390" table:style-name="ce14">
            <text:p><text:s/>3,593,3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1574738" table:style-name="ce12">
            <text:p><text:s/>1,574,73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11450" table:style-name="ce12">
            <text:p><text:s/>1,911,450<text:s/></text:p>
          </table:table-cell>
          <table:table-cell table:style-name="ce12"/>
          <table:table-cell office:value-type="float" office:value="810" table:style-name="ce14">
            <text:p><text:s/>810<text:s/></text:p>
          </table:table-cell>
          <table:table-cell office:value-type="float" office:value="1585788" table:style-name="ce14">
            <text:p><text:s/>1,585,78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12070" table:style-name="ce14">
            <text:p><text:s/>1,712,0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377" table:style-name="ce12">
            <text:p><text:s/>3,377<text:s/></text:p>
          </table:table-cell>
          <table:table-cell office:value-type="float" office:value="5214068" table:style-name="ce12">
            <text:p><text:s/>5,214,06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472398" table:style-name="ce12">
            <text:p><text:s/>5,472,398<text:s/></text:p>
          </table:table-cell>
          <table:table-cell table:style-name="ce12"/>
          <table:table-cell office:value-type="float" office:value="3200" table:style-name="ce14">
            <text:p><text:s/>3,200<text:s/></text:p>
          </table:table-cell>
          <table:table-cell office:value-type="float" office:value="4863967" table:style-name="ce14">
            <text:p><text:s/>4,863,96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037807" table:style-name="ce14">
            <text:p><text:s/>5,037,8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4735209" table:style-name="ce12">
            <text:p><text:s/>4,735,20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7917862" table:style-name="ce12">
            <text:p><text:s/>17,917,862<text:s/></text:p>
          </table:table-cell>
          <table:table-cell table:style-name="ce12"/>
          <table:table-cell office:value-type="float" office:value="1181" table:style-name="ce14">
            <text:p><text:s/>1,181<text:s/></text:p>
          </table:table-cell>
          <table:table-cell office:value-type="float" office:value="4714381" table:style-name="ce14">
            <text:p><text:s/>4,714,38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6675016" table:style-name="ce14">
            <text:p><text:s/>16,675,0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37<text:s/></text:p>
          </table:table-cell>
          <table:table-cell office:value-type="string" table:style-name="ce15">
            <text:p>台安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885" table:style-name="ce12">
            <text:p><text:s/>4,88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049652" table:style-name="ce12">
            <text:p><text:s/>2,049,652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3995" table:style-name="ce14">
            <text:p><text:s/>3,99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021756" table:style-name="ce14">
            <text:p><text:s/>2,021,7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560" table:style-name="ce12">
            <text:p><text:s/>5,56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64730" table:style-name="ce12">
            <text:p><text:s/>464,730<text:s/></text:p>
          </table:table-cell>
          <table:table-cell table:style-name="ce12"/>
          <table:table-cell office:value-type="float" office:value="29" table:style-name="ce14">
            <text:p><text:s/>29<text:s/></text:p>
          </table:table-cell>
          <table:table-cell office:value-type="float" office:value="18505" table:style-name="ce14">
            <text:p><text:s/>18,5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1093" table:style-name="ce12">
            <text:p><text:s/>61,093<text:s/></text:p>
          </table:table-cell>
          <table:table-cell office:value-type="float" office:value="217204961" table:style-name="ce12">
            <text:p><text:s/>217,204,961<text:s/></text:p>
          </table:table-cell>
          <table:table-cell office:value-type="float" office:value="1754" table:style-name="ce12">
            <text:p><text:s/>1,754<text:s/></text:p>
          </table:table-cell>
          <table:table-cell office:value-type="float" office:value="171754762" table:style-name="ce12">
            <text:p><text:s/>171,754,762<text:s/></text:p>
          </table:table-cell>
          <table:table-cell table:style-name="ce12"/>
          <table:table-cell office:value-type="float" office:value="59167" table:style-name="ce14">
            <text:p><text:s/>59,167<text:s/></text:p>
          </table:table-cell>
          <table:table-cell office:value-type="float" office:value="225135966" table:style-name="ce14">
            <text:p><text:s/>225,135,966<text:s/></text:p>
          </table:table-cell>
          <table:table-cell office:value-type="float" office:value="1669" table:style-name="ce14">
            <text:p><text:s/>1,669<text:s/></text:p>
          </table:table-cell>
          <table:table-cell office:value-type="float" office:value="171740420" table:style-name="ce14">
            <text:p><text:s/>171,740,4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4016" table:style-name="ce12">
            <text:p><text:s/>284,016<text:s/></text:p>
          </table:table-cell>
          <table:table-cell office:value-type="float" office:value="1149724399" table:style-name="ce12">
            <text:p><text:s/>1,149,724,399<text:s/></text:p>
          </table:table-cell>
          <table:table-cell office:value-type="float" office:value="10540" table:style-name="ce12">
            <text:p><text:s/>10,540<text:s/></text:p>
          </table:table-cell>
          <table:table-cell office:value-type="float" office:value="1153674802" table:style-name="ce12">
            <text:p><text:s/>1,153,674,802<text:s/></text:p>
          </table:table-cell>
          <table:table-cell table:style-name="ce12"/>
          <table:table-cell office:value-type="float" office:value="284660" table:style-name="ce14">
            <text:p><text:s/>284,660<text:s/></text:p>
          </table:table-cell>
          <table:table-cell office:value-type="float" office:value="1232214205" table:style-name="ce14">
            <text:p><text:s/>1,232,214,205<text:s/></text:p>
          </table:table-cell>
          <table:table-cell office:value-type="float" office:value="10452" table:style-name="ce14">
            <text:p><text:s/>10,452<text:s/></text:p>
          </table:table-cell>
          <table:table-cell office:value-type="float" office:value="1083472989" table:style-name="ce14">
            <text:p><text:s/>1,083,472,9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6556" table:style-name="ce12">
            <text:p><text:s/>76,556<text:s/></text:p>
          </table:table-cell>
          <table:table-cell office:value-type="float" office:value="264172789" table:style-name="ce12">
            <text:p><text:s/>264,172,789<text:s/></text:p>
          </table:table-cell>
          <table:table-cell office:value-type="float" office:value="3273" table:style-name="ce12">
            <text:p><text:s/>3,273<text:s/></text:p>
          </table:table-cell>
          <table:table-cell office:value-type="float" office:value="238815751" table:style-name="ce12">
            <text:p><text:s/>238,815,751<text:s/></text:p>
          </table:table-cell>
          <table:table-cell table:style-name="ce12"/>
          <table:table-cell office:value-type="float" office:value="71097" table:style-name="ce14">
            <text:p><text:s/>71,097<text:s/></text:p>
          </table:table-cell>
          <table:table-cell office:value-type="float" office:value="269604482" table:style-name="ce14">
            <text:p><text:s/>269,604,482<text:s/></text:p>
          </table:table-cell>
          <table:table-cell office:value-type="float" office:value="3104" table:style-name="ce14">
            <text:p><text:s/>3,104<text:s/></text:p>
          </table:table-cell>
          <table:table-cell office:value-type="float" office:value="228963648" table:style-name="ce14">
            <text:p><text:s/>228,963,6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265" table:style-name="ce12">
            <text:p><text:s/>9,265<text:s/></text:p>
          </table:table-cell>
          <table:table-cell office:value-type="float" office:value="30010311" table:style-name="ce12">
            <text:p><text:s/>30,010,311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56240468" table:style-name="ce12">
            <text:p><text:s/>56,240,468<text:s/></text:p>
          </table:table-cell>
          <table:table-cell table:style-name="ce12"/>
          <table:table-cell office:value-type="float" office:value="9404" table:style-name="ce14">
            <text:p><text:s/>9,404<text:s/></text:p>
          </table:table-cell>
          <table:table-cell office:value-type="float" office:value="30729343" table:style-name="ce14">
            <text:p><text:s/>30,729,343<text:s/></text:p>
          </table:table-cell>
          <table:table-cell office:value-type="float" office:value="984" table:style-name="ce14">
            <text:p><text:s/>984<text:s/></text:p>
          </table:table-cell>
          <table:table-cell office:value-type="float" office:value="54902083" table:style-name="ce14">
            <text:p><text:s/>54,902,0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761" table:style-name="ce12">
            <text:p><text:s/>17,761<text:s/></text:p>
          </table:table-cell>
          <table:table-cell office:value-type="float" office:value="44567314" table:style-name="ce12">
            <text:p><text:s/>44,567,314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49449372" table:style-name="ce12">
            <text:p><text:s/>49,449,372<text:s/></text:p>
          </table:table-cell>
          <table:table-cell table:style-name="ce12"/>
          <table:table-cell office:value-type="float" office:value="16778" table:style-name="ce14">
            <text:p><text:s/>16,778<text:s/></text:p>
          </table:table-cell>
          <table:table-cell office:value-type="float" office:value="42127627" table:style-name="ce14">
            <text:p><text:s/>42,127,627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46904383" table:style-name="ce14">
            <text:p><text:s/>46,904,3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8473" table:style-name="ce12">
            <text:p><text:s/>48,473<text:s/></text:p>
          </table:table-cell>
          <table:table-cell office:value-type="float" office:value="138825797" table:style-name="ce12">
            <text:p><text:s/>138,825,797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94828680" table:style-name="ce12">
            <text:p><text:s/>94,828,680<text:s/></text:p>
          </table:table-cell>
          <table:table-cell table:style-name="ce12"/>
          <table:table-cell office:value-type="float" office:value="46188" table:style-name="ce14">
            <text:p><text:s/>46,188<text:s/></text:p>
          </table:table-cell>
          <table:table-cell office:value-type="float" office:value="143131902" table:style-name="ce14">
            <text:p><text:s/>143,131,902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95545595" table:style-name="ce14">
            <text:p><text:s/>95,545,5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6181" table:style-name="ce12">
            <text:p><text:s/>36,181<text:s/></text:p>
          </table:table-cell>
          <table:table-cell office:value-type="float" office:value="91595421" table:style-name="ce12">
            <text:p><text:s/>91,595,421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103810969" table:style-name="ce12">
            <text:p><text:s/>103,810,969<text:s/></text:p>
          </table:table-cell>
          <table:table-cell table:style-name="ce12"/>
          <table:table-cell office:value-type="float" office:value="35098" table:style-name="ce14">
            <text:p><text:s/>35,098<text:s/></text:p>
          </table:table-cell>
          <table:table-cell office:value-type="float" office:value="93588512" table:style-name="ce14">
            <text:p><text:s/>93,588,512<text:s/></text:p>
          </table:table-cell>
          <table:table-cell office:value-type="float" office:value="1296" table:style-name="ce14">
            <text:p><text:s/>1,296<text:s/></text:p>
          </table:table-cell>
          <table:table-cell office:value-type="float" office:value="99098763" table:style-name="ce14">
            <text:p><text:s/>99,098,7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676" table:style-name="ce12">
            <text:p><text:s/>17,676<text:s/></text:p>
          </table:table-cell>
          <table:table-cell office:value-type="float" office:value="40410683" table:style-name="ce12">
            <text:p><text:s/>40,410,683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41683630" table:style-name="ce12">
            <text:p><text:s/>41,683,630<text:s/></text:p>
          </table:table-cell>
          <table:table-cell table:style-name="ce12"/>
          <table:table-cell office:value-type="float" office:value="17720" table:style-name="ce14">
            <text:p><text:s/>17,720<text:s/></text:p>
          </table:table-cell>
          <table:table-cell office:value-type="float" office:value="42926715" table:style-name="ce14">
            <text:p><text:s/>42,926,715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42969508" table:style-name="ce14">
            <text:p><text:s/>42,969,5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830" table:style-name="ce12">
            <text:p><text:s/>21,830<text:s/></text:p>
          </table:table-cell>
          <table:table-cell office:value-type="float" office:value="53023948" table:style-name="ce12">
            <text:p><text:s/>53,023,948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31181894" table:style-name="ce12">
            <text:p><text:s/>31,181,894<text:s/></text:p>
          </table:table-cell>
          <table:table-cell table:style-name="ce12"/>
          <table:table-cell office:value-type="float" office:value="21159" table:style-name="ce14">
            <text:p><text:s/>21,159<text:s/></text:p>
          </table:table-cell>
          <table:table-cell office:value-type="float" office:value="53830965" table:style-name="ce14">
            <text:p><text:s/>53,830,965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31043397" table:style-name="ce14">
            <text:p><text:s/>31,043,3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8068" table:style-name="ce12">
            <text:p><text:s/>28,068<text:s/></text:p>
          </table:table-cell>
          <table:table-cell office:value-type="float" office:value="73080794" table:style-name="ce12">
            <text:p><text:s/>73,080,794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47319991" table:style-name="ce12">
            <text:p><text:s/>47,319,991<text:s/></text:p>
          </table:table-cell>
          <table:table-cell table:style-name="ce12"/>
          <table:table-cell office:value-type="float" office:value="27123" table:style-name="ce14">
            <text:p><text:s/>27,123<text:s/></text:p>
          </table:table-cell>
          <table:table-cell office:value-type="float" office:value="69899661" table:style-name="ce14">
            <text:p><text:s/>69,899,661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49935804" table:style-name="ce14">
            <text:p><text:s/>49,935,8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3644" table:style-name="ce12">
            <text:p><text:s/>63,644<text:s/></text:p>
          </table:table-cell>
          <table:table-cell office:value-type="float" office:value="194253971" table:style-name="ce12">
            <text:p><text:s/>194,253,971<text:s/></text:p>
          </table:table-cell>
          <table:table-cell office:value-type="float" office:value="1565" table:style-name="ce12">
            <text:p><text:s/>1,565<text:s/></text:p>
          </table:table-cell>
          <table:table-cell office:value-type="float" office:value="110921734" table:style-name="ce12">
            <text:p><text:s/>110,921,734<text:s/></text:p>
          </table:table-cell>
          <table:table-cell table:style-name="ce12"/>
          <table:table-cell office:value-type="float" office:value="63278" table:style-name="ce14">
            <text:p><text:s/>63,278<text:s/></text:p>
          </table:table-cell>
          <table:table-cell office:value-type="float" office:value="195553881" table:style-name="ce14">
            <text:p><text:s/>195,553,881<text:s/></text:p>
          </table:table-cell>
          <table:table-cell office:value-type="float" office:value="1515" table:style-name="ce14">
            <text:p><text:s/>1,515<text:s/></text:p>
          </table:table-cell>
          <table:table-cell office:value-type="float" office:value="98512310" table:style-name="ce14">
            <text:p><text:s/>98,512,3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9454" table:style-name="ce12">
            <text:p><text:s/>19,454<text:s/></text:p>
          </table:table-cell>
          <table:table-cell office:value-type="float" office:value="41774519" table:style-name="ce12">
            <text:p><text:s/>41,774,519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30964113" table:style-name="ce12">
            <text:p><text:s/>30,964,113<text:s/></text:p>
          </table:table-cell>
          <table:table-cell table:style-name="ce12"/>
          <table:table-cell office:value-type="float" office:value="16839" table:style-name="ce14">
            <text:p><text:s/>16,839<text:s/></text:p>
          </table:table-cell>
          <table:table-cell office:value-type="float" office:value="38278084" table:style-name="ce14">
            <text:p><text:s/>38,278,084<text:s/>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44322392" table:style-name="ce14">
            <text:p><text:s/>44,322,3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4377" table:style-name="ce12">
            <text:p><text:s/>44,377<text:s/></text:p>
          </table:table-cell>
          <table:table-cell office:value-type="float" office:value="101557527" table:style-name="ce12">
            <text:p><text:s/>101,557,527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75213243" table:style-name="ce12">
            <text:p><text:s/>75,213,243<text:s/></text:p>
          </table:table-cell>
          <table:table-cell table:style-name="ce12"/>
          <table:table-cell office:value-type="float" office:value="41007" table:style-name="ce14">
            <text:p><text:s/>41,007<text:s/></text:p>
          </table:table-cell>
          <table:table-cell office:value-type="float" office:value="102099859" table:style-name="ce14">
            <text:p><text:s/>102,099,859<text:s/></text:p>
          </table:table-cell>
          <table:table-cell office:value-type="float" office:value="1364" table:style-name="ce14">
            <text:p><text:s/>1,364<text:s/></text:p>
          </table:table-cell>
          <table:table-cell office:value-type="float" office:value="72173654" table:style-name="ce14">
            <text:p><text:s/>72,173,6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6779" table:style-name="ce12">
            <text:p><text:s/>76,779<text:s/></text:p>
          </table:table-cell>
          <table:table-cell office:value-type="float" office:value="186099983" table:style-name="ce12">
            <text:p><text:s/>186,099,983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41871764" table:style-name="ce12">
            <text:p><text:s/>41,871,764<text:s/></text:p>
          </table:table-cell>
          <table:table-cell table:style-name="ce12"/>
          <table:table-cell office:value-type="float" office:value="77518" table:style-name="ce14">
            <text:p><text:s/>77,518<text:s/></text:p>
          </table:table-cell>
          <table:table-cell office:value-type="float" office:value="202685147" table:style-name="ce14">
            <text:p><text:s/>202,685,147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47002813" table:style-name="ce14">
            <text:p><text:s/>47,002,8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7298" table:style-name="ce12">
            <text:p><text:s/>37,298<text:s/></text:p>
          </table:table-cell>
          <table:table-cell office:value-type="float" office:value="96387897" table:style-name="ce12">
            <text:p><text:s/>96,387,897<text:s/></text:p>
          </table:table-cell>
          <table:table-cell office:value-type="float" office:value="1624" table:style-name="ce12">
            <text:p><text:s/>1,624<text:s/></text:p>
          </table:table-cell>
          <table:table-cell office:value-type="float" office:value="95243662" table:style-name="ce12">
            <text:p><text:s/>95,243,662<text:s/></text:p>
          </table:table-cell>
          <table:table-cell table:style-name="ce12"/>
          <table:table-cell office:value-type="float" office:value="35299" table:style-name="ce14">
            <text:p><text:s/>35,299<text:s/></text:p>
          </table:table-cell>
          <table:table-cell office:value-type="float" office:value="92192286" table:style-name="ce14">
            <text:p><text:s/>92,192,286<text:s/></text:p>
          </table:table-cell>
          <table:table-cell office:value-type="float" office:value="1552" table:style-name="ce14">
            <text:p><text:s/>1,552<text:s/></text:p>
          </table:table-cell>
          <table:table-cell office:value-type="float" office:value="91136620" table:style-name="ce14">
            <text:p><text:s/>91,136,6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1125" table:style-name="ce12">
            <text:p><text:s/>41,125<text:s/></text:p>
          </table:table-cell>
          <table:table-cell office:value-type="float" office:value="103054521" table:style-name="ce12">
            <text:p><text:s/>103,054,521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91184180" table:style-name="ce12">
            <text:p><text:s/>91,184,180<text:s/></text:p>
          </table:table-cell>
          <table:table-cell table:style-name="ce12"/>
          <table:table-cell office:value-type="float" office:value="39279" table:style-name="ce14">
            <text:p><text:s/>39,279<text:s/></text:p>
          </table:table-cell>
          <table:table-cell office:value-type="float" office:value="100217363" table:style-name="ce14">
            <text:p><text:s/>100,217,363<text:s/>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91987875" table:style-name="ce14">
            <text:p><text:s/>91,987,8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0740" table:style-name="ce12">
            <text:p><text:s/>60,740<text:s/></text:p>
          </table:table-cell>
          <table:table-cell office:value-type="float" office:value="158943560" table:style-name="ce12">
            <text:p><text:s/>158,943,560<text:s/></text:p>
          </table:table-cell>
          <table:table-cell office:value-type="float" office:value="1772" table:style-name="ce12">
            <text:p><text:s/>1,772<text:s/></text:p>
          </table:table-cell>
          <table:table-cell office:value-type="float" office:value="106373760" table:style-name="ce12">
            <text:p><text:s/>106,373,760<text:s/></text:p>
          </table:table-cell>
          <table:table-cell table:style-name="ce12"/>
          <table:table-cell office:value-type="float" office:value="59512" table:style-name="ce14">
            <text:p><text:s/>59,512<text:s/></text:p>
          </table:table-cell>
          <table:table-cell office:value-type="float" office:value="158716667" table:style-name="ce14">
            <text:p><text:s/>158,716,667<text:s/></text:p>
          </table:table-cell>
          <table:table-cell office:value-type="float" office:value="1849" table:style-name="ce14">
            <text:p><text:s/>1,849<text:s/></text:p>
          </table:table-cell>
          <table:table-cell office:value-type="float" office:value="108931475" table:style-name="ce14">
            <text:p><text:s/>108,931,4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6974" table:style-name="ce12">
            <text:p><text:s/>16,974<text:s/></text:p>
          </table:table-cell>
          <table:table-cell office:value-type="float" office:value="35995707" table:style-name="ce12">
            <text:p><text:s/>35,995,707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3287896" table:style-name="ce12">
            <text:p><text:s/>23,287,896<text:s/></text:p>
          </table:table-cell>
          <table:table-cell table:style-name="ce12"/>
          <table:table-cell office:value-type="float" office:value="15271" table:style-name="ce14">
            <text:p><text:s/>15,271<text:s/></text:p>
          </table:table-cell>
          <table:table-cell office:value-type="float" office:value="34192681" table:style-name="ce14">
            <text:p><text:s/>34,192,681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20355360" table:style-name="ce14">
            <text:p><text:s/>20,355,3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9080" table:style-name="ce12">
            <text:p><text:s/>19,080<text:s/></text:p>
          </table:table-cell>
          <table:table-cell office:value-type="float" office:value="35621526" table:style-name="ce12">
            <text:p><text:s/>35,621,526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0418834" table:style-name="ce12">
            <text:p><text:s/>20,418,834<text:s/></text:p>
          </table:table-cell>
          <table:table-cell table:style-name="ce12"/>
          <table:table-cell office:value-type="float" office:value="17694" table:style-name="ce14">
            <text:p><text:s/>17,694<text:s/></text:p>
          </table:table-cell>
          <table:table-cell office:value-type="float" office:value="35270524" table:style-name="ce14">
            <text:p><text:s/>35,270,524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21247600" table:style-name="ce14">
            <text:p><text:s/>21,247,6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367" table:style-name="ce12">
            <text:p><text:s/>16,367<text:s/></text:p>
          </table:table-cell>
          <table:table-cell office:value-type="float" office:value="37807007" table:style-name="ce12">
            <text:p><text:s/>37,807,007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36129515" table:style-name="ce12">
            <text:p><text:s/>36,129,515<text:s/></text:p>
          </table:table-cell>
          <table:table-cell table:style-name="ce12"/>
          <table:table-cell office:value-type="float" office:value="15805" table:style-name="ce14">
            <text:p><text:s/>15,805<text:s/></text:p>
          </table:table-cell>
          <table:table-cell office:value-type="float" office:value="38038347" table:style-name="ce14">
            <text:p><text:s/>38,038,347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30050947" table:style-name="ce14">
            <text:p><text:s/>30,050,9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1378140" table:style-name="ce12">
            <text:p><text:s/>1,378,14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219781" table:style-name="ce12">
            <text:p><text:s/>4,219,781<text:s/></text:p>
          </table:table-cell>
          <table:table-cell table:style-name="ce12"/>
          <table:table-cell office:value-type="float" office:value="959" table:style-name="ce14">
            <text:p><text:s/>959<text:s/></text:p>
          </table:table-cell>
          <table:table-cell office:value-type="float" office:value="1350792" table:style-name="ce14">
            <text:p><text:s/>1,350,79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700347" table:style-name="ce14">
            <text:p><text:s/>3,700,3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510" table:style-name="ce12">
            <text:p><text:s/>8,510<text:s/></text:p>
          </table:table-cell>
          <table:table-cell office:value-type="float" office:value="9203803" table:style-name="ce12">
            <text:p><text:s/>9,203,803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2164469" table:style-name="ce12">
            <text:p><text:s/>12,164,469<text:s/></text:p>
          </table:table-cell>
          <table:table-cell table:style-name="ce12"/>
          <table:table-cell office:value-type="float" office:value="8252" table:style-name="ce14">
            <text:p><text:s/>8,252<text:s/></text:p>
          </table:table-cell>
          <table:table-cell office:value-type="float" office:value="9399658" table:style-name="ce14">
            <text:p><text:s/>9,399,658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3073000" table:style-name="ce14">
            <text:p><text:s/>13,073,0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817" table:style-name="ce12">
            <text:p><text:s/>4,817<text:s/></text:p>
          </table:table-cell>
          <table:table-cell office:value-type="float" office:value="10353789" table:style-name="ce12">
            <text:p><text:s/>10,353,78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042974" table:style-name="ce12">
            <text:p><text:s/>5,042,974<text:s/></text:p>
          </table:table-cell>
          <table:table-cell table:style-name="ce12"/>
          <table:table-cell office:value-type="float" office:value="4544" table:style-name="ce14">
            <text:p><text:s/>4,544<text:s/></text:p>
          </table:table-cell>
          <table:table-cell office:value-type="float" office:value="9732533" table:style-name="ce14">
            <text:p><text:s/>9,732,53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319221" table:style-name="ce14">
            <text:p><text:s/>5,319,2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01823" table:style-name="ce12">
            <text:p><text:s/>301,82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8901613" table:style-name="ce12">
            <text:p><text:s/>8,901,613<text:s/></text:p>
          </table:table-cell>
          <table:table-cell table:style-name="ce12"/>
          <table:table-cell office:value-type="float" office:value="94" table:style-name="ce14">
            <text:p><text:s/>94<text:s/></text:p>
          </table:table-cell>
          <table:table-cell office:value-type="float" office:value="341720" table:style-name="ce14">
            <text:p><text:s/>341,72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684830" table:style-name="ce14">
            <text:p><text:s/>8,684,8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2643" table:style-name="ce12">
            <text:p><text:s/>2,643<text:s/></text:p>
          </table:table-cell>
          <table:table-cell office:value-type="float" office:value="4759994" table:style-name="ce12">
            <text:p><text:s/>4,759,99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893838" table:style-name="ce12">
            <text:p><text:s/>4,893,838<text:s/></text:p>
          </table:table-cell>
          <table:table-cell table:style-name="ce12"/>
          <table:table-cell office:value-type="float" office:value="2350" table:style-name="ce14">
            <text:p><text:s/>2,350<text:s/></text:p>
          </table:table-cell>
          <table:table-cell office:value-type="float" office:value="4313356" table:style-name="ce14">
            <text:p><text:s/>4,313,35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208840" table:style-name="ce14">
            <text:p><text:s/>5,208,8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235" table:style-name="ce12">
            <text:p><text:s/>6,235<text:s/></text:p>
          </table:table-cell>
          <table:table-cell office:value-type="float" office:value="10338444" table:style-name="ce12">
            <text:p><text:s/>10,338,444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1416548" table:style-name="ce12">
            <text:p><text:s/>11,416,548<text:s/></text:p>
          </table:table-cell>
          <table:table-cell table:style-name="ce12"/>
          <table:table-cell office:value-type="float" office:value="5835" table:style-name="ce14">
            <text:p><text:s/>5,835<text:s/></text:p>
          </table:table-cell>
          <table:table-cell office:value-type="float" office:value="10246080" table:style-name="ce14">
            <text:p><text:s/>10,246,080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0377032" table:style-name="ce14">
            <text:p><text:s/>10,377,0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62" table:style-name="ce12">
            <text:p><text:s/>1,762<text:s/></text:p>
          </table:table-cell>
          <table:table-cell office:value-type="float" office:value="2811663" table:style-name="ce12">
            <text:p><text:s/>2,811,663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3761550" table:style-name="ce12">
            <text:p><text:s/>13,761,550<text:s/></text:p>
          </table:table-cell>
          <table:table-cell table:style-name="ce12"/>
          <table:table-cell office:value-type="float" office:value="1773" table:style-name="ce14">
            <text:p><text:s/>1,773<text:s/></text:p>
          </table:table-cell>
          <table:table-cell office:value-type="float" office:value="2903257" table:style-name="ce14">
            <text:p><text:s/>2,903,257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2118249" table:style-name="ce14">
            <text:p><text:s/>12,118,2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463" table:style-name="ce12">
            <text:p><text:s/>11,463<text:s/></text:p>
          </table:table-cell>
          <table:table-cell office:value-type="float" office:value="20955067" table:style-name="ce12">
            <text:p><text:s/>20,955,067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17940589" table:style-name="ce12">
            <text:p><text:s/>17,940,589<text:s/></text:p>
          </table:table-cell>
          <table:table-cell table:style-name="ce12"/>
          <table:table-cell office:value-type="float" office:value="11145" table:style-name="ce14">
            <text:p><text:s/>11,145<text:s/></text:p>
          </table:table-cell>
          <table:table-cell office:value-type="float" office:value="20701589" table:style-name="ce14">
            <text:p><text:s/>20,701,589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19413838" table:style-name="ce14">
            <text:p><text:s/>19,413,8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4470" table:style-name="ce12">
            <text:p><text:s/>34,470<text:s/></text:p>
          </table:table-cell>
          <table:table-cell office:value-type="float" office:value="72732782" table:style-name="ce12">
            <text:p><text:s/>72,732,782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40979196" table:style-name="ce12">
            <text:p><text:s/>40,979,196<text:s/></text:p>
          </table:table-cell>
          <table:table-cell table:style-name="ce12"/>
          <table:table-cell office:value-type="float" office:value="31969" table:style-name="ce14">
            <text:p><text:s/>31,969<text:s/></text:p>
          </table:table-cell>
          <table:table-cell office:value-type="float" office:value="68153219" table:style-name="ce14">
            <text:p><text:s/>68,153,219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36320541" table:style-name="ce14">
            <text:p><text:s/>36,320,5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5035" table:style-name="ce12">
            <text:p><text:s/>15,035<text:s/></text:p>
          </table:table-cell>
          <table:table-cell office:value-type="float" office:value="29488055" table:style-name="ce12">
            <text:p><text:s/>29,488,055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9583747" table:style-name="ce12">
            <text:p><text:s/>19,583,747<text:s/></text:p>
          </table:table-cell>
          <table:table-cell table:style-name="ce12"/>
          <table:table-cell office:value-type="float" office:value="14579" table:style-name="ce14">
            <text:p><text:s/>14,579<text:s/></text:p>
          </table:table-cell>
          <table:table-cell office:value-type="float" office:value="29629609" table:style-name="ce14">
            <text:p><text:s/>29,629,609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6413916" table:style-name="ce14">
            <text:p><text:s/>16,413,9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4014" table:style-name="ce12">
            <text:p><text:s/>64,014<text:s/></text:p>
          </table:table-cell>
          <table:table-cell office:value-type="float" office:value="174827344" table:style-name="ce12">
            <text:p><text:s/>174,827,344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87584508" table:style-name="ce12">
            <text:p><text:s/>87,584,508<text:s/></text:p>
          </table:table-cell>
          <table:table-cell table:style-name="ce12"/>
          <table:table-cell office:value-type="float" office:value="64071" table:style-name="ce14">
            <text:p><text:s/>64,071<text:s/></text:p>
          </table:table-cell>
          <table:table-cell office:value-type="float" office:value="176644680" table:style-name="ce14">
            <text:p><text:s/>176,644,680<text:s/></text:p>
          </table:table-cell>
          <table:table-cell office:value-type="float" office:value="1481" table:style-name="ce14">
            <text:p><text:s/>1,481<text:s/></text:p>
          </table:table-cell>
          <table:table-cell office:value-type="float" office:value="93006370" table:style-name="ce14">
            <text:p><text:s/>93,006,3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2209957" table:style-name="ce12">
            <text:p><text:s/>2,209,95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1953" table:style-name="ce14">
            <text:p><text:s/>1,953<text:s/></text:p>
          </table:table-cell>
          <table:table-cell office:value-type="float" office:value="2238258" table:style-name="ce14">
            <text:p><text:s/>2,238,25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05" table:style-name="ce12">
            <text:p><text:s/>1,405<text:s/></text:p>
          </table:table-cell>
          <table:table-cell office:value-type="float" office:value="3214982" table:style-name="ce12">
            <text:p><text:s/>3,214,9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4" table:style-name="ce14">
            <text:p><text:s/>1,354<text:s/></text:p>
          </table:table-cell>
          <table:table-cell office:value-type="float" office:value="2938962" table:style-name="ce14">
            <text:p><text:s/>2,938,9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895" table:style-name="ce12">
            <text:p><text:s/>14,895<text:s/></text:p>
          </table:table-cell>
          <table:table-cell office:value-type="float" office:value="29726115" table:style-name="ce12">
            <text:p><text:s/>29,726,115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2189010" table:style-name="ce12">
            <text:p><text:s/>12,189,010<text:s/></text:p>
          </table:table-cell>
          <table:table-cell table:style-name="ce12"/>
          <table:table-cell office:value-type="float" office:value="14062" table:style-name="ce14">
            <text:p><text:s/>14,062<text:s/></text:p>
          </table:table-cell>
          <table:table-cell office:value-type="float" office:value="28915716" table:style-name="ce14">
            <text:p><text:s/>28,915,716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1402536" table:style-name="ce14">
            <text:p><text:s/>11,402,5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1356220" table:style-name="ce12">
            <text:p><text:s/>1,356,22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12081" table:style-name="ce12">
            <text:p><text:s/>1,812,081<text:s/></text:p>
          </table:table-cell>
          <table:table-cell table:style-name="ce12"/>
          <table:table-cell office:value-type="float" office:value="839" table:style-name="ce14">
            <text:p><text:s/>839<text:s/></text:p>
          </table:table-cell>
          <table:table-cell office:value-type="float" office:value="1172715" table:style-name="ce14">
            <text:p><text:s/>1,172,71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60799" table:style-name="ce14">
            <text:p><text:s/>2,160,7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2862" table:style-name="ce12">
            <text:p><text:s/>2,862<text:s/></text:p>
          </table:table-cell>
          <table:table-cell office:value-type="float" office:value="6114546" table:style-name="ce12">
            <text:p><text:s/>6,114,54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678" table:style-name="ce12">
            <text:p><text:s/>23,678<text:s/></text:p>
          </table:table-cell>
          <table:table-cell table:style-name="ce12"/>
          <table:table-cell office:value-type="float" office:value="2793" table:style-name="ce14">
            <text:p><text:s/>2,793<text:s/></text:p>
          </table:table-cell>
          <table:table-cell office:value-type="float" office:value="5691210" table:style-name="ce14">
            <text:p><text:s/>5,691,2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9035" table:style-name="ce14">
            <text:p><text:s/>49,0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566" table:style-name="ce12">
            <text:p><text:s/>8,566<text:s/></text:p>
          </table:table-cell>
          <table:table-cell office:value-type="float" office:value="18484893" table:style-name="ce12">
            <text:p><text:s/>18,484,89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36176" table:style-name="ce12">
            <text:p><text:s/>1,336,176<text:s/></text:p>
          </table:table-cell>
          <table:table-cell table:style-name="ce12"/>
          <table:table-cell office:value-type="float" office:value="8412" table:style-name="ce14">
            <text:p><text:s/>8,412<text:s/></text:p>
          </table:table-cell>
          <table:table-cell office:value-type="float" office:value="18049161" table:style-name="ce14">
            <text:p><text:s/>18,049,16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78700" table:style-name="ce14">
            <text:p><text:s/>978,7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528" table:style-name="ce12">
            <text:p><text:s/>2,528<text:s/></text:p>
          </table:table-cell>
          <table:table-cell office:value-type="float" office:value="9235065" table:style-name="ce12">
            <text:p><text:s/>9,235,06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359499" table:style-name="ce12">
            <text:p><text:s/>2,359,499<text:s/></text:p>
          </table:table-cell>
          <table:table-cell table:style-name="ce12"/>
          <table:table-cell office:value-type="float" office:value="2320" table:style-name="ce14">
            <text:p><text:s/>2,320<text:s/></text:p>
          </table:table-cell>
          <table:table-cell office:value-type="float" office:value="8517750" table:style-name="ce14">
            <text:p><text:s/>8,517,75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846654" table:style-name="ce14">
            <text:p><text:s/>1,846,6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6401" table:style-name="ce12">
            <text:p><text:s/>6,401<text:s/></text:p>
          </table:table-cell>
          <table:table-cell office:value-type="float" office:value="7201586" table:style-name="ce12">
            <text:p><text:s/>7,201,586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7999734" table:style-name="ce12">
            <text:p><text:s/>7,999,734<text:s/></text:p>
          </table:table-cell>
          <table:table-cell table:style-name="ce12"/>
          <table:table-cell office:value-type="float" office:value="6559" table:style-name="ce14">
            <text:p><text:s/>6,559<text:s/></text:p>
          </table:table-cell>
          <table:table-cell office:value-type="float" office:value="7700909" table:style-name="ce14">
            <text:p><text:s/>7,700,909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6700775" table:style-name="ce14">
            <text:p><text:s/>6,700,7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1362749" table:style-name="ce12">
            <text:p><text:s/>1,362,74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611597" table:style-name="ce12">
            <text:p><text:s/>3,611,597<text:s/></text:p>
          </table:table-cell>
          <table:table-cell table:style-name="ce12"/>
          <table:table-cell office:value-type="float" office:value="318" table:style-name="ce14">
            <text:p><text:s/>318<text:s/></text:p>
          </table:table-cell>
          <table:table-cell office:value-type="float" office:value="1476404" table:style-name="ce14">
            <text:p><text:s/>1,476,40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615105" table:style-name="ce14">
            <text:p><text:s/>3,615,1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866" table:style-name="ce12">
            <text:p><text:s/>13,866<text:s/></text:p>
          </table:table-cell>
          <table:table-cell office:value-type="float" office:value="29931917" table:style-name="ce12">
            <text:p><text:s/>29,931,917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0665893" table:style-name="ce12">
            <text:p><text:s/>10,665,893<text:s/></text:p>
          </table:table-cell>
          <table:table-cell table:style-name="ce12"/>
          <table:table-cell office:value-type="float" office:value="13035" table:style-name="ce14">
            <text:p><text:s/>13,035<text:s/></text:p>
          </table:table-cell>
          <table:table-cell office:value-type="float" office:value="28219788" table:style-name="ce14">
            <text:p><text:s/>28,219,788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8344404" table:style-name="ce14">
            <text:p><text:s/>8,344,4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286" table:style-name="ce12">
            <text:p><text:s/>3,286<text:s/></text:p>
          </table:table-cell>
          <table:table-cell office:value-type="float" office:value="12563137" table:style-name="ce12">
            <text:p><text:s/>12,563,137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016364" table:style-name="ce12">
            <text:p><text:s/>6,016,364<text:s/></text:p>
          </table:table-cell>
          <table:table-cell table:style-name="ce12"/>
          <table:table-cell office:value-type="float" office:value="3173" table:style-name="ce14">
            <text:p><text:s/>3,173<text:s/></text:p>
          </table:table-cell>
          <table:table-cell office:value-type="float" office:value="12551605" table:style-name="ce14">
            <text:p><text:s/>12,551,60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408034" table:style-name="ce14">
            <text:p><text:s/>5,408,0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5200" table:style-name="ce12">
            <text:p><text:s/>5,200<text:s/></text:p>
          </table:table-cell>
          <table:table-cell office:value-type="float" office:value="11120905" table:style-name="ce12">
            <text:p><text:s/>11,120,9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70" table:style-name="ce14">
            <text:p><text:s/>4,670<text:s/></text:p>
          </table:table-cell>
          <table:table-cell office:value-type="float" office:value="10155358" table:style-name="ce14">
            <text:p><text:s/>10,155,3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869" table:style-name="ce12">
            <text:p><text:s/>3,869<text:s/></text:p>
          </table:table-cell>
          <table:table-cell office:value-type="float" office:value="7977352" table:style-name="ce12">
            <text:p><text:s/>7,977,35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5600" table:style-name="ce12">
            <text:p><text:s/>85,600<text:s/></text:p>
          </table:table-cell>
          <table:table-cell table:style-name="ce12"/>
          <table:table-cell office:value-type="float" office:value="3546" table:style-name="ce14">
            <text:p><text:s/>3,546<text:s/></text:p>
          </table:table-cell>
          <table:table-cell office:value-type="float" office:value="7275499" table:style-name="ce14">
            <text:p><text:s/>7,275,49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2579" table:style-name="ce14">
            <text:p><text:s/>92,5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6672" table:style-name="ce12">
            <text:p><text:s/>6,672<text:s/></text:p>
          </table:table-cell>
          <table:table-cell office:value-type="float" office:value="24742401" table:style-name="ce12">
            <text:p><text:s/>24,742,401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1764437" table:style-name="ce12">
            <text:p><text:s/>11,764,437<text:s/></text:p>
          </table:table-cell>
          <table:table-cell table:style-name="ce12"/>
          <table:table-cell office:value-type="float" office:value="7924" table:style-name="ce14">
            <text:p><text:s/>7,924<text:s/></text:p>
          </table:table-cell>
          <table:table-cell office:value-type="float" office:value="28660841" table:style-name="ce14">
            <text:p><text:s/>28,660,841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2658701" table:style-name="ce14">
            <text:p><text:s/>12,658,7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525" table:style-name="ce12">
            <text:p><text:s/>18,525<text:s/></text:p>
          </table:table-cell>
          <table:table-cell office:value-type="float" office:value="38501269" table:style-name="ce12">
            <text:p><text:s/>38,501,269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5770026" table:style-name="ce12">
            <text:p><text:s/>15,770,026<text:s/></text:p>
          </table:table-cell>
          <table:table-cell table:style-name="ce12"/>
          <table:table-cell office:value-type="float" office:value="17837" table:style-name="ce14">
            <text:p><text:s/>17,837<text:s/></text:p>
          </table:table-cell>
          <table:table-cell office:value-type="float" office:value="38924642" table:style-name="ce14">
            <text:p><text:s/>38,924,642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6387035" table:style-name="ce14">
            <text:p><text:s/>16,387,0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879" table:style-name="ce12">
            <text:p><text:s/>21,879<text:s/></text:p>
          </table:table-cell>
          <table:table-cell office:value-type="float" office:value="52510756" table:style-name="ce12">
            <text:p><text:s/>52,510,756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21807399" table:style-name="ce12">
            <text:p><text:s/>21,807,399<text:s/></text:p>
          </table:table-cell>
          <table:table-cell table:style-name="ce12"/>
          <table:table-cell office:value-type="float" office:value="18788" table:style-name="ce14">
            <text:p><text:s/>18,788<text:s/></text:p>
          </table:table-cell>
          <table:table-cell office:value-type="float" office:value="51901241" table:style-name="ce14">
            <text:p><text:s/>51,901,241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9905254" table:style-name="ce14">
            <text:p><text:s/>19,905,2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1715456" table:style-name="ce12">
            <text:p><text:s/>1,715,456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3254180" table:style-name="ce12">
            <text:p><text:s/>13,254,180<text:s/></text:p>
          </table:table-cell>
          <table:table-cell table:style-name="ce12"/>
          <table:table-cell office:value-type="float" office:value="824" table:style-name="ce14">
            <text:p><text:s/>824<text:s/></text:p>
          </table:table-cell>
          <table:table-cell office:value-type="float" office:value="1624149" table:style-name="ce14">
            <text:p><text:s/>1,624,14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3520231" table:style-name="ce14">
            <text:p><text:s/>13,520,2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805" table:style-name="ce12">
            <text:p><text:s/>4,805<text:s/></text:p>
          </table:table-cell>
          <table:table-cell office:value-type="float" office:value="8486400" table:style-name="ce12">
            <text:p><text:s/>8,486,4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54" table:style-name="ce14">
            <text:p><text:s/>4,554<text:s/></text:p>
          </table:table-cell>
          <table:table-cell office:value-type="float" office:value="8224323" table:style-name="ce14">
            <text:p><text:s/>8,224,3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5273748" table:style-name="ce12">
            <text:p><text:s/>5,273,74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24281" table:style-name="ce12">
            <text:p><text:s/>824,281<text:s/></text:p>
          </table:table-cell>
          <table:table-cell table:style-name="ce12"/>
          <table:table-cell office:value-type="float" office:value="2258" table:style-name="ce14">
            <text:p><text:s/>2,258<text:s/></text:p>
          </table:table-cell>
          <table:table-cell office:value-type="float" office:value="5520396" table:style-name="ce14">
            <text:p><text:s/>5,520,39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85412" table:style-name="ce14">
            <text:p><text:s/>585,4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296" table:style-name="ce12">
            <text:p><text:s/>4,296<text:s/></text:p>
          </table:table-cell>
          <table:table-cell office:value-type="float" office:value="12815321" table:style-name="ce12">
            <text:p><text:s/>12,815,32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480760" table:style-name="ce12">
            <text:p><text:s/>3,480,760<text:s/></text:p>
          </table:table-cell>
          <table:table-cell table:style-name="ce12"/>
          <table:table-cell office:value-type="float" office:value="3970" table:style-name="ce14">
            <text:p><text:s/>3,970<text:s/></text:p>
          </table:table-cell>
          <table:table-cell office:value-type="float" office:value="11682258" table:style-name="ce14">
            <text:p><text:s/>11,682,25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664339" table:style-name="ce14">
            <text:p><text:s/>3,664,3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64" table:style-name="ce12">
            <text:p><text:s/>1,964<text:s/></text:p>
          </table:table-cell>
          <table:table-cell office:value-type="float" office:value="2832919" table:style-name="ce12">
            <text:p><text:s/>2,832,91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710361" table:style-name="ce12">
            <text:p><text:s/>5,710,361<text:s/></text:p>
          </table:table-cell>
          <table:table-cell table:style-name="ce12"/>
          <table:table-cell office:value-type="float" office:value="1881" table:style-name="ce14">
            <text:p><text:s/>1,881<text:s/></text:p>
          </table:table-cell>
          <table:table-cell office:value-type="float" office:value="2671746" table:style-name="ce14">
            <text:p><text:s/>2,671,74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733052" table:style-name="ce14">
            <text:p><text:s/>5,733,0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118" table:style-name="ce12">
            <text:p><text:s/>2,118<text:s/></text:p>
          </table:table-cell>
          <table:table-cell office:value-type="float" office:value="3514375" table:style-name="ce12">
            <text:p><text:s/>3,514,37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2071006" table:style-name="ce12">
            <text:p><text:s/>12,071,006<text:s/></text:p>
          </table:table-cell>
          <table:table-cell table:style-name="ce12"/>
          <table:table-cell office:value-type="float" office:value="2041" table:style-name="ce14">
            <text:p><text:s/>2,041<text:s/></text:p>
          </table:table-cell>
          <table:table-cell office:value-type="float" office:value="3271638" table:style-name="ce14">
            <text:p><text:s/>3,271,63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1377127" table:style-name="ce14">
            <text:p><text:s/>11,377,1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755" table:style-name="ce12">
            <text:p><text:s/>6,755<text:s/></text:p>
          </table:table-cell>
          <table:table-cell office:value-type="float" office:value="6596714" table:style-name="ce12">
            <text:p><text:s/>6,596,71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759651" table:style-name="ce12">
            <text:p><text:s/>4,759,651<text:s/></text:p>
          </table:table-cell>
          <table:table-cell table:style-name="ce12"/>
          <table:table-cell office:value-type="float" office:value="6556" table:style-name="ce14">
            <text:p><text:s/>6,556<text:s/></text:p>
          </table:table-cell>
          <table:table-cell office:value-type="float" office:value="6510923" table:style-name="ce14">
            <text:p><text:s/>6,510,92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518659" table:style-name="ce14">
            <text:p><text:s/>4,518,6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910" table:style-name="ce12">
            <text:p><text:s/>5,910<text:s/></text:p>
          </table:table-cell>
          <table:table-cell office:value-type="float" office:value="5823026" table:style-name="ce12">
            <text:p><text:s/>5,823,026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526758" table:style-name="ce12">
            <text:p><text:s/>5,526,758<text:s/></text:p>
          </table:table-cell>
          <table:table-cell table:style-name="ce12"/>
          <table:table-cell office:value-type="float" office:value="5665" table:style-name="ce14">
            <text:p><text:s/>5,665<text:s/></text:p>
          </table:table-cell>
          <table:table-cell office:value-type="float" office:value="5530956" table:style-name="ce14">
            <text:p><text:s/>5,530,95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4787231" table:style-name="ce14">
            <text:p><text:s/>4,787,2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2503888" table:style-name="ce12">
            <text:p><text:s/>2,503,8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8" table:style-name="ce14">
            <text:p><text:s/>1,618<text:s/></text:p>
          </table:table-cell>
          <table:table-cell office:value-type="float" office:value="2638564" table:style-name="ce14">
            <text:p><text:s/>2,638,5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984" table:style-name="ce12">
            <text:p><text:s/>2,984<text:s/></text:p>
          </table:table-cell>
          <table:table-cell office:value-type="float" office:value="2441222" table:style-name="ce12">
            <text:p><text:s/>2,441,2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28" table:style-name="ce14">
            <text:p><text:s/>2,628<text:s/></text:p>
          </table:table-cell>
          <table:table-cell office:value-type="float" office:value="2347630" table:style-name="ce14">
            <text:p><text:s/>2,347,6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37" table:style-name="ce12">
            <text:p><text:s/>2,137<text:s/></text:p>
          </table:table-cell>
          <table:table-cell office:value-type="float" office:value="3686949" table:style-name="ce12">
            <text:p><text:s/>3,686,94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8164834" table:style-name="ce12">
            <text:p><text:s/>8,164,834<text:s/></text:p>
          </table:table-cell>
          <table:table-cell table:style-name="ce12"/>
          <table:table-cell office:value-type="float" office:value="1956" table:style-name="ce14">
            <text:p><text:s/>1,956<text:s/></text:p>
          </table:table-cell>
          <table:table-cell office:value-type="float" office:value="3528572" table:style-name="ce14">
            <text:p><text:s/>3,528,57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9388761" table:style-name="ce14">
            <text:p><text:s/>9,388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2551942" table:style-name="ce12">
            <text:p><text:s/>2,551,94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91059" table:style-name="ce12">
            <text:p><text:s/>891,059<text:s/></text:p>
          </table:table-cell>
          <table:table-cell table:style-name="ce12"/>
          <table:table-cell office:value-type="float" office:value="1343" table:style-name="ce14">
            <text:p><text:s/>1,343<text:s/></text:p>
          </table:table-cell>
          <table:table-cell office:value-type="float" office:value="2406149" table:style-name="ce14">
            <text:p><text:s/>2,406,14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25952" table:style-name="ce14">
            <text:p><text:s/>1,125,9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40448" table:style-name="ce12">
            <text:p><text:s/>40,448<text:s/></text:p>
          </table:table-cell>
          <table:table-cell office:value-type="float" office:value="108235156" table:style-name="ce12">
            <text:p><text:s/>108,235,156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82419257" table:style-name="ce12">
            <text:p><text:s/>82,419,257<text:s/></text:p>
          </table:table-cell>
          <table:table-cell table:style-name="ce12"/>
          <table:table-cell office:value-type="float" office:value="39194" table:style-name="ce14">
            <text:p><text:s/>39,194<text:s/></text:p>
          </table:table-cell>
          <table:table-cell office:value-type="float" office:value="106231058" table:style-name="ce14">
            <text:p><text:s/>106,231,058<text:s/></text:p>
          </table:table-cell>
          <table:table-cell office:value-type="float" office:value="1082" table:style-name="ce14">
            <text:p><text:s/>1,082<text:s/></text:p>
          </table:table-cell>
          <table:table-cell office:value-type="float" office:value="83165046" table:style-name="ce14">
            <text:p><text:s/>83,165,0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103" table:style-name="ce12">
            <text:p><text:s/>5,103<text:s/></text:p>
          </table:table-cell>
          <table:table-cell office:value-type="float" office:value="9335568" table:style-name="ce12">
            <text:p><text:s/>9,335,56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40834" table:style-name="ce12">
            <text:p><text:s/>840,834<text:s/></text:p>
          </table:table-cell>
          <table:table-cell table:style-name="ce12"/>
          <table:table-cell office:value-type="float" office:value="4442" table:style-name="ce14">
            <text:p><text:s/>4,442<text:s/></text:p>
          </table:table-cell>
          <table:table-cell office:value-type="float" office:value="8647087" table:style-name="ce14">
            <text:p><text:s/>8,647,08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94201" table:style-name="ce14">
            <text:p><text:s/>794,2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825" table:style-name="ce12">
            <text:p><text:s/>2,825<text:s/></text:p>
          </table:table-cell>
          <table:table-cell office:value-type="float" office:value="3692022" table:style-name="ce12">
            <text:p><text:s/>3,692,02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900303" table:style-name="ce12">
            <text:p><text:s/>2,900,303<text:s/></text:p>
          </table:table-cell>
          <table:table-cell table:style-name="ce12"/>
          <table:table-cell office:value-type="float" office:value="2692" table:style-name="ce14">
            <text:p><text:s/>2,692<text:s/></text:p>
          </table:table-cell>
          <table:table-cell office:value-type="float" office:value="3847475" table:style-name="ce14">
            <text:p><text:s/>3,847,47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591812" table:style-name="ce14">
            <text:p><text:s/>2,591,8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793" table:style-name="ce12">
            <text:p><text:s/>2,793<text:s/></text:p>
          </table:table-cell>
          <table:table-cell office:value-type="float" office:value="3577465" table:style-name="ce12">
            <text:p><text:s/>3,577,46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28271" table:style-name="ce12">
            <text:p><text:s/>828,271<text:s/></text:p>
          </table:table-cell>
          <table:table-cell table:style-name="ce12"/>
          <table:table-cell office:value-type="float" office:value="2727" table:style-name="ce14">
            <text:p><text:s/>2,727<text:s/></text:p>
          </table:table-cell>
          <table:table-cell office:value-type="float" office:value="3496264" table:style-name="ce14">
            <text:p><text:s/>3,496,26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26370" table:style-name="ce14">
            <text:p><text:s/>426,3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505" table:style-name="ce12">
            <text:p><text:s/>7,505<text:s/></text:p>
          </table:table-cell>
          <table:table-cell office:value-type="float" office:value="9878027" table:style-name="ce12">
            <text:p><text:s/>9,878,02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234237" table:style-name="ce12">
            <text:p><text:s/>6,234,237<text:s/></text:p>
          </table:table-cell>
          <table:table-cell table:style-name="ce12"/>
          <table:table-cell office:value-type="float" office:value="6607" table:style-name="ce14">
            <text:p><text:s/>6,607<text:s/></text:p>
          </table:table-cell>
          <table:table-cell office:value-type="float" office:value="8870917" table:style-name="ce14">
            <text:p><text:s/>8,870,91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521677" table:style-name="ce14">
            <text:p><text:s/>6,521,6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5053" table:style-name="ce12">
            <text:p><text:s/>5,053<text:s/></text:p>
          </table:table-cell>
          <table:table-cell office:value-type="float" office:value="7792092" table:style-name="ce12">
            <text:p><text:s/>7,792,09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34538" table:style-name="ce12">
            <text:p><text:s/>534,538<text:s/></text:p>
          </table:table-cell>
          <table:table-cell table:style-name="ce12"/>
          <table:table-cell office:value-type="float" office:value="4476" table:style-name="ce14">
            <text:p><text:s/>4,476<text:s/></text:p>
          </table:table-cell>
          <table:table-cell office:value-type="float" office:value="7918675" table:style-name="ce14">
            <text:p><text:s/>7,918,6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548619" table:style-name="ce12">
            <text:p><text:s/>548,6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9" table:style-name="ce14">
            <text:p><text:s/>519<text:s/></text:p>
          </table:table-cell>
          <table:table-cell office:value-type="float" office:value="586692" table:style-name="ce14">
            <text:p><text:s/>586,6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1626509" table:style-name="ce12">
            <text:p><text:s/>1,626,5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80" table:style-name="ce14">
            <text:p><text:s/>780<text:s/></text:p>
          </table:table-cell>
          <table:table-cell office:value-type="float" office:value="1535295" table:style-name="ce14">
            <text:p><text:s/>1,535,2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63453" table:style-name="ce12">
            <text:p><text:s/>163,453<text:s/></text:p>
          </table:table-cell>
          <table:table-cell office:value-type="float" office:value="807971857" table:style-name="ce12">
            <text:p><text:s/>807,971,857<text:s/></text:p>
          </table:table-cell>
          <table:table-cell office:value-type="float" office:value="8137" table:style-name="ce12">
            <text:p><text:s/>8,137<text:s/></text:p>
          </table:table-cell>
          <table:table-cell office:value-type="float" office:value="686954824" table:style-name="ce12">
            <text:p><text:s/>686,954,824<text:s/></text:p>
          </table:table-cell>
          <table:table-cell table:style-name="ce12"/>
          <table:table-cell office:value-type="float" office:value="158823" table:style-name="ce14">
            <text:p><text:s/>158,823<text:s/></text:p>
          </table:table-cell>
          <table:table-cell office:value-type="float" office:value="842536388" table:style-name="ce14">
            <text:p><text:s/>842,536,388<text:s/></text:p>
          </table:table-cell>
          <table:table-cell office:value-type="float" office:value="7961" table:style-name="ce14">
            <text:p><text:s/>7,961<text:s/></text:p>
          </table:table-cell>
          <table:table-cell office:value-type="float" office:value="673698904" table:style-name="ce14">
            <text:p><text:s/>673,698,9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9029" table:style-name="ce12">
            <text:p><text:s/>109,029<text:s/></text:p>
          </table:table-cell>
          <table:table-cell office:value-type="float" office:value="494706978" table:style-name="ce12">
            <text:p><text:s/>494,706,978<text:s/></text:p>
          </table:table-cell>
          <table:table-cell office:value-type="float" office:value="5354" table:style-name="ce12">
            <text:p><text:s/>5,354<text:s/></text:p>
          </table:table-cell>
          <table:table-cell office:value-type="float" office:value="472634019" table:style-name="ce12">
            <text:p><text:s/>472,634,019<text:s/></text:p>
          </table:table-cell>
          <table:table-cell table:style-name="ce12"/>
          <table:table-cell office:value-type="float" office:value="110348" table:style-name="ce14">
            <text:p><text:s/>110,348<text:s/></text:p>
          </table:table-cell>
          <table:table-cell office:value-type="float" office:value="530775151" table:style-name="ce14">
            <text:p><text:s/>530,775,151<text:s/></text:p>
          </table:table-cell>
          <table:table-cell office:value-type="float" office:value="5468" table:style-name="ce14">
            <text:p><text:s/>5,468<text:s/></text:p>
          </table:table-cell>
          <table:table-cell office:value-type="float" office:value="519013532" table:style-name="ce14">
            <text:p><text:s/>519,013,5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8695" table:style-name="ce12">
            <text:p><text:s/>88,695<text:s/></text:p>
          </table:table-cell>
          <table:table-cell office:value-type="float" office:value="382895320" table:style-name="ce12">
            <text:p><text:s/>382,895,320<text:s/></text:p>
          </table:table-cell>
          <table:table-cell office:value-type="float" office:value="3990" table:style-name="ce12">
            <text:p><text:s/>3,990<text:s/></text:p>
          </table:table-cell>
          <table:table-cell office:value-type="float" office:value="310551035" table:style-name="ce12">
            <text:p><text:s/>310,551,035<text:s/></text:p>
          </table:table-cell>
          <table:table-cell table:style-name="ce12"/>
          <table:table-cell office:value-type="float" office:value="83445" table:style-name="ce14">
            <text:p><text:s/>83,445<text:s/></text:p>
          </table:table-cell>
          <table:table-cell office:value-type="float" office:value="384694159" table:style-name="ce14">
            <text:p><text:s/>384,694,159<text:s/></text:p>
          </table:table-cell>
          <table:table-cell office:value-type="float" office:value="3604" table:style-name="ce14">
            <text:p><text:s/>3,604<text:s/></text:p>
          </table:table-cell>
          <table:table-cell office:value-type="float" office:value="297911131" table:style-name="ce14">
            <text:p><text:s/>297,911,1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25779" table:style-name="ce12">
            <text:p><text:s/>225,779<text:s/></text:p>
          </table:table-cell>
          <table:table-cell office:value-type="float" office:value="935890786" table:style-name="ce12">
            <text:p><text:s/>935,890,786<text:s/></text:p>
          </table:table-cell>
          <table:table-cell office:value-type="float" office:value="6969" table:style-name="ce12">
            <text:p><text:s/>6,969<text:s/></text:p>
          </table:table-cell>
          <table:table-cell office:value-type="float" office:value="670336485" table:style-name="ce12">
            <text:p><text:s/>670,336,485<text:s/></text:p>
          </table:table-cell>
          <table:table-cell table:style-name="ce12"/>
          <table:table-cell office:value-type="float" office:value="214430" table:style-name="ce14">
            <text:p><text:s/>214,430<text:s/></text:p>
          </table:table-cell>
          <table:table-cell office:value-type="float" office:value="935835670" table:style-name="ce14">
            <text:p><text:s/>935,835,670<text:s/></text:p>
          </table:table-cell>
          <table:table-cell office:value-type="float" office:value="7108" table:style-name="ce14">
            <text:p><text:s/>7,108<text:s/></text:p>
          </table:table-cell>
          <table:table-cell office:value-type="float" office:value="713785443" table:style-name="ce14">
            <text:p><text:s/>713,785,4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5662" table:style-name="ce12">
            <text:p><text:s/>35,662<text:s/></text:p>
          </table:table-cell>
          <table:table-cell office:value-type="float" office:value="85973404" table:style-name="ce12">
            <text:p><text:s/>85,973,404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75922627" table:style-name="ce12">
            <text:p><text:s/>75,922,627<text:s/></text:p>
          </table:table-cell>
          <table:table-cell table:style-name="ce12"/>
          <table:table-cell office:value-type="float" office:value="34296" table:style-name="ce14">
            <text:p><text:s/>34,296<text:s/></text:p>
          </table:table-cell>
          <table:table-cell office:value-type="float" office:value="86299724" table:style-name="ce14">
            <text:p><text:s/>86,299,724<text:s/></text:p>
          </table:table-cell>
          <table:table-cell office:value-type="float" office:value="1140" table:style-name="ce14">
            <text:p><text:s/>1,140<text:s/></text:p>
          </table:table-cell>
          <table:table-cell office:value-type="float" office:value="71857973" table:style-name="ce14">
            <text:p><text:s/>71,857,9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3482" table:style-name="ce12">
            <text:p><text:s/>43,482<text:s/></text:p>
          </table:table-cell>
          <table:table-cell office:value-type="float" office:value="101581111" table:style-name="ce12">
            <text:p><text:s/>101,581,111<text:s/></text:p>
          </table:table-cell>
          <table:table-cell office:value-type="float" office:value="1743" table:style-name="ce12">
            <text:p><text:s/>1,743<text:s/></text:p>
          </table:table-cell>
          <table:table-cell office:value-type="float" office:value="123023938" table:style-name="ce12">
            <text:p><text:s/>123,023,938<text:s/></text:p>
          </table:table-cell>
          <table:table-cell table:style-name="ce12"/>
          <table:table-cell office:value-type="float" office:value="42682" table:style-name="ce14">
            <text:p><text:s/>42,682<text:s/></text:p>
          </table:table-cell>
          <table:table-cell office:value-type="float" office:value="112933314" table:style-name="ce14">
            <text:p><text:s/>112,933,314<text:s/>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106798737" table:style-name="ce14">
            <text:p><text:s/>106,798,7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5622" table:style-name="ce12">
            <text:p><text:s/>25,622<text:s/></text:p>
          </table:table-cell>
          <table:table-cell office:value-type="float" office:value="68010014" table:style-name="ce12">
            <text:p><text:s/>68,010,014<text:s/></text:p>
          </table:table-cell>
          <table:table-cell office:value-type="float" office:value="1142" table:style-name="ce12">
            <text:p><text:s/>1,142<text:s/></text:p>
          </table:table-cell>
          <table:table-cell office:value-type="float" office:value="72775311" table:style-name="ce12">
            <text:p><text:s/>72,775,311<text:s/></text:p>
          </table:table-cell>
          <table:table-cell table:style-name="ce12"/>
          <table:table-cell office:value-type="float" office:value="25450" table:style-name="ce14">
            <text:p><text:s/>25,450<text:s/></text:p>
          </table:table-cell>
          <table:table-cell office:value-type="float" office:value="70485100" table:style-name="ce14">
            <text:p><text:s/>70,485,100<text:s/></text:p>
          </table:table-cell>
          <table:table-cell office:value-type="float" office:value="1039" table:style-name="ce14">
            <text:p><text:s/>1,039<text:s/></text:p>
          </table:table-cell>
          <table:table-cell office:value-type="float" office:value="62312453" table:style-name="ce14">
            <text:p><text:s/>62,312,4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930" table:style-name="ce12">
            <text:p><text:s/>31,930<text:s/></text:p>
          </table:table-cell>
          <table:table-cell office:value-type="float" office:value="77212031" table:style-name="ce12">
            <text:p><text:s/>77,212,031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61995747" table:style-name="ce12">
            <text:p><text:s/>61,995,747<text:s/></text:p>
          </table:table-cell>
          <table:table-cell table:style-name="ce12"/>
          <table:table-cell office:value-type="float" office:value="29410" table:style-name="ce14">
            <text:p><text:s/>29,410<text:s/></text:p>
          </table:table-cell>
          <table:table-cell office:value-type="float" office:value="77350504" table:style-name="ce14">
            <text:p><text:s/>77,350,504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59274975" table:style-name="ce14">
            <text:p><text:s/>59,274,9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484" table:style-name="ce12">
            <text:p><text:s/>6,484<text:s/></text:p>
          </table:table-cell>
          <table:table-cell office:value-type="float" office:value="12381427" table:style-name="ce12">
            <text:p><text:s/>12,381,427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60107805" table:style-name="ce12">
            <text:p><text:s/>60,107,805<text:s/></text:p>
          </table:table-cell>
          <table:table-cell table:style-name="ce12"/>
          <table:table-cell office:value-type="float" office:value="6103" table:style-name="ce14">
            <text:p><text:s/>6,103<text:s/></text:p>
          </table:table-cell>
          <table:table-cell office:value-type="float" office:value="12931930" table:style-name="ce14">
            <text:p><text:s/>12,931,930<text:s/></text:p>
          </table:table-cell>
          <table:table-cell office:value-type="float" office:value="1144" table:style-name="ce14">
            <text:p><text:s/>1,144<text:s/></text:p>
          </table:table-cell>
          <table:table-cell office:value-type="float" office:value="60738874" table:style-name="ce14">
            <text:p><text:s/>60,738,8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5409" table:style-name="ce12">
            <text:p><text:s/>25,409<text:s/></text:p>
          </table:table-cell>
          <table:table-cell office:value-type="float" office:value="58162037" table:style-name="ce12">
            <text:p><text:s/>58,162,037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56467467" table:style-name="ce12">
            <text:p><text:s/>56,467,467<text:s/></text:p>
          </table:table-cell>
          <table:table-cell table:style-name="ce12"/>
          <table:table-cell office:value-type="float" office:value="24448" table:style-name="ce14">
            <text:p><text:s/>24,448<text:s/></text:p>
          </table:table-cell>
          <table:table-cell office:value-type="float" office:value="56991891" table:style-name="ce14">
            <text:p><text:s/>56,991,891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62210185" table:style-name="ce14">
            <text:p><text:s/>62,210,1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615" table:style-name="ce12">
            <text:p><text:s/>29,615<text:s/></text:p>
          </table:table-cell>
          <table:table-cell office:value-type="float" office:value="75034891" table:style-name="ce12">
            <text:p><text:s/>75,034,891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61830681" table:style-name="ce12">
            <text:p><text:s/>61,830,681<text:s/></text:p>
          </table:table-cell>
          <table:table-cell table:style-name="ce12"/>
          <table:table-cell office:value-type="float" office:value="26876" table:style-name="ce14">
            <text:p><text:s/>26,876<text:s/></text:p>
          </table:table-cell>
          <table:table-cell office:value-type="float" office:value="69830346" table:style-name="ce14">
            <text:p><text:s/>69,830,346<text:s/></text:p>
          </table:table-cell>
          <table:table-cell office:value-type="float" office:value="1259" table:style-name="ce14">
            <text:p><text:s/>1,259<text:s/></text:p>
          </table:table-cell>
          <table:table-cell office:value-type="float" office:value="56009801" table:style-name="ce14">
            <text:p><text:s/>56,009,8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759" table:style-name="ce12">
            <text:p><text:s/>10,759<text:s/></text:p>
          </table:table-cell>
          <table:table-cell office:value-type="float" office:value="24350776" table:style-name="ce12">
            <text:p><text:s/>24,350,776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30227033" table:style-name="ce12">
            <text:p><text:s/>30,227,033<text:s/></text:p>
          </table:table-cell>
          <table:table-cell table:style-name="ce12"/>
          <table:table-cell office:value-type="float" office:value="10613" table:style-name="ce14">
            <text:p><text:s/>10,613<text:s/></text:p>
          </table:table-cell>
          <table:table-cell office:value-type="float" office:value="24776714" table:style-name="ce14">
            <text:p><text:s/>24,776,714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8002314" table:style-name="ce14">
            <text:p><text:s/>28,002,3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5086" table:style-name="ce12">
            <text:p><text:s/>75,086<text:s/></text:p>
          </table:table-cell>
          <table:table-cell office:value-type="float" office:value="187001287" table:style-name="ce12">
            <text:p><text:s/>187,001,287<text:s/></text:p>
          </table:table-cell>
          <table:table-cell office:value-type="float" office:value="2849" table:style-name="ce12">
            <text:p><text:s/>2,849<text:s/></text:p>
          </table:table-cell>
          <table:table-cell office:value-type="float" office:value="169933799" table:style-name="ce12">
            <text:p><text:s/>169,933,799<text:s/></text:p>
          </table:table-cell>
          <table:table-cell table:style-name="ce12"/>
          <table:table-cell office:value-type="float" office:value="71350" table:style-name="ce14">
            <text:p><text:s/>71,350<text:s/></text:p>
          </table:table-cell>
          <table:table-cell office:value-type="float" office:value="186687971" table:style-name="ce14">
            <text:p><text:s/>186,687,971<text:s/></text:p>
          </table:table-cell>
          <table:table-cell office:value-type="float" office:value="2798" table:style-name="ce14">
            <text:p><text:s/>2,798<text:s/></text:p>
          </table:table-cell>
          <table:table-cell office:value-type="float" office:value="160939579" table:style-name="ce14">
            <text:p><text:s/>160,939,5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4652" table:style-name="ce12">
            <text:p><text:s/>94,652<text:s/></text:p>
          </table:table-cell>
          <table:table-cell office:value-type="float" office:value="250521240" table:style-name="ce12">
            <text:p><text:s/>250,521,240<text:s/></text:p>
          </table:table-cell>
          <table:table-cell office:value-type="float" office:value="3435" table:style-name="ce12">
            <text:p><text:s/>3,435<text:s/></text:p>
          </table:table-cell>
          <table:table-cell office:value-type="float" office:value="239632341" table:style-name="ce12">
            <text:p><text:s/>239,632,341<text:s/></text:p>
          </table:table-cell>
          <table:table-cell table:style-name="ce12"/>
          <table:table-cell office:value-type="float" office:value="93902" table:style-name="ce14">
            <text:p><text:s/>93,902<text:s/></text:p>
          </table:table-cell>
          <table:table-cell office:value-type="float" office:value="261168604" table:style-name="ce14">
            <text:p><text:s/>261,168,604<text:s/></text:p>
          </table:table-cell>
          <table:table-cell office:value-type="float" office:value="3326" table:style-name="ce14">
            <text:p><text:s/>3,326<text:s/></text:p>
          </table:table-cell>
          <table:table-cell office:value-type="float" office:value="232645687" table:style-name="ce14">
            <text:p><text:s/>232,645,6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8286" table:style-name="ce12">
            <text:p><text:s/>58,286<text:s/></text:p>
          </table:table-cell>
          <table:table-cell office:value-type="float" office:value="181983531" table:style-name="ce12">
            <text:p><text:s/>181,983,531<text:s/></text:p>
          </table:table-cell>
          <table:table-cell office:value-type="float" office:value="2400" table:style-name="ce12">
            <text:p><text:s/>2,400<text:s/></text:p>
          </table:table-cell>
          <table:table-cell office:value-type="float" office:value="145123957" table:style-name="ce12">
            <text:p><text:s/>145,123,957<text:s/></text:p>
          </table:table-cell>
          <table:table-cell table:style-name="ce12"/>
          <table:table-cell office:value-type="float" office:value="57609" table:style-name="ce14">
            <text:p><text:s/>57,609<text:s/></text:p>
          </table:table-cell>
          <table:table-cell office:value-type="float" office:value="190381909" table:style-name="ce14">
            <text:p><text:s/>190,381,909<text:s/></text:p>
          </table:table-cell>
          <table:table-cell office:value-type="float" office:value="2333" table:style-name="ce14">
            <text:p><text:s/>2,333<text:s/></text:p>
          </table:table-cell>
          <table:table-cell office:value-type="float" office:value="140586210" table:style-name="ce14">
            <text:p><text:s/>140,586,2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7327" table:style-name="ce12">
            <text:p><text:s/>67,327<text:s/></text:p>
          </table:table-cell>
          <table:table-cell office:value-type="float" office:value="198466611" table:style-name="ce12">
            <text:p><text:s/>198,466,611<text:s/></text:p>
          </table:table-cell>
          <table:table-cell office:value-type="float" office:value="2570" table:style-name="ce12">
            <text:p><text:s/>2,570<text:s/></text:p>
          </table:table-cell>
          <table:table-cell office:value-type="float" office:value="177184300" table:style-name="ce12">
            <text:p><text:s/>177,184,300<text:s/></text:p>
          </table:table-cell>
          <table:table-cell table:style-name="ce12"/>
          <table:table-cell office:value-type="float" office:value="65332" table:style-name="ce14">
            <text:p><text:s/>65,332<text:s/></text:p>
          </table:table-cell>
          <table:table-cell office:value-type="float" office:value="199279682" table:style-name="ce14">
            <text:p><text:s/>199,279,682<text:s/></text:p>
          </table:table-cell>
          <table:table-cell office:value-type="float" office:value="2428" table:style-name="ce14">
            <text:p><text:s/>2,428<text:s/></text:p>
          </table:table-cell>
          <table:table-cell office:value-type="float" office:value="179109953" table:style-name="ce14">
            <text:p><text:s/>179,109,9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8873" table:style-name="ce12">
            <text:p><text:s/>38,873<text:s/></text:p>
          </table:table-cell>
          <table:table-cell office:value-type="float" office:value="94743777" table:style-name="ce12">
            <text:p><text:s/>94,743,777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84484821" table:style-name="ce12">
            <text:p><text:s/>84,484,821<text:s/></text:p>
          </table:table-cell>
          <table:table-cell table:style-name="ce12"/>
          <table:table-cell office:value-type="float" office:value="38044" table:style-name="ce14">
            <text:p><text:s/>38,044<text:s/></text:p>
          </table:table-cell>
          <table:table-cell office:value-type="float" office:value="100771169" table:style-name="ce14">
            <text:p><text:s/>100,771,169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85401741" table:style-name="ce14">
            <text:p><text:s/>85,401,7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7689" table:style-name="ce12">
            <text:p><text:s/>37,689<text:s/></text:p>
          </table:table-cell>
          <table:table-cell office:value-type="float" office:value="105015290" table:style-name="ce12">
            <text:p><text:s/>105,015,290<text:s/></text:p>
          </table:table-cell>
          <table:table-cell office:value-type="float" office:value="1590" table:style-name="ce12">
            <text:p><text:s/>1,590<text:s/></text:p>
          </table:table-cell>
          <table:table-cell office:value-type="float" office:value="106165615" table:style-name="ce12">
            <text:p><text:s/>106,165,615<text:s/></text:p>
          </table:table-cell>
          <table:table-cell table:style-name="ce12"/>
          <table:table-cell office:value-type="float" office:value="37976" table:style-name="ce14">
            <text:p><text:s/>37,976<text:s/></text:p>
          </table:table-cell>
          <table:table-cell office:value-type="float" office:value="111331101" table:style-name="ce14">
            <text:p><text:s/>111,331,101<text:s/></text:p>
          </table:table-cell>
          <table:table-cell office:value-type="float" office:value="1567" table:style-name="ce14">
            <text:p><text:s/>1,567<text:s/></text:p>
          </table:table-cell>
          <table:table-cell office:value-type="float" office:value="108230667" table:style-name="ce14">
            <text:p><text:s/>108,230,6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828" table:style-name="ce12">
            <text:p><text:s/>19,828<text:s/></text:p>
          </table:table-cell>
          <table:table-cell office:value-type="float" office:value="43514764" table:style-name="ce12">
            <text:p><text:s/>43,514,764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28461349" table:style-name="ce12">
            <text:p><text:s/>28,461,349<text:s/></text:p>
          </table:table-cell>
          <table:table-cell table:style-name="ce12"/>
          <table:table-cell office:value-type="float" office:value="18083" table:style-name="ce14">
            <text:p><text:s/>18,083<text:s/></text:p>
          </table:table-cell>
          <table:table-cell office:value-type="float" office:value="44701163" table:style-name="ce14">
            <text:p><text:s/>44,701,163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33195425" table:style-name="ce14">
            <text:p><text:s/>33,195,4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9196" table:style-name="ce12">
            <text:p><text:s/>59,196<text:s/></text:p>
          </table:table-cell>
          <table:table-cell office:value-type="float" office:value="157957526" table:style-name="ce12">
            <text:p><text:s/>157,957,526<text:s/></text:p>
          </table:table-cell>
          <table:table-cell office:value-type="float" office:value="1688" table:style-name="ce12">
            <text:p><text:s/>1,688<text:s/></text:p>
          </table:table-cell>
          <table:table-cell office:value-type="float" office:value="120743323" table:style-name="ce12">
            <text:p><text:s/>120,743,323<text:s/></text:p>
          </table:table-cell>
          <table:table-cell table:style-name="ce12"/>
          <table:table-cell office:value-type="float" office:value="55989" table:style-name="ce14">
            <text:p><text:s/>55,989<text:s/></text:p>
          </table:table-cell>
          <table:table-cell office:value-type="float" office:value="164626294" table:style-name="ce14">
            <text:p><text:s/>164,626,294<text:s/></text:p>
          </table:table-cell>
          <table:table-cell office:value-type="float" office:value="1710" table:style-name="ce14">
            <text:p><text:s/>1,710<text:s/></text:p>
          </table:table-cell>
          <table:table-cell office:value-type="float" office:value="124356325" table:style-name="ce14">
            <text:p><text:s/>124,356,3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4832" table:style-name="ce12">
            <text:p><text:s/>64,832<text:s/></text:p>
          </table:table-cell>
          <table:table-cell office:value-type="float" office:value="163051274" table:style-name="ce12">
            <text:p><text:s/>163,051,274<text:s/></text:p>
          </table:table-cell>
          <table:table-cell office:value-type="float" office:value="2923" table:style-name="ce12">
            <text:p><text:s/>2,923<text:s/></text:p>
          </table:table-cell>
          <table:table-cell office:value-type="float" office:value="162450713" table:style-name="ce12">
            <text:p><text:s/>162,450,713<text:s/></text:p>
          </table:table-cell>
          <table:table-cell table:style-name="ce12"/>
          <table:table-cell office:value-type="float" office:value="60604" table:style-name="ce14">
            <text:p><text:s/>60,604<text:s/></text:p>
          </table:table-cell>
          <table:table-cell office:value-type="float" office:value="158063384" table:style-name="ce14">
            <text:p><text:s/>158,063,384<text:s/></text:p>
          </table:table-cell>
          <table:table-cell office:value-type="float" office:value="2721" table:style-name="ce14">
            <text:p><text:s/>2,721<text:s/></text:p>
          </table:table-cell>
          <table:table-cell office:value-type="float" office:value="159608674" table:style-name="ce14">
            <text:p><text:s/>159,608,6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1841" table:style-name="ce12">
            <text:p><text:s/>11,841<text:s/></text:p>
          </table:table-cell>
          <table:table-cell office:value-type="float" office:value="20323593" table:style-name="ce12">
            <text:p><text:s/>20,323,593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0667760" table:style-name="ce12">
            <text:p><text:s/>10,667,760<text:s/></text:p>
          </table:table-cell>
          <table:table-cell table:style-name="ce12"/>
          <table:table-cell office:value-type="float" office:value="11619" table:style-name="ce14">
            <text:p><text:s/>11,619<text:s/></text:p>
          </table:table-cell>
          <table:table-cell office:value-type="float" office:value="20989515" table:style-name="ce14">
            <text:p><text:s/>20,989,515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9958494" table:style-name="ce14">
            <text:p><text:s/>9,958,4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855" table:style-name="ce12">
            <text:p><text:s/>20,855<text:s/></text:p>
          </table:table-cell>
          <table:table-cell office:value-type="float" office:value="40340541" table:style-name="ce12">
            <text:p><text:s/>40,340,541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31262236" table:style-name="ce12">
            <text:p><text:s/>31,262,236<text:s/></text:p>
          </table:table-cell>
          <table:table-cell table:style-name="ce12"/>
          <table:table-cell office:value-type="float" office:value="20503" table:style-name="ce14">
            <text:p><text:s/>20,503<text:s/></text:p>
          </table:table-cell>
          <table:table-cell office:value-type="float" office:value="41233994" table:style-name="ce14">
            <text:p><text:s/>41,233,994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35908331" table:style-name="ce14">
            <text:p><text:s/>35,908,3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89304" table:style-name="ce12">
            <text:p><text:s/>689,3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299922" table:style-name="ce14">
            <text:p><text:s/>299,9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30052" table:style-name="ce12">
            <text:p><text:s/>30,052<text:s/></text:p>
          </table:table-cell>
          <table:table-cell office:value-type="float" office:value="62224124" table:style-name="ce12">
            <text:p><text:s/>62,224,124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54771399" table:style-name="ce12">
            <text:p><text:s/>54,771,399<text:s/></text:p>
          </table:table-cell>
          <table:table-cell table:style-name="ce12"/>
          <table:table-cell office:value-type="float" office:value="28139" table:style-name="ce14">
            <text:p><text:s/>28,139<text:s/></text:p>
          </table:table-cell>
          <table:table-cell office:value-type="float" office:value="57373569" table:style-name="ce14">
            <text:p><text:s/>57,373,569<text:s/></text:p>
          </table:table-cell>
          <table:table-cell office:value-type="float" office:value="954" table:style-name="ce14">
            <text:p><text:s/>954<text:s/></text:p>
          </table:table-cell>
          <table:table-cell office:value-type="float" office:value="51871488" table:style-name="ce14">
            <text:p><text:s/>51,871,4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1756966" table:style-name="ce12">
            <text:p><text:s/>1,756,966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9226981" table:style-name="ce12">
            <text:p><text:s/>9,226,981<text:s/></text:p>
          </table:table-cell>
          <table:table-cell table:style-name="ce12"/>
          <table:table-cell office:value-type="float" office:value="936" table:style-name="ce14">
            <text:p><text:s/>936<text:s/></text:p>
          </table:table-cell>
          <table:table-cell office:value-type="float" office:value="1833747" table:style-name="ce14">
            <text:p><text:s/>1,833,747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7824960" table:style-name="ce14">
            <text:p><text:s/>7,824,9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282" table:style-name="ce12">
            <text:p><text:s/>6,282<text:s/></text:p>
          </table:table-cell>
          <table:table-cell office:value-type="float" office:value="9215482" table:style-name="ce12">
            <text:p><text:s/>9,215,48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037820" table:style-name="ce12">
            <text:p><text:s/>2,037,820<text:s/></text:p>
          </table:table-cell>
          <table:table-cell table:style-name="ce12"/>
          <table:table-cell office:value-type="float" office:value="5479" table:style-name="ce14">
            <text:p><text:s/>5,479<text:s/></text:p>
          </table:table-cell>
          <table:table-cell office:value-type="float" office:value="8812057" table:style-name="ce14">
            <text:p><text:s/>8,812,05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248357" table:style-name="ce14">
            <text:p><text:s/>2,248,3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7813" table:style-name="ce12">
            <text:p><text:s/>27,813<text:s/></text:p>
          </table:table-cell>
          <table:table-cell office:value-type="float" office:value="62497697" table:style-name="ce12">
            <text:p><text:s/>62,497,697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39197195" table:style-name="ce12">
            <text:p><text:s/>39,197,195<text:s/></text:p>
          </table:table-cell>
          <table:table-cell table:style-name="ce12"/>
          <table:table-cell office:value-type="float" office:value="29102" table:style-name="ce14">
            <text:p><text:s/>29,102<text:s/></text:p>
          </table:table-cell>
          <table:table-cell office:value-type="float" office:value="66453524" table:style-name="ce14">
            <text:p><text:s/>66,453,524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40175520" table:style-name="ce14">
            <text:p><text:s/>40,175,5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966" table:style-name="ce12">
            <text:p><text:s/>10,966<text:s/></text:p>
          </table:table-cell>
          <table:table-cell office:value-type="float" office:value="27995616" table:style-name="ce12">
            <text:p><text:s/>27,995,616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21307890" table:style-name="ce12">
            <text:p><text:s/>21,307,890<text:s/></text:p>
          </table:table-cell>
          <table:table-cell table:style-name="ce12"/>
          <table:table-cell office:value-type="float" office:value="11143" table:style-name="ce14">
            <text:p><text:s/>11,143<text:s/></text:p>
          </table:table-cell>
          <table:table-cell office:value-type="float" office:value="27647994" table:style-name="ce14">
            <text:p><text:s/>27,647,994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21476734" table:style-name="ce14">
            <text:p><text:s/>21,476,7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6063" table:style-name="ce12">
            <text:p><text:s/>6,063<text:s/></text:p>
          </table:table-cell>
          <table:table-cell office:value-type="float" office:value="12814433" table:style-name="ce12">
            <text:p><text:s/>12,814,43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9739678" table:style-name="ce12">
            <text:p><text:s/>9,739,678<text:s/></text:p>
          </table:table-cell>
          <table:table-cell table:style-name="ce12"/>
          <table:table-cell office:value-type="float" office:value="5750" table:style-name="ce14">
            <text:p><text:s/>5,750<text:s/></text:p>
          </table:table-cell>
          <table:table-cell office:value-type="float" office:value="13240628" table:style-name="ce14">
            <text:p><text:s/>13,240,62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906940" table:style-name="ce14">
            <text:p><text:s/>7,906,9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303" table:style-name="ce12">
            <text:p><text:s/>2,303<text:s/></text:p>
          </table:table-cell>
          <table:table-cell office:value-type="float" office:value="3950905" table:style-name="ce12">
            <text:p><text:s/>3,950,9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33" table:style-name="ce14">
            <text:p><text:s/>1,933<text:s/></text:p>
          </table:table-cell>
          <table:table-cell office:value-type="float" office:value="4361765" table:style-name="ce14">
            <text:p><text:s/>4,361,7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7256" table:style-name="ce12">
            <text:p><text:s/>27,256<text:s/></text:p>
          </table:table-cell>
          <table:table-cell office:value-type="float" office:value="60340660" table:style-name="ce12">
            <text:p><text:s/>60,340,660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2419172" table:style-name="ce12">
            <text:p><text:s/>22,419,172<text:s/></text:p>
          </table:table-cell>
          <table:table-cell table:style-name="ce12"/>
          <table:table-cell office:value-type="float" office:value="26390" table:style-name="ce14">
            <text:p><text:s/>26,390<text:s/></text:p>
          </table:table-cell>
          <table:table-cell office:value-type="float" office:value="59644073" table:style-name="ce14">
            <text:p><text:s/>59,644,073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23986476" table:style-name="ce14">
            <text:p><text:s/>23,986,4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1383" table:style-name="ce12">
            <text:p><text:s/>21,383<text:s/></text:p>
          </table:table-cell>
          <table:table-cell office:value-type="float" office:value="51359234" table:style-name="ce12">
            <text:p><text:s/>51,359,234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27846375" table:style-name="ce12">
            <text:p><text:s/>27,846,375<text:s/></text:p>
          </table:table-cell>
          <table:table-cell table:style-name="ce12"/>
          <table:table-cell office:value-type="float" office:value="21304" table:style-name="ce14">
            <text:p><text:s/>21,304<text:s/></text:p>
          </table:table-cell>
          <table:table-cell office:value-type="float" office:value="52248294" table:style-name="ce14">
            <text:p><text:s/>52,248,294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30573221" table:style-name="ce14">
            <text:p><text:s/>30,573,2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3088" table:style-name="ce12">
            <text:p><text:s/>3,088<text:s/></text:p>
          </table:table-cell>
          <table:table-cell office:value-type="float" office:value="9478930" table:style-name="ce12">
            <text:p><text:s/>9,478,93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000498" table:style-name="ce12">
            <text:p><text:s/>2,000,498<text:s/></text:p>
          </table:table-cell>
          <table:table-cell table:style-name="ce12"/>
          <table:table-cell office:value-type="float" office:value="3180" table:style-name="ce14">
            <text:p><text:s/>3,180<text:s/></text:p>
          </table:table-cell>
          <table:table-cell office:value-type="float" office:value="9200456" table:style-name="ce14">
            <text:p><text:s/>9,200,45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41673" table:style-name="ce14">
            <text:p><text:s/>1,541,6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1850" table:style-name="ce12">
            <text:p><text:s/>1,850<text:s/></text:p>
          </table:table-cell>
          <table:table-cell office:value-type="float" office:value="3585691" table:style-name="ce12">
            <text:p><text:s/>3,585,69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236523" table:style-name="ce12">
            <text:p><text:s/>5,236,523<text:s/></text:p>
          </table:table-cell>
          <table:table-cell table:style-name="ce12"/>
          <table:table-cell office:value-type="float" office:value="1442" table:style-name="ce14">
            <text:p><text:s/>1,442<text:s/></text:p>
          </table:table-cell>
          <table:table-cell office:value-type="float" office:value="3279495" table:style-name="ce14">
            <text:p><text:s/>3,279,49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259478" table:style-name="ce14">
            <text:p><text:s/>4,259,4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20495" table:style-name="ce12">
            <text:p><text:s/>20,495<text:s/></text:p>
          </table:table-cell>
          <table:table-cell office:value-type="float" office:value="41657307" table:style-name="ce12">
            <text:p><text:s/>41,657,307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19533664" table:style-name="ce12">
            <text:p><text:s/>19,533,664<text:s/></text:p>
          </table:table-cell>
          <table:table-cell table:style-name="ce12"/>
          <table:table-cell office:value-type="float" office:value="19792" table:style-name="ce14">
            <text:p><text:s/>19,792<text:s/></text:p>
          </table:table-cell>
          <table:table-cell office:value-type="float" office:value="42821352" table:style-name="ce14">
            <text:p><text:s/>42,821,352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20583528" table:style-name="ce14">
            <text:p><text:s/>20,583,5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3925" table:style-name="ce12">
            <text:p><text:s/>43,925<text:s/></text:p>
          </table:table-cell>
          <table:table-cell office:value-type="float" office:value="111438686" table:style-name="ce12">
            <text:p><text:s/>111,438,686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36683911" table:style-name="ce12">
            <text:p><text:s/>36,683,911<text:s/></text:p>
          </table:table-cell>
          <table:table-cell table:style-name="ce12"/>
          <table:table-cell office:value-type="float" office:value="37300" table:style-name="ce14">
            <text:p><text:s/>37,300<text:s/></text:p>
          </table:table-cell>
          <table:table-cell office:value-type="float" office:value="102044358" table:style-name="ce14">
            <text:p><text:s/>102,044,358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26228819" table:style-name="ce14">
            <text:p><text:s/>26,228,8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66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36" table:style-name="ce14">
            <text:p><text:s/>2,236<text:s/></text:p>
          </table:table-cell>
          <table:table-cell office:value-type="float" office:value="7082672" table:style-name="ce14">
            <text:p><text:s/>7,082,672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0321102" table:style-name="ce14">
            <text:p><text:s/>10,321,1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81568" table:style-name="ce12">
            <text:p><text:s/>81,568<text:s/></text:p>
          </table:table-cell>
          <table:table-cell office:value-type="float" office:value="204127749" table:style-name="ce12">
            <text:p><text:s/>204,127,749<text:s/></text:p>
          </table:table-cell>
          <table:table-cell office:value-type="float" office:value="1646" table:style-name="ce12">
            <text:p><text:s/>1,646<text:s/></text:p>
          </table:table-cell>
          <table:table-cell office:value-type="float" office:value="83192781" table:style-name="ce12">
            <text:p><text:s/>83,192,781<text:s/></text:p>
          </table:table-cell>
          <table:table-cell table:style-name="ce12"/>
          <table:table-cell office:value-type="float" office:value="78302" table:style-name="ce14">
            <text:p><text:s/>78,302<text:s/></text:p>
          </table:table-cell>
          <table:table-cell office:value-type="float" office:value="209091559" table:style-name="ce14">
            <text:p><text:s/>209,091,559<text:s/></text:p>
          </table:table-cell>
          <table:table-cell office:value-type="float" office:value="1563" table:style-name="ce14">
            <text:p><text:s/>1,563<text:s/></text:p>
          </table:table-cell>
          <table:table-cell office:value-type="float" office:value="86343851" table:style-name="ce14">
            <text:p><text:s/>86,343,8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8047" table:style-name="ce12">
            <text:p><text:s/>28,047<text:s/></text:p>
          </table:table-cell>
          <table:table-cell office:value-type="float" office:value="64641442" table:style-name="ce12">
            <text:p><text:s/>64,641,442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29225217" table:style-name="ce12">
            <text:p><text:s/>29,225,217<text:s/></text:p>
          </table:table-cell>
          <table:table-cell table:style-name="ce12"/>
          <table:table-cell office:value-type="float" office:value="26387" table:style-name="ce14">
            <text:p><text:s/>26,387<text:s/></text:p>
          </table:table-cell>
          <table:table-cell office:value-type="float" office:value="63620125" table:style-name="ce14">
            <text:p><text:s/>63,620,125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27902870" table:style-name="ce14">
            <text:p><text:s/>27,902,8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7282" table:style-name="ce12">
            <text:p><text:s/>17,282<text:s/></text:p>
          </table:table-cell>
          <table:table-cell office:value-type="float" office:value="37147667" table:style-name="ce12">
            <text:p><text:s/>37,147,667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6441469" table:style-name="ce12">
            <text:p><text:s/>16,441,469<text:s/></text:p>
          </table:table-cell>
          <table:table-cell table:style-name="ce12"/>
          <table:table-cell office:value-type="float" office:value="17522" table:style-name="ce14">
            <text:p><text:s/>17,522<text:s/></text:p>
          </table:table-cell>
          <table:table-cell office:value-type="float" office:value="39573386" table:style-name="ce14">
            <text:p><text:s/>39,573,386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7022173" table:style-name="ce14">
            <text:p><text:s/>17,022,1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3010014<text:s/></text:p>
          </table:table-cell>
          <table:table-cell office:value-type="string" table:style-name="ce15">
            <text:p>亞洲大學附屬醫院豐中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19" table:style-name="ce14">
            <text:p><text:s/>2,219<text:s/></text:p>
          </table:table-cell>
          <table:table-cell office:value-type="float" office:value="3435659" table:style-name="ce14">
            <text:p><text:s/>3,435,65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41747" table:style-name="ce14">
            <text:p><text:s/>341,7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3290012<text:s/></text:p>
          </table:table-cell>
          <table:table-cell office:value-type="string" table:style-name="ce15">
            <text:p>臺中市立老人復健綜合醫院(委託財團法人中國醫藥大學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655" table:style-name="ce14">
            <text:p><text:s/>30,655<text:s/></text:p>
          </table:table-cell>
          <table:table-cell office:value-type="float" office:value="77330095" table:style-name="ce14">
            <text:p><text:s/>77,330,095<text:s/></text:p>
          </table:table-cell>
          <table:table-cell office:value-type="float" office:value="864" table:style-name="ce14">
            <text:p><text:s/>864<text:s/></text:p>
          </table:table-cell>
          <table:table-cell office:value-type="float" office:value="65330631" table:style-name="ce14">
            <text:p><text:s/>65,330,6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6466" table:style-name="ce12">
            <text:p><text:s/>16,466<text:s/></text:p>
          </table:table-cell>
          <table:table-cell office:value-type="float" office:value="27182032" table:style-name="ce12">
            <text:p><text:s/>27,182,03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876700" table:style-name="ce12">
            <text:p><text:s/>4,876,700<text:s/></text:p>
          </table:table-cell>
          <table:table-cell table:style-name="ce12"/>
          <table:table-cell office:value-type="float" office:value="14934" table:style-name="ce14">
            <text:p><text:s/>14,934<text:s/></text:p>
          </table:table-cell>
          <table:table-cell office:value-type="float" office:value="25175335" table:style-name="ce14">
            <text:p><text:s/>25,175,33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007881" table:style-name="ce14">
            <text:p><text:s/>5,007,8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682" table:style-name="ce12">
            <text:p><text:s/>12,682<text:s/></text:p>
          </table:table-cell>
          <table:table-cell office:value-type="float" office:value="31267858" table:style-name="ce12">
            <text:p><text:s/>31,267,85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520657" table:style-name="ce12">
            <text:p><text:s/>6,520,657<text:s/></text:p>
          </table:table-cell>
          <table:table-cell table:style-name="ce12"/>
          <table:table-cell office:value-type="float" office:value="11749" table:style-name="ce14">
            <text:p><text:s/>11,749<text:s/></text:p>
          </table:table-cell>
          <table:table-cell office:value-type="float" office:value="30774375" table:style-name="ce14">
            <text:p><text:s/>30,774,37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665641" table:style-name="ce14">
            <text:p><text:s/>6,665,6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475" table:style-name="ce12">
            <text:p><text:s/>1,475<text:s/></text:p>
          </table:table-cell>
          <table:table-cell office:value-type="float" office:value="2376498" table:style-name="ce12">
            <text:p><text:s/>2,376,498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3704291" table:style-name="ce12">
            <text:p><text:s/>13,704,291<text:s/></text:p>
          </table:table-cell>
          <table:table-cell table:style-name="ce12"/>
          <table:table-cell office:value-type="float" office:value="1494" table:style-name="ce14">
            <text:p><text:s/>1,494<text:s/></text:p>
          </table:table-cell>
          <table:table-cell office:value-type="float" office:value="2544352" table:style-name="ce14">
            <text:p><text:s/>2,544,352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4260394" table:style-name="ce14">
            <text:p><text:s/>14,260,3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547" table:style-name="ce12">
            <text:p><text:s/>12,547<text:s/></text:p>
          </table:table-cell>
          <table:table-cell office:value-type="float" office:value="20595330" table:style-name="ce12">
            <text:p><text:s/>20,595,330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5600814" table:style-name="ce12">
            <text:p><text:s/>5,600,814<text:s/></text:p>
          </table:table-cell>
          <table:table-cell table:style-name="ce12"/>
          <table:table-cell office:value-type="float" office:value="12340" table:style-name="ce14">
            <text:p><text:s/>12,340<text:s/></text:p>
          </table:table-cell>
          <table:table-cell office:value-type="float" office:value="20845452" table:style-name="ce14">
            <text:p><text:s/>20,845,452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5785917" table:style-name="ce14">
            <text:p><text:s/>5,785,9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19" table:style-name="ce12">
            <text:p><text:s/>2,719<text:s/></text:p>
          </table:table-cell>
          <table:table-cell office:value-type="float" office:value="4479305" table:style-name="ce12">
            <text:p><text:s/>4,479,30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72191" table:style-name="ce12">
            <text:p><text:s/>1,072,191<text:s/></text:p>
          </table:table-cell>
          <table:table-cell table:style-name="ce12"/>
          <table:table-cell office:value-type="float" office:value="3187" table:style-name="ce14">
            <text:p><text:s/>3,187<text:s/></text:p>
          </table:table-cell>
          <table:table-cell office:value-type="float" office:value="5257595" table:style-name="ce14">
            <text:p><text:s/>5,257,59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09304" table:style-name="ce14">
            <text:p><text:s/>1,109,3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6616" table:style-name="ce12">
            <text:p><text:s/>6,616<text:s/></text:p>
          </table:table-cell>
          <table:table-cell office:value-type="float" office:value="13259550" table:style-name="ce12">
            <text:p><text:s/>13,259,55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720711" table:style-name="ce12">
            <text:p><text:s/>3,720,711<text:s/></text:p>
          </table:table-cell>
          <table:table-cell table:style-name="ce12"/>
          <table:table-cell office:value-type="float" office:value="8295" table:style-name="ce14">
            <text:p><text:s/>8,295<text:s/></text:p>
          </table:table-cell>
          <table:table-cell office:value-type="float" office:value="16510020" table:style-name="ce14">
            <text:p><text:s/>16,510,02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594138" table:style-name="ce14">
            <text:p><text:s/>2,594,1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648665" table:style-name="ce12">
            <text:p><text:s/>648,66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176875" table:style-name="ce12">
            <text:p><text:s/>2,176,875<text:s/></text:p>
          </table:table-cell>
          <table:table-cell table:style-name="ce12"/>
          <table:table-cell office:value-type="float" office:value="342" table:style-name="ce14">
            <text:p><text:s/>342<text:s/></text:p>
          </table:table-cell>
          <table:table-cell office:value-type="float" office:value="779044" table:style-name="ce14">
            <text:p><text:s/>779,04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99295" table:style-name="ce14">
            <text:p><text:s/>2,099,2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3612" table:style-name="ce12">
            <text:p><text:s/>173,61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029984" table:style-name="ce12">
            <text:p><text:s/>5,029,984<text:s/></text:p>
          </table:table-cell>
          <table:table-cell table:style-name="ce12"/>
          <table:table-cell office:value-type="float" office:value="65" table:style-name="ce14">
            <text:p><text:s/>65<text:s/></text:p>
          </table:table-cell>
          <table:table-cell office:value-type="float" office:value="185514" table:style-name="ce14">
            <text:p><text:s/>185,51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618271" table:style-name="ce14">
            <text:p><text:s/>5,618,2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8253" table:style-name="ce12">
            <text:p><text:s/>38,253<text:s/></text:p>
          </table:table-cell>
          <table:table-cell office:value-type="float" office:value="83411371" table:style-name="ce12">
            <text:p><text:s/>83,411,371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35378961" table:style-name="ce12">
            <text:p><text:s/>35,378,961<text:s/></text:p>
          </table:table-cell>
          <table:table-cell table:style-name="ce12"/>
          <table:table-cell office:value-type="float" office:value="35568" table:style-name="ce14">
            <text:p><text:s/>35,568<text:s/></text:p>
          </table:table-cell>
          <table:table-cell office:value-type="float" office:value="79527633" table:style-name="ce14">
            <text:p><text:s/>79,527,633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33514279" table:style-name="ce14">
            <text:p><text:s/>33,514,2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367" table:style-name="ce12">
            <text:p><text:s/>3,367<text:s/></text:p>
          </table:table-cell>
          <table:table-cell office:value-type="float" office:value="4510672" table:style-name="ce12">
            <text:p><text:s/>4,510,67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653546" table:style-name="ce12">
            <text:p><text:s/>3,653,546<text:s/></text:p>
          </table:table-cell>
          <table:table-cell table:style-name="ce12"/>
          <table:table-cell office:value-type="float" office:value="2711" table:style-name="ce14">
            <text:p><text:s/>2,711<text:s/></text:p>
          </table:table-cell>
          <table:table-cell office:value-type="float" office:value="3861271" table:style-name="ce14">
            <text:p><text:s/>3,861,27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313575" table:style-name="ce14">
            <text:p><text:s/>3,313,5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566" table:style-name="ce12">
            <text:p><text:s/>14,566<text:s/></text:p>
          </table:table-cell>
          <table:table-cell office:value-type="float" office:value="27444238" table:style-name="ce12">
            <text:p><text:s/>27,444,238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2803295" table:style-name="ce12">
            <text:p><text:s/>12,803,295<text:s/></text:p>
          </table:table-cell>
          <table:table-cell table:style-name="ce12"/>
          <table:table-cell office:value-type="float" office:value="13375" table:style-name="ce14">
            <text:p><text:s/>13,375<text:s/></text:p>
          </table:table-cell>
          <table:table-cell office:value-type="float" office:value="26676028" table:style-name="ce14">
            <text:p><text:s/>26,676,028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1903616" table:style-name="ce14">
            <text:p><text:s/>11,903,6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1502313" table:style-name="ce12">
            <text:p><text:s/>1,502,313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654645" table:style-name="ce12">
            <text:p><text:s/>7,654,645<text:s/></text:p>
          </table:table-cell>
          <table:table-cell table:style-name="ce12"/>
          <table:table-cell office:value-type="float" office:value="411" table:style-name="ce14">
            <text:p><text:s/>411<text:s/></text:p>
          </table:table-cell>
          <table:table-cell office:value-type="float" office:value="1484312" table:style-name="ce14">
            <text:p><text:s/>1,484,31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006419" table:style-name="ce14">
            <text:p><text:s/>8,006,4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642" table:style-name="ce12">
            <text:p><text:s/>7,642<text:s/></text:p>
          </table:table-cell>
          <table:table-cell office:value-type="float" office:value="16707056" table:style-name="ce12">
            <text:p><text:s/>16,707,056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8168377" table:style-name="ce12">
            <text:p><text:s/>8,168,377<text:s/></text:p>
          </table:table-cell>
          <table:table-cell table:style-name="ce12"/>
          <table:table-cell office:value-type="float" office:value="6560" table:style-name="ce14">
            <text:p><text:s/>6,560<text:s/></text:p>
          </table:table-cell>
          <table:table-cell office:value-type="float" office:value="15456829" table:style-name="ce14">
            <text:p><text:s/>15,456,829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5518028" table:style-name="ce14">
            <text:p><text:s/>5,518,0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217" table:style-name="ce12">
            <text:p><text:s/>1,217<text:s/></text:p>
          </table:table-cell>
          <table:table-cell office:value-type="float" office:value="2795938" table:style-name="ce12">
            <text:p><text:s/>2,795,93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757794" table:style-name="ce12">
            <text:p><text:s/>4,757,794<text:s/></text:p>
          </table:table-cell>
          <table:table-cell table:style-name="ce12"/>
          <table:table-cell office:value-type="float" office:value="1136" table:style-name="ce14">
            <text:p><text:s/>1,136<text:s/></text:p>
          </table:table-cell>
          <table:table-cell office:value-type="float" office:value="2631996" table:style-name="ce14">
            <text:p><text:s/>2,631,99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923905" table:style-name="ce14">
            <text:p><text:s/>4,923,9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9067" table:style-name="ce12">
            <text:p><text:s/>9,067<text:s/></text:p>
          </table:table-cell>
          <table:table-cell office:value-type="float" office:value="20761932" table:style-name="ce12">
            <text:p><text:s/>20,761,932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9679764" table:style-name="ce12">
            <text:p><text:s/>9,679,764<text:s/></text:p>
          </table:table-cell>
          <table:table-cell table:style-name="ce12"/>
          <table:table-cell office:value-type="float" office:value="8976" table:style-name="ce14">
            <text:p><text:s/>8,976<text:s/></text:p>
          </table:table-cell>
          <table:table-cell office:value-type="float" office:value="20453544" table:style-name="ce14">
            <text:p><text:s/>20,453,544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9702660" table:style-name="ce14">
            <text:p><text:s/>9,702,6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1374" table:style-name="ce12">
            <text:p><text:s/>1,374<text:s/></text:p>
          </table:table-cell>
          <table:table-cell office:value-type="float" office:value="1881541" table:style-name="ce12">
            <text:p><text:s/>1,881,54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272648" table:style-name="ce12">
            <text:p><text:s/>5,272,648<text:s/></text:p>
          </table:table-cell>
          <table:table-cell table:style-name="ce12"/>
          <table:table-cell office:value-type="float" office:value="1760" table:style-name="ce14">
            <text:p><text:s/>1,760<text:s/></text:p>
          </table:table-cell>
          <table:table-cell office:value-type="float" office:value="2436997" table:style-name="ce14">
            <text:p><text:s/>2,436,99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175513" table:style-name="ce14">
            <text:p><text:s/>5,175,5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43<text:s/></text:p>
          </table:table-cell>
          <table:table-cell office:value-type="string" table:style-name="ce15">
            <text:p>君銓骨科醫院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9906" table:style-name="ce12">
            <text:p><text:s/>69,90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2675" table:style-name="ce12">
            <text:p><text:s/>92,675<text:s/></text:p>
          </table:table-cell>
          <table:table-cell table:style-name="ce12"/>
          <table:table-cell office:value-type="float" office:value="290" table:style-name="ce14">
            <text:p><text:s/>290<text:s/></text:p>
          </table:table-cell>
          <table:table-cell office:value-type="float" office:value="430695" table:style-name="ce14">
            <text:p><text:s/>430,69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955" table:style-name="ce14">
            <text:p><text:s/>6,9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1682908" table:style-name="ce12">
            <text:p><text:s/>1,682,90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801634" table:style-name="ce12">
            <text:p><text:s/>5,801,634<text:s/></text:p>
          </table:table-cell>
          <table:table-cell table:style-name="ce12"/>
          <table:table-cell office:value-type="float" office:value="705" table:style-name="ce14">
            <text:p><text:s/>705<text:s/></text:p>
          </table:table-cell>
          <table:table-cell office:value-type="float" office:value="1528175" table:style-name="ce14">
            <text:p><text:s/>1,528,17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564009" table:style-name="ce14">
            <text:p><text:s/>5,564,0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8229" table:style-name="ce12">
            <text:p><text:s/>8,229<text:s/></text:p>
          </table:table-cell>
          <table:table-cell office:value-type="float" office:value="13425027" table:style-name="ce12">
            <text:p><text:s/>13,425,02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074050" table:style-name="ce12">
            <text:p><text:s/>2,074,050<text:s/></text:p>
          </table:table-cell>
          <table:table-cell table:style-name="ce12"/>
          <table:table-cell office:value-type="float" office:value="7412" table:style-name="ce14">
            <text:p><text:s/>7,412<text:s/></text:p>
          </table:table-cell>
          <table:table-cell office:value-type="float" office:value="12169764" table:style-name="ce14">
            <text:p><text:s/>12,169,76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476799" table:style-name="ce14">
            <text:p><text:s/>2,476,7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5681" table:style-name="ce12">
            <text:p><text:s/>5,681<text:s/></text:p>
          </table:table-cell>
          <table:table-cell office:value-type="float" office:value="6045975" table:style-name="ce12">
            <text:p><text:s/>6,045,975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5642507" table:style-name="ce12">
            <text:p><text:s/>5,642,507<text:s/></text:p>
          </table:table-cell>
          <table:table-cell table:style-name="ce12"/>
          <table:table-cell office:value-type="float" office:value="4530" table:style-name="ce14">
            <text:p><text:s/>4,530<text:s/></text:p>
          </table:table-cell>
          <table:table-cell office:value-type="float" office:value="5823799" table:style-name="ce14">
            <text:p><text:s/>5,823,79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4682166" table:style-name="ce14">
            <text:p><text:s/>4,682,1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610" table:style-name="ce12">
            <text:p><text:s/>3,610<text:s/></text:p>
          </table:table-cell>
          <table:table-cell office:value-type="float" office:value="4924179" table:style-name="ce12">
            <text:p><text:s/>4,924,17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247388" table:style-name="ce12">
            <text:p><text:s/>4,247,388<text:s/></text:p>
          </table:table-cell>
          <table:table-cell table:style-name="ce12"/>
          <table:table-cell office:value-type="float" office:value="3617" table:style-name="ce14">
            <text:p><text:s/>3,617<text:s/></text:p>
          </table:table-cell>
          <table:table-cell office:value-type="float" office:value="5606556" table:style-name="ce14">
            <text:p><text:s/>5,606,55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120526" table:style-name="ce14">
            <text:p><text:s/>4,120,5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65" table:style-name="ce12">
            <text:p><text:s/>1,965<text:s/></text:p>
          </table:table-cell>
          <table:table-cell office:value-type="float" office:value="3003029" table:style-name="ce12">
            <text:p><text:s/>3,003,029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452414" table:style-name="ce12">
            <text:p><text:s/>4,452,414<text:s/></text:p>
          </table:table-cell>
          <table:table-cell table:style-name="ce12"/>
          <table:table-cell office:value-type="float" office:value="1655" table:style-name="ce14">
            <text:p><text:s/>1,655<text:s/></text:p>
          </table:table-cell>
          <table:table-cell office:value-type="float" office:value="2580677" table:style-name="ce14">
            <text:p><text:s/>2,580,67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217775" table:style-name="ce14">
            <text:p><text:s/>4,217,7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506" table:style-name="ce12">
            <text:p><text:s/>4,506<text:s/></text:p>
          </table:table-cell>
          <table:table-cell office:value-type="float" office:value="3709568" table:style-name="ce12">
            <text:p><text:s/>3,709,568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044490" table:style-name="ce12">
            <text:p><text:s/>4,044,490<text:s/></text:p>
          </table:table-cell>
          <table:table-cell table:style-name="ce12"/>
          <table:table-cell office:value-type="float" office:value="4343" table:style-name="ce14">
            <text:p><text:s/>4,343<text:s/></text:p>
          </table:table-cell>
          <table:table-cell office:value-type="float" office:value="3740843" table:style-name="ce14">
            <text:p><text:s/>3,740,84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880981" table:style-name="ce14">
            <text:p><text:s/>3,880,9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7976" table:style-name="ce12">
            <text:p><text:s/>17,97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946277" table:style-name="ce12">
            <text:p><text:s/>6,946,277<text:s/></text:p>
          </table:table-cell>
          <table:table-cell table:style-name="ce12"/>
          <table:table-cell office:value-type="float" office:value="30" table:style-name="ce14">
            <text:p><text:s/>30<text:s/></text:p>
          </table:table-cell>
          <table:table-cell office:value-type="float" office:value="21856" table:style-name="ce14">
            <text:p><text:s/>21,85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263816" table:style-name="ce14">
            <text:p><text:s/>7,263,8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7178" table:style-name="ce12">
            <text:p><text:s/>7,178<text:s/></text:p>
          </table:table-cell>
          <table:table-cell office:value-type="float" office:value="10150633" table:style-name="ce12">
            <text:p><text:s/>10,150,63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735498" table:style-name="ce12">
            <text:p><text:s/>3,735,498<text:s/></text:p>
          </table:table-cell>
          <table:table-cell table:style-name="ce12"/>
          <table:table-cell office:value-type="float" office:value="6645" table:style-name="ce14">
            <text:p><text:s/>6,645<text:s/></text:p>
          </table:table-cell>
          <table:table-cell office:value-type="float" office:value="9088828" table:style-name="ce14">
            <text:p><text:s/>9,088,82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262334" table:style-name="ce14">
            <text:p><text:s/>4,262,3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203601" table:style-name="ce12">
            <text:p><text:s/>203,60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6830166" table:style-name="ce12">
            <text:p><text:s/>6,830,166<text:s/></text:p>
          </table:table-cell>
          <table:table-cell table:style-name="ce12"/>
          <table:table-cell office:value-type="float" office:value="186" table:style-name="ce14">
            <text:p><text:s/>186<text:s/></text:p>
          </table:table-cell>
          <table:table-cell office:value-type="float" office:value="136259" table:style-name="ce14">
            <text:p><text:s/>136,25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353425" table:style-name="ce14">
            <text:p><text:s/>3,353,4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351" table:style-name="ce12">
            <text:p><text:s/>2,351<text:s/></text:p>
          </table:table-cell>
          <table:table-cell office:value-type="float" office:value="5648355" table:style-name="ce12">
            <text:p><text:s/>5,648,3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33" table:style-name="ce14">
            <text:p><text:s/>2,233<text:s/></text:p>
          </table:table-cell>
          <table:table-cell office:value-type="float" office:value="5116392" table:style-name="ce14">
            <text:p><text:s/>5,116,3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291" table:style-name="ce12">
            <text:p><text:s/>4,291<text:s/></text:p>
          </table:table-cell>
          <table:table-cell office:value-type="float" office:value="4970696" table:style-name="ce12">
            <text:p><text:s/>4,970,69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215529" table:style-name="ce12">
            <text:p><text:s/>6,215,529<text:s/></text:p>
          </table:table-cell>
          <table:table-cell table:style-name="ce12"/>
          <table:table-cell office:value-type="float" office:value="4658" table:style-name="ce14">
            <text:p><text:s/>4,658<text:s/></text:p>
          </table:table-cell>
          <table:table-cell office:value-type="float" office:value="5695948" table:style-name="ce14">
            <text:p><text:s/>5,695,94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822553" table:style-name="ce14">
            <text:p><text:s/>4,822,5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04983" table:style-name="ce12">
            <text:p><text:s/>104,98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243862" table:style-name="ce12">
            <text:p><text:s/>7,243,862<text:s/></text:p>
          </table:table-cell>
          <table:table-cell table:style-name="ce12"/>
          <table:table-cell office:value-type="float" office:value="82" table:style-name="ce14">
            <text:p><text:s/>82<text:s/></text:p>
          </table:table-cell>
          <table:table-cell office:value-type="float" office:value="109525" table:style-name="ce14">
            <text:p><text:s/>109,52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374735" table:style-name="ce14">
            <text:p><text:s/>7,374,7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236706" table:style-name="ce12">
            <text:p><text:s/>236,706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0555225" table:style-name="ce12">
            <text:p><text:s/>10,555,225<text:s/></text:p>
          </table:table-cell>
          <table:table-cell table:style-name="ce12"/>
          <table:table-cell office:value-type="float" office:value="113" table:style-name="ce14">
            <text:p><text:s/>113<text:s/></text:p>
          </table:table-cell>
          <table:table-cell office:value-type="float" office:value="253349" table:style-name="ce14">
            <text:p><text:s/>253,349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0085862" table:style-name="ce14">
            <text:p><text:s/>10,085,8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1507520" table:style-name="ce12">
            <text:p><text:s/>1,507,520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910280" table:style-name="ce12">
            <text:p><text:s/>7,910,280<text:s/></text:p>
          </table:table-cell>
          <table:table-cell table:style-name="ce12"/>
          <table:table-cell office:value-type="float" office:value="384" table:style-name="ce14">
            <text:p><text:s/>384<text:s/></text:p>
          </table:table-cell>
          <table:table-cell office:value-type="float" office:value="1577484" table:style-name="ce14">
            <text:p><text:s/>1,577,484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7714461" table:style-name="ce14">
            <text:p><text:s/>7,714,4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825" table:style-name="ce12">
            <text:p><text:s/>3,825<text:s/></text:p>
          </table:table-cell>
          <table:table-cell office:value-type="float" office:value="4834087" table:style-name="ce12">
            <text:p><text:s/>4,834,08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709076" table:style-name="ce12">
            <text:p><text:s/>3,709,076<text:s/></text:p>
          </table:table-cell>
          <table:table-cell table:style-name="ce12"/>
          <table:table-cell office:value-type="float" office:value="3411" table:style-name="ce14">
            <text:p><text:s/>3,411<text:s/></text:p>
          </table:table-cell>
          <table:table-cell office:value-type="float" office:value="4761905" table:style-name="ce14">
            <text:p><text:s/>4,761,90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344621" table:style-name="ce14">
            <text:p><text:s/>3,344,6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489312" table:style-name="ce12">
            <text:p><text:s/>489,31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705688" table:style-name="ce12">
            <text:p><text:s/>8,705,688<text:s/></text:p>
          </table:table-cell>
          <table:table-cell table:style-name="ce12"/>
          <table:table-cell office:value-type="float" office:value="369" table:style-name="ce14">
            <text:p><text:s/>369<text:s/></text:p>
          </table:table-cell>
          <table:table-cell office:value-type="float" office:value="394700" table:style-name="ce14">
            <text:p><text:s/>394,70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457633" table:style-name="ce14">
            <text:p><text:s/>8,457,6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9236" table:style-name="ce12">
            <text:p><text:s/>19,236<text:s/></text:p>
          </table:table-cell>
          <table:table-cell office:value-type="float" office:value="29805601" table:style-name="ce12">
            <text:p><text:s/>29,805,601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2328348" table:style-name="ce12">
            <text:p><text:s/>12,328,348<text:s/></text:p>
          </table:table-cell>
          <table:table-cell table:style-name="ce12"/>
          <table:table-cell office:value-type="float" office:value="18123" table:style-name="ce14">
            <text:p><text:s/>18,123<text:s/></text:p>
          </table:table-cell>
          <table:table-cell office:value-type="float" office:value="29741175" table:style-name="ce14">
            <text:p><text:s/>29,741,175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4073709" table:style-name="ce14">
            <text:p><text:s/>14,073,7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1231116" table:style-name="ce12">
            <text:p><text:s/>1,231,116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8837661" table:style-name="ce12">
            <text:p><text:s/>8,837,661<text:s/></text:p>
          </table:table-cell>
          <table:table-cell table:style-name="ce12"/>
          <table:table-cell office:value-type="float" office:value="646" table:style-name="ce14">
            <text:p><text:s/>646<text:s/></text:p>
          </table:table-cell>
          <table:table-cell office:value-type="float" office:value="1403381" table:style-name="ce14">
            <text:p><text:s/>1,403,38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8538653" table:style-name="ce14">
            <text:p><text:s/>8,538,6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219" table:style-name="ce12">
            <text:p><text:s/>3,219<text:s/></text:p>
          </table:table-cell>
          <table:table-cell office:value-type="float" office:value="5798995" table:style-name="ce12">
            <text:p><text:s/>5,798,99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974209" table:style-name="ce12">
            <text:p><text:s/>3,974,209<text:s/></text:p>
          </table:table-cell>
          <table:table-cell table:style-name="ce12"/>
          <table:table-cell office:value-type="float" office:value="3238" table:style-name="ce14">
            <text:p><text:s/>3,238<text:s/></text:p>
          </table:table-cell>
          <table:table-cell office:value-type="float" office:value="6497170" table:style-name="ce14">
            <text:p><text:s/>6,497,17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169009" table:style-name="ce14">
            <text:p><text:s/>4,169,0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3983" table:style-name="ce12">
            <text:p><text:s/>3,983<text:s/></text:p>
          </table:table-cell>
          <table:table-cell office:value-type="float" office:value="7457609" table:style-name="ce12">
            <text:p><text:s/>7,457,60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599313" table:style-name="ce12">
            <text:p><text:s/>5,599,313<text:s/></text:p>
          </table:table-cell>
          <table:table-cell table:style-name="ce12"/>
          <table:table-cell office:value-type="float" office:value="4345" table:style-name="ce14">
            <text:p><text:s/>4,345<text:s/></text:p>
          </table:table-cell>
          <table:table-cell office:value-type="float" office:value="7658464" table:style-name="ce14">
            <text:p><text:s/>7,658,46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487006" table:style-name="ce14">
            <text:p><text:s/>5,487,0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8823" table:style-name="ce12">
            <text:p><text:s/>8,823<text:s/></text:p>
          </table:table-cell>
          <table:table-cell office:value-type="float" office:value="16492794" table:style-name="ce12">
            <text:p><text:s/>16,492,794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34458666" table:style-name="ce12">
            <text:p><text:s/>34,458,666<text:s/></text:p>
          </table:table-cell>
          <table:table-cell table:style-name="ce12"/>
          <table:table-cell office:value-type="float" office:value="8205" table:style-name="ce14">
            <text:p><text:s/>8,205<text:s/></text:p>
          </table:table-cell>
          <table:table-cell office:value-type="float" office:value="16593120" table:style-name="ce14">
            <text:p><text:s/>16,593,120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9752644" table:style-name="ce14">
            <text:p><text:s/>29,752,6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463" table:style-name="ce12">
            <text:p><text:s/>7,463<text:s/></text:p>
          </table:table-cell>
          <table:table-cell office:value-type="float" office:value="10060758" table:style-name="ce12">
            <text:p><text:s/>10,060,7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26" table:style-name="ce14">
            <text:p><text:s/>7,626<text:s/></text:p>
          </table:table-cell>
          <table:table-cell office:value-type="float" office:value="10037027" table:style-name="ce14">
            <text:p><text:s/>10,037,0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4081" table:style-name="ce12">
            <text:p><text:s/>4,081<text:s/></text:p>
          </table:table-cell>
          <table:table-cell office:value-type="float" office:value="5312860" table:style-name="ce12">
            <text:p><text:s/>5,312,86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84978" table:style-name="ce12">
            <text:p><text:s/>484,978<text:s/></text:p>
          </table:table-cell>
          <table:table-cell table:style-name="ce12"/>
          <table:table-cell office:value-type="float" office:value="3782" table:style-name="ce14">
            <text:p><text:s/>3,782<text:s/></text:p>
          </table:table-cell>
          <table:table-cell office:value-type="float" office:value="4921940" table:style-name="ce14">
            <text:p><text:s/>4,921,94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74461" table:style-name="ce14">
            <text:p><text:s/>474,4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2292051" table:style-name="ce12">
            <text:p><text:s/>2,292,05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10856" table:style-name="ce12">
            <text:p><text:s/>610,856<text:s/></text:p>
          </table:table-cell>
          <table:table-cell table:style-name="ce12"/>
          <table:table-cell office:value-type="float" office:value="1139" table:style-name="ce14">
            <text:p><text:s/>1,139<text:s/></text:p>
          </table:table-cell>
          <table:table-cell office:value-type="float" office:value="2534305" table:style-name="ce14">
            <text:p><text:s/>2,534,30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12007" table:style-name="ce14">
            <text:p><text:s/>312,0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264" table:style-name="ce12">
            <text:p><text:s/>4,264<text:s/></text:p>
          </table:table-cell>
          <table:table-cell office:value-type="float" office:value="3381854" table:style-name="ce12">
            <text:p><text:s/>3,381,854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298881" table:style-name="ce12">
            <text:p><text:s/>3,298,881<text:s/></text:p>
          </table:table-cell>
          <table:table-cell table:style-name="ce12"/>
          <table:table-cell office:value-type="float" office:value="3736" table:style-name="ce14">
            <text:p><text:s/>3,736<text:s/></text:p>
          </table:table-cell>
          <table:table-cell office:value-type="float" office:value="2906426" table:style-name="ce14">
            <text:p><text:s/>2,906,42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3631054" table:style-name="ce14">
            <text:p><text:s/>3,631,0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1401850" table:style-name="ce12">
            <text:p><text:s/>1,401,8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1" table:style-name="ce14">
            <text:p><text:s/>1,171<text:s/></text:p>
          </table:table-cell>
          <table:table-cell office:value-type="float" office:value="1340603" table:style-name="ce14">
            <text:p><text:s/>1,340,6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4439" table:style-name="ce12">
            <text:p><text:s/>4,439<text:s/></text:p>
          </table:table-cell>
          <table:table-cell office:value-type="float" office:value="7296121" table:style-name="ce12">
            <text:p><text:s/>7,296,12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805882" table:style-name="ce12">
            <text:p><text:s/>1,805,882<text:s/></text:p>
          </table:table-cell>
          <table:table-cell table:style-name="ce12"/>
          <table:table-cell office:value-type="float" office:value="4153" table:style-name="ce14">
            <text:p><text:s/>4,153<text:s/></text:p>
          </table:table-cell>
          <table:table-cell office:value-type="float" office:value="7024806" table:style-name="ce14">
            <text:p><text:s/>7,024,80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31410" table:style-name="ce14">
            <text:p><text:s/>1,531,4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638" table:style-name="ce12">
            <text:p><text:s/>2,638<text:s/></text:p>
          </table:table-cell>
          <table:table-cell office:value-type="float" office:value="3412747" table:style-name="ce12">
            <text:p><text:s/>3,412,74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673570" table:style-name="ce12">
            <text:p><text:s/>2,673,570<text:s/></text:p>
          </table:table-cell>
          <table:table-cell table:style-name="ce12"/>
          <table:table-cell office:value-type="float" office:value="2553" table:style-name="ce14">
            <text:p><text:s/>2,553<text:s/></text:p>
          </table:table-cell>
          <table:table-cell office:value-type="float" office:value="3804165" table:style-name="ce14">
            <text:p><text:s/>3,804,16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71122" table:style-name="ce14">
            <text:p><text:s/>2,971,1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1573463" table:style-name="ce12">
            <text:p><text:s/>1,573,463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4238907" table:style-name="ce12">
            <text:p><text:s/>14,238,907<text:s/></text:p>
          </table:table-cell>
          <table:table-cell table:style-name="ce12"/>
          <table:table-cell office:value-type="float" office:value="831" table:style-name="ce14">
            <text:p><text:s/>831<text:s/></text:p>
          </table:table-cell>
          <table:table-cell office:value-type="float" office:value="1672630" table:style-name="ce14">
            <text:p><text:s/>1,672,630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6291598" table:style-name="ce14">
            <text:p><text:s/>16,291,5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2962" table:style-name="ce12">
            <text:p><text:s/>2,962<text:s/></text:p>
          </table:table-cell>
          <table:table-cell office:value-type="float" office:value="2571784" table:style-name="ce12">
            <text:p><text:s/>2,571,78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37957" table:style-name="ce12">
            <text:p><text:s/>1,537,957<text:s/></text:p>
          </table:table-cell>
          <table:table-cell table:style-name="ce12"/>
          <table:table-cell office:value-type="float" office:value="2861" table:style-name="ce14">
            <text:p><text:s/>2,861<text:s/></text:p>
          </table:table-cell>
          <table:table-cell office:value-type="float" office:value="2548011" table:style-name="ce14">
            <text:p><text:s/>2,548,01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960473" table:style-name="ce14">
            <text:p><text:s/>1,960,4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3155" table:style-name="ce12">
            <text:p><text:s/>3,155<text:s/></text:p>
          </table:table-cell>
          <table:table-cell office:value-type="float" office:value="8987309" table:style-name="ce12">
            <text:p><text:s/>8,987,309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7528970" table:style-name="ce12">
            <text:p><text:s/>7,528,970<text:s/></text:p>
          </table:table-cell>
          <table:table-cell table:style-name="ce12"/>
          <table:table-cell office:value-type="float" office:value="3145" table:style-name="ce14">
            <text:p><text:s/>3,145<text:s/></text:p>
          </table:table-cell>
          <table:table-cell office:value-type="float" office:value="9034425" table:style-name="ce14">
            <text:p><text:s/>9,034,42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023425" table:style-name="ce14">
            <text:p><text:s/>6,023,4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617" table:style-name="ce12">
            <text:p><text:s/>4,617<text:s/></text:p>
          </table:table-cell>
          <table:table-cell office:value-type="float" office:value="4918642" table:style-name="ce12">
            <text:p><text:s/>4,918,6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95" table:style-name="ce14">
            <text:p><text:s/>4,195<text:s/></text:p>
          </table:table-cell>
          <table:table-cell office:value-type="float" office:value="4639042" table:style-name="ce14">
            <text:p><text:s/>4,639,0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845" table:style-name="ce12">
            <text:p><text:s/>3,845<text:s/></text:p>
          </table:table-cell>
          <table:table-cell office:value-type="float" office:value="5128926" table:style-name="ce12">
            <text:p><text:s/>5,128,92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235319" table:style-name="ce12">
            <text:p><text:s/>2,235,319<text:s/></text:p>
          </table:table-cell>
          <table:table-cell table:style-name="ce12"/>
          <table:table-cell office:value-type="float" office:value="3610" table:style-name="ce14">
            <text:p><text:s/>3,610<text:s/></text:p>
          </table:table-cell>
          <table:table-cell office:value-type="float" office:value="5103433" table:style-name="ce14">
            <text:p><text:s/>5,103,43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401009" table:style-name="ce14">
            <text:p><text:s/>2,401,0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494" table:style-name="ce12">
            <text:p><text:s/>2,494<text:s/></text:p>
          </table:table-cell>
          <table:table-cell office:value-type="float" office:value="2200845" table:style-name="ce12">
            <text:p><text:s/>2,200,84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124" table:style-name="ce12">
            <text:p><text:s/>26,124<text:s/></text:p>
          </table:table-cell>
          <table:table-cell table:style-name="ce12"/>
          <table:table-cell office:value-type="float" office:value="2177" table:style-name="ce14">
            <text:p><text:s/>2,177<text:s/></text:p>
          </table:table-cell>
          <table:table-cell office:value-type="float" office:value="1956532" table:style-name="ce14">
            <text:p><text:s/>1,956,5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4358" table:style-name="ce12">
            <text:p><text:s/>4,358<text:s/></text:p>
          </table:table-cell>
          <table:table-cell office:value-type="float" office:value="6229783" table:style-name="ce12">
            <text:p><text:s/>6,229,78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03439" table:style-name="ce12">
            <text:p><text:s/>403,439<text:s/></text:p>
          </table:table-cell>
          <table:table-cell table:style-name="ce12"/>
          <table:table-cell office:value-type="float" office:value="4152" table:style-name="ce14">
            <text:p><text:s/>4,152<text:s/></text:p>
          </table:table-cell>
          <table:table-cell office:value-type="float" office:value="6350679" table:style-name="ce14">
            <text:p><text:s/>6,350,67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42686" table:style-name="ce14">
            <text:p><text:s/>442,6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7896150" table:style-name="ce12">
            <text:p><text:s/>7,896,15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32613" table:style-name="ce12">
            <text:p><text:s/>1,532,613<text:s/></text:p>
          </table:table-cell>
          <table:table-cell table:style-name="ce12"/>
          <table:table-cell office:value-type="float" office:value="1999" table:style-name="ce14">
            <text:p><text:s/>1,999<text:s/></text:p>
          </table:table-cell>
          <table:table-cell office:value-type="float" office:value="8225661" table:style-name="ce14">
            <text:p><text:s/>8,225,66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546350" table:style-name="ce14">
            <text:p><text:s/>2,546,3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3424402" table:style-name="ce12">
            <text:p><text:s/>3,424,4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70" table:style-name="ce14">
            <text:p><text:s/>2,570<text:s/></text:p>
          </table:table-cell>
          <table:table-cell office:value-type="float" office:value="3575703" table:style-name="ce14">
            <text:p><text:s/>3,575,70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124" table:style-name="ce14">
            <text:p><text:s/>26,1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4995" table:style-name="ce12">
            <text:p><text:s/>4,995<text:s/></text:p>
          </table:table-cell>
          <table:table-cell office:value-type="float" office:value="11802920" table:style-name="ce12">
            <text:p><text:s/>11,802,92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25023" table:style-name="ce12">
            <text:p><text:s/>1,625,023<text:s/></text:p>
          </table:table-cell>
          <table:table-cell table:style-name="ce12"/>
          <table:table-cell office:value-type="float" office:value="4849" table:style-name="ce14">
            <text:p><text:s/>4,849<text:s/></text:p>
          </table:table-cell>
          <table:table-cell office:value-type="float" office:value="12333663" table:style-name="ce14">
            <text:p><text:s/>12,333,66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26328" table:style-name="ce14">
            <text:p><text:s/>1,326,3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5715" table:style-name="ce12">
            <text:p><text:s/>5,715<text:s/></text:p>
          </table:table-cell>
          <table:table-cell office:value-type="float" office:value="14803503" table:style-name="ce12">
            <text:p><text:s/>14,803,503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6745629" table:style-name="ce12">
            <text:p><text:s/>16,745,629<text:s/></text:p>
          </table:table-cell>
          <table:table-cell table:style-name="ce12"/>
          <table:table-cell office:value-type="float" office:value="5823" table:style-name="ce14">
            <text:p><text:s/>5,823<text:s/></text:p>
          </table:table-cell>
          <table:table-cell office:value-type="float" office:value="17381374" table:style-name="ce14">
            <text:p><text:s/>17,381,374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17717999" table:style-name="ce14">
            <text:p><text:s/>17,717,9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1399335" table:style-name="ce12">
            <text:p><text:s/>1,399,3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8" table:style-name="ce14">
            <text:p><text:s/>1,288<text:s/></text:p>
          </table:table-cell>
          <table:table-cell office:value-type="float" office:value="1418028" table:style-name="ce14">
            <text:p><text:s/>1,418,0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1152" table:style-name="ce12">
            <text:p><text:s/>131,152<text:s/></text:p>
          </table:table-cell>
          <table:table-cell office:value-type="float" office:value="577864203" table:style-name="ce12">
            <text:p><text:s/>577,864,203<text:s/></text:p>
          </table:table-cell>
          <table:table-cell office:value-type="float" office:value="4648" table:style-name="ce12">
            <text:p><text:s/>4,648<text:s/></text:p>
          </table:table-cell>
          <table:table-cell office:value-type="float" office:value="478313239" table:style-name="ce12">
            <text:p><text:s/>478,313,239<text:s/></text:p>
          </table:table-cell>
          <table:table-cell table:style-name="ce12"/>
          <table:table-cell office:value-type="float" office:value="124487" table:style-name="ce14">
            <text:p><text:s/>124,487<text:s/></text:p>
          </table:table-cell>
          <table:table-cell office:value-type="float" office:value="579395741" table:style-name="ce14">
            <text:p><text:s/>579,395,741<text:s/></text:p>
          </table:table-cell>
          <table:table-cell office:value-type="float" office:value="4391" table:style-name="ce14">
            <text:p><text:s/>4,391<text:s/></text:p>
          </table:table-cell>
          <table:table-cell office:value-type="float" office:value="457291088" table:style-name="ce14">
            <text:p><text:s/>457,291,0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5920" table:style-name="ce12">
            <text:p><text:s/>95,920<text:s/></text:p>
          </table:table-cell>
          <table:table-cell office:value-type="float" office:value="368397125" table:style-name="ce12">
            <text:p><text:s/>368,397,125<text:s/></text:p>
          </table:table-cell>
          <table:table-cell office:value-type="float" office:value="4589" table:style-name="ce12">
            <text:p><text:s/>4,589<text:s/></text:p>
          </table:table-cell>
          <table:table-cell office:value-type="float" office:value="420335584" table:style-name="ce12">
            <text:p><text:s/>420,335,584<text:s/></text:p>
          </table:table-cell>
          <table:table-cell table:style-name="ce12"/>
          <table:table-cell office:value-type="float" office:value="98167" table:style-name="ce14">
            <text:p><text:s/>98,167<text:s/></text:p>
          </table:table-cell>
          <table:table-cell office:value-type="float" office:value="390681324" table:style-name="ce14">
            <text:p><text:s/>390,681,324<text:s/></text:p>
          </table:table-cell>
          <table:table-cell office:value-type="float" office:value="4363" table:style-name="ce14">
            <text:p><text:s/>4,363<text:s/></text:p>
          </table:table-cell>
          <table:table-cell office:value-type="float" office:value="423966298" table:style-name="ce14">
            <text:p><text:s/>423,966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3618" table:style-name="ce12">
            <text:p><text:s/>23,618<text:s/></text:p>
          </table:table-cell>
          <table:table-cell office:value-type="float" office:value="59674461" table:style-name="ce12">
            <text:p><text:s/>59,674,461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66384218" table:style-name="ce12">
            <text:p><text:s/>66,384,218<text:s/></text:p>
          </table:table-cell>
          <table:table-cell table:style-name="ce12"/>
          <table:table-cell office:value-type="float" office:value="22301" table:style-name="ce14">
            <text:p><text:s/>22,301<text:s/></text:p>
          </table:table-cell>
          <table:table-cell office:value-type="float" office:value="60046506" table:style-name="ce14">
            <text:p><text:s/>60,046,506<text:s/></text:p>
          </table:table-cell>
          <table:table-cell office:value-type="float" office:value="734" table:style-name="ce14">
            <text:p><text:s/>734<text:s/></text:p>
          </table:table-cell>
          <table:table-cell office:value-type="float" office:value="62631585" table:style-name="ce14">
            <text:p><text:s/>62,631,5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793" table:style-name="ce12">
            <text:p><text:s/>4,793<text:s/></text:p>
          </table:table-cell>
          <table:table-cell office:value-type="float" office:value="11262537" table:style-name="ce12">
            <text:p><text:s/>11,262,537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6835049" table:style-name="ce12">
            <text:p><text:s/>36,835,049<text:s/></text:p>
          </table:table-cell>
          <table:table-cell table:style-name="ce12"/>
          <table:table-cell office:value-type="float" office:value="4714" table:style-name="ce14">
            <text:p><text:s/>4,714<text:s/></text:p>
          </table:table-cell>
          <table:table-cell office:value-type="float" office:value="11914052" table:style-name="ce14">
            <text:p><text:s/>11,914,052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36764675" table:style-name="ce14">
            <text:p><text:s/>36,764,6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9710" table:style-name="ce12">
            <text:p><text:s/>79,710<text:s/></text:p>
          </table:table-cell>
          <table:table-cell office:value-type="float" office:value="281465122" table:style-name="ce12">
            <text:p><text:s/>281,465,122<text:s/></text:p>
          </table:table-cell>
          <table:table-cell office:value-type="float" office:value="2466" table:style-name="ce12">
            <text:p><text:s/>2,466<text:s/></text:p>
          </table:table-cell>
          <table:table-cell office:value-type="float" office:value="217399068" table:style-name="ce12">
            <text:p><text:s/>217,399,068<text:s/></text:p>
          </table:table-cell>
          <table:table-cell table:style-name="ce12"/>
          <table:table-cell office:value-type="float" office:value="76986" table:style-name="ce14">
            <text:p><text:s/>76,986<text:s/></text:p>
          </table:table-cell>
          <table:table-cell office:value-type="float" office:value="273585738" table:style-name="ce14">
            <text:p><text:s/>273,585,738<text:s/></text:p>
          </table:table-cell>
          <table:table-cell office:value-type="float" office:value="2337" table:style-name="ce14">
            <text:p><text:s/>2,337<text:s/></text:p>
          </table:table-cell>
          <table:table-cell office:value-type="float" office:value="194316821" table:style-name="ce14">
            <text:p><text:s/>194,316,8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437" table:style-name="ce12">
            <text:p><text:s/>20,437<text:s/></text:p>
          </table:table-cell>
          <table:table-cell office:value-type="float" office:value="56606962" table:style-name="ce12">
            <text:p><text:s/>56,606,962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55542690" table:style-name="ce12">
            <text:p><text:s/>55,542,690<text:s/></text:p>
          </table:table-cell>
          <table:table-cell table:style-name="ce12"/>
          <table:table-cell office:value-type="float" office:value="19970" table:style-name="ce14">
            <text:p><text:s/>19,970<text:s/></text:p>
          </table:table-cell>
          <table:table-cell office:value-type="float" office:value="56223583" table:style-name="ce14">
            <text:p><text:s/>56,223,583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50677505" table:style-name="ce14">
            <text:p><text:s/>50,677,5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1688" table:style-name="ce12">
            <text:p><text:s/>51,688<text:s/></text:p>
          </table:table-cell>
          <table:table-cell office:value-type="float" office:value="154240141" table:style-name="ce12">
            <text:p><text:s/>154,240,141<text:s/></text:p>
          </table:table-cell>
          <table:table-cell office:value-type="float" office:value="1595" table:style-name="ce12">
            <text:p><text:s/>1,595<text:s/></text:p>
          </table:table-cell>
          <table:table-cell office:value-type="float" office:value="110148878" table:style-name="ce12">
            <text:p><text:s/>110,148,878<text:s/></text:p>
          </table:table-cell>
          <table:table-cell table:style-name="ce12"/>
          <table:table-cell office:value-type="float" office:value="49662" table:style-name="ce14">
            <text:p><text:s/>49,662<text:s/></text:p>
          </table:table-cell>
          <table:table-cell office:value-type="float" office:value="149711770" table:style-name="ce14">
            <text:p><text:s/>149,711,770<text:s/></text:p>
          </table:table-cell>
          <table:table-cell office:value-type="float" office:value="1524" table:style-name="ce14">
            <text:p><text:s/>1,524<text:s/></text:p>
          </table:table-cell>
          <table:table-cell office:value-type="float" office:value="108914555" table:style-name="ce14">
            <text:p><text:s/>108,914,5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42432" table:style-name="ce12">
            <text:p><text:s/>42,432<text:s/></text:p>
          </table:table-cell>
          <table:table-cell office:value-type="float" office:value="92756189" table:style-name="ce12">
            <text:p><text:s/>92,756,189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74156772" table:style-name="ce12">
            <text:p><text:s/>74,156,772<text:s/></text:p>
          </table:table-cell>
          <table:table-cell table:style-name="ce12"/>
          <table:table-cell office:value-type="float" office:value="39958" table:style-name="ce14">
            <text:p><text:s/>39,958<text:s/></text:p>
          </table:table-cell>
          <table:table-cell office:value-type="float" office:value="96298242" table:style-name="ce14">
            <text:p><text:s/>96,298,242<text:s/></text:p>
          </table:table-cell>
          <table:table-cell office:value-type="float" office:value="1384" table:style-name="ce14">
            <text:p><text:s/>1,384<text:s/></text:p>
          </table:table-cell>
          <table:table-cell office:value-type="float" office:value="73520174" table:style-name="ce14">
            <text:p><text:s/>73,520,1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7341" table:style-name="ce12">
            <text:p><text:s/>87,341<text:s/></text:p>
          </table:table-cell>
          <table:table-cell office:value-type="float" office:value="264498085" table:style-name="ce12">
            <text:p><text:s/>264,498,085<text:s/></text:p>
          </table:table-cell>
          <table:table-cell office:value-type="float" office:value="3428" table:style-name="ce12">
            <text:p><text:s/>3,428<text:s/></text:p>
          </table:table-cell>
          <table:table-cell office:value-type="float" office:value="266919896" table:style-name="ce12">
            <text:p><text:s/>266,919,896<text:s/></text:p>
          </table:table-cell>
          <table:table-cell table:style-name="ce12"/>
          <table:table-cell office:value-type="float" office:value="84522" table:style-name="ce14">
            <text:p><text:s/>84,522<text:s/></text:p>
          </table:table-cell>
          <table:table-cell office:value-type="float" office:value="278225656" table:style-name="ce14">
            <text:p><text:s/>278,225,656<text:s/></text:p>
          </table:table-cell>
          <table:table-cell office:value-type="float" office:value="3188" table:style-name="ce14">
            <text:p><text:s/>3,188<text:s/></text:p>
          </table:table-cell>
          <table:table-cell office:value-type="float" office:value="242032191" table:style-name="ce14">
            <text:p><text:s/>242,032,1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5674" table:style-name="ce12">
            <text:p><text:s/>45,674<text:s/></text:p>
          </table:table-cell>
          <table:table-cell office:value-type="float" office:value="116681757" table:style-name="ce12">
            <text:p><text:s/>116,681,757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93469773" table:style-name="ce12">
            <text:p><text:s/>93,469,773<text:s/></text:p>
          </table:table-cell>
          <table:table-cell table:style-name="ce12"/>
          <table:table-cell office:value-type="float" office:value="43418" table:style-name="ce14">
            <text:p><text:s/>43,418<text:s/></text:p>
          </table:table-cell>
          <table:table-cell office:value-type="float" office:value="112412581" table:style-name="ce14">
            <text:p><text:s/>112,412,581<text:s/></text:p>
          </table:table-cell>
          <table:table-cell office:value-type="float" office:value="1614" table:style-name="ce14">
            <text:p><text:s/>1,614<text:s/></text:p>
          </table:table-cell>
          <table:table-cell office:value-type="float" office:value="91803360" table:style-name="ce14">
            <text:p><text:s/>91,803,3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5004" table:style-name="ce12">
            <text:p><text:s/>85,004<text:s/></text:p>
          </table:table-cell>
          <table:table-cell office:value-type="float" office:value="315851449" table:style-name="ce12">
            <text:p><text:s/>315,851,449<text:s/></text:p>
          </table:table-cell>
          <table:table-cell office:value-type="float" office:value="3766" table:style-name="ce12">
            <text:p><text:s/>3,766<text:s/></text:p>
          </table:table-cell>
          <table:table-cell office:value-type="float" office:value="282364438" table:style-name="ce12">
            <text:p><text:s/>282,364,438<text:s/></text:p>
          </table:table-cell>
          <table:table-cell table:style-name="ce12"/>
          <table:table-cell office:value-type="float" office:value="82715" table:style-name="ce14">
            <text:p><text:s/>82,715<text:s/></text:p>
          </table:table-cell>
          <table:table-cell office:value-type="float" office:value="318965655" table:style-name="ce14">
            <text:p><text:s/>318,965,655<text:s/></text:p>
          </table:table-cell>
          <table:table-cell office:value-type="float" office:value="3792" table:style-name="ce14">
            <text:p><text:s/>3,792<text:s/></text:p>
          </table:table-cell>
          <table:table-cell office:value-type="float" office:value="313170325" table:style-name="ce14">
            <text:p><text:s/>313,170,3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555" table:style-name="ce12">
            <text:p><text:s/>56,555<text:s/></text:p>
          </table:table-cell>
          <table:table-cell office:value-type="float" office:value="201409461" table:style-name="ce12">
            <text:p><text:s/>201,409,461<text:s/></text:p>
          </table:table-cell>
          <table:table-cell office:value-type="float" office:value="2077" table:style-name="ce12">
            <text:p><text:s/>2,077<text:s/></text:p>
          </table:table-cell>
          <table:table-cell office:value-type="float" office:value="178020167" table:style-name="ce12">
            <text:p><text:s/>178,020,167<text:s/></text:p>
          </table:table-cell>
          <table:table-cell table:style-name="ce12"/>
          <table:table-cell office:value-type="float" office:value="55201" table:style-name="ce14">
            <text:p><text:s/>55,201<text:s/></text:p>
          </table:table-cell>
          <table:table-cell office:value-type="float" office:value="200662144" table:style-name="ce14">
            <text:p><text:s/>200,662,144<text:s/></text:p>
          </table:table-cell>
          <table:table-cell office:value-type="float" office:value="2073" table:style-name="ce14">
            <text:p><text:s/>2,073<text:s/></text:p>
          </table:table-cell>
          <table:table-cell office:value-type="float" office:value="170308332" table:style-name="ce14">
            <text:p><text:s/>170,308,3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0013" table:style-name="ce12">
            <text:p><text:s/>50,013<text:s/></text:p>
          </table:table-cell>
          <table:table-cell office:value-type="float" office:value="173865341" table:style-name="ce12">
            <text:p><text:s/>173,865,341<text:s/></text:p>
          </table:table-cell>
          <table:table-cell office:value-type="float" office:value="3051" table:style-name="ce12">
            <text:p><text:s/>3,051<text:s/></text:p>
          </table:table-cell>
          <table:table-cell office:value-type="float" office:value="213727365" table:style-name="ce12">
            <text:p><text:s/>213,727,365<text:s/></text:p>
          </table:table-cell>
          <table:table-cell table:style-name="ce12"/>
          <table:table-cell office:value-type="float" office:value="49521" table:style-name="ce14">
            <text:p><text:s/>49,521<text:s/></text:p>
          </table:table-cell>
          <table:table-cell office:value-type="float" office:value="174559645" table:style-name="ce14">
            <text:p><text:s/>174,559,645<text:s/></text:p>
          </table:table-cell>
          <table:table-cell office:value-type="float" office:value="3008" table:style-name="ce14">
            <text:p><text:s/>3,008<text:s/></text:p>
          </table:table-cell>
          <table:table-cell office:value-type="float" office:value="208783572" table:style-name="ce14">
            <text:p><text:s/>208,783,5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9234" table:style-name="ce12">
            <text:p><text:s/>59,234<text:s/></text:p>
          </table:table-cell>
          <table:table-cell office:value-type="float" office:value="151513738" table:style-name="ce12">
            <text:p><text:s/>151,513,738<text:s/></text:p>
          </table:table-cell>
          <table:table-cell office:value-type="float" office:value="1853" table:style-name="ce12">
            <text:p><text:s/>1,853<text:s/></text:p>
          </table:table-cell>
          <table:table-cell office:value-type="float" office:value="130305242" table:style-name="ce12">
            <text:p><text:s/>130,305,242<text:s/></text:p>
          </table:table-cell>
          <table:table-cell table:style-name="ce12"/>
          <table:table-cell office:value-type="float" office:value="57014" table:style-name="ce14">
            <text:p><text:s/>57,014<text:s/></text:p>
          </table:table-cell>
          <table:table-cell office:value-type="float" office:value="156111198" table:style-name="ce14">
            <text:p><text:s/>156,111,198<text:s/></text:p>
          </table:table-cell>
          <table:table-cell office:value-type="float" office:value="1726" table:style-name="ce14">
            <text:p><text:s/>1,726<text:s/></text:p>
          </table:table-cell>
          <table:table-cell office:value-type="float" office:value="124675912" table:style-name="ce14">
            <text:p><text:s/>124,675,9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8145" table:style-name="ce12">
            <text:p><text:s/>28,145<text:s/></text:p>
          </table:table-cell>
          <table:table-cell office:value-type="float" office:value="61694865" table:style-name="ce12">
            <text:p><text:s/>61,694,865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59588366" table:style-name="ce12">
            <text:p><text:s/>59,588,366<text:s/></text:p>
          </table:table-cell>
          <table:table-cell table:style-name="ce12"/>
          <table:table-cell office:value-type="float" office:value="27129" table:style-name="ce14">
            <text:p><text:s/>27,129<text:s/></text:p>
          </table:table-cell>
          <table:table-cell office:value-type="float" office:value="63858415" table:style-name="ce14">
            <text:p><text:s/>63,858,415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67255830" table:style-name="ce14">
            <text:p><text:s/>67,255,8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4384" table:style-name="ce12">
            <text:p><text:s/>14,384<text:s/></text:p>
          </table:table-cell>
          <table:table-cell office:value-type="float" office:value="32271111" table:style-name="ce12">
            <text:p><text:s/>32,271,111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35469300" table:style-name="ce12">
            <text:p><text:s/>35,469,300<text:s/></text:p>
          </table:table-cell>
          <table:table-cell table:style-name="ce12"/>
          <table:table-cell office:value-type="float" office:value="14478" table:style-name="ce14">
            <text:p><text:s/>14,478<text:s/></text:p>
          </table:table-cell>
          <table:table-cell office:value-type="float" office:value="31660569" table:style-name="ce14">
            <text:p><text:s/>31,660,569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31576683" table:style-name="ce14">
            <text:p><text:s/>31,576,6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195" table:style-name="ce12">
            <text:p><text:s/>8,195<text:s/></text:p>
          </table:table-cell>
          <table:table-cell office:value-type="float" office:value="15205458" table:style-name="ce12">
            <text:p><text:s/>15,205,458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2539816" table:style-name="ce12">
            <text:p><text:s/>12,539,816<text:s/></text:p>
          </table:table-cell>
          <table:table-cell table:style-name="ce12"/>
          <table:table-cell office:value-type="float" office:value="7968" table:style-name="ce14">
            <text:p><text:s/>7,968<text:s/></text:p>
          </table:table-cell>
          <table:table-cell office:value-type="float" office:value="16038526" table:style-name="ce14">
            <text:p><text:s/>16,038,526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1607745" table:style-name="ce14">
            <text:p><text:s/>11,607,7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831" table:style-name="ce12">
            <text:p><text:s/>10,831<text:s/></text:p>
          </table:table-cell>
          <table:table-cell office:value-type="float" office:value="22903938" table:style-name="ce12">
            <text:p><text:s/>22,903,938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3811231" table:style-name="ce12">
            <text:p><text:s/>13,811,231<text:s/></text:p>
          </table:table-cell>
          <table:table-cell table:style-name="ce12"/>
          <table:table-cell office:value-type="float" office:value="11324" table:style-name="ce14">
            <text:p><text:s/>11,324<text:s/></text:p>
          </table:table-cell>
          <table:table-cell office:value-type="float" office:value="24818108" table:style-name="ce14">
            <text:p><text:s/>24,818,108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7447962" table:style-name="ce14">
            <text:p><text:s/>17,447,9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9190" table:style-name="ce12">
            <text:p><text:s/>9,190<text:s/></text:p>
          </table:table-cell>
          <table:table-cell office:value-type="float" office:value="17250677" table:style-name="ce12">
            <text:p><text:s/>17,250,67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496914" table:style-name="ce12">
            <text:p><text:s/>4,496,914<text:s/></text:p>
          </table:table-cell>
          <table:table-cell table:style-name="ce12"/>
          <table:table-cell office:value-type="float" office:value="8384" table:style-name="ce14">
            <text:p><text:s/>8,384<text:s/></text:p>
          </table:table-cell>
          <table:table-cell office:value-type="float" office:value="16911423" table:style-name="ce14">
            <text:p><text:s/>16,911,42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741436" table:style-name="ce14">
            <text:p><text:s/>3,741,4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532" table:style-name="ce12">
            <text:p><text:s/>6,532<text:s/></text:p>
          </table:table-cell>
          <table:table-cell office:value-type="float" office:value="10347413" table:style-name="ce12">
            <text:p><text:s/>10,347,413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6239974" table:style-name="ce12">
            <text:p><text:s/>6,239,974<text:s/></text:p>
          </table:table-cell>
          <table:table-cell table:style-name="ce12"/>
          <table:table-cell office:value-type="float" office:value="5693" table:style-name="ce14">
            <text:p><text:s/>5,693<text:s/></text:p>
          </table:table-cell>
          <table:table-cell office:value-type="float" office:value="10635436" table:style-name="ce14">
            <text:p><text:s/>10,635,43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154978" table:style-name="ce14">
            <text:p><text:s/>5,154,9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1130" table:style-name="ce12">
            <text:p><text:s/>21,130<text:s/></text:p>
          </table:table-cell>
          <table:table-cell office:value-type="float" office:value="53104263" table:style-name="ce12">
            <text:p><text:s/>53,104,263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3895476" table:style-name="ce12">
            <text:p><text:s/>33,895,476<text:s/></text:p>
          </table:table-cell>
          <table:table-cell table:style-name="ce12"/>
          <table:table-cell office:value-type="float" office:value="19885" table:style-name="ce14">
            <text:p><text:s/>19,885<text:s/></text:p>
          </table:table-cell>
          <table:table-cell office:value-type="float" office:value="50829826" table:style-name="ce14">
            <text:p><text:s/>50,829,826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32289905" table:style-name="ce14">
            <text:p><text:s/>32,289,9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024" table:style-name="ce12">
            <text:p><text:s/>4,024<text:s/></text:p>
          </table:table-cell>
          <table:table-cell office:value-type="float" office:value="9301356" table:style-name="ce12">
            <text:p><text:s/>9,301,356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5424861" table:style-name="ce12">
            <text:p><text:s/>15,424,861<text:s/></text:p>
          </table:table-cell>
          <table:table-cell table:style-name="ce12"/>
          <table:table-cell office:value-type="float" office:value="3994" table:style-name="ce14">
            <text:p><text:s/>3,994<text:s/></text:p>
          </table:table-cell>
          <table:table-cell office:value-type="float" office:value="9476215" table:style-name="ce14">
            <text:p><text:s/>9,476,215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6354163" table:style-name="ce14">
            <text:p><text:s/>16,354,1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8538" table:style-name="ce12">
            <text:p><text:s/>18,538<text:s/></text:p>
          </table:table-cell>
          <table:table-cell office:value-type="float" office:value="40693761" table:style-name="ce12">
            <text:p><text:s/>40,693,761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35986041" table:style-name="ce12">
            <text:p><text:s/>35,986,041<text:s/></text:p>
          </table:table-cell>
          <table:table-cell table:style-name="ce12"/>
          <table:table-cell office:value-type="float" office:value="18670" table:style-name="ce14">
            <text:p><text:s/>18,670<text:s/></text:p>
          </table:table-cell>
          <table:table-cell office:value-type="float" office:value="40671324" table:style-name="ce14">
            <text:p><text:s/>40,671,324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40028655" table:style-name="ce14">
            <text:p><text:s/>40,028,6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881516" table:style-name="ce12">
            <text:p><text:s/>881,5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00" table:style-name="ce14">
            <text:p><text:s/>800<text:s/></text:p>
          </table:table-cell>
          <table:table-cell office:value-type="float" office:value="761380" table:style-name="ce14">
            <text:p><text:s/>761,3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1049893" table:style-name="ce12">
            <text:p><text:s/>1,049,89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62122" table:style-name="ce12">
            <text:p><text:s/>562,122<text:s/></text:p>
          </table:table-cell>
          <table:table-cell table:style-name="ce12"/>
          <table:table-cell office:value-type="float" office:value="650" table:style-name="ce14">
            <text:p><text:s/>650<text:s/></text:p>
          </table:table-cell>
          <table:table-cell office:value-type="float" office:value="1028828" table:style-name="ce14">
            <text:p><text:s/>1,028,82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52032" table:style-name="ce14">
            <text:p><text:s/>1,352,0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2245604" table:style-name="ce12">
            <text:p><text:s/>2,245,60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493162" table:style-name="ce12">
            <text:p><text:s/>3,493,162<text:s/></text:p>
          </table:table-cell>
          <table:table-cell table:style-name="ce12"/>
          <table:table-cell office:value-type="float" office:value="1347" table:style-name="ce14">
            <text:p><text:s/>1,347<text:s/></text:p>
          </table:table-cell>
          <table:table-cell office:value-type="float" office:value="2049137" table:style-name="ce14">
            <text:p><text:s/>2,049,13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432863" table:style-name="ce14">
            <text:p><text:s/>2,432,8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994" table:style-name="ce12">
            <text:p><text:s/>6,994<text:s/></text:p>
          </table:table-cell>
          <table:table-cell office:value-type="float" office:value="15310559" table:style-name="ce12">
            <text:p><text:s/>15,310,55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097277" table:style-name="ce12">
            <text:p><text:s/>8,097,277<text:s/></text:p>
          </table:table-cell>
          <table:table-cell table:style-name="ce12"/>
          <table:table-cell office:value-type="float" office:value="6745" table:style-name="ce14">
            <text:p><text:s/>6,745<text:s/></text:p>
          </table:table-cell>
          <table:table-cell office:value-type="float" office:value="15583424" table:style-name="ce14">
            <text:p><text:s/>15,583,42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660122" table:style-name="ce14">
            <text:p><text:s/>8,660,1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2381412" table:style-name="ce12">
            <text:p><text:s/>2,381,41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945546" table:style-name="ce12">
            <text:p><text:s/>6,945,546<text:s/></text:p>
          </table:table-cell>
          <table:table-cell table:style-name="ce12"/>
          <table:table-cell office:value-type="float" office:value="1285" table:style-name="ce14">
            <text:p><text:s/>1,285<text:s/></text:p>
          </table:table-cell>
          <table:table-cell office:value-type="float" office:value="2647907" table:style-name="ce14">
            <text:p><text:s/>2,647,90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269616" table:style-name="ce14">
            <text:p><text:s/>7,269,6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40<text:s/></text:p>
          </table:table-cell>
          <table:table-cell office:value-type="string" table:style-name="ce15">
            <text:p>安心醫療社團法人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61" table:style-name="ce14">
            <text:p><text:s/>2,461<text:s/></text:p>
          </table:table-cell>
          <table:table-cell office:value-type="float" office:value="2448056" table:style-name="ce14">
            <text:p><text:s/>2,448,05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358436" table:style-name="ce14">
            <text:p><text:s/>3,358,4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59<text:s/></text:p>
          </table:table-cell>
          <table:table-cell office:value-type="string" table:style-name="ce15">
            <text:p>亞人醫療社團法人盧亞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5" table:style-name="ce14">
            <text:p><text:s/>885<text:s/></text:p>
          </table:table-cell>
          <table:table-cell office:value-type="float" office:value="942759" table:style-name="ce14">
            <text:p><text:s/>942,75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428638" table:style-name="ce14">
            <text:p><text:s/>4,428,6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1503713" table:style-name="ce12">
            <text:p><text:s/>1,503,71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9119432" table:style-name="ce12">
            <text:p><text:s/>9,119,432<text:s/></text:p>
          </table:table-cell>
          <table:table-cell table:style-name="ce12"/>
          <table:table-cell office:value-type="float" office:value="574" table:style-name="ce14">
            <text:p><text:s/>574<text:s/></text:p>
          </table:table-cell>
          <table:table-cell office:value-type="float" office:value="1454298" table:style-name="ce14">
            <text:p><text:s/>1,454,29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0816858" table:style-name="ce14">
            <text:p><text:s/>10,816,8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2060" table:style-name="ce12">
            <text:p><text:s/>2,060<text:s/></text:p>
          </table:table-cell>
          <table:table-cell office:value-type="float" office:value="5160440" table:style-name="ce12">
            <text:p><text:s/>5,160,44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332489" table:style-name="ce12">
            <text:p><text:s/>8,332,489<text:s/></text:p>
          </table:table-cell>
          <table:table-cell table:style-name="ce12"/>
          <table:table-cell office:value-type="float" office:value="2254" table:style-name="ce14">
            <text:p><text:s/>2,254<text:s/></text:p>
          </table:table-cell>
          <table:table-cell office:value-type="float" office:value="4986526" table:style-name="ce14">
            <text:p><text:s/>4,986,52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256005" table:style-name="ce14">
            <text:p><text:s/>7,256,0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780494" table:style-name="ce12">
            <text:p><text:s/>780,49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542954" table:style-name="ce12">
            <text:p><text:s/>2,542,954<text:s/></text:p>
          </table:table-cell>
          <table:table-cell table:style-name="ce12"/>
          <table:table-cell office:value-type="float" office:value="940" table:style-name="ce14">
            <text:p><text:s/>940<text:s/></text:p>
          </table:table-cell>
          <table:table-cell office:value-type="float" office:value="781042" table:style-name="ce14">
            <text:p><text:s/>781,04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42299" table:style-name="ce14">
            <text:p><text:s/>942,2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401" table:style-name="ce12">
            <text:p><text:s/>1,401<text:s/></text:p>
          </table:table-cell>
          <table:table-cell office:value-type="float" office:value="3348431" table:style-name="ce12">
            <text:p><text:s/>3,348,43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447381" table:style-name="ce12">
            <text:p><text:s/>3,447,381<text:s/></text:p>
          </table:table-cell>
          <table:table-cell table:style-name="ce12"/>
          <table:table-cell office:value-type="float" office:value="1245" table:style-name="ce14">
            <text:p><text:s/>1,245<text:s/></text:p>
          </table:table-cell>
          <table:table-cell office:value-type="float" office:value="3048710" table:style-name="ce14">
            <text:p><text:s/>3,048,71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417591" table:style-name="ce14">
            <text:p><text:s/>2,417,5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7131" table:style-name="ce12">
            <text:p><text:s/>27,131<text:s/></text:p>
          </table:table-cell>
          <table:table-cell office:value-type="float" office:value="53595950" table:style-name="ce12">
            <text:p><text:s/>53,595,950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44253574" table:style-name="ce12">
            <text:p><text:s/>44,253,574<text:s/></text:p>
          </table:table-cell>
          <table:table-cell table:style-name="ce12"/>
          <table:table-cell office:value-type="float" office:value="25909" table:style-name="ce14">
            <text:p><text:s/>25,909<text:s/></text:p>
          </table:table-cell>
          <table:table-cell office:value-type="float" office:value="53608432" table:style-name="ce14">
            <text:p><text:s/>53,608,432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43139280" table:style-name="ce14">
            <text:p><text:s/>43,139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8599" table:style-name="ce12">
            <text:p><text:s/>38,599<text:s/></text:p>
          </table:table-cell>
          <table:table-cell office:value-type="float" office:value="79906244" table:style-name="ce12">
            <text:p><text:s/>79,906,244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58357602" table:style-name="ce12">
            <text:p><text:s/>58,357,602<text:s/></text:p>
          </table:table-cell>
          <table:table-cell table:style-name="ce12"/>
          <table:table-cell office:value-type="float" office:value="40300" table:style-name="ce14">
            <text:p><text:s/>40,300<text:s/></text:p>
          </table:table-cell>
          <table:table-cell office:value-type="float" office:value="88410250" table:style-name="ce14">
            <text:p><text:s/>88,410,250<text:s/></text:p>
          </table:table-cell>
          <table:table-cell office:value-type="float" office:value="998" table:style-name="ce14">
            <text:p><text:s/>998<text:s/></text:p>
          </table:table-cell>
          <table:table-cell office:value-type="float" office:value="61362064" table:style-name="ce14">
            <text:p><text:s/>61,362,0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4564" table:style-name="ce12">
            <text:p><text:s/>14,564<text:s/></text:p>
          </table:table-cell>
          <table:table-cell office:value-type="float" office:value="22844538" table:style-name="ce12">
            <text:p><text:s/>22,844,53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595917" table:style-name="ce12">
            <text:p><text:s/>3,595,917<text:s/></text:p>
          </table:table-cell>
          <table:table-cell table:style-name="ce12"/>
          <table:table-cell office:value-type="float" office:value="14394" table:style-name="ce14">
            <text:p><text:s/>14,394<text:s/></text:p>
          </table:table-cell>
          <table:table-cell office:value-type="float" office:value="23275079" table:style-name="ce14">
            <text:p><text:s/>23,275,07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218504" table:style-name="ce14">
            <text:p><text:s/>3,218,5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3210" table:style-name="ce12">
            <text:p><text:s/>3,210<text:s/></text:p>
          </table:table-cell>
          <table:table-cell office:value-type="float" office:value="5591513" table:style-name="ce12">
            <text:p><text:s/>5,591,51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328484" table:style-name="ce12">
            <text:p><text:s/>3,328,484<text:s/></text:p>
          </table:table-cell>
          <table:table-cell table:style-name="ce12"/>
          <table:table-cell office:value-type="float" office:value="3403" table:style-name="ce14">
            <text:p><text:s/>3,403<text:s/></text:p>
          </table:table-cell>
          <table:table-cell office:value-type="float" office:value="6134529" table:style-name="ce14">
            <text:p><text:s/>6,134,52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586744" table:style-name="ce14">
            <text:p><text:s/>1,586,7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375" table:style-name="ce12">
            <text:p><text:s/>23,375<text:s/></text:p>
          </table:table-cell>
          <table:table-cell office:value-type="float" office:value="54611133" table:style-name="ce12">
            <text:p><text:s/>54,611,133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36151953" table:style-name="ce12">
            <text:p><text:s/>36,151,953<text:s/></text:p>
          </table:table-cell>
          <table:table-cell table:style-name="ce12"/>
          <table:table-cell office:value-type="float" office:value="22147" table:style-name="ce14">
            <text:p><text:s/>22,147<text:s/></text:p>
          </table:table-cell>
          <table:table-cell office:value-type="float" office:value="52949456" table:style-name="ce14">
            <text:p><text:s/>52,949,456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31999957" table:style-name="ce14">
            <text:p><text:s/>31,999,9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7998" table:style-name="ce12">
            <text:p><text:s/>27,998<text:s/></text:p>
          </table:table-cell>
          <table:table-cell office:value-type="float" office:value="74619238" table:style-name="ce12">
            <text:p><text:s/>74,619,238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38881387" table:style-name="ce12">
            <text:p><text:s/>38,881,387<text:s/></text:p>
          </table:table-cell>
          <table:table-cell table:style-name="ce12"/>
          <table:table-cell office:value-type="float" office:value="27423" table:style-name="ce14">
            <text:p><text:s/>27,423<text:s/></text:p>
          </table:table-cell>
          <table:table-cell office:value-type="float" office:value="78050783" table:style-name="ce14">
            <text:p><text:s/>78,050,783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36550072" table:style-name="ce14">
            <text:p><text:s/>36,550,0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255" table:style-name="ce12">
            <text:p><text:s/>12,255<text:s/></text:p>
          </table:table-cell>
          <table:table-cell office:value-type="float" office:value="30895984" table:style-name="ce12">
            <text:p><text:s/>30,895,984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1124393" table:style-name="ce12">
            <text:p><text:s/>11,124,393<text:s/></text:p>
          </table:table-cell>
          <table:table-cell table:style-name="ce12"/>
          <table:table-cell office:value-type="float" office:value="11724" table:style-name="ce14">
            <text:p><text:s/>11,724<text:s/></text:p>
          </table:table-cell>
          <table:table-cell office:value-type="float" office:value="30285669" table:style-name="ce14">
            <text:p><text:s/>30,285,669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1809976" table:style-name="ce14">
            <text:p><text:s/>11,809,9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893827" table:style-name="ce12">
            <text:p><text:s/>893,82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631608" table:style-name="ce12">
            <text:p><text:s/>5,631,608<text:s/></text:p>
          </table:table-cell>
          <table:table-cell table:style-name="ce12"/>
          <table:table-cell office:value-type="float" office:value="674" table:style-name="ce14">
            <text:p><text:s/>674<text:s/></text:p>
          </table:table-cell>
          <table:table-cell office:value-type="float" office:value="841263" table:style-name="ce14">
            <text:p><text:s/>841,26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779364" table:style-name="ce14">
            <text:p><text:s/>4,779,3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873" table:style-name="ce12">
            <text:p><text:s/>5,873<text:s/></text:p>
          </table:table-cell>
          <table:table-cell office:value-type="float" office:value="5774433" table:style-name="ce12">
            <text:p><text:s/>5,774,43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547936" table:style-name="ce12">
            <text:p><text:s/>4,547,936<text:s/></text:p>
          </table:table-cell>
          <table:table-cell table:style-name="ce12"/>
          <table:table-cell office:value-type="float" office:value="5027" table:style-name="ce14">
            <text:p><text:s/>5,027<text:s/></text:p>
          </table:table-cell>
          <table:table-cell office:value-type="float" office:value="5294778" table:style-name="ce14">
            <text:p><text:s/>5,294,77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790389" table:style-name="ce14">
            <text:p><text:s/>3,790,3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740" table:style-name="ce12">
            <text:p><text:s/>8,740<text:s/></text:p>
          </table:table-cell>
          <table:table-cell office:value-type="float" office:value="9178597" table:style-name="ce12">
            <text:p><text:s/>9,178,59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147862" table:style-name="ce12">
            <text:p><text:s/>3,147,862<text:s/></text:p>
          </table:table-cell>
          <table:table-cell table:style-name="ce12"/>
          <table:table-cell office:value-type="float" office:value="8363" table:style-name="ce14">
            <text:p><text:s/>8,363<text:s/></text:p>
          </table:table-cell>
          <table:table-cell office:value-type="float" office:value="8968749" table:style-name="ce14">
            <text:p><text:s/>8,968,74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957827" table:style-name="ce14">
            <text:p><text:s/>2,957,8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995" table:style-name="ce12">
            <text:p><text:s/>3,995<text:s/></text:p>
          </table:table-cell>
          <table:table-cell office:value-type="float" office:value="2726296" table:style-name="ce12">
            <text:p><text:s/>2,726,29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142005" table:style-name="ce12">
            <text:p><text:s/>3,142,005<text:s/></text:p>
          </table:table-cell>
          <table:table-cell table:style-name="ce12"/>
          <table:table-cell office:value-type="float" office:value="3146" table:style-name="ce14">
            <text:p><text:s/>3,146<text:s/></text:p>
          </table:table-cell>
          <table:table-cell office:value-type="float" office:value="2211628" table:style-name="ce14">
            <text:p><text:s/>2,211,62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748808" table:style-name="ce14">
            <text:p><text:s/>2,748,8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13" table:style-name="ce12">
            <text:p><text:s/>1,713<text:s/></text:p>
          </table:table-cell>
          <table:table-cell office:value-type="float" office:value="2343477" table:style-name="ce12">
            <text:p><text:s/>2,343,4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83" table:style-name="ce14">
            <text:p><text:s/>1,783<text:s/></text:p>
          </table:table-cell>
          <table:table-cell office:value-type="float" office:value="2931272" table:style-name="ce14">
            <text:p><text:s/>2,931,2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30823" table:style-name="ce12">
            <text:p><text:s/>30,823<text:s/></text:p>
          </table:table-cell>
          <table:table-cell office:value-type="float" office:value="65595542" table:style-name="ce12">
            <text:p><text:s/>65,595,542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51402315" table:style-name="ce12">
            <text:p><text:s/>51,402,315<text:s/></text:p>
          </table:table-cell>
          <table:table-cell table:style-name="ce12"/>
          <table:table-cell office:value-type="float" office:value="29107" table:style-name="ce14">
            <text:p><text:s/>29,107<text:s/></text:p>
          </table:table-cell>
          <table:table-cell office:value-type="float" office:value="62463224" table:style-name="ce14">
            <text:p><text:s/>62,463,224<text:s/>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47535784" table:style-name="ce14">
            <text:p><text:s/>47,535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739" table:style-name="ce12">
            <text:p><text:s/>3,739<text:s/></text:p>
          </table:table-cell>
          <table:table-cell office:value-type="float" office:value="2990829" table:style-name="ce12">
            <text:p><text:s/>2,990,82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6744" table:style-name="ce12">
            <text:p><text:s/>206,744<text:s/></text:p>
          </table:table-cell>
          <table:table-cell table:style-name="ce12"/>
          <table:table-cell office:value-type="float" office:value="3078" table:style-name="ce14">
            <text:p><text:s/>3,078<text:s/></text:p>
          </table:table-cell>
          <table:table-cell office:value-type="float" office:value="2578087" table:style-name="ce14">
            <text:p><text:s/>2,578,08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9329" table:style-name="ce14">
            <text:p><text:s/>159,3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1786396" table:style-name="ce12">
            <text:p><text:s/>1,786,39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161277" table:style-name="ce12">
            <text:p><text:s/>2,161,277<text:s/></text:p>
          </table:table-cell>
          <table:table-cell table:style-name="ce12"/>
          <table:table-cell office:value-type="float" office:value="1180" table:style-name="ce14">
            <text:p><text:s/>1,180<text:s/></text:p>
          </table:table-cell>
          <table:table-cell office:value-type="float" office:value="1788134" table:style-name="ce14">
            <text:p><text:s/>1,788,13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15652" table:style-name="ce14">
            <text:p><text:s/>1,615,6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5761" table:style-name="ce12">
            <text:p><text:s/>5,761<text:s/></text:p>
          </table:table-cell>
          <table:table-cell office:value-type="float" office:value="3973194" table:style-name="ce12">
            <text:p><text:s/>3,973,1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00" table:style-name="ce14">
            <text:p><text:s/>5,000<text:s/></text:p>
          </table:table-cell>
          <table:table-cell office:value-type="float" office:value="4231529" table:style-name="ce14">
            <text:p><text:s/>4,231,5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553" table:style-name="ce12">
            <text:p><text:s/>1,553<text:s/></text:p>
          </table:table-cell>
          <table:table-cell office:value-type="float" office:value="3041180" table:style-name="ce12">
            <text:p><text:s/>3,041,18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617444" table:style-name="ce12">
            <text:p><text:s/>3,617,444<text:s/></text:p>
          </table:table-cell>
          <table:table-cell table:style-name="ce12"/>
          <table:table-cell office:value-type="float" office:value="1364" table:style-name="ce14">
            <text:p><text:s/>1,364<text:s/></text:p>
          </table:table-cell>
          <table:table-cell office:value-type="float" office:value="2657417" table:style-name="ce14">
            <text:p><text:s/>2,657,41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30607" table:style-name="ce14">
            <text:p><text:s/>2,530,6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601" table:style-name="ce12">
            <text:p><text:s/>1,601<text:s/></text:p>
          </table:table-cell>
          <table:table-cell office:value-type="float" office:value="4339980" table:style-name="ce12">
            <text:p><text:s/>4,339,98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482046" table:style-name="ce12">
            <text:p><text:s/>2,482,046<text:s/></text:p>
          </table:table-cell>
          <table:table-cell table:style-name="ce12"/>
          <table:table-cell office:value-type="float" office:value="1474" table:style-name="ce14">
            <text:p><text:s/>1,474<text:s/></text:p>
          </table:table-cell>
          <table:table-cell office:value-type="float" office:value="4002540" table:style-name="ce14">
            <text:p><text:s/>4,002,54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776748" table:style-name="ce14">
            <text:p><text:s/>1,776,7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8737" table:style-name="ce12">
            <text:p><text:s/>38,737<text:s/></text:p>
          </table:table-cell>
          <table:table-cell office:value-type="float" office:value="88310105" table:style-name="ce12">
            <text:p><text:s/>88,310,105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27462895" table:style-name="ce12">
            <text:p><text:s/>27,462,895<text:s/></text:p>
          </table:table-cell>
          <table:table-cell table:style-name="ce12"/>
          <table:table-cell office:value-type="float" office:value="38194" table:style-name="ce14">
            <text:p><text:s/>38,194<text:s/></text:p>
          </table:table-cell>
          <table:table-cell office:value-type="float" office:value="86730828" table:style-name="ce14">
            <text:p><text:s/>86,730,828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22881619" table:style-name="ce14">
            <text:p><text:s/>22,881,6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213827" table:style-name="ce12">
            <text:p><text:s/>213,82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301462" table:style-name="ce12">
            <text:p><text:s/>5,301,462<text:s/></text:p>
          </table:table-cell>
          <table:table-cell table:style-name="ce12"/>
          <table:table-cell office:value-type="float" office:value="269" table:style-name="ce14">
            <text:p><text:s/>269<text:s/></text:p>
          </table:table-cell>
          <table:table-cell office:value-type="float" office:value="181740" table:style-name="ce14">
            <text:p><text:s/>181,74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568488" table:style-name="ce14">
            <text:p><text:s/>5,568,4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806" table:style-name="ce12">
            <text:p><text:s/>5,806<text:s/></text:p>
          </table:table-cell>
          <table:table-cell office:value-type="float" office:value="5880109" table:style-name="ce12">
            <text:p><text:s/>5,880,10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288287" table:style-name="ce12">
            <text:p><text:s/>3,288,287<text:s/></text:p>
          </table:table-cell>
          <table:table-cell table:style-name="ce12"/>
          <table:table-cell office:value-type="float" office:value="5344" table:style-name="ce14">
            <text:p><text:s/>5,344<text:s/></text:p>
          </table:table-cell>
          <table:table-cell office:value-type="float" office:value="5458529" table:style-name="ce14">
            <text:p><text:s/>5,458,52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15455" table:style-name="ce14">
            <text:p><text:s/>2,015,4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494" table:style-name="ce12">
            <text:p><text:s/>1,494<text:s/></text:p>
          </table:table-cell>
          <table:table-cell office:value-type="float" office:value="2333678" table:style-name="ce12">
            <text:p><text:s/>2,333,6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8" table:style-name="ce14">
            <text:p><text:s/>1,148<text:s/></text:p>
          </table:table-cell>
          <table:table-cell office:value-type="float" office:value="1839733" table:style-name="ce14">
            <text:p><text:s/>1,839,73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19703" table:style-name="ce14">
            <text:p><text:s/>3,119,7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200260" table:style-name="ce12">
            <text:p><text:s/>200,26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433560" table:style-name="ce12">
            <text:p><text:s/>2,433,560<text:s/></text:p>
          </table:table-cell>
          <table:table-cell table:style-name="ce12"/>
          <table:table-cell office:value-type="float" office:value="259" table:style-name="ce14">
            <text:p><text:s/>259<text:s/></text:p>
          </table:table-cell>
          <table:table-cell office:value-type="float" office:value="214899" table:style-name="ce14">
            <text:p><text:s/>214,89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222098" table:style-name="ce14">
            <text:p><text:s/>3,222,0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756" table:style-name="ce12">
            <text:p><text:s/>2,756<text:s/></text:p>
          </table:table-cell>
          <table:table-cell office:value-type="float" office:value="3251962" table:style-name="ce12">
            <text:p><text:s/>3,251,96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061834" table:style-name="ce12">
            <text:p><text:s/>1,061,834<text:s/></text:p>
          </table:table-cell>
          <table:table-cell table:style-name="ce12"/>
          <table:table-cell office:value-type="float" office:value="2466" table:style-name="ce14">
            <text:p><text:s/>2,466<text:s/></text:p>
          </table:table-cell>
          <table:table-cell office:value-type="float" office:value="2818568" table:style-name="ce14">
            <text:p><text:s/>2,818,56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086211" table:style-name="ce14">
            <text:p><text:s/>1,086,2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06" table:style-name="ce12">
            <text:p><text:s/>3,106<text:s/></text:p>
          </table:table-cell>
          <table:table-cell office:value-type="float" office:value="4538877" table:style-name="ce12">
            <text:p><text:s/>4,538,87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808177" table:style-name="ce12">
            <text:p><text:s/>3,808,177<text:s/></text:p>
          </table:table-cell>
          <table:table-cell table:style-name="ce12"/>
          <table:table-cell office:value-type="float" office:value="2796" table:style-name="ce14">
            <text:p><text:s/>2,796<text:s/></text:p>
          </table:table-cell>
          <table:table-cell office:value-type="float" office:value="4183025" table:style-name="ce14">
            <text:p><text:s/>4,183,02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160857" table:style-name="ce14">
            <text:p><text:s/>2,160,8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951" table:style-name="ce12">
            <text:p><text:s/>3,951<text:s/></text:p>
          </table:table-cell>
          <table:table-cell office:value-type="float" office:value="7013046" table:style-name="ce12">
            <text:p><text:s/>7,013,04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016728" table:style-name="ce12">
            <text:p><text:s/>5,016,728<text:s/></text:p>
          </table:table-cell>
          <table:table-cell table:style-name="ce12"/>
          <table:table-cell office:value-type="float" office:value="3704" table:style-name="ce14">
            <text:p><text:s/>3,704<text:s/></text:p>
          </table:table-cell>
          <table:table-cell office:value-type="float" office:value="6681463" table:style-name="ce14">
            <text:p><text:s/>6,681,46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436420" table:style-name="ce14">
            <text:p><text:s/>6,436,4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294711" table:style-name="ce12">
            <text:p><text:s/>294,71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352683" table:style-name="ce12">
            <text:p><text:s/>4,352,683<text:s/></text:p>
          </table:table-cell>
          <table:table-cell table:style-name="ce12"/>
          <table:table-cell office:value-type="float" office:value="394" table:style-name="ce14">
            <text:p><text:s/>394<text:s/></text:p>
          </table:table-cell>
          <table:table-cell office:value-type="float" office:value="332792" table:style-name="ce14">
            <text:p><text:s/>332,79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923204" table:style-name="ce14">
            <text:p><text:s/>7,923,2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1159645" table:style-name="ce12">
            <text:p><text:s/>1,159,6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7" table:style-name="ce14">
            <text:p><text:s/>1,167<text:s/></text:p>
          </table:table-cell>
          <table:table-cell office:value-type="float" office:value="1104023" table:style-name="ce14">
            <text:p><text:s/>1,104,0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5498" table:style-name="ce12">
            <text:p><text:s/>85,498<text:s/></text:p>
          </table:table-cell>
          <table:table-cell office:value-type="float" office:value="360175142" table:style-name="ce12">
            <text:p><text:s/>360,175,142<text:s/></text:p>
          </table:table-cell>
          <table:table-cell office:value-type="float" office:value="4892" table:style-name="ce12">
            <text:p><text:s/>4,892<text:s/></text:p>
          </table:table-cell>
          <table:table-cell office:value-type="float" office:value="440583407" table:style-name="ce12">
            <text:p><text:s/>440,583,407<text:s/></text:p>
          </table:table-cell>
          <table:table-cell table:style-name="ce12"/>
          <table:table-cell office:value-type="float" office:value="87513" table:style-name="ce14">
            <text:p><text:s/>87,513<text:s/></text:p>
          </table:table-cell>
          <table:table-cell office:value-type="float" office:value="395167433" table:style-name="ce14">
            <text:p><text:s/>395,167,433<text:s/></text:p>
          </table:table-cell>
          <table:table-cell office:value-type="float" office:value="4722" table:style-name="ce14">
            <text:p><text:s/>4,722<text:s/></text:p>
          </table:table-cell>
          <table:table-cell office:value-type="float" office:value="430986133" table:style-name="ce14">
            <text:p><text:s/>430,986,1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3290" table:style-name="ce12">
            <text:p><text:s/>173,290<text:s/></text:p>
          </table:table-cell>
          <table:table-cell office:value-type="float" office:value="748480031" table:style-name="ce12">
            <text:p><text:s/>748,480,031<text:s/></text:p>
          </table:table-cell>
          <table:table-cell office:value-type="float" office:value="6331" table:style-name="ce12">
            <text:p><text:s/>6,331<text:s/></text:p>
          </table:table-cell>
          <table:table-cell office:value-type="float" office:value="652116816" table:style-name="ce12">
            <text:p><text:s/>652,116,816<text:s/></text:p>
          </table:table-cell>
          <table:table-cell table:style-name="ce12"/>
          <table:table-cell office:value-type="float" office:value="163742" table:style-name="ce14">
            <text:p><text:s/>163,742<text:s/></text:p>
          </table:table-cell>
          <table:table-cell office:value-type="float" office:value="767844711" table:style-name="ce14">
            <text:p><text:s/>767,844,711<text:s/></text:p>
          </table:table-cell>
          <table:table-cell office:value-type="float" office:value="6206" table:style-name="ce14">
            <text:p><text:s/>6,206<text:s/></text:p>
          </table:table-cell>
          <table:table-cell office:value-type="float" office:value="649963348" table:style-name="ce14">
            <text:p><text:s/>649,963,3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8936" table:style-name="ce12">
            <text:p><text:s/>58,936<text:s/></text:p>
          </table:table-cell>
          <table:table-cell office:value-type="float" office:value="182574147" table:style-name="ce12">
            <text:p><text:s/>182,574,147<text:s/></text:p>
          </table:table-cell>
          <table:table-cell office:value-type="float" office:value="2430" table:style-name="ce12">
            <text:p><text:s/>2,430<text:s/></text:p>
          </table:table-cell>
          <table:table-cell office:value-type="float" office:value="214650590" table:style-name="ce12">
            <text:p><text:s/>214,650,590<text:s/></text:p>
          </table:table-cell>
          <table:table-cell table:style-name="ce12"/>
          <table:table-cell office:value-type="float" office:value="51695" table:style-name="ce14">
            <text:p><text:s/>51,695<text:s/></text:p>
          </table:table-cell>
          <table:table-cell office:value-type="float" office:value="174798512" table:style-name="ce14">
            <text:p><text:s/>174,798,512<text:s/></text:p>
          </table:table-cell>
          <table:table-cell office:value-type="float" office:value="2333" table:style-name="ce14">
            <text:p><text:s/>2,333<text:s/></text:p>
          </table:table-cell>
          <table:table-cell office:value-type="float" office:value="217632616" table:style-name="ce14">
            <text:p><text:s/>217,632,6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55410" table:style-name="ce12">
            <text:p><text:s/>155,410<text:s/></text:p>
          </table:table-cell>
          <table:table-cell office:value-type="float" office:value="607026601" table:style-name="ce12">
            <text:p><text:s/>607,026,601<text:s/></text:p>
          </table:table-cell>
          <table:table-cell office:value-type="float" office:value="5792" table:style-name="ce12">
            <text:p><text:s/>5,792<text:s/></text:p>
          </table:table-cell>
          <table:table-cell office:value-type="float" office:value="582790614" table:style-name="ce12">
            <text:p><text:s/>582,790,614<text:s/></text:p>
          </table:table-cell>
          <table:table-cell table:style-name="ce12"/>
          <table:table-cell office:value-type="float" office:value="151065" table:style-name="ce14">
            <text:p><text:s/>151,065<text:s/></text:p>
          </table:table-cell>
          <table:table-cell office:value-type="float" office:value="614377712" table:style-name="ce14">
            <text:p><text:s/>614,377,712<text:s/></text:p>
          </table:table-cell>
          <table:table-cell office:value-type="float" office:value="5800" table:style-name="ce14">
            <text:p><text:s/>5,800<text:s/></text:p>
          </table:table-cell>
          <table:table-cell office:value-type="float" office:value="583528720" table:style-name="ce14">
            <text:p><text:s/>583,528,7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814" table:style-name="ce12">
            <text:p><text:s/>30,814<text:s/></text:p>
          </table:table-cell>
          <table:table-cell office:value-type="float" office:value="67473147" table:style-name="ce12">
            <text:p><text:s/>67,473,147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49470350" table:style-name="ce12">
            <text:p><text:s/>49,470,350<text:s/></text:p>
          </table:table-cell>
          <table:table-cell table:style-name="ce12"/>
          <table:table-cell office:value-type="float" office:value="29536" table:style-name="ce14">
            <text:p><text:s/>29,536<text:s/></text:p>
          </table:table-cell>
          <table:table-cell office:value-type="float" office:value="69720533" table:style-name="ce14">
            <text:p><text:s/>69,720,533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51545676" table:style-name="ce14">
            <text:p><text:s/>51,545,6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646" table:style-name="ce12">
            <text:p><text:s/>6,646<text:s/></text:p>
          </table:table-cell>
          <table:table-cell office:value-type="float" office:value="22683305" table:style-name="ce12">
            <text:p><text:s/>22,683,305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72195612" table:style-name="ce12">
            <text:p><text:s/>72,195,612<text:s/></text:p>
          </table:table-cell>
          <table:table-cell table:style-name="ce12"/>
          <table:table-cell office:value-type="float" office:value="6400" table:style-name="ce14">
            <text:p><text:s/>6,400<text:s/></text:p>
          </table:table-cell>
          <table:table-cell office:value-type="float" office:value="22786959" table:style-name="ce14">
            <text:p><text:s/>22,786,959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64061355" table:style-name="ce14">
            <text:p><text:s/>64,061,3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25563" table:style-name="ce12">
            <text:p><text:s/>25,563<text:s/></text:p>
          </table:table-cell>
          <table:table-cell office:value-type="float" office:value="65498494" table:style-name="ce12">
            <text:p><text:s/>65,498,494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51469854" table:style-name="ce12">
            <text:p><text:s/>51,469,854<text:s/></text:p>
          </table:table-cell>
          <table:table-cell table:style-name="ce12"/>
          <table:table-cell office:value-type="float" office:value="31474" table:style-name="ce14">
            <text:p><text:s/>31,474<text:s/></text:p>
          </table:table-cell>
          <table:table-cell office:value-type="float" office:value="88603550" table:style-name="ce14">
            <text:p><text:s/>88,603,550<text:s/></text:p>
          </table:table-cell>
          <table:table-cell office:value-type="float" office:value="904" table:style-name="ce14">
            <text:p><text:s/>904<text:s/></text:p>
          </table:table-cell>
          <table:table-cell office:value-type="float" office:value="58582570" table:style-name="ce14">
            <text:p><text:s/>58,582,5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3305" table:style-name="ce12">
            <text:p><text:s/>33,305<text:s/></text:p>
          </table:table-cell>
          <table:table-cell office:value-type="float" office:value="64823858" table:style-name="ce12">
            <text:p><text:s/>64,823,858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59404476" table:style-name="ce12">
            <text:p><text:s/>59,404,476<text:s/></text:p>
          </table:table-cell>
          <table:table-cell table:style-name="ce12"/>
          <table:table-cell office:value-type="float" office:value="28969" table:style-name="ce14">
            <text:p><text:s/>28,969<text:s/></text:p>
          </table:table-cell>
          <table:table-cell office:value-type="float" office:value="61214558" table:style-name="ce14">
            <text:p><text:s/>61,214,558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59169135" table:style-name="ce14">
            <text:p><text:s/>59,169,1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0623" table:style-name="ce12">
            <text:p><text:s/>30,623<text:s/></text:p>
          </table:table-cell>
          <table:table-cell office:value-type="float" office:value="79758833" table:style-name="ce12">
            <text:p><text:s/>79,758,833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80638663" table:style-name="ce12">
            <text:p><text:s/>80,638,663<text:s/></text:p>
          </table:table-cell>
          <table:table-cell table:style-name="ce12"/>
          <table:table-cell office:value-type="float" office:value="28845" table:style-name="ce14">
            <text:p><text:s/>28,845<text:s/></text:p>
          </table:table-cell>
          <table:table-cell office:value-type="float" office:value="78879430" table:style-name="ce14">
            <text:p><text:s/>78,879,430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49097029" table:style-name="ce14">
            <text:p><text:s/>49,097,0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5036" table:style-name="ce12">
            <text:p><text:s/>25,036<text:s/></text:p>
          </table:table-cell>
          <table:table-cell office:value-type="float" office:value="56552160" table:style-name="ce12">
            <text:p><text:s/>56,552,160<text:s/></text:p>
          </table:table-cell>
          <table:table-cell office:value-type="float" office:value="1152" table:style-name="ce12">
            <text:p><text:s/>1,152<text:s/></text:p>
          </table:table-cell>
          <table:table-cell office:value-type="float" office:value="86041405" table:style-name="ce12">
            <text:p><text:s/>86,041,405<text:s/></text:p>
          </table:table-cell>
          <table:table-cell table:style-name="ce12"/>
          <table:table-cell office:value-type="float" office:value="23874" table:style-name="ce14">
            <text:p><text:s/>23,874<text:s/></text:p>
          </table:table-cell>
          <table:table-cell office:value-type="float" office:value="56464787" table:style-name="ce14">
            <text:p><text:s/>56,464,787<text:s/></text:p>
          </table:table-cell>
          <table:table-cell office:value-type="float" office:value="1186" table:style-name="ce14">
            <text:p><text:s/>1,186<text:s/></text:p>
          </table:table-cell>
          <table:table-cell office:value-type="float" office:value="93572879" table:style-name="ce14">
            <text:p><text:s/>93,572,8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6574" table:style-name="ce12">
            <text:p><text:s/>36,574<text:s/></text:p>
          </table:table-cell>
          <table:table-cell office:value-type="float" office:value="85173308" table:style-name="ce12">
            <text:p><text:s/>85,173,308<text:s/></text:p>
          </table:table-cell>
          <table:table-cell office:value-type="float" office:value="1494" table:style-name="ce12">
            <text:p><text:s/>1,494<text:s/></text:p>
          </table:table-cell>
          <table:table-cell office:value-type="float" office:value="119737908" table:style-name="ce12">
            <text:p><text:s/>119,737,908<text:s/></text:p>
          </table:table-cell>
          <table:table-cell table:style-name="ce12"/>
          <table:table-cell office:value-type="float" office:value="35343" table:style-name="ce14">
            <text:p><text:s/>35,343<text:s/></text:p>
          </table:table-cell>
          <table:table-cell office:value-type="float" office:value="89766260" table:style-name="ce14">
            <text:p><text:s/>89,766,260<text:s/></text:p>
          </table:table-cell>
          <table:table-cell office:value-type="float" office:value="1437" table:style-name="ce14">
            <text:p><text:s/>1,437<text:s/></text:p>
          </table:table-cell>
          <table:table-cell office:value-type="float" office:value="125722097" table:style-name="ce14">
            <text:p><text:s/>125,722,0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9059" table:style-name="ce12">
            <text:p><text:s/>29,059<text:s/></text:p>
          </table:table-cell>
          <table:table-cell office:value-type="float" office:value="80709742" table:style-name="ce12">
            <text:p><text:s/>80,709,742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77760567" table:style-name="ce12">
            <text:p><text:s/>77,760,567<text:s/></text:p>
          </table:table-cell>
          <table:table-cell table:style-name="ce12"/>
          <table:table-cell office:value-type="float" office:value="32046" table:style-name="ce14">
            <text:p><text:s/>32,046<text:s/></text:p>
          </table:table-cell>
          <table:table-cell office:value-type="float" office:value="98216731" table:style-name="ce14">
            <text:p><text:s/>98,216,731<text:s/></text:p>
          </table:table-cell>
          <table:table-cell office:value-type="float" office:value="1477" table:style-name="ce14">
            <text:p><text:s/>1,477<text:s/></text:p>
          </table:table-cell>
          <table:table-cell office:value-type="float" office:value="101921897" table:style-name="ce14">
            <text:p><text:s/>101,921,8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7927" table:style-name="ce12">
            <text:p><text:s/>57,927<text:s/></text:p>
          </table:table-cell>
          <table:table-cell office:value-type="float" office:value="170428557" table:style-name="ce12">
            <text:p><text:s/>170,428,557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116476904" table:style-name="ce12">
            <text:p><text:s/>116,476,904<text:s/></text:p>
          </table:table-cell>
          <table:table-cell table:style-name="ce12"/>
          <table:table-cell office:value-type="float" office:value="57307" table:style-name="ce14">
            <text:p><text:s/>57,307<text:s/></text:p>
          </table:table-cell>
          <table:table-cell office:value-type="float" office:value="161023720" table:style-name="ce14">
            <text:p><text:s/>161,023,720<text:s/></text:p>
          </table:table-cell>
          <table:table-cell office:value-type="float" office:value="1727" table:style-name="ce14">
            <text:p><text:s/>1,727<text:s/></text:p>
          </table:table-cell>
          <table:table-cell office:value-type="float" office:value="98132655" table:style-name="ce14">
            <text:p><text:s/>98,132,6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988" table:style-name="ce12">
            <text:p><text:s/>22,988<text:s/></text:p>
          </table:table-cell>
          <table:table-cell office:value-type="float" office:value="54885767" table:style-name="ce12">
            <text:p><text:s/>54,885,767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63615051" table:style-name="ce12">
            <text:p><text:s/>63,615,051<text:s/></text:p>
          </table:table-cell>
          <table:table-cell table:style-name="ce12"/>
          <table:table-cell office:value-type="float" office:value="21969" table:style-name="ce14">
            <text:p><text:s/>21,969<text:s/></text:p>
          </table:table-cell>
          <table:table-cell office:value-type="float" office:value="51807672" table:style-name="ce14">
            <text:p><text:s/>51,807,672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53886852" table:style-name="ce14">
            <text:p><text:s/>53,886,8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9823" table:style-name="ce12">
            <text:p><text:s/>59,823<text:s/></text:p>
          </table:table-cell>
          <table:table-cell office:value-type="float" office:value="150109105" table:style-name="ce12">
            <text:p><text:s/>150,109,105<text:s/></text:p>
          </table:table-cell>
          <table:table-cell office:value-type="float" office:value="2080" table:style-name="ce12">
            <text:p><text:s/>2,080<text:s/></text:p>
          </table:table-cell>
          <table:table-cell office:value-type="float" office:value="121124995" table:style-name="ce12">
            <text:p><text:s/>121,124,995<text:s/></text:p>
          </table:table-cell>
          <table:table-cell table:style-name="ce12"/>
          <table:table-cell office:value-type="float" office:value="58888" table:style-name="ce14">
            <text:p><text:s/>58,888<text:s/></text:p>
          </table:table-cell>
          <table:table-cell office:value-type="float" office:value="154640220" table:style-name="ce14">
            <text:p><text:s/>154,640,220<text:s/></text:p>
          </table:table-cell>
          <table:table-cell office:value-type="float" office:value="1803" table:style-name="ce14">
            <text:p><text:s/>1,803<text:s/></text:p>
          </table:table-cell>
          <table:table-cell office:value-type="float" office:value="117509857" table:style-name="ce14">
            <text:p><text:s/>117,509,8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5561" table:style-name="ce12">
            <text:p><text:s/>25,561<text:s/></text:p>
          </table:table-cell>
          <table:table-cell office:value-type="float" office:value="110306829" table:style-name="ce12">
            <text:p><text:s/>110,306,829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73254072" table:style-name="ce12">
            <text:p><text:s/>73,254,072<text:s/></text:p>
          </table:table-cell>
          <table:table-cell table:style-name="ce12"/>
          <table:table-cell office:value-type="float" office:value="24706" table:style-name="ce14">
            <text:p><text:s/>24,706<text:s/></text:p>
          </table:table-cell>
          <table:table-cell office:value-type="float" office:value="114627674" table:style-name="ce14">
            <text:p><text:s/>114,627,674<text:s/></text:p>
          </table:table-cell>
          <table:table-cell office:value-type="float" office:value="1155" table:style-name="ce14">
            <text:p><text:s/>1,155<text:s/></text:p>
          </table:table-cell>
          <table:table-cell office:value-type="float" office:value="72709556" table:style-name="ce14">
            <text:p><text:s/>72,709,5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003" table:style-name="ce12">
            <text:p><text:s/>36,003<text:s/></text:p>
          </table:table-cell>
          <table:table-cell office:value-type="float" office:value="105799866" table:style-name="ce12">
            <text:p><text:s/>105,799,866<text:s/></text:p>
          </table:table-cell>
          <table:table-cell office:value-type="float" office:value="1892" table:style-name="ce12">
            <text:p><text:s/>1,892<text:s/></text:p>
          </table:table-cell>
          <table:table-cell office:value-type="float" office:value="127818438" table:style-name="ce12">
            <text:p><text:s/>127,818,438<text:s/></text:p>
          </table:table-cell>
          <table:table-cell table:style-name="ce12"/>
          <table:table-cell office:value-type="float" office:value="34265" table:style-name="ce14">
            <text:p><text:s/>34,265<text:s/></text:p>
          </table:table-cell>
          <table:table-cell office:value-type="float" office:value="105290123" table:style-name="ce14">
            <text:p><text:s/>105,290,123<text:s/></text:p>
          </table:table-cell>
          <table:table-cell office:value-type="float" office:value="1795" table:style-name="ce14">
            <text:p><text:s/>1,795<text:s/></text:p>
          </table:table-cell>
          <table:table-cell office:value-type="float" office:value="137223888" table:style-name="ce14">
            <text:p><text:s/>137,223,8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310" table:style-name="ce12">
            <text:p><text:s/>26,310<text:s/></text:p>
          </table:table-cell>
          <table:table-cell office:value-type="float" office:value="56196713" table:style-name="ce12">
            <text:p><text:s/>56,196,713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37402272" table:style-name="ce12">
            <text:p><text:s/>37,402,272<text:s/></text:p>
          </table:table-cell>
          <table:table-cell table:style-name="ce12"/>
          <table:table-cell office:value-type="float" office:value="26206" table:style-name="ce14">
            <text:p><text:s/>26,206<text:s/></text:p>
          </table:table-cell>
          <table:table-cell office:value-type="float" office:value="57609174" table:style-name="ce14">
            <text:p><text:s/>57,609,174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42387993" table:style-name="ce14">
            <text:p><text:s/>42,387,9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34" table:style-name="ce12">
            <text:p><text:s/>2,534<text:s/></text:p>
          </table:table-cell>
          <table:table-cell office:value-type="float" office:value="6848104" table:style-name="ce12">
            <text:p><text:s/>6,848,104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3636922" table:style-name="ce12">
            <text:p><text:s/>13,636,922<text:s/></text:p>
          </table:table-cell>
          <table:table-cell table:style-name="ce12"/>
          <table:table-cell office:value-type="float" office:value="2652" table:style-name="ce14">
            <text:p><text:s/>2,652<text:s/></text:p>
          </table:table-cell>
          <table:table-cell office:value-type="float" office:value="7625604" table:style-name="ce14">
            <text:p><text:s/>7,625,604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3299907" table:style-name="ce14">
            <text:p><text:s/>13,299,9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8087" table:style-name="ce12">
            <text:p><text:s/>28,087<text:s/></text:p>
          </table:table-cell>
          <table:table-cell office:value-type="float" office:value="58487918" table:style-name="ce12">
            <text:p><text:s/>58,487,918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46945283" table:style-name="ce12">
            <text:p><text:s/>46,945,283<text:s/></text:p>
          </table:table-cell>
          <table:table-cell table:style-name="ce12"/>
          <table:table-cell office:value-type="float" office:value="25627" table:style-name="ce14">
            <text:p><text:s/>25,627<text:s/></text:p>
          </table:table-cell>
          <table:table-cell office:value-type="float" office:value="50654424" table:style-name="ce14">
            <text:p><text:s/>50,654,424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42674199" table:style-name="ce14">
            <text:p><text:s/>42,674,1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789" table:style-name="ce12">
            <text:p><text:s/>6,789<text:s/></text:p>
          </table:table-cell>
          <table:table-cell office:value-type="float" office:value="15946010" table:style-name="ce12">
            <text:p><text:s/>15,946,010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7026874" table:style-name="ce12">
            <text:p><text:s/>7,026,874<text:s/></text:p>
          </table:table-cell>
          <table:table-cell table:style-name="ce12"/>
          <table:table-cell office:value-type="float" office:value="7345" table:style-name="ce14">
            <text:p><text:s/>7,345<text:s/></text:p>
          </table:table-cell>
          <table:table-cell office:value-type="float" office:value="18761463" table:style-name="ce14">
            <text:p><text:s/>18,761,463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9839962" table:style-name="ce14">
            <text:p><text:s/>9,839,9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1452" table:style-name="ce12">
            <text:p><text:s/>11,452<text:s/></text:p>
          </table:table-cell>
          <table:table-cell office:value-type="float" office:value="25283735" table:style-name="ce12">
            <text:p><text:s/>25,283,735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6899355" table:style-name="ce12">
            <text:p><text:s/>16,899,355<text:s/></text:p>
          </table:table-cell>
          <table:table-cell table:style-name="ce12"/>
          <table:table-cell office:value-type="float" office:value="11177" table:style-name="ce14">
            <text:p><text:s/>11,177<text:s/></text:p>
          </table:table-cell>
          <table:table-cell office:value-type="float" office:value="25297922" table:style-name="ce14">
            <text:p><text:s/>25,297,922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7544341" table:style-name="ce14">
            <text:p><text:s/>17,544,3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10649" table:style-name="ce12">
            <text:p><text:s/>10,649<text:s/></text:p>
          </table:table-cell>
          <table:table-cell office:value-type="float" office:value="17617664" table:style-name="ce12">
            <text:p><text:s/>17,617,664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9704803" table:style-name="ce12">
            <text:p><text:s/>9,704,803<text:s/></text:p>
          </table:table-cell>
          <table:table-cell table:style-name="ce12"/>
          <table:table-cell office:value-type="float" office:value="10206" table:style-name="ce14">
            <text:p><text:s/>10,206<text:s/></text:p>
          </table:table-cell>
          <table:table-cell office:value-type="float" office:value="17828398" table:style-name="ce14">
            <text:p><text:s/>17,828,398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1528174" table:style-name="ce14">
            <text:p><text:s/>11,528,1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6279" table:style-name="ce12">
            <text:p><text:s/>6,279<text:s/></text:p>
          </table:table-cell>
          <table:table-cell office:value-type="float" office:value="8690349" table:style-name="ce12">
            <text:p><text:s/>8,690,349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0227037" table:style-name="ce12">
            <text:p><text:s/>10,227,037<text:s/></text:p>
          </table:table-cell>
          <table:table-cell table:style-name="ce12"/>
          <table:table-cell office:value-type="float" office:value="6396" table:style-name="ce14">
            <text:p><text:s/>6,396<text:s/></text:p>
          </table:table-cell>
          <table:table-cell office:value-type="float" office:value="8854514" table:style-name="ce14">
            <text:p><text:s/>8,854,51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1636298" table:style-name="ce14">
            <text:p><text:s/>11,636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5799" table:style-name="ce12">
            <text:p><text:s/>15,799<text:s/></text:p>
          </table:table-cell>
          <table:table-cell office:value-type="float" office:value="39816632" table:style-name="ce12">
            <text:p><text:s/>39,816,632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24741645" table:style-name="ce12">
            <text:p><text:s/>24,741,645<text:s/></text:p>
          </table:table-cell>
          <table:table-cell table:style-name="ce12"/>
          <table:table-cell office:value-type="float" office:value="14683" table:style-name="ce14">
            <text:p><text:s/>14,683<text:s/></text:p>
          </table:table-cell>
          <table:table-cell office:value-type="float" office:value="39101669" table:style-name="ce14">
            <text:p><text:s/>39,101,669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24526592" table:style-name="ce14">
            <text:p><text:s/>24,526,5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181" table:style-name="ce12">
            <text:p><text:s/>7,181<text:s/></text:p>
          </table:table-cell>
          <table:table-cell office:value-type="float" office:value="16234591" table:style-name="ce12">
            <text:p><text:s/>16,234,591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3844514" table:style-name="ce12">
            <text:p><text:s/>13,844,514<text:s/></text:p>
          </table:table-cell>
          <table:table-cell table:style-name="ce12"/>
          <table:table-cell office:value-type="float" office:value="7270" table:style-name="ce14">
            <text:p><text:s/>7,270<text:s/></text:p>
          </table:table-cell>
          <table:table-cell office:value-type="float" office:value="17220998" table:style-name="ce14">
            <text:p><text:s/>17,220,998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3225804" table:style-name="ce14">
            <text:p><text:s/>13,225,8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3248715" table:style-name="ce12">
            <text:p><text:s/>3,248,715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7865407" table:style-name="ce12">
            <text:p><text:s/>7,865,407<text:s/></text:p>
          </table:table-cell>
          <table:table-cell table:style-name="ce12"/>
          <table:table-cell office:value-type="float" office:value="1280" table:style-name="ce14">
            <text:p><text:s/>1,280<text:s/></text:p>
          </table:table-cell>
          <table:table-cell office:value-type="float" office:value="3378805" table:style-name="ce14">
            <text:p><text:s/>3,378,805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7969922" table:style-name="ce14">
            <text:p><text:s/>7,969,9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9945" table:style-name="ce12">
            <text:p><text:s/>9,945<text:s/></text:p>
          </table:table-cell>
          <table:table-cell office:value-type="float" office:value="24164841" table:style-name="ce12">
            <text:p><text:s/>24,164,841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8346486" table:style-name="ce12">
            <text:p><text:s/>18,346,486<text:s/></text:p>
          </table:table-cell>
          <table:table-cell table:style-name="ce12"/>
          <table:table-cell office:value-type="float" office:value="14575" table:style-name="ce14">
            <text:p><text:s/>14,575<text:s/></text:p>
          </table:table-cell>
          <table:table-cell office:value-type="float" office:value="40798640" table:style-name="ce14">
            <text:p><text:s/>40,798,640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28641187" table:style-name="ce14">
            <text:p><text:s/>28,641,1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522" table:style-name="ce12">
            <text:p><text:s/>13,522<text:s/></text:p>
          </table:table-cell>
          <table:table-cell office:value-type="float" office:value="26856564" table:style-name="ce12">
            <text:p><text:s/>26,856,564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0963662" table:style-name="ce12">
            <text:p><text:s/>10,963,662<text:s/></text:p>
          </table:table-cell>
          <table:table-cell table:style-name="ce12"/>
          <table:table-cell office:value-type="float" office:value="13450" table:style-name="ce14">
            <text:p><text:s/>13,450<text:s/></text:p>
          </table:table-cell>
          <table:table-cell office:value-type="float" office:value="29819773" table:style-name="ce14">
            <text:p><text:s/>29,819,773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1380662" table:style-name="ce14">
            <text:p><text:s/>11,380,6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2387027" table:style-name="ce12">
            <text:p><text:s/>2,387,02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88177" table:style-name="ce12">
            <text:p><text:s/>1,388,177<text:s/></text:p>
          </table:table-cell>
          <table:table-cell table:style-name="ce12"/>
          <table:table-cell office:value-type="float" office:value="1987" table:style-name="ce14">
            <text:p><text:s/>1,987<text:s/></text:p>
          </table:table-cell>
          <table:table-cell office:value-type="float" office:value="1800425" table:style-name="ce14">
            <text:p><text:s/>1,800,42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68336" table:style-name="ce14">
            <text:p><text:s/>1,468,3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182" table:style-name="ce12">
            <text:p><text:s/>3,182<text:s/></text:p>
          </table:table-cell>
          <table:table-cell office:value-type="float" office:value="2524300" table:style-name="ce12">
            <text:p><text:s/>2,524,30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055444" table:style-name="ce12">
            <text:p><text:s/>2,055,444<text:s/></text:p>
          </table:table-cell>
          <table:table-cell table:style-name="ce12"/>
          <table:table-cell office:value-type="float" office:value="2782" table:style-name="ce14">
            <text:p><text:s/>2,782<text:s/></text:p>
          </table:table-cell>
          <table:table-cell office:value-type="float" office:value="2355228" table:style-name="ce14">
            <text:p><text:s/>2,355,22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570764" table:style-name="ce14">
            <text:p><text:s/>2,570,7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407019" table:style-name="ce12">
            <text:p><text:s/>407,01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03023" table:style-name="ce12">
            <text:p><text:s/>1,203,023<text:s/></text:p>
          </table:table-cell>
          <table:table-cell table:style-name="ce12"/>
          <table:table-cell office:value-type="float" office:value="204" table:style-name="ce14">
            <text:p><text:s/>204<text:s/></text:p>
          </table:table-cell>
          <table:table-cell office:value-type="float" office:value="312254" table:style-name="ce14">
            <text:p><text:s/>312,25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41812" table:style-name="ce14">
            <text:p><text:s/>1,241,8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298" table:style-name="ce12">
            <text:p><text:s/>6,298<text:s/></text:p>
          </table:table-cell>
          <table:table-cell office:value-type="float" office:value="13484594" table:style-name="ce12">
            <text:p><text:s/>13,484,59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933841" table:style-name="ce12">
            <text:p><text:s/>3,933,841<text:s/></text:p>
          </table:table-cell>
          <table:table-cell table:style-name="ce12"/>
          <table:table-cell office:value-type="float" office:value="5908" table:style-name="ce14">
            <text:p><text:s/>5,908<text:s/></text:p>
          </table:table-cell>
          <table:table-cell office:value-type="float" office:value="12983023" table:style-name="ce14">
            <text:p><text:s/>12,983,02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612879" table:style-name="ce14">
            <text:p><text:s/>3,612,8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374" table:style-name="ce12">
            <text:p><text:s/>21,374<text:s/></text:p>
          </table:table-cell>
          <table:table-cell office:value-type="float" office:value="75057439" table:style-name="ce12">
            <text:p><text:s/>75,057,439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55694349" table:style-name="ce12">
            <text:p><text:s/>55,694,349<text:s/></text:p>
          </table:table-cell>
          <table:table-cell table:style-name="ce12"/>
          <table:table-cell office:value-type="float" office:value="20808" table:style-name="ce14">
            <text:p><text:s/>20,808<text:s/></text:p>
          </table:table-cell>
          <table:table-cell office:value-type="float" office:value="73564401" table:style-name="ce14">
            <text:p><text:s/>73,564,401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51200791" table:style-name="ce14">
            <text:p><text:s/>51,200,7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489" table:style-name="ce12">
            <text:p><text:s/>4,489<text:s/></text:p>
          </table:table-cell>
          <table:table-cell office:value-type="float" office:value="8740172" table:style-name="ce12">
            <text:p><text:s/>8,740,17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561865" table:style-name="ce12">
            <text:p><text:s/>5,561,865<text:s/></text:p>
          </table:table-cell>
          <table:table-cell table:style-name="ce12"/>
          <table:table-cell office:value-type="float" office:value="4635" table:style-name="ce14">
            <text:p><text:s/>4,635<text:s/></text:p>
          </table:table-cell>
          <table:table-cell office:value-type="float" office:value="10157897" table:style-name="ce14">
            <text:p><text:s/>10,157,89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840651" table:style-name="ce14">
            <text:p><text:s/>4,840,6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840" table:style-name="ce12">
            <text:p><text:s/>2,840<text:s/></text:p>
          </table:table-cell>
          <table:table-cell office:value-type="float" office:value="5356886" table:style-name="ce12">
            <text:p><text:s/>5,356,886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4689000" table:style-name="ce12">
            <text:p><text:s/>14,689,000<text:s/></text:p>
          </table:table-cell>
          <table:table-cell table:style-name="ce12"/>
          <table:table-cell office:value-type="float" office:value="2980" table:style-name="ce14">
            <text:p><text:s/>2,980<text:s/></text:p>
          </table:table-cell>
          <table:table-cell office:value-type="float" office:value="6288153" table:style-name="ce14">
            <text:p><text:s/>6,288,153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14202217" table:style-name="ce14">
            <text:p><text:s/>14,202,2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861" table:style-name="ce12">
            <text:p><text:s/>11,861<text:s/></text:p>
          </table:table-cell>
          <table:table-cell office:value-type="float" office:value="26743183" table:style-name="ce12">
            <text:p><text:s/>26,743,183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30248810" table:style-name="ce12">
            <text:p><text:s/>30,248,810<text:s/></text:p>
          </table:table-cell>
          <table:table-cell table:style-name="ce12"/>
          <table:table-cell office:value-type="float" office:value="12002" table:style-name="ce14">
            <text:p><text:s/>12,002<text:s/></text:p>
          </table:table-cell>
          <table:table-cell office:value-type="float" office:value="28541142" table:style-name="ce14">
            <text:p><text:s/>28,541,142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6193103" table:style-name="ce14">
            <text:p><text:s/>36,193,1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4099" table:style-name="ce12">
            <text:p><text:s/>34,099<text:s/></text:p>
          </table:table-cell>
          <table:table-cell office:value-type="float" office:value="77761033" table:style-name="ce12">
            <text:p><text:s/>77,761,033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27750711" table:style-name="ce12">
            <text:p><text:s/>27,750,711<text:s/></text:p>
          </table:table-cell>
          <table:table-cell table:style-name="ce12"/>
          <table:table-cell office:value-type="float" office:value="32759" table:style-name="ce14">
            <text:p><text:s/>32,759<text:s/></text:p>
          </table:table-cell>
          <table:table-cell office:value-type="float" office:value="80256451" table:style-name="ce14">
            <text:p><text:s/>80,256,451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32075075" table:style-name="ce14">
            <text:p><text:s/>32,075,0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744" table:style-name="ce12">
            <text:p><text:s/>14,744<text:s/></text:p>
          </table:table-cell>
          <table:table-cell office:value-type="float" office:value="31874448" table:style-name="ce12">
            <text:p><text:s/>31,874,448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3419233" table:style-name="ce12">
            <text:p><text:s/>13,419,233<text:s/></text:p>
          </table:table-cell>
          <table:table-cell table:style-name="ce12"/>
          <table:table-cell office:value-type="float" office:value="14379" table:style-name="ce14">
            <text:p><text:s/>14,379<text:s/></text:p>
          </table:table-cell>
          <table:table-cell office:value-type="float" office:value="38744887" table:style-name="ce14">
            <text:p><text:s/>38,744,887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8817650" table:style-name="ce14">
            <text:p><text:s/>18,817,6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5228" table:style-name="ce12">
            <text:p><text:s/>35,228<text:s/></text:p>
          </table:table-cell>
          <table:table-cell office:value-type="float" office:value="71331433" table:style-name="ce12">
            <text:p><text:s/>71,331,433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19240817" table:style-name="ce12">
            <text:p><text:s/>19,240,817<text:s/></text:p>
          </table:table-cell>
          <table:table-cell table:style-name="ce12"/>
          <table:table-cell office:value-type="float" office:value="38373" table:style-name="ce14">
            <text:p><text:s/>38,373<text:s/></text:p>
          </table:table-cell>
          <table:table-cell office:value-type="float" office:value="81511097" table:style-name="ce14">
            <text:p><text:s/>81,511,097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26470730" table:style-name="ce14">
            <text:p><text:s/>26,470,7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544" table:style-name="ce12">
            <text:p><text:s/>4,544<text:s/></text:p>
          </table:table-cell>
          <table:table-cell office:value-type="float" office:value="9477334" table:style-name="ce12">
            <text:p><text:s/>9,477,33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367555" table:style-name="ce12">
            <text:p><text:s/>1,367,555<text:s/></text:p>
          </table:table-cell>
          <table:table-cell table:style-name="ce12"/>
          <table:table-cell office:value-type="float" office:value="4307" table:style-name="ce14">
            <text:p><text:s/>4,307<text:s/></text:p>
          </table:table-cell>
          <table:table-cell office:value-type="float" office:value="8787565" table:style-name="ce14">
            <text:p><text:s/>8,787,56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203509" table:style-name="ce14">
            <text:p><text:s/>1,203,5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945069" table:style-name="ce12">
            <text:p><text:s/>945,069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8672653" table:style-name="ce12">
            <text:p><text:s/>8,672,653<text:s/></text:p>
          </table:table-cell>
          <table:table-cell table:style-name="ce12"/>
          <table:table-cell office:value-type="float" office:value="570" table:style-name="ce14">
            <text:p><text:s/>570<text:s/></text:p>
          </table:table-cell>
          <table:table-cell office:value-type="float" office:value="1226208" table:style-name="ce14">
            <text:p><text:s/>1,226,208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9010927" table:style-name="ce14">
            <text:p><text:s/>9,010,9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2595396" table:style-name="ce12">
            <text:p><text:s/>2,595,396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2030032" table:style-name="ce12">
            <text:p><text:s/>12,030,032<text:s/></text:p>
          </table:table-cell>
          <table:table-cell table:style-name="ce12"/>
          <table:table-cell office:value-type="float" office:value="381" table:style-name="ce14">
            <text:p><text:s/>381<text:s/></text:p>
          </table:table-cell>
          <table:table-cell office:value-type="float" office:value="1678555" table:style-name="ce14">
            <text:p><text:s/>1,678,555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3486308" table:style-name="ce14">
            <text:p><text:s/>13,486,3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551" table:style-name="ce12">
            <text:p><text:s/>1,551<text:s/></text:p>
          </table:table-cell>
          <table:table-cell office:value-type="float" office:value="3729753" table:style-name="ce12">
            <text:p><text:s/>3,729,7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5" table:style-name="ce14">
            <text:p><text:s/>1,145<text:s/></text:p>
          </table:table-cell>
          <table:table-cell office:value-type="float" office:value="2726842" table:style-name="ce14">
            <text:p><text:s/>2,726,8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867" table:style-name="ce12">
            <text:p><text:s/>3,867<text:s/></text:p>
          </table:table-cell>
          <table:table-cell office:value-type="float" office:value="7570842" table:style-name="ce12">
            <text:p><text:s/>7,570,84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44286" table:style-name="ce12">
            <text:p><text:s/>1,744,286<text:s/></text:p>
          </table:table-cell>
          <table:table-cell table:style-name="ce12"/>
          <table:table-cell office:value-type="float" office:value="3350" table:style-name="ce14">
            <text:p><text:s/>3,350<text:s/></text:p>
          </table:table-cell>
          <table:table-cell office:value-type="float" office:value="6670793" table:style-name="ce14">
            <text:p><text:s/>6,670,79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940443" table:style-name="ce14">
            <text:p><text:s/>2,940,4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35960" table:style-name="ce12">
            <text:p><text:s/>35,960<text:s/></text:p>
          </table:table-cell>
          <table:table-cell office:value-type="float" office:value="90466629" table:style-name="ce12">
            <text:p><text:s/>90,466,629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53425717" table:style-name="ce12">
            <text:p><text:s/>53,425,717<text:s/></text:p>
          </table:table-cell>
          <table:table-cell table:style-name="ce12"/>
          <table:table-cell office:value-type="float" office:value="44267" table:style-name="ce14">
            <text:p><text:s/>44,267<text:s/></text:p>
          </table:table-cell>
          <table:table-cell office:value-type="float" office:value="118354171" table:style-name="ce14">
            <text:p><text:s/>118,354,171<text:s/></text:p>
          </table:table-cell>
          <table:table-cell office:value-type="float" office:value="1081" table:style-name="ce14">
            <text:p><text:s/>1,081<text:s/></text:p>
          </table:table-cell>
          <table:table-cell office:value-type="float" office:value="69680612" table:style-name="ce14">
            <text:p><text:s/>69,680,6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6083" table:style-name="ce12">
            <text:p><text:s/>6,083<text:s/></text:p>
          </table:table-cell>
          <table:table-cell office:value-type="float" office:value="12263220" table:style-name="ce12">
            <text:p><text:s/>12,263,22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86205" table:style-name="ce12">
            <text:p><text:s/>1,086,205<text:s/></text:p>
          </table:table-cell>
          <table:table-cell table:style-name="ce12"/>
          <table:table-cell office:value-type="float" office:value="5878" table:style-name="ce14">
            <text:p><text:s/>5,878<text:s/></text:p>
          </table:table-cell>
          <table:table-cell office:value-type="float" office:value="11384837" table:style-name="ce14">
            <text:p><text:s/>11,384,83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56930" table:style-name="ce14">
            <text:p><text:s/>356,9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11" table:style-name="ce12">
            <text:p><text:s/>1,811<text:s/></text:p>
          </table:table-cell>
          <table:table-cell office:value-type="float" office:value="1723580" table:style-name="ce12">
            <text:p><text:s/>1,723,58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872440" table:style-name="ce12">
            <text:p><text:s/>1,872,440<text:s/></text:p>
          </table:table-cell>
          <table:table-cell table:style-name="ce12"/>
          <table:table-cell office:value-type="float" office:value="1669" table:style-name="ce14">
            <text:p><text:s/>1,669<text:s/></text:p>
          </table:table-cell>
          <table:table-cell office:value-type="float" office:value="1758970" table:style-name="ce14">
            <text:p><text:s/>1,758,97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882496" table:style-name="ce14">
            <text:p><text:s/>1,882,4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9325" table:style-name="ce12">
            <text:p><text:s/>9,325<text:s/></text:p>
          </table:table-cell>
          <table:table-cell office:value-type="float" office:value="17220370" table:style-name="ce12">
            <text:p><text:s/>17,220,37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411300" table:style-name="ce12">
            <text:p><text:s/>1,411,300<text:s/></text:p>
          </table:table-cell>
          <table:table-cell table:style-name="ce12"/>
          <table:table-cell office:value-type="float" office:value="7417" table:style-name="ce14">
            <text:p><text:s/>7,417<text:s/></text:p>
          </table:table-cell>
          <table:table-cell office:value-type="float" office:value="15192916" table:style-name="ce14">
            <text:p><text:s/>15,192,91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112320" table:style-name="ce14">
            <text:p><text:s/>1,112,3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7979" table:style-name="ce12">
            <text:p><text:s/>7,979<text:s/></text:p>
          </table:table-cell>
          <table:table-cell office:value-type="float" office:value="7295455" table:style-name="ce12">
            <text:p><text:s/>7,295,455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264613" table:style-name="ce12">
            <text:p><text:s/>6,264,613<text:s/></text:p>
          </table:table-cell>
          <table:table-cell table:style-name="ce12"/>
          <table:table-cell office:value-type="float" office:value="8283" table:style-name="ce14">
            <text:p><text:s/>8,283<text:s/></text:p>
          </table:table-cell>
          <table:table-cell office:value-type="float" office:value="9359373" table:style-name="ce14">
            <text:p><text:s/>9,359,373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7838653" table:style-name="ce14">
            <text:p><text:s/>7,838,6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687" table:style-name="ce12">
            <text:p><text:s/>18,687<text:s/></text:p>
          </table:table-cell>
          <table:table-cell office:value-type="float" office:value="41074737" table:style-name="ce12">
            <text:p><text:s/>41,074,737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21348275" table:style-name="ce12">
            <text:p><text:s/>21,348,275<text:s/></text:p>
          </table:table-cell>
          <table:table-cell table:style-name="ce12"/>
          <table:table-cell office:value-type="float" office:value="18390" table:style-name="ce14">
            <text:p><text:s/>18,390<text:s/></text:p>
          </table:table-cell>
          <table:table-cell office:value-type="float" office:value="40733110" table:style-name="ce14">
            <text:p><text:s/>40,733,110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20631449" table:style-name="ce14">
            <text:p><text:s/>20,631,4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639534" table:style-name="ce12">
            <text:p><text:s/>639,53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23236" table:style-name="ce12">
            <text:p><text:s/>2,623,236<text:s/></text:p>
          </table:table-cell>
          <table:table-cell table:style-name="ce12"/>
          <table:table-cell office:value-type="float" office:value="564" table:style-name="ce14">
            <text:p><text:s/>564<text:s/></text:p>
          </table:table-cell>
          <table:table-cell office:value-type="float" office:value="604810" table:style-name="ce14">
            <text:p><text:s/>604,81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715086" table:style-name="ce14">
            <text:p><text:s/>2,715,0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934" table:style-name="ce12">
            <text:p><text:s/>4,934<text:s/></text:p>
          </table:table-cell>
          <table:table-cell office:value-type="float" office:value="11119013" table:style-name="ce12">
            <text:p><text:s/>11,119,013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8902440" table:style-name="ce12">
            <text:p><text:s/>8,902,440<text:s/></text:p>
          </table:table-cell>
          <table:table-cell table:style-name="ce12"/>
          <table:table-cell office:value-type="float" office:value="4529" table:style-name="ce14">
            <text:p><text:s/>4,529<text:s/></text:p>
          </table:table-cell>
          <table:table-cell office:value-type="float" office:value="12569779" table:style-name="ce14">
            <text:p><text:s/>12,569,77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384977" table:style-name="ce14">
            <text:p><text:s/>6,384,9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58" table:style-name="ce12">
            <text:p><text:s/>1,358<text:s/></text:p>
          </table:table-cell>
          <table:table-cell office:value-type="float" office:value="1721679" table:style-name="ce12">
            <text:p><text:s/>1,721,67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29171" table:style-name="ce12">
            <text:p><text:s/>1,329,171<text:s/></text:p>
          </table:table-cell>
          <table:table-cell table:style-name="ce12"/>
          <table:table-cell office:value-type="float" office:value="1343" table:style-name="ce14">
            <text:p><text:s/>1,343<text:s/></text:p>
          </table:table-cell>
          <table:table-cell office:value-type="float" office:value="1926500" table:style-name="ce14">
            <text:p><text:s/>1,926,50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931822" table:style-name="ce14">
            <text:p><text:s/>1,931,8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499999" table:style-name="ce12">
            <text:p><text:s/>499,99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772785" table:style-name="ce12">
            <text:p><text:s/>3,772,785<text:s/></text:p>
          </table:table-cell>
          <table:table-cell table:style-name="ce12"/>
          <table:table-cell office:value-type="float" office:value="591" table:style-name="ce14">
            <text:p><text:s/>591<text:s/></text:p>
          </table:table-cell>
          <table:table-cell office:value-type="float" office:value="477067" table:style-name="ce14">
            <text:p><text:s/>477,06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299899" table:style-name="ce14">
            <text:p><text:s/>4,299,8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4054" table:style-name="ce12">
            <text:p><text:s/>4,054<text:s/></text:p>
          </table:table-cell>
          <table:table-cell office:value-type="float" office:value="6498491" table:style-name="ce12">
            <text:p><text:s/>6,498,49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959783" table:style-name="ce12">
            <text:p><text:s/>3,959,783<text:s/></text:p>
          </table:table-cell>
          <table:table-cell table:style-name="ce12"/>
          <table:table-cell office:value-type="float" office:value="4085" table:style-name="ce14">
            <text:p><text:s/>4,085<text:s/></text:p>
          </table:table-cell>
          <table:table-cell office:value-type="float" office:value="6710797" table:style-name="ce14">
            <text:p><text:s/>6,710,79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846475" table:style-name="ce14">
            <text:p><text:s/>3,846,4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736" table:style-name="ce12">
            <text:p><text:s/>2,736<text:s/></text:p>
          </table:table-cell>
          <table:table-cell office:value-type="float" office:value="2790940" table:style-name="ce12">
            <text:p><text:s/>2,790,94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71017" table:style-name="ce12">
            <text:p><text:s/>771,017<text:s/></text:p>
          </table:table-cell>
          <table:table-cell table:style-name="ce12"/>
          <table:table-cell office:value-type="float" office:value="2627" table:style-name="ce14">
            <text:p><text:s/>2,627<text:s/></text:p>
          </table:table-cell>
          <table:table-cell office:value-type="float" office:value="2695796" table:style-name="ce14">
            <text:p><text:s/>2,695,79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97609" table:style-name="ce14">
            <text:p><text:s/>497,6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826" table:style-name="ce12">
            <text:p><text:s/>6,826<text:s/></text:p>
          </table:table-cell>
          <table:table-cell office:value-type="float" office:value="10048137" table:style-name="ce12">
            <text:p><text:s/>10,048,137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0784830" table:style-name="ce12">
            <text:p><text:s/>10,784,830<text:s/></text:p>
          </table:table-cell>
          <table:table-cell table:style-name="ce12"/>
          <table:table-cell office:value-type="float" office:value="6422" table:style-name="ce14">
            <text:p><text:s/>6,422<text:s/></text:p>
          </table:table-cell>
          <table:table-cell office:value-type="float" office:value="9637227" table:style-name="ce14">
            <text:p><text:s/>9,637,227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9914757" table:style-name="ce14">
            <text:p><text:s/>9,914,7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1570493" table:style-name="ce12">
            <text:p><text:s/>1,570,49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523" table:style-name="ce12">
            <text:p><text:s/>24,523<text:s/></text:p>
          </table:table-cell>
          <table:table-cell table:style-name="ce12"/>
          <table:table-cell office:value-type="float" office:value="1401" table:style-name="ce14">
            <text:p><text:s/>1,401<text:s/></text:p>
          </table:table-cell>
          <table:table-cell office:value-type="float" office:value="1335230" table:style-name="ce14">
            <text:p><text:s/>1,335,23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1445" table:style-name="ce14">
            <text:p><text:s/>51,4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3726689" table:style-name="ce12">
            <text:p><text:s/>3,726,68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869110" table:style-name="ce12">
            <text:p><text:s/>5,869,110<text:s/></text:p>
          </table:table-cell>
          <table:table-cell table:style-name="ce12"/>
          <table:table-cell office:value-type="float" office:value="523" table:style-name="ce14">
            <text:p><text:s/>523<text:s/></text:p>
          </table:table-cell>
          <table:table-cell office:value-type="float" office:value="3704277" table:style-name="ce14">
            <text:p><text:s/>3,704,27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629870" table:style-name="ce14">
            <text:p><text:s/>5,629,8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3190" table:style-name="ce12">
            <text:p><text:s/>3,190<text:s/></text:p>
          </table:table-cell>
          <table:table-cell office:value-type="float" office:value="3374830" table:style-name="ce12">
            <text:p><text:s/>3,374,8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89908" table:style-name="ce12">
            <text:p><text:s/>1,489,908<text:s/></text:p>
          </table:table-cell>
          <table:table-cell table:style-name="ce12"/>
          <table:table-cell office:value-type="float" office:value="2783" table:style-name="ce14">
            <text:p><text:s/>2,783<text:s/></text:p>
          </table:table-cell>
          <table:table-cell office:value-type="float" office:value="3269214" table:style-name="ce14">
            <text:p><text:s/>3,269,21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83896" table:style-name="ce14">
            <text:p><text:s/>683,8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789519" table:style-name="ce12">
            <text:p><text:s/>789,51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41467" table:style-name="ce12">
            <text:p><text:s/>541,467<text:s/></text:p>
          </table:table-cell>
          <table:table-cell table:style-name="ce12"/>
          <table:table-cell office:value-type="float" office:value="1117" table:style-name="ce14">
            <text:p><text:s/>1,117<text:s/></text:p>
          </table:table-cell>
          <table:table-cell office:value-type="float" office:value="881509" table:style-name="ce14">
            <text:p><text:s/>881,50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66881" table:style-name="ce14">
            <text:p><text:s/>666,8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3487" table:style-name="ce12">
            <text:p><text:s/>3,487<text:s/></text:p>
          </table:table-cell>
          <table:table-cell office:value-type="float" office:value="6182479" table:style-name="ce12">
            <text:p><text:s/>6,182,47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8017448" table:style-name="ce12">
            <text:p><text:s/>8,017,448<text:s/></text:p>
          </table:table-cell>
          <table:table-cell table:style-name="ce12"/>
          <table:table-cell office:value-type="float" office:value="3554" table:style-name="ce14">
            <text:p><text:s/>3,554<text:s/></text:p>
          </table:table-cell>
          <table:table-cell office:value-type="float" office:value="6464803" table:style-name="ce14">
            <text:p><text:s/>6,464,80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699956" table:style-name="ce14">
            <text:p><text:s/>3,699,9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1949342" table:style-name="ce12">
            <text:p><text:s/>1,949,34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45477" table:style-name="ce12">
            <text:p><text:s/>945,477<text:s/></text:p>
          </table:table-cell>
          <table:table-cell table:style-name="ce12"/>
          <table:table-cell office:value-type="float" office:value="1537" table:style-name="ce14">
            <text:p><text:s/>1,537<text:s/></text:p>
          </table:table-cell>
          <table:table-cell office:value-type="float" office:value="1768990" table:style-name="ce14">
            <text:p><text:s/>1,768,99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278547" table:style-name="ce14">
            <text:p><text:s/>2,278,5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719" table:style-name="ce12">
            <text:p><text:s/>3,719<text:s/></text:p>
          </table:table-cell>
          <table:table-cell office:value-type="float" office:value="8891045" table:style-name="ce12">
            <text:p><text:s/>8,891,04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35401" table:style-name="ce12">
            <text:p><text:s/>935,401<text:s/></text:p>
          </table:table-cell>
          <table:table-cell table:style-name="ce12"/>
          <table:table-cell office:value-type="float" office:value="3630" table:style-name="ce14">
            <text:p><text:s/>3,630<text:s/></text:p>
          </table:table-cell>
          <table:table-cell office:value-type="float" office:value="8711550" table:style-name="ce14">
            <text:p><text:s/>8,711,55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15593" table:style-name="ce14">
            <text:p><text:s/>515,5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719" table:style-name="ce12">
            <text:p><text:s/>6,719<text:s/></text:p>
          </table:table-cell>
          <table:table-cell office:value-type="float" office:value="10451069" table:style-name="ce12">
            <text:p><text:s/>10,451,0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363" table:style-name="ce14">
            <text:p><text:s/>7,363<text:s/></text:p>
          </table:table-cell>
          <table:table-cell office:value-type="float" office:value="12549180" table:style-name="ce14">
            <text:p><text:s/>12,549,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32<text:s/></text:p>
          </table:table-cell>
          <table:table-cell office:value-type="string" table:style-name="ce15">
            <text:p>杏永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24" table:style-name="ce14">
            <text:p><text:s/>4,324<text:s/></text:p>
          </table:table-cell>
          <table:table-cell office:value-type="float" office:value="7208504" table:style-name="ce14">
            <text:p><text:s/>7,208,50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294077" table:style-name="ce14">
            <text:p><text:s/>6,294,0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446302" table:style-name="ce12">
            <text:p><text:s/>446,30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53146" table:style-name="ce12">
            <text:p><text:s/>453,146<text:s/></text:p>
          </table:table-cell>
          <table:table-cell table:style-name="ce12"/>
          <table:table-cell office:value-type="float" office:value="506" table:style-name="ce14">
            <text:p><text:s/>506<text:s/></text:p>
          </table:table-cell>
          <table:table-cell office:value-type="float" office:value="328034" table:style-name="ce14">
            <text:p><text:s/>328,03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71920" table:style-name="ce14">
            <text:p><text:s/>271,9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804" table:style-name="ce12">
            <text:p><text:s/>2,804<text:s/></text:p>
          </table:table-cell>
          <table:table-cell office:value-type="float" office:value="3684896" table:style-name="ce12">
            <text:p><text:s/>3,684,896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708801" table:style-name="ce12">
            <text:p><text:s/>5,708,801<text:s/></text:p>
          </table:table-cell>
          <table:table-cell table:style-name="ce12"/>
          <table:table-cell office:value-type="float" office:value="2357" table:style-name="ce14">
            <text:p><text:s/>2,357<text:s/></text:p>
          </table:table-cell>
          <table:table-cell office:value-type="float" office:value="2827686" table:style-name="ce14">
            <text:p><text:s/>2,827,68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893892" table:style-name="ce14">
            <text:p><text:s/>3,893,8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4535" table:style-name="ce12">
            <text:p><text:s/>4,535<text:s/></text:p>
          </table:table-cell>
          <table:table-cell office:value-type="float" office:value="17898471" table:style-name="ce12">
            <text:p><text:s/>17,898,471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7498128" table:style-name="ce12">
            <text:p><text:s/>7,498,128<text:s/></text:p>
          </table:table-cell>
          <table:table-cell table:style-name="ce12"/>
          <table:table-cell office:value-type="float" office:value="4617" table:style-name="ce14">
            <text:p><text:s/>4,617<text:s/></text:p>
          </table:table-cell>
          <table:table-cell office:value-type="float" office:value="21845727" table:style-name="ce14">
            <text:p><text:s/>21,845,727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7246610" table:style-name="ce14">
            <text:p><text:s/>7,246,6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595" table:style-name="ce12">
            <text:p><text:s/>1,595<text:s/></text:p>
          </table:table-cell>
          <table:table-cell office:value-type="float" office:value="1360295" table:style-name="ce12">
            <text:p><text:s/>1,360,29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22548" table:style-name="ce12">
            <text:p><text:s/>722,548<text:s/></text:p>
          </table:table-cell>
          <table:table-cell table:style-name="ce12"/>
          <table:table-cell office:value-type="float" office:value="1253" table:style-name="ce14">
            <text:p><text:s/>1,253<text:s/></text:p>
          </table:table-cell>
          <table:table-cell office:value-type="float" office:value="1127370" table:style-name="ce14">
            <text:p><text:s/>1,127,37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79431" table:style-name="ce14">
            <text:p><text:s/>479,4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1377" table:style-name="ce12">
            <text:p><text:s/>11,377<text:s/></text:p>
          </table:table-cell>
          <table:table-cell office:value-type="float" office:value="22476119" table:style-name="ce12">
            <text:p><text:s/>22,476,119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2797909" table:style-name="ce12">
            <text:p><text:s/>12,797,909<text:s/></text:p>
          </table:table-cell>
          <table:table-cell table:style-name="ce12"/>
          <table:table-cell office:value-type="float" office:value="10902" table:style-name="ce14">
            <text:p><text:s/>10,902<text:s/></text:p>
          </table:table-cell>
          <table:table-cell office:value-type="float" office:value="22731572" table:style-name="ce14">
            <text:p><text:s/>22,731,572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0300540" table:style-name="ce14">
            <text:p><text:s/>10,300,5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908" table:style-name="ce12">
            <text:p><text:s/>2,908<text:s/></text:p>
          </table:table-cell>
          <table:table-cell office:value-type="float" office:value="2825613" table:style-name="ce12">
            <text:p><text:s/>2,825,61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74784" table:style-name="ce12">
            <text:p><text:s/>1,574,784<text:s/></text:p>
          </table:table-cell>
          <table:table-cell table:style-name="ce12"/>
          <table:table-cell office:value-type="float" office:value="2858" table:style-name="ce14">
            <text:p><text:s/>2,858<text:s/></text:p>
          </table:table-cell>
          <table:table-cell office:value-type="float" office:value="2882467" table:style-name="ce14">
            <text:p><text:s/>2,882,46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80672" table:style-name="ce14">
            <text:p><text:s/>1,180,6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853" table:style-name="ce12">
            <text:p><text:s/>2,853<text:s/></text:p>
          </table:table-cell>
          <table:table-cell office:value-type="float" office:value="2864524" table:style-name="ce12">
            <text:p><text:s/>2,864,52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524553" table:style-name="ce12">
            <text:p><text:s/>2,524,553<text:s/></text:p>
          </table:table-cell>
          <table:table-cell table:style-name="ce12"/>
          <table:table-cell office:value-type="float" office:value="2607" table:style-name="ce14">
            <text:p><text:s/>2,607<text:s/></text:p>
          </table:table-cell>
          <table:table-cell office:value-type="float" office:value="2711005" table:style-name="ce14">
            <text:p><text:s/>2,711,00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394642" table:style-name="ce14">
            <text:p><text:s/>2,394,6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4289" table:style-name="ce12">
            <text:p><text:s/>4,289<text:s/></text:p>
          </table:table-cell>
          <table:table-cell office:value-type="float" office:value="12643878" table:style-name="ce12">
            <text:p><text:s/>12,643,87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8288817" table:style-name="ce12">
            <text:p><text:s/>8,288,817<text:s/></text:p>
          </table:table-cell>
          <table:table-cell table:style-name="ce12"/>
          <table:table-cell office:value-type="float" office:value="4301" table:style-name="ce14">
            <text:p><text:s/>4,301<text:s/></text:p>
          </table:table-cell>
          <table:table-cell office:value-type="float" office:value="12570431" table:style-name="ce14">
            <text:p><text:s/>12,570,43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782190" table:style-name="ce14">
            <text:p><text:s/>7,782,1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480" table:style-name="ce12">
            <text:p><text:s/>5,480<text:s/></text:p>
          </table:table-cell>
          <table:table-cell office:value-type="float" office:value="11778334" table:style-name="ce12">
            <text:p><text:s/>11,778,33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2461092" table:style-name="ce12">
            <text:p><text:s/>12,461,092<text:s/></text:p>
          </table:table-cell>
          <table:table-cell table:style-name="ce12"/>
          <table:table-cell office:value-type="float" office:value="5130" table:style-name="ce14">
            <text:p><text:s/>5,130<text:s/></text:p>
          </table:table-cell>
          <table:table-cell office:value-type="float" office:value="11385642" table:style-name="ce14">
            <text:p><text:s/>11,385,642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1387893" table:style-name="ce14">
            <text:p><text:s/>11,387,8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369" table:style-name="ce12">
            <text:p><text:s/>2,369<text:s/></text:p>
          </table:table-cell>
          <table:table-cell office:value-type="float" office:value="6180357" table:style-name="ce12">
            <text:p><text:s/>6,180,35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337693" table:style-name="ce12">
            <text:p><text:s/>2,337,693<text:s/></text:p>
          </table:table-cell>
          <table:table-cell table:style-name="ce12"/>
          <table:table-cell office:value-type="float" office:value="2205" table:style-name="ce14">
            <text:p><text:s/>2,205<text:s/></text:p>
          </table:table-cell>
          <table:table-cell office:value-type="float" office:value="6131549" table:style-name="ce14">
            <text:p><text:s/>6,131,54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916109" table:style-name="ce14">
            <text:p><text:s/>1,916,1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097" table:style-name="ce12">
            <text:p><text:s/>3,097<text:s/></text:p>
          </table:table-cell>
          <table:table-cell office:value-type="float" office:value="3888996" table:style-name="ce12">
            <text:p><text:s/>3,888,99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215433" table:style-name="ce12">
            <text:p><text:s/>2,215,433<text:s/></text:p>
          </table:table-cell>
          <table:table-cell table:style-name="ce12"/>
          <table:table-cell office:value-type="float" office:value="3299" table:style-name="ce14">
            <text:p><text:s/>3,299<text:s/></text:p>
          </table:table-cell>
          <table:table-cell office:value-type="float" office:value="4423198" table:style-name="ce14">
            <text:p><text:s/>4,423,19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223840" table:style-name="ce14">
            <text:p><text:s/>4,223,8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093" table:style-name="ce12">
            <text:p><text:s/>10,093<text:s/></text:p>
          </table:table-cell>
          <table:table-cell office:value-type="float" office:value="15651418" table:style-name="ce12">
            <text:p><text:s/>15,651,418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23757948" table:style-name="ce12">
            <text:p><text:s/>23,757,948<text:s/></text:p>
          </table:table-cell>
          <table:table-cell table:style-name="ce12"/>
          <table:table-cell office:value-type="float" office:value="9539" table:style-name="ce14">
            <text:p><text:s/>9,539<text:s/></text:p>
          </table:table-cell>
          <table:table-cell office:value-type="float" office:value="15508232" table:style-name="ce14">
            <text:p><text:s/>15,508,232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25576021" table:style-name="ce14">
            <text:p><text:s/>25,576,0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5658145" table:style-name="ce12">
            <text:p><text:s/>5,658,1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3" table:style-name="ce14">
            <text:p><text:s/>983<text:s/></text:p>
          </table:table-cell>
          <table:table-cell office:value-type="float" office:value="5457500" table:style-name="ce14">
            <text:p><text:s/>5,457,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820" table:style-name="ce12">
            <text:p><text:s/>3,820<text:s/></text:p>
          </table:table-cell>
          <table:table-cell office:value-type="float" office:value="7124542" table:style-name="ce12">
            <text:p><text:s/>7,124,54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846038" table:style-name="ce12">
            <text:p><text:s/>1,846,038<text:s/></text:p>
          </table:table-cell>
          <table:table-cell table:style-name="ce12"/>
          <table:table-cell office:value-type="float" office:value="3410" table:style-name="ce14">
            <text:p><text:s/>3,410<text:s/></text:p>
          </table:table-cell>
          <table:table-cell office:value-type="float" office:value="6573736" table:style-name="ce14">
            <text:p><text:s/>6,573,73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49895" table:style-name="ce14">
            <text:p><text:s/>1,449,8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62" table:style-name="ce12">
            <text:p><text:s/>2,662<text:s/></text:p>
          </table:table-cell>
          <table:table-cell office:value-type="float" office:value="6038316" table:style-name="ce12">
            <text:p><text:s/>6,038,31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33946" table:style-name="ce12">
            <text:p><text:s/>1,233,946<text:s/></text:p>
          </table:table-cell>
          <table:table-cell table:style-name="ce12"/>
          <table:table-cell office:value-type="float" office:value="2602" table:style-name="ce14">
            <text:p><text:s/>2,602<text:s/></text:p>
          </table:table-cell>
          <table:table-cell office:value-type="float" office:value="6229729" table:style-name="ce14">
            <text:p><text:s/>6,229,72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46083" table:style-name="ce14">
            <text:p><text:s/>946,0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2503749" table:style-name="ce12">
            <text:p><text:s/>2,503,74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757297" table:style-name="ce12">
            <text:p><text:s/>6,757,297<text:s/></text:p>
          </table:table-cell>
          <table:table-cell table:style-name="ce12"/>
          <table:table-cell office:value-type="float" office:value="551" table:style-name="ce14">
            <text:p><text:s/>551<text:s/></text:p>
          </table:table-cell>
          <table:table-cell office:value-type="float" office:value="4107612" table:style-name="ce14">
            <text:p><text:s/>4,107,61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008400" table:style-name="ce14">
            <text:p><text:s/>6,008,4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816" table:style-name="ce12">
            <text:p><text:s/>9,816<text:s/></text:p>
          </table:table-cell>
          <table:table-cell office:value-type="float" office:value="14745502" table:style-name="ce12">
            <text:p><text:s/>14,745,50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9878222" table:style-name="ce12">
            <text:p><text:s/>9,878,222<text:s/></text:p>
          </table:table-cell>
          <table:table-cell table:style-name="ce12"/>
          <table:table-cell office:value-type="float" office:value="7964" table:style-name="ce14">
            <text:p><text:s/>7,964<text:s/></text:p>
          </table:table-cell>
          <table:table-cell office:value-type="float" office:value="11912348" table:style-name="ce14">
            <text:p><text:s/>11,912,34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0135376" table:style-name="ce14">
            <text:p><text:s/>10,135,3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24" table:style-name="ce12">
            <text:p><text:s/>2,324<text:s/></text:p>
          </table:table-cell>
          <table:table-cell office:value-type="float" office:value="3947832" table:style-name="ce12">
            <text:p><text:s/>3,947,8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13979" table:style-name="ce12">
            <text:p><text:s/>1,313,979<text:s/></text:p>
          </table:table-cell>
          <table:table-cell table:style-name="ce12"/>
          <table:table-cell office:value-type="float" office:value="2276" table:style-name="ce14">
            <text:p><text:s/>2,276<text:s/></text:p>
          </table:table-cell>
          <table:table-cell office:value-type="float" office:value="5729508" table:style-name="ce14">
            <text:p><text:s/>5,729,50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04368" table:style-name="ce14">
            <text:p><text:s/>504,3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6946" table:style-name="ce12">
            <text:p><text:s/>6,946<text:s/></text:p>
          </table:table-cell>
          <table:table-cell office:value-type="float" office:value="11176472" table:style-name="ce12">
            <text:p><text:s/>11,176,47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928840" table:style-name="ce12">
            <text:p><text:s/>3,928,840<text:s/></text:p>
          </table:table-cell>
          <table:table-cell table:style-name="ce12"/>
          <table:table-cell office:value-type="float" office:value="6111" table:style-name="ce14">
            <text:p><text:s/>6,111<text:s/></text:p>
          </table:table-cell>
          <table:table-cell office:value-type="float" office:value="10105302" table:style-name="ce14">
            <text:p><text:s/>10,105,30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39670" table:style-name="ce14">
            <text:p><text:s/>3,539,6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67" table:style-name="ce12">
            <text:p><text:s/>1,067<text:s/></text:p>
          </table:table-cell>
          <table:table-cell office:value-type="float" office:value="2751343" table:style-name="ce12">
            <text:p><text:s/>2,751,34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748316" table:style-name="ce12">
            <text:p><text:s/>3,748,316<text:s/></text:p>
          </table:table-cell>
          <table:table-cell table:style-name="ce12"/>
          <table:table-cell office:value-type="float" office:value="882" table:style-name="ce14">
            <text:p><text:s/>882<text:s/></text:p>
          </table:table-cell>
          <table:table-cell office:value-type="float" office:value="2712889" table:style-name="ce14">
            <text:p><text:s/>2,712,88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791950" table:style-name="ce14">
            <text:p><text:s/>4,791,9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1897732" table:style-name="ce12">
            <text:p><text:s/>1,897,73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999855" table:style-name="ce12">
            <text:p><text:s/>1,999,855<text:s/></text:p>
          </table:table-cell>
          <table:table-cell table:style-name="ce12"/>
          <table:table-cell office:value-type="float" office:value="672" table:style-name="ce14">
            <text:p><text:s/>672<text:s/></text:p>
          </table:table-cell>
          <table:table-cell office:value-type="float" office:value="2004517" table:style-name="ce14">
            <text:p><text:s/>2,004,51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43056" table:style-name="ce14">
            <text:p><text:s/>2,143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85" table:style-name="ce12">
            <text:p><text:s/>3,985<text:s/></text:p>
          </table:table-cell>
          <table:table-cell office:value-type="float" office:value="2781709" table:style-name="ce12">
            <text:p><text:s/>2,781,70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4995" table:style-name="ce12">
            <text:p><text:s/>94,995<text:s/></text:p>
          </table:table-cell>
          <table:table-cell table:style-name="ce12"/>
          <table:table-cell office:value-type="float" office:value="3674" table:style-name="ce14">
            <text:p><text:s/>3,674<text:s/></text:p>
          </table:table-cell>
          <table:table-cell office:value-type="float" office:value="2642103" table:style-name="ce14">
            <text:p><text:s/>2,642,10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9818" table:style-name="ce14">
            <text:p><text:s/>59,8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207" table:style-name="ce12">
            <text:p><text:s/>2,207<text:s/></text:p>
          </table:table-cell>
          <table:table-cell office:value-type="float" office:value="3926927" table:style-name="ce12">
            <text:p><text:s/>3,926,92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0946" table:style-name="ce12">
            <text:p><text:s/>130,946<text:s/></text:p>
          </table:table-cell>
          <table:table-cell table:style-name="ce12"/>
          <table:table-cell office:value-type="float" office:value="1857" table:style-name="ce14">
            <text:p><text:s/>1,857<text:s/></text:p>
          </table:table-cell>
          <table:table-cell office:value-type="float" office:value="3852526" table:style-name="ce14">
            <text:p><text:s/>3,852,52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07369" table:style-name="ce14">
            <text:p><text:s/>807,3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2893" table:style-name="ce12">
            <text:p><text:s/>2,893<text:s/></text:p>
          </table:table-cell>
          <table:table-cell office:value-type="float" office:value="3324642" table:style-name="ce12">
            <text:p><text:s/>3,324,6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63" table:style-name="ce14">
            <text:p><text:s/>2,363<text:s/></text:p>
          </table:table-cell>
          <table:table-cell office:value-type="float" office:value="2756615" table:style-name="ce14">
            <text:p><text:s/>2,756,6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979" table:style-name="ce12">
            <text:p><text:s/>16,979<text:s/></text:p>
          </table:table-cell>
          <table:table-cell office:value-type="float" office:value="29099332" table:style-name="ce12">
            <text:p><text:s/>29,099,332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6229590" table:style-name="ce12">
            <text:p><text:s/>16,229,590<text:s/></text:p>
          </table:table-cell>
          <table:table-cell table:style-name="ce12"/>
          <table:table-cell office:value-type="float" office:value="16600" table:style-name="ce14">
            <text:p><text:s/>16,600<text:s/></text:p>
          </table:table-cell>
          <table:table-cell office:value-type="float" office:value="30801579" table:style-name="ce14">
            <text:p><text:s/>30,801,579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5418299" table:style-name="ce14">
            <text:p><text:s/>15,418,2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494" table:style-name="ce12">
            <text:p><text:s/>1,494<text:s/></text:p>
          </table:table-cell>
          <table:table-cell office:value-type="float" office:value="1535176" table:style-name="ce12">
            <text:p><text:s/>1,535,17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647402" table:style-name="ce12">
            <text:p><text:s/>1,647,402<text:s/></text:p>
          </table:table-cell>
          <table:table-cell table:style-name="ce12"/>
          <table:table-cell office:value-type="float" office:value="1560" table:style-name="ce14">
            <text:p><text:s/>1,560<text:s/></text:p>
          </table:table-cell>
          <table:table-cell office:value-type="float" office:value="1683205" table:style-name="ce14">
            <text:p><text:s/>1,683,20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628628" table:style-name="ce14">
            <text:p><text:s/>1,628,6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881" table:style-name="ce12">
            <text:p><text:s/>1,881<text:s/></text:p>
          </table:table-cell>
          <table:table-cell office:value-type="float" office:value="1511491" table:style-name="ce12">
            <text:p><text:s/>1,511,49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31421" table:style-name="ce12">
            <text:p><text:s/>1,031,421<text:s/></text:p>
          </table:table-cell>
          <table:table-cell table:style-name="ce12"/>
          <table:table-cell office:value-type="float" office:value="1828" table:style-name="ce14">
            <text:p><text:s/>1,828<text:s/></text:p>
          </table:table-cell>
          <table:table-cell office:value-type="float" office:value="1537694" table:style-name="ce14">
            <text:p><text:s/>1,537,69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99030" table:style-name="ce14">
            <text:p><text:s/>999,0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19" table:style-name="ce12">
            <text:p><text:s/>1,919<text:s/></text:p>
          </table:table-cell>
          <table:table-cell office:value-type="float" office:value="2504883" table:style-name="ce12">
            <text:p><text:s/>2,504,88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07615" table:style-name="ce12">
            <text:p><text:s/>407,615<text:s/></text:p>
          </table:table-cell>
          <table:table-cell table:style-name="ce12"/>
          <table:table-cell office:value-type="float" office:value="1566" table:style-name="ce14">
            <text:p><text:s/>1,566<text:s/></text:p>
          </table:table-cell>
          <table:table-cell office:value-type="float" office:value="2041991" table:style-name="ce14">
            <text:p><text:s/>2,041,99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49240" table:style-name="ce14">
            <text:p><text:s/>549,2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98" table:style-name="ce12">
            <text:p><text:s/>2,098<text:s/></text:p>
          </table:table-cell>
          <table:table-cell office:value-type="float" office:value="6593395" table:style-name="ce12">
            <text:p><text:s/>6,593,3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31" table:style-name="ce14">
            <text:p><text:s/>2,131<text:s/></text:p>
          </table:table-cell>
          <table:table-cell office:value-type="float" office:value="6504493" table:style-name="ce14">
            <text:p><text:s/>6,504,4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111" table:style-name="ce12">
            <text:p><text:s/>3,111<text:s/></text:p>
          </table:table-cell>
          <table:table-cell office:value-type="float" office:value="3736087" table:style-name="ce12">
            <text:p><text:s/>3,736,08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40660" table:style-name="ce12">
            <text:p><text:s/>240,660<text:s/></text:p>
          </table:table-cell>
          <table:table-cell table:style-name="ce12"/>
          <table:table-cell office:value-type="float" office:value="3127" table:style-name="ce14">
            <text:p><text:s/>3,127<text:s/></text:p>
          </table:table-cell>
          <table:table-cell office:value-type="float" office:value="3899983" table:style-name="ce14">
            <text:p><text:s/>3,899,98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5991" table:style-name="ce14">
            <text:p><text:s/>275,9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472" table:style-name="ce12">
            <text:p><text:s/>5,472<text:s/></text:p>
          </table:table-cell>
          <table:table-cell office:value-type="float" office:value="12095283" table:style-name="ce12">
            <text:p><text:s/>12,095,283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0799377" table:style-name="ce12">
            <text:p><text:s/>10,799,377<text:s/></text:p>
          </table:table-cell>
          <table:table-cell table:style-name="ce12"/>
          <table:table-cell office:value-type="float" office:value="4800" table:style-name="ce14">
            <text:p><text:s/>4,800<text:s/></text:p>
          </table:table-cell>
          <table:table-cell office:value-type="float" office:value="10617407" table:style-name="ce14">
            <text:p><text:s/>10,617,407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903352" table:style-name="ce14">
            <text:p><text:s/>7,903,3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60" table:style-name="ce12">
            <text:p><text:s/>2,460<text:s/></text:p>
          </table:table-cell>
          <table:table-cell office:value-type="float" office:value="4557165" table:style-name="ce12">
            <text:p><text:s/>4,557,16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574725" table:style-name="ce12">
            <text:p><text:s/>6,574,725<text:s/></text:p>
          </table:table-cell>
          <table:table-cell table:style-name="ce12"/>
          <table:table-cell office:value-type="float" office:value="2414" table:style-name="ce14">
            <text:p><text:s/>2,414<text:s/></text:p>
          </table:table-cell>
          <table:table-cell office:value-type="float" office:value="4823877" table:style-name="ce14">
            <text:p><text:s/>4,823,87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524315" table:style-name="ce14">
            <text:p><text:s/>6,524,3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285" table:style-name="ce12">
            <text:p><text:s/>10,285<text:s/></text:p>
          </table:table-cell>
          <table:table-cell office:value-type="float" office:value="13183978" table:style-name="ce12">
            <text:p><text:s/>13,183,978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8833518" table:style-name="ce12">
            <text:p><text:s/>8,833,518<text:s/></text:p>
          </table:table-cell>
          <table:table-cell table:style-name="ce12"/>
          <table:table-cell office:value-type="float" office:value="9828" table:style-name="ce14">
            <text:p><text:s/>9,828<text:s/></text:p>
          </table:table-cell>
          <table:table-cell office:value-type="float" office:value="13393721" table:style-name="ce14">
            <text:p><text:s/>13,393,721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7316297" table:style-name="ce14">
            <text:p><text:s/>7,316,2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4109" table:style-name="ce12">
            <text:p><text:s/>4,109<text:s/></text:p>
          </table:table-cell>
          <table:table-cell office:value-type="float" office:value="6917399" table:style-name="ce12">
            <text:p><text:s/>6,917,39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292843" table:style-name="ce12">
            <text:p><text:s/>2,292,843<text:s/></text:p>
          </table:table-cell>
          <table:table-cell table:style-name="ce12"/>
          <table:table-cell office:value-type="float" office:value="3777" table:style-name="ce14">
            <text:p><text:s/>3,777<text:s/></text:p>
          </table:table-cell>
          <table:table-cell office:value-type="float" office:value="7214239" table:style-name="ce14">
            <text:p><text:s/>7,214,23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099584" table:style-name="ce14">
            <text:p><text:s/>2,099,5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61909" table:style-name="ce12">
            <text:p><text:s/>61,909<text:s/></text:p>
          </table:table-cell>
          <table:table-cell office:value-type="float" office:value="257633957" table:style-name="ce12">
            <text:p><text:s/>257,633,957<text:s/></text:p>
          </table:table-cell>
          <table:table-cell office:value-type="float" office:value="2809" table:style-name="ce12">
            <text:p><text:s/>2,809<text:s/></text:p>
          </table:table-cell>
          <table:table-cell office:value-type="float" office:value="256877165" table:style-name="ce12">
            <text:p><text:s/>256,877,165<text:s/></text:p>
          </table:table-cell>
          <table:table-cell table:style-name="ce12"/>
          <table:table-cell office:value-type="float" office:value="59770" table:style-name="ce14">
            <text:p><text:s/>59,770<text:s/></text:p>
          </table:table-cell>
          <table:table-cell office:value-type="float" office:value="260477795" table:style-name="ce14">
            <text:p><text:s/>260,477,795<text:s/></text:p>
          </table:table-cell>
          <table:table-cell office:value-type="float" office:value="2772" table:style-name="ce14">
            <text:p><text:s/>2,772<text:s/></text:p>
          </table:table-cell>
          <table:table-cell office:value-type="float" office:value="258447102" table:style-name="ce14">
            <text:p><text:s/>258,447,1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597" table:style-name="ce12">
            <text:p><text:s/>9,597<text:s/></text:p>
          </table:table-cell>
          <table:table-cell office:value-type="float" office:value="23571404" table:style-name="ce12">
            <text:p><text:s/>23,571,404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3068302" table:style-name="ce12">
            <text:p><text:s/>23,068,302<text:s/></text:p>
          </table:table-cell>
          <table:table-cell table:style-name="ce12"/>
          <table:table-cell office:value-type="float" office:value="9757" table:style-name="ce14">
            <text:p><text:s/>9,757<text:s/></text:p>
          </table:table-cell>
          <table:table-cell office:value-type="float" office:value="24719212" table:style-name="ce14">
            <text:p><text:s/>24,719,212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24867230" table:style-name="ce14">
            <text:p><text:s/>24,867,2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643" table:style-name="ce12">
            <text:p><text:s/>34,643<text:s/></text:p>
          </table:table-cell>
          <table:table-cell office:value-type="float" office:value="103508563" table:style-name="ce12">
            <text:p><text:s/>103,508,563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102502836" table:style-name="ce12">
            <text:p><text:s/>102,502,836<text:s/></text:p>
          </table:table-cell>
          <table:table-cell table:style-name="ce12"/>
          <table:table-cell office:value-type="float" office:value="34456" table:style-name="ce14">
            <text:p><text:s/>34,456<text:s/></text:p>
          </table:table-cell>
          <table:table-cell office:value-type="float" office:value="107523314" table:style-name="ce14">
            <text:p><text:s/>107,523,314<text:s/></text:p>
          </table:table-cell>
          <table:table-cell office:value-type="float" office:value="1361" table:style-name="ce14">
            <text:p><text:s/>1,361<text:s/></text:p>
          </table:table-cell>
          <table:table-cell office:value-type="float" office:value="101798046" table:style-name="ce14">
            <text:p><text:s/>101,798,0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8696" table:style-name="ce12">
            <text:p><text:s/>38,696<text:s/></text:p>
          </table:table-cell>
          <table:table-cell office:value-type="float" office:value="135502160" table:style-name="ce12">
            <text:p><text:s/>135,502,160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108996285" table:style-name="ce12">
            <text:p><text:s/>108,996,285<text:s/></text:p>
          </table:table-cell>
          <table:table-cell table:style-name="ce12"/>
          <table:table-cell office:value-type="float" office:value="36161" table:style-name="ce14">
            <text:p><text:s/>36,161<text:s/></text:p>
          </table:table-cell>
          <table:table-cell office:value-type="float" office:value="127545295" table:style-name="ce14">
            <text:p><text:s/>127,545,295<text:s/></text:p>
          </table:table-cell>
          <table:table-cell office:value-type="float" office:value="1457" table:style-name="ce14">
            <text:p><text:s/>1,457<text:s/></text:p>
          </table:table-cell>
          <table:table-cell office:value-type="float" office:value="118691549" table:style-name="ce14">
            <text:p><text:s/>118,691,5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829" table:style-name="ce12">
            <text:p><text:s/>5,829<text:s/></text:p>
          </table:table-cell>
          <table:table-cell office:value-type="float" office:value="13651374" table:style-name="ce12">
            <text:p><text:s/>13,651,374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9319226" table:style-name="ce12">
            <text:p><text:s/>19,319,226<text:s/></text:p>
          </table:table-cell>
          <table:table-cell table:style-name="ce12"/>
          <table:table-cell office:value-type="float" office:value="5594" table:style-name="ce14">
            <text:p><text:s/>5,594<text:s/></text:p>
          </table:table-cell>
          <table:table-cell office:value-type="float" office:value="13613391" table:style-name="ce14">
            <text:p><text:s/>13,613,391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9654296" table:style-name="ce14">
            <text:p><text:s/>19,654,2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7427" table:style-name="ce12">
            <text:p><text:s/>7,427<text:s/></text:p>
          </table:table-cell>
          <table:table-cell office:value-type="float" office:value="12872552" table:style-name="ce12">
            <text:p><text:s/>12,872,552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31557341" table:style-name="ce12">
            <text:p><text:s/>31,557,341<text:s/></text:p>
          </table:table-cell>
          <table:table-cell table:style-name="ce12"/>
          <table:table-cell office:value-type="float" office:value="6819" table:style-name="ce14">
            <text:p><text:s/>6,819<text:s/></text:p>
          </table:table-cell>
          <table:table-cell office:value-type="float" office:value="12848203" table:style-name="ce14">
            <text:p><text:s/>12,848,203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33575954" table:style-name="ce14">
            <text:p><text:s/>33,575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1982086" table:style-name="ce12">
            <text:p><text:s/>1,982,0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5" table:style-name="ce14">
            <text:p><text:s/>1,025<text:s/></text:p>
          </table:table-cell>
          <table:table-cell office:value-type="float" office:value="1837286" table:style-name="ce14">
            <text:p><text:s/>1,837,2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324" table:style-name="ce12">
            <text:p><text:s/>4,324<text:s/></text:p>
          </table:table-cell>
          <table:table-cell office:value-type="float" office:value="9913967" table:style-name="ce12">
            <text:p><text:s/>9,913,967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3758723" table:style-name="ce12">
            <text:p><text:s/>13,758,723<text:s/></text:p>
          </table:table-cell>
          <table:table-cell table:style-name="ce12"/>
          <table:table-cell office:value-type="float" office:value="4274" table:style-name="ce14">
            <text:p><text:s/>4,274<text:s/></text:p>
          </table:table-cell>
          <table:table-cell office:value-type="float" office:value="10387294" table:style-name="ce14">
            <text:p><text:s/>10,387,294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2369596" table:style-name="ce14">
            <text:p><text:s/>12,369,5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3861606" table:style-name="ce12">
            <text:p><text:s/>3,861,6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83" table:style-name="ce14">
            <text:p><text:s/>1,783<text:s/></text:p>
          </table:table-cell>
          <table:table-cell office:value-type="float" office:value="3810930" table:style-name="ce14">
            <text:p><text:s/>3,810,9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553" table:style-name="ce12">
            <text:p><text:s/>2,553<text:s/></text:p>
          </table:table-cell>
          <table:table-cell office:value-type="float" office:value="5541366" table:style-name="ce12">
            <text:p><text:s/>5,541,366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908273" table:style-name="ce12">
            <text:p><text:s/>6,908,273<text:s/></text:p>
          </table:table-cell>
          <table:table-cell table:style-name="ce12"/>
          <table:table-cell office:value-type="float" office:value="2360" table:style-name="ce14">
            <text:p><text:s/>2,360<text:s/></text:p>
          </table:table-cell>
          <table:table-cell office:value-type="float" office:value="5555301" table:style-name="ce14">
            <text:p><text:s/>5,555,30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647454" table:style-name="ce14">
            <text:p><text:s/>6,647,4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0481" table:style-name="ce12">
            <text:p><text:s/>10,481<text:s/></text:p>
          </table:table-cell>
          <table:table-cell office:value-type="float" office:value="31355642" table:style-name="ce12">
            <text:p><text:s/>31,355,642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53247719" table:style-name="ce12">
            <text:p><text:s/>53,247,719<text:s/></text:p>
          </table:table-cell>
          <table:table-cell table:style-name="ce12"/>
          <table:table-cell office:value-type="float" office:value="10571" table:style-name="ce14">
            <text:p><text:s/>10,571<text:s/></text:p>
          </table:table-cell>
          <table:table-cell office:value-type="float" office:value="31166053" table:style-name="ce14">
            <text:p><text:s/>31,166,053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41498932" table:style-name="ce14">
            <text:p><text:s/>41,498,9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920" table:style-name="ce12">
            <text:p><text:s/>4,920<text:s/></text:p>
          </table:table-cell>
          <table:table-cell office:value-type="float" office:value="14282073" table:style-name="ce12">
            <text:p><text:s/>14,282,073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3445755" table:style-name="ce12">
            <text:p><text:s/>13,445,755<text:s/></text:p>
          </table:table-cell>
          <table:table-cell table:style-name="ce12"/>
          <table:table-cell office:value-type="float" office:value="4737" table:style-name="ce14">
            <text:p><text:s/>4,737<text:s/></text:p>
          </table:table-cell>
          <table:table-cell office:value-type="float" office:value="13606001" table:style-name="ce14">
            <text:p><text:s/>13,606,001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2243394" table:style-name="ce14">
            <text:p><text:s/>12,243,3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385" table:style-name="ce12">
            <text:p><text:s/>8,385<text:s/></text:p>
          </table:table-cell>
          <table:table-cell office:value-type="float" office:value="18231099" table:style-name="ce12">
            <text:p><text:s/>18,231,09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619302" table:style-name="ce12">
            <text:p><text:s/>2,619,302<text:s/></text:p>
          </table:table-cell>
          <table:table-cell table:style-name="ce12"/>
          <table:table-cell office:value-type="float" office:value="7745" table:style-name="ce14">
            <text:p><text:s/>7,745<text:s/></text:p>
          </table:table-cell>
          <table:table-cell office:value-type="float" office:value="17710944" table:style-name="ce14">
            <text:p><text:s/>17,710,94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01092" table:style-name="ce14">
            <text:p><text:s/>1,501,0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851" table:style-name="ce12">
            <text:p><text:s/>2,851<text:s/></text:p>
          </table:table-cell>
          <table:table-cell office:value-type="float" office:value="5887076" table:style-name="ce12">
            <text:p><text:s/>5,887,076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8388978" table:style-name="ce12">
            <text:p><text:s/>8,388,978<text:s/></text:p>
          </table:table-cell>
          <table:table-cell table:style-name="ce12"/>
          <table:table-cell office:value-type="float" office:value="2617" table:style-name="ce14">
            <text:p><text:s/>2,617<text:s/></text:p>
          </table:table-cell>
          <table:table-cell office:value-type="float" office:value="5797779" table:style-name="ce14">
            <text:p><text:s/>5,797,779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9080082" table:style-name="ce14">
            <text:p><text:s/>9,080,0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544" table:style-name="ce12">
            <text:p><text:s/>14,544<text:s/></text:p>
          </table:table-cell>
          <table:table-cell office:value-type="float" office:value="36940440" table:style-name="ce12">
            <text:p><text:s/>36,940,440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9717761" table:style-name="ce12">
            <text:p><text:s/>19,717,761<text:s/></text:p>
          </table:table-cell>
          <table:table-cell table:style-name="ce12"/>
          <table:table-cell office:value-type="float" office:value="13801" table:style-name="ce14">
            <text:p><text:s/>13,801<text:s/></text:p>
          </table:table-cell>
          <table:table-cell office:value-type="float" office:value="37891406" table:style-name="ce14">
            <text:p><text:s/>37,891,406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20302701" table:style-name="ce14">
            <text:p><text:s/>20,302,7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2311" table:style-name="ce12">
            <text:p><text:s/>2,311<text:s/></text:p>
          </table:table-cell>
          <table:table-cell office:value-type="float" office:value="3549338" table:style-name="ce12">
            <text:p><text:s/>3,549,33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71402" table:style-name="ce12">
            <text:p><text:s/>671,402<text:s/></text:p>
          </table:table-cell>
          <table:table-cell table:style-name="ce12"/>
          <table:table-cell office:value-type="float" office:value="1813" table:style-name="ce14">
            <text:p><text:s/>1,813<text:s/></text:p>
          </table:table-cell>
          <table:table-cell office:value-type="float" office:value="2922691" table:style-name="ce14">
            <text:p><text:s/>2,922,69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65009" table:style-name="ce14">
            <text:p><text:s/>765,0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799" table:style-name="ce12">
            <text:p><text:s/>5,799<text:s/></text:p>
          </table:table-cell>
          <table:table-cell office:value-type="float" office:value="12627602" table:style-name="ce12">
            <text:p><text:s/>12,627,60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218558" table:style-name="ce12">
            <text:p><text:s/>2,218,558<text:s/></text:p>
          </table:table-cell>
          <table:table-cell table:style-name="ce12"/>
          <table:table-cell office:value-type="float" office:value="5631" table:style-name="ce14">
            <text:p><text:s/>5,631<text:s/></text:p>
          </table:table-cell>
          <table:table-cell office:value-type="float" office:value="12195849" table:style-name="ce14">
            <text:p><text:s/>12,195,84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116156" table:style-name="ce14">
            <text:p><text:s/>2,116,156<text:s/></text:p>
          </table:table-cell>
          <table:table-cell table:number-columns-repeated="16371"/>
        </table:table-row>
        <table:table-row table:number-rows-repeated="1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80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7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9" table:default-cell-style-name="ce14"/>
        <table:table-column table:style-name="co15" table:default-cell-style-name="ce14"/>
        <table:table-column table:style-name="co16" table:default-cell-style-name="ce14"/>
        <table:table-column table:style-name="co19" table:default-cell-style-name="ce14"/>
        <table:table-column table:style-name="co18" table:default-cell-style-name="ce14"/>
        <table:table-column table:style-name="co1" table:number-columns-repeated="16371" table:default-cell-style-name="ce1"/>
        <table:table-row table:style-name="ro1">
          <table:table-cell table:style-name="ce49"/>
          <table:table-cell table:number-columns-repeated="2" table:style-name="ce17"/>
          <table:table-cell office:value-type="string" table:style-name="ce18">
            <text:p>115年05月醫院總額各醫院(含交付)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5年7月6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4年05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5年05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73025" table:style-name="ce12">
            <text:p><text:s/>273,025<text:s/></text:p>
          </table:table-cell>
          <table:table-cell office:value-type="float" office:value="1305979390" table:style-name="ce12">
            <text:p><text:s/>1,305,979,390<text:s/></text:p>
          </table:table-cell>
          <table:table-cell office:value-type="float" office:value="8742" table:style-name="ce12">
            <text:p><text:s/>8,742<text:s/></text:p>
          </table:table-cell>
          <table:table-cell office:value-type="float" office:value="959915882" table:style-name="ce12">
            <text:p><text:s/>959,915,882<text:s/></text:p>
          </table:table-cell>
          <table:table-cell table:style-name="ce12"/>
          <table:table-cell office:value-type="float" office:value="261621" table:style-name="ce14">
            <text:p><text:s/>261,621<text:s/></text:p>
          </table:table-cell>
          <table:table-cell office:value-type="float" office:value="1320579895" table:style-name="ce14">
            <text:p><text:s/>1,320,579,895<text:s/></text:p>
          </table:table-cell>
          <table:table-cell office:value-type="float" office:value="8607" table:style-name="ce14">
            <text:p><text:s/>8,607<text:s/></text:p>
          </table:table-cell>
          <table:table-cell office:value-type="float" office:value="950872334" table:style-name="ce14">
            <text:p><text:s/>950,872,3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9417" table:style-name="ce12">
            <text:p><text:s/>139,417<text:s/></text:p>
          </table:table-cell>
          <table:table-cell office:value-type="float" office:value="594157104" table:style-name="ce12">
            <text:p><text:s/>594,157,104<text:s/></text:p>
          </table:table-cell>
          <table:table-cell office:value-type="float" office:value="5802" table:style-name="ce12">
            <text:p><text:s/>5,802<text:s/></text:p>
          </table:table-cell>
          <table:table-cell office:value-type="float" office:value="569522199" table:style-name="ce12">
            <text:p><text:s/>569,522,199<text:s/></text:p>
          </table:table-cell>
          <table:table-cell table:style-name="ce12"/>
          <table:table-cell office:value-type="float" office:value="137984" table:style-name="ce14">
            <text:p><text:s/>137,984<text:s/></text:p>
          </table:table-cell>
          <table:table-cell office:value-type="float" office:value="611385902" table:style-name="ce14">
            <text:p><text:s/>611,385,902<text:s/></text:p>
          </table:table-cell>
          <table:table-cell office:value-type="float" office:value="5545" table:style-name="ce14">
            <text:p><text:s/>5,545<text:s/></text:p>
          </table:table-cell>
          <table:table-cell office:value-type="float" office:value="540904464" table:style-name="ce14">
            <text:p><text:s/>540,904,464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32352" table:style-name="ce40">
            <text:p><text:s/>232,352<text:s/></text:p>
          </table:table-cell>
          <table:table-cell office:value-type="float" office:value="1155708532" table:style-name="ce40">
            <text:p><text:s/>1,155,708,532<text:s/></text:p>
          </table:table-cell>
          <table:table-cell office:value-type="float" office:value="10234" table:style-name="ce40">
            <text:p><text:s/>10,234<text:s/></text:p>
          </table:table-cell>
          <table:table-cell office:value-type="float" office:value="969029264" table:style-name="ce40">
            <text:p><text:s/>969,029,264<text:s/></text:p>
          </table:table-cell>
          <table:table-cell table:style-name="ce40"/>
          <table:table-cell office:value-type="float" office:value="227689" table:style-name="ce41">
            <text:p><text:s/>227,689<text:s/></text:p>
          </table:table-cell>
          <table:table-cell office:value-type="float" office:value="1183140527" table:style-name="ce41">
            <text:p><text:s/>1,183,140,527<text:s/></text:p>
          </table:table-cell>
          <table:table-cell office:value-type="float" office:value="10138" table:style-name="ce41">
            <text:p><text:s/>10,138<text:s/></text:p>
          </table:table-cell>
          <table:table-cell office:value-type="float" office:value="978222921" table:style-name="ce41">
            <text:p><text:s/>978,222,921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6845" table:style-name="ce12">
            <text:p><text:s/>86,845<text:s/></text:p>
          </table:table-cell>
          <table:table-cell office:value-type="float" office:value="265078070" table:style-name="ce12">
            <text:p><text:s/>265,078,070<text:s/></text:p>
          </table:table-cell>
          <table:table-cell office:value-type="float" office:value="1753" table:style-name="ce12">
            <text:p><text:s/>1,753<text:s/></text:p>
          </table:table-cell>
          <table:table-cell office:value-type="float" office:value="157583513" table:style-name="ce12">
            <text:p><text:s/>157,583,513<text:s/></text:p>
          </table:table-cell>
          <table:table-cell table:style-name="ce12"/>
          <table:table-cell office:value-type="float" office:value="77704" table:style-name="ce14">
            <text:p><text:s/>77,704<text:s/></text:p>
          </table:table-cell>
          <table:table-cell office:value-type="float" office:value="248166611" table:style-name="ce14">
            <text:p><text:s/>248,166,611<text:s/></text:p>
          </table:table-cell>
          <table:table-cell office:value-type="float" office:value="1536" table:style-name="ce14">
            <text:p><text:s/>1,536<text:s/></text:p>
          </table:table-cell>
          <table:table-cell office:value-type="float" office:value="137307306" table:style-name="ce14">
            <text:p><text:s/>137,307,3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2519" table:style-name="ce12">
            <text:p><text:s/>222,519<text:s/></text:p>
          </table:table-cell>
          <table:table-cell office:value-type="float" office:value="826810570" table:style-name="ce12">
            <text:p><text:s/>826,810,570<text:s/></text:p>
          </table:table-cell>
          <table:table-cell office:value-type="float" office:value="5718" table:style-name="ce12">
            <text:p><text:s/>5,718<text:s/></text:p>
          </table:table-cell>
          <table:table-cell office:value-type="float" office:value="524761747" table:style-name="ce12">
            <text:p><text:s/>524,761,747<text:s/></text:p>
          </table:table-cell>
          <table:table-cell table:style-name="ce12"/>
          <table:table-cell office:value-type="float" office:value="214746" table:style-name="ce14">
            <text:p><text:s/>214,746<text:s/></text:p>
          </table:table-cell>
          <table:table-cell office:value-type="float" office:value="815273224" table:style-name="ce14">
            <text:p><text:s/>815,273,224<text:s/></text:p>
          </table:table-cell>
          <table:table-cell office:value-type="float" office:value="5385" table:style-name="ce14">
            <text:p><text:s/>5,385<text:s/></text:p>
          </table:table-cell>
          <table:table-cell office:value-type="float" office:value="532411035" table:style-name="ce14">
            <text:p><text:s/>532,411,0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5293" table:style-name="ce12">
            <text:p><text:s/>95,293<text:s/></text:p>
          </table:table-cell>
          <table:table-cell office:value-type="float" office:value="340968556" table:style-name="ce12">
            <text:p><text:s/>340,968,556<text:s/></text:p>
          </table:table-cell>
          <table:table-cell office:value-type="float" office:value="2499" table:style-name="ce12">
            <text:p><text:s/>2,499<text:s/></text:p>
          </table:table-cell>
          <table:table-cell office:value-type="float" office:value="214754450" table:style-name="ce12">
            <text:p><text:s/>214,754,450<text:s/></text:p>
          </table:table-cell>
          <table:table-cell table:style-name="ce12"/>
          <table:table-cell office:value-type="float" office:value="93474" table:style-name="ce14">
            <text:p><text:s/>93,474<text:s/></text:p>
          </table:table-cell>
          <table:table-cell office:value-type="float" office:value="343952345" table:style-name="ce14">
            <text:p><text:s/>343,952,345<text:s/></text:p>
          </table:table-cell>
          <table:table-cell office:value-type="float" office:value="2572" table:style-name="ce14">
            <text:p><text:s/>2,572<text:s/></text:p>
          </table:table-cell>
          <table:table-cell office:value-type="float" office:value="231657532" table:style-name="ce14">
            <text:p><text:s/>231,657,5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3468" table:style-name="ce12">
            <text:p><text:s/>153,468<text:s/></text:p>
          </table:table-cell>
          <table:table-cell office:value-type="float" office:value="572360694" table:style-name="ce12">
            <text:p><text:s/>572,360,694<text:s/></text:p>
          </table:table-cell>
          <table:table-cell office:value-type="float" office:value="4690" table:style-name="ce12">
            <text:p><text:s/>4,690<text:s/></text:p>
          </table:table-cell>
          <table:table-cell office:value-type="float" office:value="413275645" table:style-name="ce12">
            <text:p><text:s/>413,275,645<text:s/></text:p>
          </table:table-cell>
          <table:table-cell table:style-name="ce12"/>
          <table:table-cell office:value-type="float" office:value="149886" table:style-name="ce14">
            <text:p><text:s/>149,886<text:s/></text:p>
          </table:table-cell>
          <table:table-cell office:value-type="float" office:value="589629796" table:style-name="ce14">
            <text:p><text:s/>589,629,796<text:s/></text:p>
          </table:table-cell>
          <table:table-cell office:value-type="float" office:value="4704" table:style-name="ce14">
            <text:p><text:s/>4,704<text:s/></text:p>
          </table:table-cell>
          <table:table-cell office:value-type="float" office:value="426718118" table:style-name="ce14">
            <text:p><text:s/>426,718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1667" table:style-name="ce12">
            <text:p><text:s/>91,667<text:s/></text:p>
          </table:table-cell>
          <table:table-cell office:value-type="float" office:value="288390565" table:style-name="ce12">
            <text:p><text:s/>288,390,565<text:s/></text:p>
          </table:table-cell>
          <table:table-cell office:value-type="float" office:value="2744" table:style-name="ce12">
            <text:p><text:s/>2,744<text:s/></text:p>
          </table:table-cell>
          <table:table-cell office:value-type="float" office:value="220144947" table:style-name="ce12">
            <text:p><text:s/>220,144,947<text:s/></text:p>
          </table:table-cell>
          <table:table-cell table:style-name="ce12"/>
          <table:table-cell office:value-type="float" office:value="93449" table:style-name="ce14">
            <text:p><text:s/>93,449<text:s/></text:p>
          </table:table-cell>
          <table:table-cell office:value-type="float" office:value="313400597" table:style-name="ce14">
            <text:p><text:s/>313,400,597<text:s/></text:p>
          </table:table-cell>
          <table:table-cell office:value-type="float" office:value="2688" table:style-name="ce14">
            <text:p><text:s/>2,688<text:s/></text:p>
          </table:table-cell>
          <table:table-cell office:value-type="float" office:value="224583916" table:style-name="ce14">
            <text:p><text:s/>224,583,9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90004" table:style-name="ce12">
            <text:p><text:s/>90,004<text:s/></text:p>
          </table:table-cell>
          <table:table-cell office:value-type="float" office:value="288407110" table:style-name="ce12">
            <text:p><text:s/>288,407,110<text:s/></text:p>
          </table:table-cell>
          <table:table-cell office:value-type="float" office:value="1944" table:style-name="ce12">
            <text:p><text:s/>1,944<text:s/></text:p>
          </table:table-cell>
          <table:table-cell office:value-type="float" office:value="158433428" table:style-name="ce12">
            <text:p><text:s/>158,433,428<text:s/></text:p>
          </table:table-cell>
          <table:table-cell table:style-name="ce12"/>
          <table:table-cell office:value-type="float" office:value="88691" table:style-name="ce14">
            <text:p><text:s/>88,691<text:s/></text:p>
          </table:table-cell>
          <table:table-cell office:value-type="float" office:value="291848601" table:style-name="ce14">
            <text:p><text:s/>291,848,601<text:s/></text:p>
          </table:table-cell>
          <table:table-cell office:value-type="float" office:value="1973" table:style-name="ce14">
            <text:p><text:s/>1,973<text:s/></text:p>
          </table:table-cell>
          <table:table-cell office:value-type="float" office:value="171891696" table:style-name="ce14">
            <text:p><text:s/>171,891,6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5392" table:style-name="ce12">
            <text:p><text:s/>115,392<text:s/></text:p>
          </table:table-cell>
          <table:table-cell office:value-type="float" office:value="440139960" table:style-name="ce12">
            <text:p><text:s/>440,139,960<text:s/></text:p>
          </table:table-cell>
          <table:table-cell office:value-type="float" office:value="3584" table:style-name="ce12">
            <text:p><text:s/>3,584<text:s/></text:p>
          </table:table-cell>
          <table:table-cell office:value-type="float" office:value="302281818" table:style-name="ce12">
            <text:p><text:s/>302,281,818<text:s/></text:p>
          </table:table-cell>
          <table:table-cell table:style-name="ce12"/>
          <table:table-cell office:value-type="float" office:value="112935" table:style-name="ce14">
            <text:p><text:s/>112,935<text:s/></text:p>
          </table:table-cell>
          <table:table-cell office:value-type="float" office:value="449647113" table:style-name="ce14">
            <text:p><text:s/>449,647,113<text:s/></text:p>
          </table:table-cell>
          <table:table-cell office:value-type="float" office:value="3479" table:style-name="ce14">
            <text:p><text:s/>3,479<text:s/></text:p>
          </table:table-cell>
          <table:table-cell office:value-type="float" office:value="295022522" table:style-name="ce14">
            <text:p><text:s/>295,022,5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2226" table:style-name="ce12">
            <text:p><text:s/>252,226<text:s/></text:p>
          </table:table-cell>
          <table:table-cell office:value-type="float" office:value="660306389" table:style-name="ce12">
            <text:p><text:s/>660,306,389<text:s/></text:p>
          </table:table-cell>
          <table:table-cell office:value-type="float" office:value="5259" table:style-name="ce12">
            <text:p><text:s/>5,259<text:s/></text:p>
          </table:table-cell>
          <table:table-cell office:value-type="float" office:value="366740945" table:style-name="ce12">
            <text:p><text:s/>366,740,945<text:s/></text:p>
          </table:table-cell>
          <table:table-cell table:style-name="ce12"/>
          <table:table-cell office:value-type="float" office:value="236776" table:style-name="ce14">
            <text:p><text:s/>236,776<text:s/></text:p>
          </table:table-cell>
          <table:table-cell office:value-type="float" office:value="646115626" table:style-name="ce14">
            <text:p><text:s/>646,115,626<text:s/></text:p>
          </table:table-cell>
          <table:table-cell office:value-type="float" office:value="4964" table:style-name="ce14">
            <text:p><text:s/>4,964<text:s/></text:p>
          </table:table-cell>
          <table:table-cell office:value-type="float" office:value="360790391" table:style-name="ce14">
            <text:p><text:s/>360,790,3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655" table:style-name="ce12">
            <text:p><text:s/>31,655<text:s/></text:p>
          </table:table-cell>
          <table:table-cell office:value-type="float" office:value="78025784" table:style-name="ce12">
            <text:p><text:s/>78,025,784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52718418" table:style-name="ce12">
            <text:p><text:s/>52,718,418<text:s/></text:p>
          </table:table-cell>
          <table:table-cell table:style-name="ce12"/>
          <table:table-cell office:value-type="float" office:value="30188" table:style-name="ce14">
            <text:p><text:s/>30,188<text:s/></text:p>
          </table:table-cell>
          <table:table-cell office:value-type="float" office:value="78707051" table:style-name="ce14">
            <text:p><text:s/>78,707,051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50004812" table:style-name="ce14">
            <text:p><text:s/>50,004,8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1947" table:style-name="ce12">
            <text:p><text:s/>41,947<text:s/></text:p>
          </table:table-cell>
          <table:table-cell office:value-type="float" office:value="94417179" table:style-name="ce12">
            <text:p><text:s/>94,417,179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56605839" table:style-name="ce12">
            <text:p><text:s/>56,605,839<text:s/></text:p>
          </table:table-cell>
          <table:table-cell table:style-name="ce12"/>
          <table:table-cell office:value-type="float" office:value="38923" table:style-name="ce14">
            <text:p><text:s/>38,923<text:s/></text:p>
          </table:table-cell>
          <table:table-cell office:value-type="float" office:value="100008694" table:style-name="ce14">
            <text:p><text:s/>100,008,694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60696437" table:style-name="ce14">
            <text:p><text:s/>60,696,4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5045" table:style-name="ce12">
            <text:p><text:s/>55,045<text:s/></text:p>
          </table:table-cell>
          <table:table-cell office:value-type="float" office:value="151563388" table:style-name="ce12">
            <text:p><text:s/>151,563,388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126302166" table:style-name="ce12">
            <text:p><text:s/>126,302,166<text:s/></text:p>
          </table:table-cell>
          <table:table-cell table:style-name="ce12"/>
          <table:table-cell office:value-type="float" office:value="56956" table:style-name="ce14">
            <text:p><text:s/>56,956<text:s/></text:p>
          </table:table-cell>
          <table:table-cell office:value-type="float" office:value="158289399" table:style-name="ce14">
            <text:p><text:s/>158,289,399<text:s/></text:p>
          </table:table-cell>
          <table:table-cell office:value-type="float" office:value="1616" table:style-name="ce14">
            <text:p><text:s/>1,616<text:s/></text:p>
          </table:table-cell>
          <table:table-cell office:value-type="float" office:value="145829091" table:style-name="ce14">
            <text:p><text:s/>145,829,0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25" table:style-name="ce12">
            <text:p><text:s/>2,225<text:s/></text:p>
          </table:table-cell>
          <table:table-cell office:value-type="float" office:value="7755145" table:style-name="ce12">
            <text:p><text:s/>7,755,145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2902254" table:style-name="ce12">
            <text:p><text:s/>32,902,254<text:s/></text:p>
          </table:table-cell>
          <table:table-cell table:style-name="ce12"/>
          <table:table-cell office:value-type="float" office:value="2209" table:style-name="ce14">
            <text:p><text:s/>2,209<text:s/></text:p>
          </table:table-cell>
          <table:table-cell office:value-type="float" office:value="7914128" table:style-name="ce14">
            <text:p><text:s/>7,914,128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34870365" table:style-name="ce14">
            <text:p><text:s/>34,870,3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44008" table:style-name="ce12">
            <text:p><text:s/>44,008<text:s/></text:p>
          </table:table-cell>
          <table:table-cell office:value-type="float" office:value="217650149" table:style-name="ce12">
            <text:p><text:s/>217,650,149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131238987" table:style-name="ce12">
            <text:p><text:s/>131,238,987<text:s/></text:p>
          </table:table-cell>
          <table:table-cell table:style-name="ce12"/>
          <table:table-cell office:value-type="float" office:value="47702" table:style-name="ce14">
            <text:p><text:s/>47,702<text:s/></text:p>
          </table:table-cell>
          <table:table-cell office:value-type="float" office:value="253406647" table:style-name="ce14">
            <text:p><text:s/>253,406,647<text:s/></text:p>
          </table:table-cell>
          <table:table-cell office:value-type="float" office:value="1284" table:style-name="ce14">
            <text:p><text:s/>1,284<text:s/></text:p>
          </table:table-cell>
          <table:table-cell office:value-type="float" office:value="116208386" table:style-name="ce14">
            <text:p><text:s/>116,208,3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6657" table:style-name="ce12">
            <text:p><text:s/>46,657<text:s/></text:p>
          </table:table-cell>
          <table:table-cell office:value-type="float" office:value="173329114" table:style-name="ce12">
            <text:p><text:s/>173,329,114<text:s/></text:p>
          </table:table-cell>
          <table:table-cell office:value-type="float" office:value="1831" table:style-name="ce12">
            <text:p><text:s/>1,831<text:s/></text:p>
          </table:table-cell>
          <table:table-cell office:value-type="float" office:value="118561733" table:style-name="ce12">
            <text:p><text:s/>118,561,733<text:s/></text:p>
          </table:table-cell>
          <table:table-cell table:style-name="ce12"/>
          <table:table-cell office:value-type="float" office:value="44367" table:style-name="ce14">
            <text:p><text:s/>44,367<text:s/></text:p>
          </table:table-cell>
          <table:table-cell office:value-type="float" office:value="166696074" table:style-name="ce14">
            <text:p><text:s/>166,696,074<text:s/></text:p>
          </table:table-cell>
          <table:table-cell office:value-type="float" office:value="1824" table:style-name="ce14">
            <text:p><text:s/>1,824<text:s/></text:p>
          </table:table-cell>
          <table:table-cell office:value-type="float" office:value="118504345" table:style-name="ce14">
            <text:p><text:s/>118,504,3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4921" table:style-name="ce12">
            <text:p><text:s/>24,921<text:s/></text:p>
          </table:table-cell>
          <table:table-cell office:value-type="float" office:value="54057171" table:style-name="ce12">
            <text:p><text:s/>54,057,171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47038590" table:style-name="ce12">
            <text:p><text:s/>47,038,590<text:s/></text:p>
          </table:table-cell>
          <table:table-cell table:style-name="ce12"/>
          <table:table-cell office:value-type="float" office:value="24290" table:style-name="ce14">
            <text:p><text:s/>24,290<text:s/></text:p>
          </table:table-cell>
          <table:table-cell office:value-type="float" office:value="57069612" table:style-name="ce14">
            <text:p><text:s/>57,069,612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49103812" table:style-name="ce14">
            <text:p><text:s/>49,103,8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462" table:style-name="ce12">
            <text:p><text:s/>3,462<text:s/></text:p>
          </table:table-cell>
          <table:table-cell office:value-type="float" office:value="12704803" table:style-name="ce12">
            <text:p><text:s/>12,704,803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37386144" table:style-name="ce12">
            <text:p><text:s/>37,386,144<text:s/></text:p>
          </table:table-cell>
          <table:table-cell table:style-name="ce12"/>
          <table:table-cell office:value-type="float" office:value="3566" table:style-name="ce14">
            <text:p><text:s/>3,566<text:s/></text:p>
          </table:table-cell>
          <table:table-cell office:value-type="float" office:value="13160595" table:style-name="ce14">
            <text:p><text:s/>13,160,595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36453261" table:style-name="ce14">
            <text:p><text:s/>36,453,2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737" table:style-name="ce12">
            <text:p><text:s/>41,737<text:s/></text:p>
          </table:table-cell>
          <table:table-cell office:value-type="float" office:value="102321880" table:style-name="ce12">
            <text:p><text:s/>102,321,880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41851534" table:style-name="ce12">
            <text:p><text:s/>41,851,534<text:s/></text:p>
          </table:table-cell>
          <table:table-cell table:style-name="ce12"/>
          <table:table-cell office:value-type="float" office:value="40377" table:style-name="ce14">
            <text:p><text:s/>40,377<text:s/></text:p>
          </table:table-cell>
          <table:table-cell office:value-type="float" office:value="106159371" table:style-name="ce14">
            <text:p><text:s/>106,159,371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44771810" table:style-name="ce14">
            <text:p><text:s/>44,771,8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4472" table:style-name="ce12">
            <text:p><text:s/>114,472<text:s/></text:p>
          </table:table-cell>
          <table:table-cell office:value-type="float" office:value="361302009" table:style-name="ce12">
            <text:p><text:s/>361,302,009<text:s/></text:p>
          </table:table-cell>
          <table:table-cell office:value-type="float" office:value="3137" table:style-name="ce12">
            <text:p><text:s/>3,137<text:s/></text:p>
          </table:table-cell>
          <table:table-cell office:value-type="float" office:value="275829263" table:style-name="ce12">
            <text:p><text:s/>275,829,263<text:s/></text:p>
          </table:table-cell>
          <table:table-cell table:style-name="ce12"/>
          <table:table-cell office:value-type="float" office:value="110700" table:style-name="ce14">
            <text:p><text:s/>110,700<text:s/></text:p>
          </table:table-cell>
          <table:table-cell office:value-type="float" office:value="364744266" table:style-name="ce14">
            <text:p><text:s/>364,744,266<text:s/></text:p>
          </table:table-cell>
          <table:table-cell office:value-type="float" office:value="2960" table:style-name="ce14">
            <text:p><text:s/>2,960<text:s/></text:p>
          </table:table-cell>
          <table:table-cell office:value-type="float" office:value="250894252" table:style-name="ce14">
            <text:p><text:s/>250,894,2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783" table:style-name="ce12">
            <text:p><text:s/>25,783<text:s/></text:p>
          </table:table-cell>
          <table:table-cell office:value-type="float" office:value="139144243" table:style-name="ce12">
            <text:p><text:s/>139,144,243<text:s/></text:p>
          </table:table-cell>
          <table:table-cell office:value-type="float" office:value="1392" table:style-name="ce12">
            <text:p><text:s/>1,392<text:s/></text:p>
          </table:table-cell>
          <table:table-cell office:value-type="float" office:value="81526004" table:style-name="ce12">
            <text:p><text:s/>81,526,004<text:s/></text:p>
          </table:table-cell>
          <table:table-cell table:style-name="ce12"/>
          <table:table-cell office:value-type="float" office:value="25172" table:style-name="ce14">
            <text:p><text:s/>25,172<text:s/></text:p>
          </table:table-cell>
          <table:table-cell office:value-type="float" office:value="143418904" table:style-name="ce14">
            <text:p><text:s/>143,418,904<text:s/></text:p>
          </table:table-cell>
          <table:table-cell office:value-type="float" office:value="1390" table:style-name="ce14">
            <text:p><text:s/>1,390<text:s/></text:p>
          </table:table-cell>
          <table:table-cell office:value-type="float" office:value="86936807" table:style-name="ce14">
            <text:p><text:s/>86,936,8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6653" table:style-name="ce12">
            <text:p><text:s/>86,653<text:s/></text:p>
          </table:table-cell>
          <table:table-cell office:value-type="float" office:value="303666759" table:style-name="ce12">
            <text:p><text:s/>303,666,759<text:s/></text:p>
          </table:table-cell>
          <table:table-cell office:value-type="float" office:value="2599" table:style-name="ce12">
            <text:p><text:s/>2,599<text:s/></text:p>
          </table:table-cell>
          <table:table-cell office:value-type="float" office:value="212554865" table:style-name="ce12">
            <text:p><text:s/>212,554,865<text:s/></text:p>
          </table:table-cell>
          <table:table-cell table:style-name="ce12"/>
          <table:table-cell office:value-type="float" office:value="85664" table:style-name="ce14">
            <text:p><text:s/>85,664<text:s/></text:p>
          </table:table-cell>
          <table:table-cell office:value-type="float" office:value="324589646" table:style-name="ce14">
            <text:p><text:s/>324,589,646<text:s/></text:p>
          </table:table-cell>
          <table:table-cell office:value-type="float" office:value="2232" table:style-name="ce14">
            <text:p><text:s/>2,232<text:s/></text:p>
          </table:table-cell>
          <table:table-cell office:value-type="float" office:value="191739421" table:style-name="ce14">
            <text:p><text:s/>191,739,4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6813" table:style-name="ce12">
            <text:p><text:s/>66,813<text:s/></text:p>
          </table:table-cell>
          <table:table-cell office:value-type="float" office:value="184743577" table:style-name="ce12">
            <text:p><text:s/>184,743,577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98335362" table:style-name="ce12">
            <text:p><text:s/>98,335,362<text:s/></text:p>
          </table:table-cell>
          <table:table-cell table:style-name="ce12"/>
          <table:table-cell office:value-type="float" office:value="66496" table:style-name="ce14">
            <text:p><text:s/>66,496<text:s/></text:p>
          </table:table-cell>
          <table:table-cell office:value-type="float" office:value="186464809" table:style-name="ce14">
            <text:p><text:s/>186,464,809<text:s/></text:p>
          </table:table-cell>
          <table:table-cell office:value-type="float" office:value="1621" table:style-name="ce14">
            <text:p><text:s/>1,621<text:s/></text:p>
          </table:table-cell>
          <table:table-cell office:value-type="float" office:value="106087838" table:style-name="ce14">
            <text:p><text:s/>106,087,8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61035" table:style-name="ce12">
            <text:p><text:s/>61,035<text:s/></text:p>
          </table:table-cell>
          <table:table-cell office:value-type="float" office:value="165200243" table:style-name="ce12">
            <text:p><text:s/>165,200,243<text:s/></text:p>
          </table:table-cell>
          <table:table-cell office:value-type="float" office:value="1213" table:style-name="ce12">
            <text:p><text:s/>1,213<text:s/></text:p>
          </table:table-cell>
          <table:table-cell office:value-type="float" office:value="91472139" table:style-name="ce12">
            <text:p><text:s/>91,472,139<text:s/></text:p>
          </table:table-cell>
          <table:table-cell table:style-name="ce12"/>
          <table:table-cell office:value-type="float" office:value="56609" table:style-name="ce14">
            <text:p><text:s/>56,609<text:s/></text:p>
          </table:table-cell>
          <table:table-cell office:value-type="float" office:value="162586886" table:style-name="ce14">
            <text:p><text:s/>162,586,886<text:s/></text:p>
          </table:table-cell>
          <table:table-cell office:value-type="float" office:value="1066" table:style-name="ce14">
            <text:p><text:s/>1,066<text:s/></text:p>
          </table:table-cell>
          <table:table-cell office:value-type="float" office:value="78748151" table:style-name="ce14">
            <text:p><text:s/>78,748,1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3410" table:style-name="ce12">
            <text:p><text:s/>73,410<text:s/></text:p>
          </table:table-cell>
          <table:table-cell office:value-type="float" office:value="238719845" table:style-name="ce12">
            <text:p><text:s/>238,719,845<text:s/></text:p>
          </table:table-cell>
          <table:table-cell office:value-type="float" office:value="1588" table:style-name="ce12">
            <text:p><text:s/>1,588<text:s/></text:p>
          </table:table-cell>
          <table:table-cell office:value-type="float" office:value="123592761" table:style-name="ce12">
            <text:p><text:s/>123,592,761<text:s/></text:p>
          </table:table-cell>
          <table:table-cell table:style-name="ce12"/>
          <table:table-cell office:value-type="float" office:value="71251" table:style-name="ce14">
            <text:p><text:s/>71,251<text:s/></text:p>
          </table:table-cell>
          <table:table-cell office:value-type="float" office:value="253224264" table:style-name="ce14">
            <text:p><text:s/>253,224,264<text:s/></text:p>
          </table:table-cell>
          <table:table-cell office:value-type="float" office:value="1419" table:style-name="ce14">
            <text:p><text:s/>1,419<text:s/></text:p>
          </table:table-cell>
          <table:table-cell office:value-type="float" office:value="132987372" table:style-name="ce14">
            <text:p><text:s/>132,987,3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4041" table:style-name="ce12">
            <text:p><text:s/>64,041<text:s/></text:p>
          </table:table-cell>
          <table:table-cell office:value-type="float" office:value="189014235" table:style-name="ce12">
            <text:p><text:s/>189,014,235<text:s/></text:p>
          </table:table-cell>
          <table:table-cell office:value-type="float" office:value="2630" table:style-name="ce12">
            <text:p><text:s/>2,630<text:s/></text:p>
          </table:table-cell>
          <table:table-cell office:value-type="float" office:value="157923611" table:style-name="ce12">
            <text:p><text:s/>157,923,611<text:s/></text:p>
          </table:table-cell>
          <table:table-cell table:style-name="ce12"/>
          <table:table-cell office:value-type="float" office:value="63283" table:style-name="ce14">
            <text:p><text:s/>63,283<text:s/></text:p>
          </table:table-cell>
          <table:table-cell office:value-type="float" office:value="199036605" table:style-name="ce14">
            <text:p><text:s/>199,036,605<text:s/></text:p>
          </table:table-cell>
          <table:table-cell office:value-type="float" office:value="2619" table:style-name="ce14">
            <text:p><text:s/>2,619<text:s/></text:p>
          </table:table-cell>
          <table:table-cell office:value-type="float" office:value="162255120" table:style-name="ce14">
            <text:p><text:s/>162,255,1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763" table:style-name="ce12">
            <text:p><text:s/>33,763<text:s/></text:p>
          </table:table-cell>
          <table:table-cell office:value-type="float" office:value="89301520" table:style-name="ce12">
            <text:p><text:s/>89,301,520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66623495" table:style-name="ce12">
            <text:p><text:s/>66,623,495<text:s/></text:p>
          </table:table-cell>
          <table:table-cell table:style-name="ce12"/>
          <table:table-cell office:value-type="float" office:value="32386" table:style-name="ce14">
            <text:p><text:s/>32,386<text:s/></text:p>
          </table:table-cell>
          <table:table-cell office:value-type="float" office:value="88129817" table:style-name="ce14">
            <text:p><text:s/>88,129,817<text:s/></text:p>
          </table:table-cell>
          <table:table-cell office:value-type="float" office:value="985" table:style-name="ce14">
            <text:p><text:s/>985<text:s/></text:p>
          </table:table-cell>
          <table:table-cell office:value-type="float" office:value="64008238" table:style-name="ce14">
            <text:p><text:s/>64,008,2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1787" table:style-name="ce12">
            <text:p><text:s/>81,787<text:s/></text:p>
          </table:table-cell>
          <table:table-cell office:value-type="float" office:value="231622595" table:style-name="ce12">
            <text:p><text:s/>231,622,595<text:s/></text:p>
          </table:table-cell>
          <table:table-cell office:value-type="float" office:value="1648" table:style-name="ce12">
            <text:p><text:s/>1,648<text:s/></text:p>
          </table:table-cell>
          <table:table-cell office:value-type="float" office:value="135893907" table:style-name="ce12">
            <text:p><text:s/>135,893,907<text:s/></text:p>
          </table:table-cell>
          <table:table-cell table:style-name="ce12"/>
          <table:table-cell office:value-type="float" office:value="75912" table:style-name="ce14">
            <text:p><text:s/>75,912<text:s/></text:p>
          </table:table-cell>
          <table:table-cell office:value-type="float" office:value="226967646" table:style-name="ce14">
            <text:p><text:s/>226,967,646<text:s/></text:p>
          </table:table-cell>
          <table:table-cell office:value-type="float" office:value="1518" table:style-name="ce14">
            <text:p><text:s/>1,518<text:s/></text:p>
          </table:table-cell>
          <table:table-cell office:value-type="float" office:value="123798859" table:style-name="ce14">
            <text:p><text:s/>123,798,8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5949" table:style-name="ce12">
            <text:p><text:s/>95,949<text:s/></text:p>
          </table:table-cell>
          <table:table-cell office:value-type="float" office:value="359224890" table:style-name="ce12">
            <text:p><text:s/>359,224,890<text:s/></text:p>
          </table:table-cell>
          <table:table-cell office:value-type="float" office:value="2376" table:style-name="ce12">
            <text:p><text:s/>2,376<text:s/></text:p>
          </table:table-cell>
          <table:table-cell office:value-type="float" office:value="187779306" table:style-name="ce12">
            <text:p><text:s/>187,779,306<text:s/></text:p>
          </table:table-cell>
          <table:table-cell table:style-name="ce12"/>
          <table:table-cell office:value-type="float" office:value="92227" table:style-name="ce14">
            <text:p><text:s/>92,227<text:s/></text:p>
          </table:table-cell>
          <table:table-cell office:value-type="float" office:value="369094037" table:style-name="ce14">
            <text:p><text:s/>369,094,037<text:s/></text:p>
          </table:table-cell>
          <table:table-cell office:value-type="float" office:value="2226" table:style-name="ce14">
            <text:p><text:s/>2,226<text:s/></text:p>
          </table:table-cell>
          <table:table-cell office:value-type="float" office:value="189729882" table:style-name="ce14">
            <text:p><text:s/>189,729,8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95194" table:style-name="ce12">
            <text:p><text:s/>95,194<text:s/></text:p>
          </table:table-cell>
          <table:table-cell office:value-type="float" office:value="270880498" table:style-name="ce12">
            <text:p><text:s/>270,880,498<text:s/></text:p>
          </table:table-cell>
          <table:table-cell office:value-type="float" office:value="2048" table:style-name="ce12">
            <text:p><text:s/>2,048<text:s/></text:p>
          </table:table-cell>
          <table:table-cell office:value-type="float" office:value="165169635" table:style-name="ce12">
            <text:p><text:s/>165,169,635<text:s/></text:p>
          </table:table-cell>
          <table:table-cell table:style-name="ce12"/>
          <table:table-cell office:value-type="float" office:value="90688" table:style-name="ce14">
            <text:p><text:s/>90,688<text:s/></text:p>
          </table:table-cell>
          <table:table-cell office:value-type="float" office:value="272734781" table:style-name="ce14">
            <text:p><text:s/>272,734,781<text:s/></text:p>
          </table:table-cell>
          <table:table-cell office:value-type="float" office:value="1691" table:style-name="ce14">
            <text:p><text:s/>1,691<text:s/></text:p>
          </table:table-cell>
          <table:table-cell office:value-type="float" office:value="135686704" table:style-name="ce14">
            <text:p><text:s/>135,686,7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381" table:style-name="ce12">
            <text:p><text:s/>15,381<text:s/></text:p>
          </table:table-cell>
          <table:table-cell office:value-type="float" office:value="36235519" table:style-name="ce12">
            <text:p><text:s/>36,235,519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31981529" table:style-name="ce12">
            <text:p><text:s/>31,981,529<text:s/></text:p>
          </table:table-cell>
          <table:table-cell table:style-name="ce12"/>
          <table:table-cell office:value-type="float" office:value="16146" table:style-name="ce14">
            <text:p><text:s/>16,146<text:s/></text:p>
          </table:table-cell>
          <table:table-cell office:value-type="float" office:value="37603215" table:style-name="ce14">
            <text:p><text:s/>37,603,215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29534989" table:style-name="ce14">
            <text:p><text:s/>29,534,9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5367" table:style-name="ce12">
            <text:p><text:s/>25,367<text:s/></text:p>
          </table:table-cell>
          <table:table-cell office:value-type="float" office:value="59133448" table:style-name="ce12">
            <text:p><text:s/>59,133,448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34920789" table:style-name="ce12">
            <text:p><text:s/>34,920,789<text:s/></text:p>
          </table:table-cell>
          <table:table-cell table:style-name="ce12"/>
          <table:table-cell office:value-type="float" office:value="25247" table:style-name="ce14">
            <text:p><text:s/>25,247<text:s/></text:p>
          </table:table-cell>
          <table:table-cell office:value-type="float" office:value="58034487" table:style-name="ce14">
            <text:p><text:s/>58,034,487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34388526" table:style-name="ce14">
            <text:p><text:s/>34,388,5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662" table:style-name="ce12">
            <text:p><text:s/>4,662<text:s/></text:p>
          </table:table-cell>
          <table:table-cell office:value-type="float" office:value="7419670" table:style-name="ce12">
            <text:p><text:s/>7,419,67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77416" table:style-name="ce12">
            <text:p><text:s/>777,416<text:s/></text:p>
          </table:table-cell>
          <table:table-cell table:style-name="ce12"/>
          <table:table-cell office:value-type="float" office:value="4548" table:style-name="ce14">
            <text:p><text:s/>4,548<text:s/></text:p>
          </table:table-cell>
          <table:table-cell office:value-type="float" office:value="7395055" table:style-name="ce14">
            <text:p><text:s/>7,395,0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388" table:style-name="ce12">
            <text:p><text:s/>5,388<text:s/></text:p>
          </table:table-cell>
          <table:table-cell office:value-type="float" office:value="7422090" table:style-name="ce12">
            <text:p><text:s/>7,422,09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5830" table:style-name="ce12">
            <text:p><text:s/>205,830<text:s/></text:p>
          </table:table-cell>
          <table:table-cell table:style-name="ce12"/>
          <table:table-cell office:value-type="float" office:value="5694" table:style-name="ce14">
            <text:p><text:s/>5,694<text:s/></text:p>
          </table:table-cell>
          <table:table-cell office:value-type="float" office:value="7636650" table:style-name="ce14">
            <text:p><text:s/>7,636,65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0280" table:style-name="ce14">
            <text:p><text:s/>230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30004" table:style-name="ce12">
            <text:p><text:s/>30,004<text:s/></text:p>
          </table:table-cell>
          <table:table-cell office:value-type="float" office:value="60769221" table:style-name="ce12">
            <text:p><text:s/>60,769,22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244594" table:style-name="ce12">
            <text:p><text:s/>2,244,594<text:s/></text:p>
          </table:table-cell>
          <table:table-cell table:style-name="ce12"/>
          <table:table-cell office:value-type="float" office:value="29806" table:style-name="ce14">
            <text:p><text:s/>29,806<text:s/></text:p>
          </table:table-cell>
          <table:table-cell office:value-type="float" office:value="61806887" table:style-name="ce14">
            <text:p><text:s/>61,806,88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239700" table:style-name="ce14">
            <text:p><text:s/>2,239,7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0273" table:style-name="ce12">
            <text:p><text:s/>10,273<text:s/></text:p>
          </table:table-cell>
          <table:table-cell office:value-type="float" office:value="22944120" table:style-name="ce12">
            <text:p><text:s/>22,944,12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722808" table:style-name="ce12">
            <text:p><text:s/>3,722,808<text:s/></text:p>
          </table:table-cell>
          <table:table-cell table:style-name="ce12"/>
          <table:table-cell office:value-type="float" office:value="10072" table:style-name="ce14">
            <text:p><text:s/>10,072<text:s/></text:p>
          </table:table-cell>
          <table:table-cell office:value-type="float" office:value="23344548" table:style-name="ce14">
            <text:p><text:s/>23,344,548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780442" table:style-name="ce14">
            <text:p><text:s/>3,780,4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8328" table:style-name="ce12">
            <text:p><text:s/>18,328<text:s/></text:p>
          </table:table-cell>
          <table:table-cell office:value-type="float" office:value="43492583" table:style-name="ce12">
            <text:p><text:s/>43,492,583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7490634" table:style-name="ce12">
            <text:p><text:s/>17,490,634<text:s/></text:p>
          </table:table-cell>
          <table:table-cell table:style-name="ce12"/>
          <table:table-cell office:value-type="float" office:value="17816" table:style-name="ce14">
            <text:p><text:s/>17,816<text:s/></text:p>
          </table:table-cell>
          <table:table-cell office:value-type="float" office:value="44483647" table:style-name="ce14">
            <text:p><text:s/>44,483,647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7795852" table:style-name="ce14">
            <text:p><text:s/>17,795,8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419" table:style-name="ce12">
            <text:p><text:s/>8,419<text:s/></text:p>
          </table:table-cell>
          <table:table-cell office:value-type="float" office:value="18206059" table:style-name="ce12">
            <text:p><text:s/>18,206,059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7725284" table:style-name="ce12">
            <text:p><text:s/>17,725,284<text:s/></text:p>
          </table:table-cell>
          <table:table-cell table:style-name="ce12"/>
          <table:table-cell office:value-type="float" office:value="7917" table:style-name="ce14">
            <text:p><text:s/>7,917<text:s/></text:p>
          </table:table-cell>
          <table:table-cell office:value-type="float" office:value="18826854" table:style-name="ce14">
            <text:p><text:s/>18,826,854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20733963" table:style-name="ce14">
            <text:p><text:s/>20,733,9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236" table:style-name="ce12">
            <text:p><text:s/>12,236<text:s/></text:p>
          </table:table-cell>
          <table:table-cell office:value-type="float" office:value="26508237" table:style-name="ce12">
            <text:p><text:s/>26,508,237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5188094" table:style-name="ce12">
            <text:p><text:s/>25,188,094<text:s/></text:p>
          </table:table-cell>
          <table:table-cell table:style-name="ce12"/>
          <table:table-cell office:value-type="float" office:value="11677" table:style-name="ce14">
            <text:p><text:s/>11,677<text:s/></text:p>
          </table:table-cell>
          <table:table-cell office:value-type="float" office:value="26436065" table:style-name="ce14">
            <text:p><text:s/>26,436,065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22643834" table:style-name="ce14">
            <text:p><text:s/>22,643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2380" table:style-name="ce12">
            <text:p><text:s/>42,380<text:s/></text:p>
          </table:table-cell>
          <table:table-cell office:value-type="float" office:value="87931350" table:style-name="ce12">
            <text:p><text:s/>87,931,35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182458" table:style-name="ce12">
            <text:p><text:s/>9,182,458<text:s/></text:p>
          </table:table-cell>
          <table:table-cell table:style-name="ce12"/>
          <table:table-cell office:value-type="float" office:value="40783" table:style-name="ce14">
            <text:p><text:s/>40,783<text:s/></text:p>
          </table:table-cell>
          <table:table-cell office:value-type="float" office:value="88216798" table:style-name="ce14">
            <text:p><text:s/>88,216,798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690408" table:style-name="ce14">
            <text:p><text:s/>9,690,4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519" table:style-name="ce12">
            <text:p><text:s/>15,519<text:s/></text:p>
          </table:table-cell>
          <table:table-cell office:value-type="float" office:value="32024962" table:style-name="ce12">
            <text:p><text:s/>32,024,962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4849890" table:style-name="ce12">
            <text:p><text:s/>24,849,890<text:s/></text:p>
          </table:table-cell>
          <table:table-cell table:style-name="ce12"/>
          <table:table-cell office:value-type="float" office:value="14787" table:style-name="ce14">
            <text:p><text:s/>14,787<text:s/></text:p>
          </table:table-cell>
          <table:table-cell office:value-type="float" office:value="32079496" table:style-name="ce14">
            <text:p><text:s/>32,079,496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27955075" table:style-name="ce14">
            <text:p><text:s/>27,955,0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582" table:style-name="ce12">
            <text:p><text:s/>15,582<text:s/></text:p>
          </table:table-cell>
          <table:table-cell office:value-type="float" office:value="31822258" table:style-name="ce12">
            <text:p><text:s/>31,822,258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6394201" table:style-name="ce12">
            <text:p><text:s/>16,394,201<text:s/></text:p>
          </table:table-cell>
          <table:table-cell table:style-name="ce12"/>
          <table:table-cell office:value-type="float" office:value="15746" table:style-name="ce14">
            <text:p><text:s/>15,746<text:s/></text:p>
          </table:table-cell>
          <table:table-cell office:value-type="float" office:value="33185690" table:style-name="ce14">
            <text:p><text:s/>33,185,690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6450411" table:style-name="ce14">
            <text:p><text:s/>16,450,4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864" table:style-name="ce12">
            <text:p><text:s/>26,864<text:s/></text:p>
          </table:table-cell>
          <table:table-cell office:value-type="float" office:value="46778985" table:style-name="ce12">
            <text:p><text:s/>46,778,985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4434911" table:style-name="ce12">
            <text:p><text:s/>14,434,911<text:s/></text:p>
          </table:table-cell>
          <table:table-cell table:style-name="ce12"/>
          <table:table-cell office:value-type="float" office:value="28385" table:style-name="ce14">
            <text:p><text:s/>28,385<text:s/></text:p>
          </table:table-cell>
          <table:table-cell office:value-type="float" office:value="51802200" table:style-name="ce14">
            <text:p><text:s/>51,802,200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6712688" table:style-name="ce14">
            <text:p><text:s/>16,712,6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086371" table:style-name="ce12">
            <text:p><text:s/>1,086,371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8533216" table:style-name="ce12">
            <text:p><text:s/>8,533,216<text:s/></text:p>
          </table:table-cell>
          <table:table-cell table:style-name="ce12"/>
          <table:table-cell office:value-type="float" office:value="290" table:style-name="ce14">
            <text:p><text:s/>290<text:s/></text:p>
          </table:table-cell>
          <table:table-cell office:value-type="float" office:value="1174688" table:style-name="ce14">
            <text:p><text:s/>1,174,688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8423696" table:style-name="ce14">
            <text:p><text:s/>8,423,6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681" table:style-name="ce12">
            <text:p><text:s/>4,681<text:s/></text:p>
          </table:table-cell>
          <table:table-cell office:value-type="float" office:value="11132543" table:style-name="ce12">
            <text:p><text:s/>11,132,543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2229015" table:style-name="ce12">
            <text:p><text:s/>12,229,015<text:s/></text:p>
          </table:table-cell>
          <table:table-cell table:style-name="ce12"/>
          <table:table-cell office:value-type="float" office:value="4904" table:style-name="ce14">
            <text:p><text:s/>4,904<text:s/></text:p>
          </table:table-cell>
          <table:table-cell office:value-type="float" office:value="11823619" table:style-name="ce14">
            <text:p><text:s/>11,823,61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1060265" table:style-name="ce14">
            <text:p><text:s/>11,060,2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6986085" table:style-name="ce12">
            <text:p><text:s/>6,986,08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227770" table:style-name="ce12">
            <text:p><text:s/>6,227,770<text:s/></text:p>
          </table:table-cell>
          <table:table-cell table:style-name="ce12"/>
          <table:table-cell office:value-type="float" office:value="1740" table:style-name="ce14">
            <text:p><text:s/>1,740<text:s/></text:p>
          </table:table-cell>
          <table:table-cell office:value-type="float" office:value="6855283" table:style-name="ce14">
            <text:p><text:s/>6,855,28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452752" table:style-name="ce14">
            <text:p><text:s/>6,452,7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556346" table:style-name="ce12">
            <text:p><text:s/>556,34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649840" table:style-name="ce12">
            <text:p><text:s/>5,649,840<text:s/></text:p>
          </table:table-cell>
          <table:table-cell table:style-name="ce12"/>
          <table:table-cell office:value-type="float" office:value="264" table:style-name="ce14">
            <text:p><text:s/>264<text:s/></text:p>
          </table:table-cell>
          <table:table-cell office:value-type="float" office:value="515031" table:style-name="ce14">
            <text:p><text:s/>515,03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676466" table:style-name="ce14">
            <text:p><text:s/>5,676,4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10482297" table:style-name="ce12">
            <text:p><text:s/>10,482,29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08659" table:style-name="ce12">
            <text:p><text:s/>2,008,659<text:s/></text:p>
          </table:table-cell>
          <table:table-cell table:style-name="ce12"/>
          <table:table-cell office:value-type="float" office:value="2471" table:style-name="ce14">
            <text:p><text:s/>2,471<text:s/></text:p>
          </table:table-cell>
          <table:table-cell office:value-type="float" office:value="10165792" table:style-name="ce14">
            <text:p><text:s/>10,165,79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67363" table:style-name="ce14">
            <text:p><text:s/>2,667,3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420" table:style-name="ce12">
            <text:p><text:s/>16,42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09423" table:style-name="ce12">
            <text:p><text:s/>2,209,423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28769" table:style-name="ce14">
            <text:p><text:s/>28,76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65254" table:style-name="ce14">
            <text:p><text:s/>2,465,2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81" table:style-name="ce12">
            <text:p><text:s/>5,281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15337822" table:style-name="ce12">
            <text:p><text:s/>15,337,822<text:s/></text:p>
          </table:table-cell>
          <table:table-cell table:style-name="ce12"/>
          <table:table-cell office:value-type="float" office:value="1" table:style-name="ce14">
            <text:p><text:s/>1<text:s/></text:p>
          </table:table-cell>
          <table:table-cell office:value-type="float" office:value="3821" table:style-name="ce14">
            <text:p><text:s/>3,821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15382261" table:style-name="ce14">
            <text:p><text:s/>15,382,2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2048130" table:style-name="ce12">
            <text:p><text:s/>2,048,13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996489" table:style-name="ce12">
            <text:p><text:s/>3,996,489<text:s/></text:p>
          </table:table-cell>
          <table:table-cell table:style-name="ce12"/>
          <table:table-cell office:value-type="float" office:value="593" table:style-name="ce14">
            <text:p><text:s/>593<text:s/></text:p>
          </table:table-cell>
          <table:table-cell office:value-type="float" office:value="1975823" table:style-name="ce14">
            <text:p><text:s/>1,975,82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849218" table:style-name="ce14">
            <text:p><text:s/>3,849,2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100" table:style-name="ce12">
            <text:p><text:s/>17,100<text:s/></text:p>
          </table:table-cell>
          <table:table-cell office:value-type="float" office:value="57418826" table:style-name="ce12">
            <text:p><text:s/>57,418,826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1563731" table:style-name="ce12">
            <text:p><text:s/>11,563,731<text:s/></text:p>
          </table:table-cell>
          <table:table-cell table:style-name="ce12"/>
          <table:table-cell office:value-type="float" office:value="16585" table:style-name="ce14">
            <text:p><text:s/>16,585<text:s/></text:p>
          </table:table-cell>
          <table:table-cell office:value-type="float" office:value="54792056" table:style-name="ce14">
            <text:p><text:s/>54,792,056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3778662" table:style-name="ce14">
            <text:p><text:s/>13,778,6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5921" table:style-name="ce12">
            <text:p><text:s/>5,921<text:s/></text:p>
          </table:table-cell>
          <table:table-cell office:value-type="float" office:value="16803800" table:style-name="ce12">
            <text:p><text:s/>16,803,80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9972028" table:style-name="ce12">
            <text:p><text:s/>9,972,028<text:s/></text:p>
          </table:table-cell>
          <table:table-cell table:style-name="ce12"/>
          <table:table-cell office:value-type="float" office:value="6063" table:style-name="ce14">
            <text:p><text:s/>6,063<text:s/></text:p>
          </table:table-cell>
          <table:table-cell office:value-type="float" office:value="16143705" table:style-name="ce14">
            <text:p><text:s/>16,143,70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975895" table:style-name="ce14">
            <text:p><text:s/>7,975,8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846" table:style-name="ce12">
            <text:p><text:s/>8,846<text:s/></text:p>
          </table:table-cell>
          <table:table-cell office:value-type="float" office:value="23363698" table:style-name="ce12">
            <text:p><text:s/>23,363,69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582218" table:style-name="ce12">
            <text:p><text:s/>7,582,218<text:s/></text:p>
          </table:table-cell>
          <table:table-cell table:style-name="ce12"/>
          <table:table-cell office:value-type="float" office:value="8936" table:style-name="ce14">
            <text:p><text:s/>8,936<text:s/></text:p>
          </table:table-cell>
          <table:table-cell office:value-type="float" office:value="23729170" table:style-name="ce14">
            <text:p><text:s/>23,729,17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0234870" table:style-name="ce14">
            <text:p><text:s/>10,234,8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5037" table:style-name="ce12">
            <text:p><text:s/>15,037<text:s/></text:p>
          </table:table-cell>
          <table:table-cell office:value-type="float" office:value="24034044" table:style-name="ce12">
            <text:p><text:s/>24,034,044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457118" table:style-name="ce12">
            <text:p><text:s/>2,457,118<text:s/></text:p>
          </table:table-cell>
          <table:table-cell table:style-name="ce12"/>
          <table:table-cell office:value-type="float" office:value="13524" table:style-name="ce14">
            <text:p><text:s/>13,524<text:s/></text:p>
          </table:table-cell>
          <table:table-cell office:value-type="float" office:value="23406039" table:style-name="ce14">
            <text:p><text:s/>23,406,03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2074056" table:style-name="ce14">
            <text:p><text:s/>2,074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965" table:style-name="ce12">
            <text:p><text:s/>3,965<text:s/></text:p>
          </table:table-cell>
          <table:table-cell office:value-type="float" office:value="6959811" table:style-name="ce12">
            <text:p><text:s/>6,959,8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9246" table:style-name="ce12">
            <text:p><text:s/>159,246<text:s/></text:p>
          </table:table-cell>
          <table:table-cell table:style-name="ce12"/>
          <table:table-cell office:value-type="float" office:value="3769" table:style-name="ce14">
            <text:p><text:s/>3,769<text:s/></text:p>
          </table:table-cell>
          <table:table-cell office:value-type="float" office:value="6774392" table:style-name="ce14">
            <text:p><text:s/>6,774,39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3333" table:style-name="ce14">
            <text:p><text:s/>113,3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54" table:style-name="ce12">
            <text:p><text:s/>1,654<text:s/></text:p>
          </table:table-cell>
          <table:table-cell office:value-type="float" office:value="3255469" table:style-name="ce12">
            <text:p><text:s/>3,255,469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6448241" table:style-name="ce12">
            <text:p><text:s/>6,448,241<text:s/></text:p>
          </table:table-cell>
          <table:table-cell table:style-name="ce12"/>
          <table:table-cell office:value-type="float" office:value="1561" table:style-name="ce14">
            <text:p><text:s/>1,561<text:s/></text:p>
          </table:table-cell>
          <table:table-cell office:value-type="float" office:value="3249964" table:style-name="ce14">
            <text:p><text:s/>3,249,964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5690312" table:style-name="ce14">
            <text:p><text:s/>5,690,3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8480" table:style-name="ce12">
            <text:p><text:s/>48,480<text:s/></text:p>
          </table:table-cell>
          <table:table-cell office:value-type="float" office:value="95168169" table:style-name="ce12">
            <text:p><text:s/>95,168,169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30698248" table:style-name="ce12">
            <text:p><text:s/>30,698,248<text:s/></text:p>
          </table:table-cell>
          <table:table-cell table:style-name="ce12"/>
          <table:table-cell office:value-type="float" office:value="45861" table:style-name="ce14">
            <text:p><text:s/>45,861<text:s/></text:p>
          </table:table-cell>
          <table:table-cell office:value-type="float" office:value="93732935" table:style-name="ce14">
            <text:p><text:s/>93,732,935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28583198" table:style-name="ce14">
            <text:p><text:s/>28,583,1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768" table:style-name="ce12">
            <text:p><text:s/>16,768<text:s/></text:p>
          </table:table-cell>
          <table:table-cell office:value-type="float" office:value="33437194" table:style-name="ce12">
            <text:p><text:s/>33,437,19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354612" table:style-name="ce12">
            <text:p><text:s/>5,354,612<text:s/></text:p>
          </table:table-cell>
          <table:table-cell table:style-name="ce12"/>
          <table:table-cell office:value-type="float" office:value="16693" table:style-name="ce14">
            <text:p><text:s/>16,693<text:s/></text:p>
          </table:table-cell>
          <table:table-cell office:value-type="float" office:value="33377376" table:style-name="ce14">
            <text:p><text:s/>33,377,37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7488929" table:style-name="ce14">
            <text:p><text:s/>7,488,9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860" table:style-name="ce12">
            <text:p><text:s/>9,860<text:s/></text:p>
          </table:table-cell>
          <table:table-cell office:value-type="float" office:value="18530956" table:style-name="ce12">
            <text:p><text:s/>18,530,95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8397" table:style-name="ce12">
            <text:p><text:s/>108,397<text:s/></text:p>
          </table:table-cell>
          <table:table-cell table:style-name="ce12"/>
          <table:table-cell office:value-type="float" office:value="9855" table:style-name="ce14">
            <text:p><text:s/>9,855<text:s/></text:p>
          </table:table-cell>
          <table:table-cell office:value-type="float" office:value="19812896" table:style-name="ce14">
            <text:p><text:s/>19,812,89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4880" table:style-name="ce14">
            <text:p><text:s/>194,8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907" table:style-name="ce12">
            <text:p><text:s/>2,907<text:s/></text:p>
          </table:table-cell>
          <table:table-cell office:value-type="float" office:value="10876847" table:style-name="ce12">
            <text:p><text:s/>10,876,84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006087" table:style-name="ce12">
            <text:p><text:s/>10,006,087<text:s/></text:p>
          </table:table-cell>
          <table:table-cell table:style-name="ce12"/>
          <table:table-cell office:value-type="float" office:value="2822" table:style-name="ce14">
            <text:p><text:s/>2,822<text:s/></text:p>
          </table:table-cell>
          <table:table-cell office:value-type="float" office:value="11501838" table:style-name="ce14">
            <text:p><text:s/>11,501,83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5537444" table:style-name="ce14">
            <text:p><text:s/>15,537,4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296" table:style-name="ce12">
            <text:p><text:s/>5,296<text:s/></text:p>
          </table:table-cell>
          <table:table-cell office:value-type="float" office:value="13159854" table:style-name="ce12">
            <text:p><text:s/>13,159,85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9507588" table:style-name="ce12">
            <text:p><text:s/>9,507,588<text:s/></text:p>
          </table:table-cell>
          <table:table-cell table:style-name="ce12"/>
          <table:table-cell office:value-type="float" office:value="5348" table:style-name="ce14">
            <text:p><text:s/>5,348<text:s/></text:p>
          </table:table-cell>
          <table:table-cell office:value-type="float" office:value="13761081" table:style-name="ce14">
            <text:p><text:s/>13,761,08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1474993" table:style-name="ce14">
            <text:p><text:s/>11,474,9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1524561" table:style-name="ce12">
            <text:p><text:s/>1,524,561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6475225" table:style-name="ce12">
            <text:p><text:s/>6,475,225<text:s/></text:p>
          </table:table-cell>
          <table:table-cell table:style-name="ce12"/>
          <table:table-cell office:value-type="float" office:value="630" table:style-name="ce14">
            <text:p><text:s/>630<text:s/></text:p>
          </table:table-cell>
          <table:table-cell office:value-type="float" office:value="1823897" table:style-name="ce14">
            <text:p><text:s/>1,823,897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6209973" table:style-name="ce14">
            <text:p><text:s/>6,209,9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2966" table:style-name="ce12">
            <text:p><text:s/>12,966<text:s/></text:p>
          </table:table-cell>
          <table:table-cell office:value-type="float" office:value="30113295" table:style-name="ce12">
            <text:p><text:s/>30,113,29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1477398" table:style-name="ce12">
            <text:p><text:s/>11,477,398<text:s/></text:p>
          </table:table-cell>
          <table:table-cell table:style-name="ce12"/>
          <table:table-cell office:value-type="float" office:value="12258" table:style-name="ce14">
            <text:p><text:s/>12,258<text:s/></text:p>
          </table:table-cell>
          <table:table-cell office:value-type="float" office:value="30118816" table:style-name="ce14">
            <text:p><text:s/>30,118,81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4092763" table:style-name="ce14">
            <text:p><text:s/>14,092,7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366995" table:style-name="ce12">
            <text:p><text:s/>366,99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381521" table:style-name="ce12">
            <text:p><text:s/>3,381,521<text:s/></text:p>
          </table:table-cell>
          <table:table-cell table:style-name="ce12"/>
          <table:table-cell office:value-type="float" office:value="190" table:style-name="ce14">
            <text:p><text:s/>190<text:s/></text:p>
          </table:table-cell>
          <table:table-cell office:value-type="float" office:value="321903" table:style-name="ce14">
            <text:p><text:s/>321,90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504701" table:style-name="ce14">
            <text:p><text:s/>3,504,7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397102" table:style-name="ce12">
            <text:p><text:s/>397,10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664266" table:style-name="ce12">
            <text:p><text:s/>7,664,266<text:s/></text:p>
          </table:table-cell>
          <table:table-cell table:style-name="ce12"/>
          <table:table-cell office:value-type="float" office:value="200" table:style-name="ce14">
            <text:p><text:s/>200<text:s/></text:p>
          </table:table-cell>
          <table:table-cell office:value-type="float" office:value="395285" table:style-name="ce14">
            <text:p><text:s/>395,28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265770" table:style-name="ce14">
            <text:p><text:s/>7,265,7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1067656" table:style-name="ce12">
            <text:p><text:s/>1,067,65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47068" table:style-name="ce12">
            <text:p><text:s/>947,068<text:s/></text:p>
          </table:table-cell>
          <table:table-cell table:style-name="ce12"/>
          <table:table-cell office:value-type="float" office:value="990" table:style-name="ce14">
            <text:p><text:s/>990<text:s/></text:p>
          </table:table-cell>
          <table:table-cell office:value-type="float" office:value="859711" table:style-name="ce14">
            <text:p><text:s/>859,7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1866" table:style-name="ce14">
            <text:p><text:s/>151,8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8058" table:style-name="ce12">
            <text:p><text:s/>8,058<text:s/></text:p>
          </table:table-cell>
          <table:table-cell office:value-type="float" office:value="16062619" table:style-name="ce12">
            <text:p><text:s/>16,062,61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0510567" table:style-name="ce12">
            <text:p><text:s/>10,510,567<text:s/></text:p>
          </table:table-cell>
          <table:table-cell table:style-name="ce12"/>
          <table:table-cell office:value-type="float" office:value="8924" table:style-name="ce14">
            <text:p><text:s/>8,924<text:s/></text:p>
          </table:table-cell>
          <table:table-cell office:value-type="float" office:value="17863743" table:style-name="ce14">
            <text:p><text:s/>17,863,74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9834563" table:style-name="ce14">
            <text:p><text:s/>9,834,5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826" table:style-name="ce12">
            <text:p><text:s/>2,826<text:s/></text:p>
          </table:table-cell>
          <table:table-cell office:value-type="float" office:value="2885354" table:style-name="ce12">
            <text:p><text:s/>2,885,35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14180" table:style-name="ce12">
            <text:p><text:s/>1,814,180<text:s/></text:p>
          </table:table-cell>
          <table:table-cell table:style-name="ce12"/>
          <table:table-cell office:value-type="float" office:value="2694" table:style-name="ce14">
            <text:p><text:s/>2,694<text:s/></text:p>
          </table:table-cell>
          <table:table-cell office:value-type="float" office:value="2923925" table:style-name="ce14">
            <text:p><text:s/>2,923,92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909936" table:style-name="ce14">
            <text:p><text:s/>1,909,9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648796" table:style-name="ce12">
            <text:p><text:s/>648,796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292608" table:style-name="ce12">
            <text:p><text:s/>4,292,608<text:s/></text:p>
          </table:table-cell>
          <table:table-cell table:style-name="ce12"/>
          <table:table-cell office:value-type="float" office:value="293" table:style-name="ce14">
            <text:p><text:s/>293<text:s/></text:p>
          </table:table-cell>
          <table:table-cell office:value-type="float" office:value="681205" table:style-name="ce14">
            <text:p><text:s/>681,205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4413346" table:style-name="ce14">
            <text:p><text:s/>4,413,3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1256754" table:style-name="ce12">
            <text:p><text:s/>1,256,75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532297" table:style-name="ce12">
            <text:p><text:s/>5,532,297<text:s/></text:p>
          </table:table-cell>
          <table:table-cell table:style-name="ce12"/>
          <table:table-cell office:value-type="float" office:value="495" table:style-name="ce14">
            <text:p><text:s/>495<text:s/></text:p>
          </table:table-cell>
          <table:table-cell office:value-type="float" office:value="1294896" table:style-name="ce14">
            <text:p><text:s/>1,294,89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510796" table:style-name="ce14">
            <text:p><text:s/>5,510,7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91" table:style-name="ce12">
            <text:p><text:s/>3,391<text:s/></text:p>
          </table:table-cell>
          <table:table-cell office:value-type="float" office:value="6086548" table:style-name="ce12">
            <text:p><text:s/>6,086,5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40" table:style-name="ce14">
            <text:p><text:s/>3,140<text:s/></text:p>
          </table:table-cell>
          <table:table-cell office:value-type="float" office:value="5618329" table:style-name="ce14">
            <text:p><text:s/>5,618,3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58" table:style-name="ce12">
            <text:p><text:s/>2,258<text:s/></text:p>
          </table:table-cell>
          <table:table-cell office:value-type="float" office:value="4100522" table:style-name="ce12">
            <text:p><text:s/>4,100,52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0313464" table:style-name="ce12">
            <text:p><text:s/>10,313,464<text:s/></text:p>
          </table:table-cell>
          <table:table-cell table:style-name="ce12"/>
          <table:table-cell office:value-type="float" office:value="1958" table:style-name="ce14">
            <text:p><text:s/>1,958<text:s/></text:p>
          </table:table-cell>
          <table:table-cell office:value-type="float" office:value="3631660" table:style-name="ce14">
            <text:p><text:s/>3,631,66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9702378" table:style-name="ce14">
            <text:p><text:s/>9,702,3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7937" table:style-name="ce12">
            <text:p><text:s/>7,937<text:s/></text:p>
          </table:table-cell>
          <table:table-cell office:value-type="float" office:value="13478983" table:style-name="ce12">
            <text:p><text:s/>13,478,98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478093" table:style-name="ce12">
            <text:p><text:s/>5,478,093<text:s/></text:p>
          </table:table-cell>
          <table:table-cell table:style-name="ce12"/>
          <table:table-cell office:value-type="float" office:value="7683" table:style-name="ce14">
            <text:p><text:s/>7,683<text:s/></text:p>
          </table:table-cell>
          <table:table-cell office:value-type="float" office:value="13468977" table:style-name="ce14">
            <text:p><text:s/>13,468,97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474595" table:style-name="ce14">
            <text:p><text:s/>4,474,5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3580823" table:style-name="ce12">
            <text:p><text:s/>3,580,82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1111256" table:style-name="ce12">
            <text:p><text:s/>11,111,256<text:s/></text:p>
          </table:table-cell>
          <table:table-cell table:style-name="ce12"/>
          <table:table-cell office:value-type="float" office:value="533" table:style-name="ce14">
            <text:p><text:s/>533<text:s/></text:p>
          </table:table-cell>
          <table:table-cell office:value-type="float" office:value="3088275" table:style-name="ce14">
            <text:p><text:s/>3,088,27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2080215" table:style-name="ce14">
            <text:p><text:s/>12,080,2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2031148" table:style-name="ce12">
            <text:p><text:s/>2,031,14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541144" table:style-name="ce12">
            <text:p><text:s/>5,541,144<text:s/></text:p>
          </table:table-cell>
          <table:table-cell table:style-name="ce12"/>
          <table:table-cell office:value-type="float" office:value="1279" table:style-name="ce14">
            <text:p><text:s/>1,279<text:s/></text:p>
          </table:table-cell>
          <table:table-cell office:value-type="float" office:value="1758719" table:style-name="ce14">
            <text:p><text:s/>1,758,71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576267" table:style-name="ce14">
            <text:p><text:s/>4,576,2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382" table:style-name="ce12">
            <text:p><text:s/>2,382<text:s/></text:p>
          </table:table-cell>
          <table:table-cell office:value-type="float" office:value="5928352" table:style-name="ce12">
            <text:p><text:s/>5,928,35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185889" table:style-name="ce12">
            <text:p><text:s/>3,185,889<text:s/></text:p>
          </table:table-cell>
          <table:table-cell table:style-name="ce12"/>
          <table:table-cell office:value-type="float" office:value="2162" table:style-name="ce14">
            <text:p><text:s/>2,162<text:s/></text:p>
          </table:table-cell>
          <table:table-cell office:value-type="float" office:value="5531492" table:style-name="ce14">
            <text:p><text:s/>5,531,49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59421" table:style-name="ce14">
            <text:p><text:s/>3,059,4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10056" table:style-name="ce12">
            <text:p><text:s/>10,056<text:s/></text:p>
          </table:table-cell>
          <table:table-cell office:value-type="float" office:value="31698395" table:style-name="ce12">
            <text:p><text:s/>31,698,395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6175463" table:style-name="ce12">
            <text:p><text:s/>16,175,463<text:s/></text:p>
          </table:table-cell>
          <table:table-cell table:style-name="ce12"/>
          <table:table-cell office:value-type="float" office:value="10384" table:style-name="ce14">
            <text:p><text:s/>10,384<text:s/></text:p>
          </table:table-cell>
          <table:table-cell office:value-type="float" office:value="31986360" table:style-name="ce14">
            <text:p><text:s/>31,986,36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7987453" table:style-name="ce14">
            <text:p><text:s/>17,987,4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467" table:style-name="ce12">
            <text:p><text:s/>2,467<text:s/></text:p>
          </table:table-cell>
          <table:table-cell office:value-type="float" office:value="6090917" table:style-name="ce12">
            <text:p><text:s/>6,090,91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646378" table:style-name="ce12">
            <text:p><text:s/>4,646,378<text:s/></text:p>
          </table:table-cell>
          <table:table-cell table:style-name="ce12"/>
          <table:table-cell office:value-type="float" office:value="2502" table:style-name="ce14">
            <text:p><text:s/>2,502<text:s/></text:p>
          </table:table-cell>
          <table:table-cell office:value-type="float" office:value="6278737" table:style-name="ce14">
            <text:p><text:s/>6,278,73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925271" table:style-name="ce14">
            <text:p><text:s/>3,925,2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292" table:style-name="ce12">
            <text:p><text:s/>1,292<text:s/></text:p>
          </table:table-cell>
          <table:table-cell office:value-type="float" office:value="1476169" table:style-name="ce12">
            <text:p><text:s/>1,476,16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11788" table:style-name="ce12">
            <text:p><text:s/>4,011,788<text:s/></text:p>
          </table:table-cell>
          <table:table-cell table:style-name="ce12"/>
          <table:table-cell office:value-type="float" office:value="924" table:style-name="ce14">
            <text:p><text:s/>924<text:s/></text:p>
          </table:table-cell>
          <table:table-cell office:value-type="float" office:value="1276881" table:style-name="ce14">
            <text:p><text:s/>1,276,88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635198" table:style-name="ce14">
            <text:p><text:s/>3,635,1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562" table:style-name="ce12">
            <text:p><text:s/>1,562<text:s/></text:p>
          </table:table-cell>
          <table:table-cell office:value-type="float" office:value="1073117" table:style-name="ce12">
            <text:p><text:s/>1,073,1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36663" table:style-name="ce12">
            <text:p><text:s/>636,663<text:s/></text:p>
          </table:table-cell>
          <table:table-cell table:style-name="ce12"/>
          <table:table-cell office:value-type="float" office:value="1573" table:style-name="ce14">
            <text:p><text:s/>1,573<text:s/></text:p>
          </table:table-cell>
          <table:table-cell office:value-type="float" office:value="1112050" table:style-name="ce14">
            <text:p><text:s/>1,112,05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58964" table:style-name="ce14">
            <text:p><text:s/>658,9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3887" table:style-name="ce12">
            <text:p><text:s/>3,887<text:s/></text:p>
          </table:table-cell>
          <table:table-cell office:value-type="float" office:value="8923673" table:style-name="ce12">
            <text:p><text:s/>8,923,67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8577527" table:style-name="ce12">
            <text:p><text:s/>8,577,527<text:s/></text:p>
          </table:table-cell>
          <table:table-cell table:style-name="ce12"/>
          <table:table-cell office:value-type="float" office:value="3984" table:style-name="ce14">
            <text:p><text:s/>3,984<text:s/></text:p>
          </table:table-cell>
          <table:table-cell office:value-type="float" office:value="9219472" table:style-name="ce14">
            <text:p><text:s/>9,219,47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265694" table:style-name="ce14">
            <text:p><text:s/>7,265,6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4120204" table:style-name="ce12">
            <text:p><text:s/>4,120,20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384789" table:style-name="ce12">
            <text:p><text:s/>6,384,789<text:s/></text:p>
          </table:table-cell>
          <table:table-cell table:style-name="ce12"/>
          <table:table-cell office:value-type="float" office:value="2563" table:style-name="ce14">
            <text:p><text:s/>2,563<text:s/></text:p>
          </table:table-cell>
          <table:table-cell office:value-type="float" office:value="4490329" table:style-name="ce14">
            <text:p><text:s/>4,490,32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979993" table:style-name="ce14">
            <text:p><text:s/>4,979,9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375716" table:style-name="ce12">
            <text:p><text:s/>375,71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215009" table:style-name="ce12">
            <text:p><text:s/>2,215,009<text:s/></text:p>
          </table:table-cell>
          <table:table-cell table:style-name="ce12"/>
          <table:table-cell office:value-type="float" office:value="116" table:style-name="ce14">
            <text:p><text:s/>116<text:s/></text:p>
          </table:table-cell>
          <table:table-cell office:value-type="float" office:value="280821" table:style-name="ce14">
            <text:p><text:s/>280,82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220918" table:style-name="ce14">
            <text:p><text:s/>2,220,9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4044" table:style-name="ce12">
            <text:p><text:s/>4,044<text:s/></text:p>
          </table:table-cell>
          <table:table-cell office:value-type="float" office:value="12724351" table:style-name="ce12">
            <text:p><text:s/>12,724,351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20072805" table:style-name="ce12">
            <text:p><text:s/>20,072,805<text:s/></text:p>
          </table:table-cell>
          <table:table-cell table:style-name="ce12"/>
          <table:table-cell office:value-type="float" office:value="3903" table:style-name="ce14">
            <text:p><text:s/>3,903<text:s/></text:p>
          </table:table-cell>
          <table:table-cell office:value-type="float" office:value="10703012" table:style-name="ce14">
            <text:p><text:s/>10,703,01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2908684" table:style-name="ce14">
            <text:p><text:s/>12,908,6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1797952" table:style-name="ce12">
            <text:p><text:s/>1,797,95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033842" table:style-name="ce12">
            <text:p><text:s/>4,033,842<text:s/></text:p>
          </table:table-cell>
          <table:table-cell table:style-name="ce12"/>
          <table:table-cell office:value-type="float" office:value="826" table:style-name="ce14">
            <text:p><text:s/>826<text:s/></text:p>
          </table:table-cell>
          <table:table-cell office:value-type="float" office:value="1714257" table:style-name="ce14">
            <text:p><text:s/>1,714,25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673816" table:style-name="ce14">
            <text:p><text:s/>4,673,8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84835" table:style-name="ce12">
            <text:p><text:s/>184,8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" table:style-name="ce14">
            <text:p><text:s/>97<text:s/></text:p>
          </table:table-cell>
          <table:table-cell office:value-type="float" office:value="114503" table:style-name="ce14">
            <text:p><text:s/>114,5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5317" table:style-name="ce12">
            <text:p><text:s/>35,31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033901" table:style-name="ce12">
            <text:p><text:s/>8,033,901<text:s/></text:p>
          </table:table-cell>
          <table:table-cell table:style-name="ce12"/>
          <table:table-cell office:value-type="float" office:value="32" table:style-name="ce14">
            <text:p><text:s/>32<text:s/></text:p>
          </table:table-cell>
          <table:table-cell office:value-type="float" office:value="30169" table:style-name="ce14">
            <text:p><text:s/>30,16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716323" table:style-name="ce14">
            <text:p><text:s/>7,716,3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314" table:style-name="ce12">
            <text:p><text:s/>12,314<text:s/></text:p>
          </table:table-cell>
          <table:table-cell office:value-type="float" office:value="32560932" table:style-name="ce12">
            <text:p><text:s/>32,560,932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1015044" table:style-name="ce12">
            <text:p><text:s/>21,015,044<text:s/></text:p>
          </table:table-cell>
          <table:table-cell table:style-name="ce12"/>
          <table:table-cell office:value-type="float" office:value="11371" table:style-name="ce14">
            <text:p><text:s/>11,371<text:s/></text:p>
          </table:table-cell>
          <table:table-cell office:value-type="float" office:value="32390492" table:style-name="ce14">
            <text:p><text:s/>32,390,492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7399902" table:style-name="ce14">
            <text:p><text:s/>17,399,9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759" table:style-name="ce12">
            <text:p><text:s/>10,75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1935624" table:style-name="ce12">
            <text:p><text:s/>11,935,624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9090" table:style-name="ce14">
            <text:p><text:s/>9,09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1681820" table:style-name="ce14">
            <text:p><text:s/>11,681,8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389" table:style-name="ce12">
            <text:p><text:s/>7,389<text:s/></text:p>
          </table:table-cell>
          <table:table-cell office:value-type="float" office:value="15489051" table:style-name="ce12">
            <text:p><text:s/>15,489,051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3878426" table:style-name="ce12">
            <text:p><text:s/>13,878,426<text:s/></text:p>
          </table:table-cell>
          <table:table-cell table:style-name="ce12"/>
          <table:table-cell office:value-type="float" office:value="7203" table:style-name="ce14">
            <text:p><text:s/>7,203<text:s/></text:p>
          </table:table-cell>
          <table:table-cell office:value-type="float" office:value="15178001" table:style-name="ce14">
            <text:p><text:s/>15,178,001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5110985" table:style-name="ce14">
            <text:p><text:s/>15,110,9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2020849" table:style-name="ce12">
            <text:p><text:s/>2,020,84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780954" table:style-name="ce12">
            <text:p><text:s/>2,780,954<text:s/></text:p>
          </table:table-cell>
          <table:table-cell table:style-name="ce12"/>
          <table:table-cell office:value-type="float" office:value="1229" table:style-name="ce14">
            <text:p><text:s/>1,229<text:s/></text:p>
          </table:table-cell>
          <table:table-cell office:value-type="float" office:value="1993631" table:style-name="ce14">
            <text:p><text:s/>1,993,63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566384" table:style-name="ce14">
            <text:p><text:s/>2,566,3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358" table:style-name="ce12">
            <text:p><text:s/>2,358<text:s/></text:p>
          </table:table-cell>
          <table:table-cell office:value-type="float" office:value="4864011" table:style-name="ce12">
            <text:p><text:s/>4,864,0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88784" table:style-name="ce12">
            <text:p><text:s/>1,188,784<text:s/></text:p>
          </table:table-cell>
          <table:table-cell table:style-name="ce12"/>
          <table:table-cell office:value-type="float" office:value="2309" table:style-name="ce14">
            <text:p><text:s/>2,309<text:s/></text:p>
          </table:table-cell>
          <table:table-cell office:value-type="float" office:value="4897023" table:style-name="ce14">
            <text:p><text:s/>4,897,02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86467" table:style-name="ce14">
            <text:p><text:s/>286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425" table:style-name="ce12">
            <text:p><text:s/>3,425<text:s/></text:p>
          </table:table-cell>
          <table:table-cell office:value-type="float" office:value="6906570" table:style-name="ce12">
            <text:p><text:s/>6,906,57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509846" table:style-name="ce12">
            <text:p><text:s/>4,509,846<text:s/></text:p>
          </table:table-cell>
          <table:table-cell table:style-name="ce12"/>
          <table:table-cell office:value-type="float" office:value="3130" table:style-name="ce14">
            <text:p><text:s/>3,130<text:s/></text:p>
          </table:table-cell>
          <table:table-cell office:value-type="float" office:value="8011918" table:style-name="ce14">
            <text:p><text:s/>8,011,91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593390" table:style-name="ce14">
            <text:p><text:s/>3,593,3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1644029" table:style-name="ce12">
            <text:p><text:s/>1,644,02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11450" table:style-name="ce12">
            <text:p><text:s/>1,911,450<text:s/></text:p>
          </table:table-cell>
          <table:table-cell table:style-name="ce12"/>
          <table:table-cell office:value-type="float" office:value="810" table:style-name="ce14">
            <text:p><text:s/>810<text:s/></text:p>
          </table:table-cell>
          <table:table-cell office:value-type="float" office:value="1651574" table:style-name="ce14">
            <text:p><text:s/>1,651,57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12070" table:style-name="ce14">
            <text:p><text:s/>1,712,0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377" table:style-name="ce12">
            <text:p><text:s/>3,377<text:s/></text:p>
          </table:table-cell>
          <table:table-cell office:value-type="float" office:value="5253281" table:style-name="ce12">
            <text:p><text:s/>5,253,28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472398" table:style-name="ce12">
            <text:p><text:s/>5,472,398<text:s/></text:p>
          </table:table-cell>
          <table:table-cell table:style-name="ce12"/>
          <table:table-cell office:value-type="float" office:value="3200" table:style-name="ce14">
            <text:p><text:s/>3,200<text:s/></text:p>
          </table:table-cell>
          <table:table-cell office:value-type="float" office:value="4901605" table:style-name="ce14">
            <text:p><text:s/>4,901,60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037807" table:style-name="ce14">
            <text:p><text:s/>5,037,8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4917990" table:style-name="ce12">
            <text:p><text:s/>4,917,990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7917862" table:style-name="ce12">
            <text:p><text:s/>17,917,862<text:s/></text:p>
          </table:table-cell>
          <table:table-cell table:style-name="ce12"/>
          <table:table-cell office:value-type="float" office:value="1181" table:style-name="ce14">
            <text:p><text:s/>1,181<text:s/></text:p>
          </table:table-cell>
          <table:table-cell office:value-type="float" office:value="4850206" table:style-name="ce14">
            <text:p><text:s/>4,850,20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6675016" table:style-name="ce14">
            <text:p><text:s/>16,675,0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37<text:s/></text:p>
          </table:table-cell>
          <table:table-cell office:value-type="string" table:style-name="ce15">
            <text:p>台安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885" table:style-name="ce12">
            <text:p><text:s/>4,88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049652" table:style-name="ce12">
            <text:p><text:s/>2,049,652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3995" table:style-name="ce14">
            <text:p><text:s/>3,99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021756" table:style-name="ce14">
            <text:p><text:s/>2,021,7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067" table:style-name="ce12">
            <text:p><text:s/>6,06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64730" table:style-name="ce12">
            <text:p><text:s/>464,730<text:s/></text:p>
          </table:table-cell>
          <table:table-cell table:style-name="ce12"/>
          <table:table-cell office:value-type="float" office:value="29" table:style-name="ce14">
            <text:p><text:s/>29<text:s/></text:p>
          </table:table-cell>
          <table:table-cell office:value-type="float" office:value="18505" table:style-name="ce14">
            <text:p><text:s/>18,5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1093" table:style-name="ce12">
            <text:p><text:s/>61,093<text:s/></text:p>
          </table:table-cell>
          <table:table-cell office:value-type="float" office:value="240926576" table:style-name="ce12">
            <text:p><text:s/>240,926,576<text:s/></text:p>
          </table:table-cell>
          <table:table-cell office:value-type="float" office:value="1754" table:style-name="ce12">
            <text:p><text:s/>1,754<text:s/></text:p>
          </table:table-cell>
          <table:table-cell office:value-type="float" office:value="171754762" table:style-name="ce12">
            <text:p><text:s/>171,754,762<text:s/></text:p>
          </table:table-cell>
          <table:table-cell table:style-name="ce12"/>
          <table:table-cell office:value-type="float" office:value="59167" table:style-name="ce14">
            <text:p><text:s/>59,167<text:s/></text:p>
          </table:table-cell>
          <table:table-cell office:value-type="float" office:value="250087675" table:style-name="ce14">
            <text:p><text:s/>250,087,675<text:s/></text:p>
          </table:table-cell>
          <table:table-cell office:value-type="float" office:value="1669" table:style-name="ce14">
            <text:p><text:s/>1,669<text:s/></text:p>
          </table:table-cell>
          <table:table-cell office:value-type="float" office:value="171740420" table:style-name="ce14">
            <text:p><text:s/>171,740,4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4016" table:style-name="ce12">
            <text:p><text:s/>284,016<text:s/></text:p>
          </table:table-cell>
          <table:table-cell office:value-type="float" office:value="1253437419" table:style-name="ce12">
            <text:p><text:s/>1,253,437,419<text:s/></text:p>
          </table:table-cell>
          <table:table-cell office:value-type="float" office:value="10540" table:style-name="ce12">
            <text:p><text:s/>10,540<text:s/></text:p>
          </table:table-cell>
          <table:table-cell office:value-type="float" office:value="1153674802" table:style-name="ce12">
            <text:p><text:s/>1,153,674,802<text:s/></text:p>
          </table:table-cell>
          <table:table-cell table:style-name="ce12"/>
          <table:table-cell office:value-type="float" office:value="284660" table:style-name="ce14">
            <text:p><text:s/>284,660<text:s/></text:p>
          </table:table-cell>
          <table:table-cell office:value-type="float" office:value="1343019876" table:style-name="ce14">
            <text:p><text:s/>1,343,019,876<text:s/></text:p>
          </table:table-cell>
          <table:table-cell office:value-type="float" office:value="10452" table:style-name="ce14">
            <text:p><text:s/>10,452<text:s/></text:p>
          </table:table-cell>
          <table:table-cell office:value-type="float" office:value="1083472989" table:style-name="ce14">
            <text:p><text:s/>1,083,472,9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6556" table:style-name="ce12">
            <text:p><text:s/>76,556<text:s/></text:p>
          </table:table-cell>
          <table:table-cell office:value-type="float" office:value="300454150" table:style-name="ce12">
            <text:p><text:s/>300,454,150<text:s/></text:p>
          </table:table-cell>
          <table:table-cell office:value-type="float" office:value="3273" table:style-name="ce12">
            <text:p><text:s/>3,273<text:s/></text:p>
          </table:table-cell>
          <table:table-cell office:value-type="float" office:value="238815751" table:style-name="ce12">
            <text:p><text:s/>238,815,751<text:s/></text:p>
          </table:table-cell>
          <table:table-cell table:style-name="ce12"/>
          <table:table-cell office:value-type="float" office:value="71097" table:style-name="ce14">
            <text:p><text:s/>71,097<text:s/></text:p>
          </table:table-cell>
          <table:table-cell office:value-type="float" office:value="304576904" table:style-name="ce14">
            <text:p><text:s/>304,576,904<text:s/></text:p>
          </table:table-cell>
          <table:table-cell office:value-type="float" office:value="3104" table:style-name="ce14">
            <text:p><text:s/>3,104<text:s/></text:p>
          </table:table-cell>
          <table:table-cell office:value-type="float" office:value="228963648" table:style-name="ce14">
            <text:p><text:s/>228,963,6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265" table:style-name="ce12">
            <text:p><text:s/>9,265<text:s/></text:p>
          </table:table-cell>
          <table:table-cell office:value-type="float" office:value="31752289" table:style-name="ce12">
            <text:p><text:s/>31,752,289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56240468" table:style-name="ce12">
            <text:p><text:s/>56,240,468<text:s/></text:p>
          </table:table-cell>
          <table:table-cell table:style-name="ce12"/>
          <table:table-cell office:value-type="float" office:value="9404" table:style-name="ce14">
            <text:p><text:s/>9,404<text:s/></text:p>
          </table:table-cell>
          <table:table-cell office:value-type="float" office:value="32620360" table:style-name="ce14">
            <text:p><text:s/>32,620,360<text:s/></text:p>
          </table:table-cell>
          <table:table-cell office:value-type="float" office:value="984" table:style-name="ce14">
            <text:p><text:s/>984<text:s/></text:p>
          </table:table-cell>
          <table:table-cell office:value-type="float" office:value="54902083" table:style-name="ce14">
            <text:p><text:s/>54,902,0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761" table:style-name="ce12">
            <text:p><text:s/>17,761<text:s/></text:p>
          </table:table-cell>
          <table:table-cell office:value-type="float" office:value="48035232" table:style-name="ce12">
            <text:p><text:s/>48,035,232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49449372" table:style-name="ce12">
            <text:p><text:s/>49,449,372<text:s/></text:p>
          </table:table-cell>
          <table:table-cell table:style-name="ce12"/>
          <table:table-cell office:value-type="float" office:value="16778" table:style-name="ce14">
            <text:p><text:s/>16,778<text:s/></text:p>
          </table:table-cell>
          <table:table-cell office:value-type="float" office:value="45755602" table:style-name="ce14">
            <text:p><text:s/>45,755,602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46904383" table:style-name="ce14">
            <text:p><text:s/>46,904,3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8473" table:style-name="ce12">
            <text:p><text:s/>48,473<text:s/></text:p>
          </table:table-cell>
          <table:table-cell office:value-type="float" office:value="152005105" table:style-name="ce12">
            <text:p><text:s/>152,005,105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94828680" table:style-name="ce12">
            <text:p><text:s/>94,828,680<text:s/></text:p>
          </table:table-cell>
          <table:table-cell table:style-name="ce12"/>
          <table:table-cell office:value-type="float" office:value="46188" table:style-name="ce14">
            <text:p><text:s/>46,188<text:s/></text:p>
          </table:table-cell>
          <table:table-cell office:value-type="float" office:value="157457126" table:style-name="ce14">
            <text:p><text:s/>157,457,126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95545595" table:style-name="ce14">
            <text:p><text:s/>95,545,5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6181" table:style-name="ce12">
            <text:p><text:s/>36,181<text:s/></text:p>
          </table:table-cell>
          <table:table-cell office:value-type="float" office:value="98906870" table:style-name="ce12">
            <text:p><text:s/>98,906,870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103810969" table:style-name="ce12">
            <text:p><text:s/>103,810,969<text:s/></text:p>
          </table:table-cell>
          <table:table-cell table:style-name="ce12"/>
          <table:table-cell office:value-type="float" office:value="35098" table:style-name="ce14">
            <text:p><text:s/>35,098<text:s/></text:p>
          </table:table-cell>
          <table:table-cell office:value-type="float" office:value="101337261" table:style-name="ce14">
            <text:p><text:s/>101,337,261<text:s/></text:p>
          </table:table-cell>
          <table:table-cell office:value-type="float" office:value="1296" table:style-name="ce14">
            <text:p><text:s/>1,296<text:s/></text:p>
          </table:table-cell>
          <table:table-cell office:value-type="float" office:value="99098763" table:style-name="ce14">
            <text:p><text:s/>99,098,7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676" table:style-name="ce12">
            <text:p><text:s/>17,676<text:s/></text:p>
          </table:table-cell>
          <table:table-cell office:value-type="float" office:value="45958262" table:style-name="ce12">
            <text:p><text:s/>45,958,262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41683630" table:style-name="ce12">
            <text:p><text:s/>41,683,630<text:s/></text:p>
          </table:table-cell>
          <table:table-cell table:style-name="ce12"/>
          <table:table-cell office:value-type="float" office:value="17720" table:style-name="ce14">
            <text:p><text:s/>17,720<text:s/></text:p>
          </table:table-cell>
          <table:table-cell office:value-type="float" office:value="49436022" table:style-name="ce14">
            <text:p><text:s/>49,436,022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42969508" table:style-name="ce14">
            <text:p><text:s/>42,969,5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830" table:style-name="ce12">
            <text:p><text:s/>21,830<text:s/></text:p>
          </table:table-cell>
          <table:table-cell office:value-type="float" office:value="57287585" table:style-name="ce12">
            <text:p><text:s/>57,287,585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31181894" table:style-name="ce12">
            <text:p><text:s/>31,181,894<text:s/></text:p>
          </table:table-cell>
          <table:table-cell table:style-name="ce12"/>
          <table:table-cell office:value-type="float" office:value="21159" table:style-name="ce14">
            <text:p><text:s/>21,159<text:s/></text:p>
          </table:table-cell>
          <table:table-cell office:value-type="float" office:value="58088242" table:style-name="ce14">
            <text:p><text:s/>58,088,242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31043397" table:style-name="ce14">
            <text:p><text:s/>31,043,3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8068" table:style-name="ce12">
            <text:p><text:s/>28,068<text:s/></text:p>
          </table:table-cell>
          <table:table-cell office:value-type="float" office:value="80253215" table:style-name="ce12">
            <text:p><text:s/>80,253,215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47319991" table:style-name="ce12">
            <text:p><text:s/>47,319,991<text:s/></text:p>
          </table:table-cell>
          <table:table-cell table:style-name="ce12"/>
          <table:table-cell office:value-type="float" office:value="27123" table:style-name="ce14">
            <text:p><text:s/>27,123<text:s/></text:p>
          </table:table-cell>
          <table:table-cell office:value-type="float" office:value="77486646" table:style-name="ce14">
            <text:p><text:s/>77,486,646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49935804" table:style-name="ce14">
            <text:p><text:s/>49,935,8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3644" table:style-name="ce12">
            <text:p><text:s/>63,644<text:s/></text:p>
          </table:table-cell>
          <table:table-cell office:value-type="float" office:value="209008895" table:style-name="ce12">
            <text:p><text:s/>209,008,895<text:s/></text:p>
          </table:table-cell>
          <table:table-cell office:value-type="float" office:value="1565" table:style-name="ce12">
            <text:p><text:s/>1,565<text:s/></text:p>
          </table:table-cell>
          <table:table-cell office:value-type="float" office:value="110921734" table:style-name="ce12">
            <text:p><text:s/>110,921,734<text:s/></text:p>
          </table:table-cell>
          <table:table-cell table:style-name="ce12"/>
          <table:table-cell office:value-type="float" office:value="63278" table:style-name="ce14">
            <text:p><text:s/>63,278<text:s/></text:p>
          </table:table-cell>
          <table:table-cell office:value-type="float" office:value="211418907" table:style-name="ce14">
            <text:p><text:s/>211,418,907<text:s/></text:p>
          </table:table-cell>
          <table:table-cell office:value-type="float" office:value="1515" table:style-name="ce14">
            <text:p><text:s/>1,515<text:s/></text:p>
          </table:table-cell>
          <table:table-cell office:value-type="float" office:value="98512310" table:style-name="ce14">
            <text:p><text:s/>98,512,3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9454" table:style-name="ce12">
            <text:p><text:s/>19,454<text:s/></text:p>
          </table:table-cell>
          <table:table-cell office:value-type="float" office:value="42314465" table:style-name="ce12">
            <text:p><text:s/>42,314,465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30964113" table:style-name="ce12">
            <text:p><text:s/>30,964,113<text:s/></text:p>
          </table:table-cell>
          <table:table-cell table:style-name="ce12"/>
          <table:table-cell office:value-type="float" office:value="16839" table:style-name="ce14">
            <text:p><text:s/>16,839<text:s/></text:p>
          </table:table-cell>
          <table:table-cell office:value-type="float" office:value="38953477" table:style-name="ce14">
            <text:p><text:s/>38,953,477<text:s/>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44322392" table:style-name="ce14">
            <text:p><text:s/>44,322,3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4377" table:style-name="ce12">
            <text:p><text:s/>44,377<text:s/></text:p>
          </table:table-cell>
          <table:table-cell office:value-type="float" office:value="114659862" table:style-name="ce12">
            <text:p><text:s/>114,659,862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75213243" table:style-name="ce12">
            <text:p><text:s/>75,213,243<text:s/></text:p>
          </table:table-cell>
          <table:table-cell table:style-name="ce12"/>
          <table:table-cell office:value-type="float" office:value="41007" table:style-name="ce14">
            <text:p><text:s/>41,007<text:s/></text:p>
          </table:table-cell>
          <table:table-cell office:value-type="float" office:value="116281042" table:style-name="ce14">
            <text:p><text:s/>116,281,042<text:s/></text:p>
          </table:table-cell>
          <table:table-cell office:value-type="float" office:value="1364" table:style-name="ce14">
            <text:p><text:s/>1,364<text:s/></text:p>
          </table:table-cell>
          <table:table-cell office:value-type="float" office:value="72173654" table:style-name="ce14">
            <text:p><text:s/>72,173,6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6779" table:style-name="ce12">
            <text:p><text:s/>76,779<text:s/></text:p>
          </table:table-cell>
          <table:table-cell office:value-type="float" office:value="217785057" table:style-name="ce12">
            <text:p><text:s/>217,785,057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41871764" table:style-name="ce12">
            <text:p><text:s/>41,871,764<text:s/></text:p>
          </table:table-cell>
          <table:table-cell table:style-name="ce12"/>
          <table:table-cell office:value-type="float" office:value="77518" table:style-name="ce14">
            <text:p><text:s/>77,518<text:s/></text:p>
          </table:table-cell>
          <table:table-cell office:value-type="float" office:value="237076031" table:style-name="ce14">
            <text:p><text:s/>237,076,031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47002813" table:style-name="ce14">
            <text:p><text:s/>47,002,8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7298" table:style-name="ce12">
            <text:p><text:s/>37,298<text:s/></text:p>
          </table:table-cell>
          <table:table-cell office:value-type="float" office:value="103224228" table:style-name="ce12">
            <text:p><text:s/>103,224,228<text:s/></text:p>
          </table:table-cell>
          <table:table-cell office:value-type="float" office:value="1624" table:style-name="ce12">
            <text:p><text:s/>1,624<text:s/></text:p>
          </table:table-cell>
          <table:table-cell office:value-type="float" office:value="95243662" table:style-name="ce12">
            <text:p><text:s/>95,243,662<text:s/></text:p>
          </table:table-cell>
          <table:table-cell table:style-name="ce12"/>
          <table:table-cell office:value-type="float" office:value="35299" table:style-name="ce14">
            <text:p><text:s/>35,299<text:s/></text:p>
          </table:table-cell>
          <table:table-cell office:value-type="float" office:value="99540694" table:style-name="ce14">
            <text:p><text:s/>99,540,694<text:s/></text:p>
          </table:table-cell>
          <table:table-cell office:value-type="float" office:value="1552" table:style-name="ce14">
            <text:p><text:s/>1,552<text:s/></text:p>
          </table:table-cell>
          <table:table-cell office:value-type="float" office:value="91136620" table:style-name="ce14">
            <text:p><text:s/>91,136,6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1125" table:style-name="ce12">
            <text:p><text:s/>41,125<text:s/></text:p>
          </table:table-cell>
          <table:table-cell office:value-type="float" office:value="120295726" table:style-name="ce12">
            <text:p><text:s/>120,295,726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91184180" table:style-name="ce12">
            <text:p><text:s/>91,184,180<text:s/></text:p>
          </table:table-cell>
          <table:table-cell table:style-name="ce12"/>
          <table:table-cell office:value-type="float" office:value="39279" table:style-name="ce14">
            <text:p><text:s/>39,279<text:s/></text:p>
          </table:table-cell>
          <table:table-cell office:value-type="float" office:value="118227016" table:style-name="ce14">
            <text:p><text:s/>118,227,016<text:s/>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91987875" table:style-name="ce14">
            <text:p><text:s/>91,987,8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0740" table:style-name="ce12">
            <text:p><text:s/>60,740<text:s/></text:p>
          </table:table-cell>
          <table:table-cell office:value-type="float" office:value="165810694" table:style-name="ce12">
            <text:p><text:s/>165,810,694<text:s/></text:p>
          </table:table-cell>
          <table:table-cell office:value-type="float" office:value="1772" table:style-name="ce12">
            <text:p><text:s/>1,772<text:s/></text:p>
          </table:table-cell>
          <table:table-cell office:value-type="float" office:value="106373760" table:style-name="ce12">
            <text:p><text:s/>106,373,760<text:s/></text:p>
          </table:table-cell>
          <table:table-cell table:style-name="ce12"/>
          <table:table-cell office:value-type="float" office:value="59512" table:style-name="ce14">
            <text:p><text:s/>59,512<text:s/></text:p>
          </table:table-cell>
          <table:table-cell office:value-type="float" office:value="165573292" table:style-name="ce14">
            <text:p><text:s/>165,573,292<text:s/></text:p>
          </table:table-cell>
          <table:table-cell office:value-type="float" office:value="1849" table:style-name="ce14">
            <text:p><text:s/>1,849<text:s/></text:p>
          </table:table-cell>
          <table:table-cell office:value-type="float" office:value="108931475" table:style-name="ce14">
            <text:p><text:s/>108,931,4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6974" table:style-name="ce12">
            <text:p><text:s/>16,974<text:s/></text:p>
          </table:table-cell>
          <table:table-cell office:value-type="float" office:value="40640711" table:style-name="ce12">
            <text:p><text:s/>40,640,711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3287896" table:style-name="ce12">
            <text:p><text:s/>23,287,896<text:s/></text:p>
          </table:table-cell>
          <table:table-cell table:style-name="ce12"/>
          <table:table-cell office:value-type="float" office:value="15271" table:style-name="ce14">
            <text:p><text:s/>15,271<text:s/></text:p>
          </table:table-cell>
          <table:table-cell office:value-type="float" office:value="39212727" table:style-name="ce14">
            <text:p><text:s/>39,212,727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20355360" table:style-name="ce14">
            <text:p><text:s/>20,355,3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9080" table:style-name="ce12">
            <text:p><text:s/>19,080<text:s/></text:p>
          </table:table-cell>
          <table:table-cell office:value-type="float" office:value="37600745" table:style-name="ce12">
            <text:p><text:s/>37,600,745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0418834" table:style-name="ce12">
            <text:p><text:s/>20,418,834<text:s/></text:p>
          </table:table-cell>
          <table:table-cell table:style-name="ce12"/>
          <table:table-cell office:value-type="float" office:value="17694" table:style-name="ce14">
            <text:p><text:s/>17,694<text:s/></text:p>
          </table:table-cell>
          <table:table-cell office:value-type="float" office:value="37557239" table:style-name="ce14">
            <text:p><text:s/>37,557,239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21247600" table:style-name="ce14">
            <text:p><text:s/>21,247,6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367" table:style-name="ce12">
            <text:p><text:s/>16,367<text:s/></text:p>
          </table:table-cell>
          <table:table-cell office:value-type="float" office:value="40377162" table:style-name="ce12">
            <text:p><text:s/>40,377,162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36129515" table:style-name="ce12">
            <text:p><text:s/>36,129,515<text:s/></text:p>
          </table:table-cell>
          <table:table-cell table:style-name="ce12"/>
          <table:table-cell office:value-type="float" office:value="15805" table:style-name="ce14">
            <text:p><text:s/>15,805<text:s/></text:p>
          </table:table-cell>
          <table:table-cell office:value-type="float" office:value="40900326" table:style-name="ce14">
            <text:p><text:s/>40,900,326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30050947" table:style-name="ce14">
            <text:p><text:s/>30,050,9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1384881" table:style-name="ce12">
            <text:p><text:s/>1,384,88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219781" table:style-name="ce12">
            <text:p><text:s/>4,219,781<text:s/></text:p>
          </table:table-cell>
          <table:table-cell table:style-name="ce12"/>
          <table:table-cell office:value-type="float" office:value="959" table:style-name="ce14">
            <text:p><text:s/>959<text:s/></text:p>
          </table:table-cell>
          <table:table-cell office:value-type="float" office:value="1360680" table:style-name="ce14">
            <text:p><text:s/>1,360,68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700347" table:style-name="ce14">
            <text:p><text:s/>3,700,3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510" table:style-name="ce12">
            <text:p><text:s/>8,510<text:s/></text:p>
          </table:table-cell>
          <table:table-cell office:value-type="float" office:value="9288106" table:style-name="ce12">
            <text:p><text:s/>9,288,106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2164469" table:style-name="ce12">
            <text:p><text:s/>12,164,469<text:s/></text:p>
          </table:table-cell>
          <table:table-cell table:style-name="ce12"/>
          <table:table-cell office:value-type="float" office:value="8252" table:style-name="ce14">
            <text:p><text:s/>8,252<text:s/></text:p>
          </table:table-cell>
          <table:table-cell office:value-type="float" office:value="9544839" table:style-name="ce14">
            <text:p><text:s/>9,544,839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3073000" table:style-name="ce14">
            <text:p><text:s/>13,073,0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817" table:style-name="ce12">
            <text:p><text:s/>4,817<text:s/></text:p>
          </table:table-cell>
          <table:table-cell office:value-type="float" office:value="11339244" table:style-name="ce12">
            <text:p><text:s/>11,339,24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042974" table:style-name="ce12">
            <text:p><text:s/>5,042,974<text:s/></text:p>
          </table:table-cell>
          <table:table-cell table:style-name="ce12"/>
          <table:table-cell office:value-type="float" office:value="4544" table:style-name="ce14">
            <text:p><text:s/>4,544<text:s/></text:p>
          </table:table-cell>
          <table:table-cell office:value-type="float" office:value="10767338" table:style-name="ce14">
            <text:p><text:s/>10,767,33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319221" table:style-name="ce14">
            <text:p><text:s/>5,319,2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25296" table:style-name="ce12">
            <text:p><text:s/>325,29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8901613" table:style-name="ce12">
            <text:p><text:s/>8,901,613<text:s/></text:p>
          </table:table-cell>
          <table:table-cell table:style-name="ce12"/>
          <table:table-cell office:value-type="float" office:value="94" table:style-name="ce14">
            <text:p><text:s/>94<text:s/></text:p>
          </table:table-cell>
          <table:table-cell office:value-type="float" office:value="373719" table:style-name="ce14">
            <text:p><text:s/>373,71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684830" table:style-name="ce14">
            <text:p><text:s/>8,684,8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2643" table:style-name="ce12">
            <text:p><text:s/>2,643<text:s/></text:p>
          </table:table-cell>
          <table:table-cell office:value-type="float" office:value="4970622" table:style-name="ce12">
            <text:p><text:s/>4,970,62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893838" table:style-name="ce12">
            <text:p><text:s/>4,893,838<text:s/></text:p>
          </table:table-cell>
          <table:table-cell table:style-name="ce12"/>
          <table:table-cell office:value-type="float" office:value="2350" table:style-name="ce14">
            <text:p><text:s/>2,350<text:s/></text:p>
          </table:table-cell>
          <table:table-cell office:value-type="float" office:value="4516829" table:style-name="ce14">
            <text:p><text:s/>4,516,82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208840" table:style-name="ce14">
            <text:p><text:s/>5,208,8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235" table:style-name="ce12">
            <text:p><text:s/>6,235<text:s/></text:p>
          </table:table-cell>
          <table:table-cell office:value-type="float" office:value="10731949" table:style-name="ce12">
            <text:p><text:s/>10,731,949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1416548" table:style-name="ce12">
            <text:p><text:s/>11,416,548<text:s/></text:p>
          </table:table-cell>
          <table:table-cell table:style-name="ce12"/>
          <table:table-cell office:value-type="float" office:value="5835" table:style-name="ce14">
            <text:p><text:s/>5,835<text:s/></text:p>
          </table:table-cell>
          <table:table-cell office:value-type="float" office:value="10631643" table:style-name="ce14">
            <text:p><text:s/>10,631,643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0377032" table:style-name="ce14">
            <text:p><text:s/>10,377,0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62" table:style-name="ce12">
            <text:p><text:s/>1,762<text:s/></text:p>
          </table:table-cell>
          <table:table-cell office:value-type="float" office:value="3173746" table:style-name="ce12">
            <text:p><text:s/>3,173,746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3761550" table:style-name="ce12">
            <text:p><text:s/>13,761,550<text:s/></text:p>
          </table:table-cell>
          <table:table-cell table:style-name="ce12"/>
          <table:table-cell office:value-type="float" office:value="1773" table:style-name="ce14">
            <text:p><text:s/>1,773<text:s/></text:p>
          </table:table-cell>
          <table:table-cell office:value-type="float" office:value="3247762" table:style-name="ce14">
            <text:p><text:s/>3,247,762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2118249" table:style-name="ce14">
            <text:p><text:s/>12,118,2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463" table:style-name="ce12">
            <text:p><text:s/>11,463<text:s/></text:p>
          </table:table-cell>
          <table:table-cell office:value-type="float" office:value="22299545" table:style-name="ce12">
            <text:p><text:s/>22,299,545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17940589" table:style-name="ce12">
            <text:p><text:s/>17,940,589<text:s/></text:p>
          </table:table-cell>
          <table:table-cell table:style-name="ce12"/>
          <table:table-cell office:value-type="float" office:value="11145" table:style-name="ce14">
            <text:p><text:s/>11,145<text:s/></text:p>
          </table:table-cell>
          <table:table-cell office:value-type="float" office:value="22286685" table:style-name="ce14">
            <text:p><text:s/>22,286,685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19413838" table:style-name="ce14">
            <text:p><text:s/>19,413,8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4470" table:style-name="ce12">
            <text:p><text:s/>34,470<text:s/></text:p>
          </table:table-cell>
          <table:table-cell office:value-type="float" office:value="78605183" table:style-name="ce12">
            <text:p><text:s/>78,605,183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40979196" table:style-name="ce12">
            <text:p><text:s/>40,979,196<text:s/></text:p>
          </table:table-cell>
          <table:table-cell table:style-name="ce12"/>
          <table:table-cell office:value-type="float" office:value="31969" table:style-name="ce14">
            <text:p><text:s/>31,969<text:s/></text:p>
          </table:table-cell>
          <table:table-cell office:value-type="float" office:value="74176301" table:style-name="ce14">
            <text:p><text:s/>74,176,301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36320541" table:style-name="ce14">
            <text:p><text:s/>36,320,5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5035" table:style-name="ce12">
            <text:p><text:s/>15,035<text:s/></text:p>
          </table:table-cell>
          <table:table-cell office:value-type="float" office:value="30614685" table:style-name="ce12">
            <text:p><text:s/>30,614,685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9583747" table:style-name="ce12">
            <text:p><text:s/>19,583,747<text:s/></text:p>
          </table:table-cell>
          <table:table-cell table:style-name="ce12"/>
          <table:table-cell office:value-type="float" office:value="14579" table:style-name="ce14">
            <text:p><text:s/>14,579<text:s/></text:p>
          </table:table-cell>
          <table:table-cell office:value-type="float" office:value="31156533" table:style-name="ce14">
            <text:p><text:s/>31,156,533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6413916" table:style-name="ce14">
            <text:p><text:s/>16,413,9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4014" table:style-name="ce12">
            <text:p><text:s/>64,014<text:s/></text:p>
          </table:table-cell>
          <table:table-cell office:value-type="float" office:value="186801634" table:style-name="ce12">
            <text:p><text:s/>186,801,634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87584508" table:style-name="ce12">
            <text:p><text:s/>87,584,508<text:s/></text:p>
          </table:table-cell>
          <table:table-cell table:style-name="ce12"/>
          <table:table-cell office:value-type="float" office:value="64071" table:style-name="ce14">
            <text:p><text:s/>64,071<text:s/></text:p>
          </table:table-cell>
          <table:table-cell office:value-type="float" office:value="191237592" table:style-name="ce14">
            <text:p><text:s/>191,237,592<text:s/></text:p>
          </table:table-cell>
          <table:table-cell office:value-type="float" office:value="1481" table:style-name="ce14">
            <text:p><text:s/>1,481<text:s/></text:p>
          </table:table-cell>
          <table:table-cell office:value-type="float" office:value="93006370" table:style-name="ce14">
            <text:p><text:s/>93,006,3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2265474" table:style-name="ce12">
            <text:p><text:s/>2,265,47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1953" table:style-name="ce14">
            <text:p><text:s/>1,953<text:s/></text:p>
          </table:table-cell>
          <table:table-cell office:value-type="float" office:value="2285738" table:style-name="ce14">
            <text:p><text:s/>2,285,7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05" table:style-name="ce12">
            <text:p><text:s/>1,405<text:s/></text:p>
          </table:table-cell>
          <table:table-cell office:value-type="float" office:value="3425426" table:style-name="ce12">
            <text:p><text:s/>3,425,4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4" table:style-name="ce14">
            <text:p><text:s/>1,354<text:s/></text:p>
          </table:table-cell>
          <table:table-cell office:value-type="float" office:value="3145340" table:style-name="ce14">
            <text:p><text:s/>3,145,3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895" table:style-name="ce12">
            <text:p><text:s/>14,895<text:s/></text:p>
          </table:table-cell>
          <table:table-cell office:value-type="float" office:value="32044843" table:style-name="ce12">
            <text:p><text:s/>32,044,843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2189010" table:style-name="ce12">
            <text:p><text:s/>12,189,010<text:s/></text:p>
          </table:table-cell>
          <table:table-cell table:style-name="ce12"/>
          <table:table-cell office:value-type="float" office:value="14062" table:style-name="ce14">
            <text:p><text:s/>14,062<text:s/></text:p>
          </table:table-cell>
          <table:table-cell office:value-type="float" office:value="31543633" table:style-name="ce14">
            <text:p><text:s/>31,543,633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1402536" table:style-name="ce14">
            <text:p><text:s/>11,402,5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1410060" table:style-name="ce12">
            <text:p><text:s/>1,410,06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12081" table:style-name="ce12">
            <text:p><text:s/>1,812,081<text:s/></text:p>
          </table:table-cell>
          <table:table-cell table:style-name="ce12"/>
          <table:table-cell office:value-type="float" office:value="839" table:style-name="ce14">
            <text:p><text:s/>839<text:s/></text:p>
          </table:table-cell>
          <table:table-cell office:value-type="float" office:value="1243191" table:style-name="ce14">
            <text:p><text:s/>1,243,19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60799" table:style-name="ce14">
            <text:p><text:s/>2,160,7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2862" table:style-name="ce12">
            <text:p><text:s/>2,862<text:s/></text:p>
          </table:table-cell>
          <table:table-cell office:value-type="float" office:value="6114770" table:style-name="ce12">
            <text:p><text:s/>6,114,77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678" table:style-name="ce12">
            <text:p><text:s/>23,678<text:s/></text:p>
          </table:table-cell>
          <table:table-cell table:style-name="ce12"/>
          <table:table-cell office:value-type="float" office:value="2793" table:style-name="ce14">
            <text:p><text:s/>2,793<text:s/></text:p>
          </table:table-cell>
          <table:table-cell office:value-type="float" office:value="5691915" table:style-name="ce14">
            <text:p><text:s/>5,691,9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9035" table:style-name="ce14">
            <text:p><text:s/>49,0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566" table:style-name="ce12">
            <text:p><text:s/>8,566<text:s/></text:p>
          </table:table-cell>
          <table:table-cell office:value-type="float" office:value="20175033" table:style-name="ce12">
            <text:p><text:s/>20,175,03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36176" table:style-name="ce12">
            <text:p><text:s/>1,336,176<text:s/></text:p>
          </table:table-cell>
          <table:table-cell table:style-name="ce12"/>
          <table:table-cell office:value-type="float" office:value="8412" table:style-name="ce14">
            <text:p><text:s/>8,412<text:s/></text:p>
          </table:table-cell>
          <table:table-cell office:value-type="float" office:value="19776021" table:style-name="ce14">
            <text:p><text:s/>19,776,02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78700" table:style-name="ce14">
            <text:p><text:s/>978,7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528" table:style-name="ce12">
            <text:p><text:s/>2,528<text:s/></text:p>
          </table:table-cell>
          <table:table-cell office:value-type="float" office:value="9417480" table:style-name="ce12">
            <text:p><text:s/>9,417,48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359499" table:style-name="ce12">
            <text:p><text:s/>2,359,499<text:s/></text:p>
          </table:table-cell>
          <table:table-cell table:style-name="ce12"/>
          <table:table-cell office:value-type="float" office:value="2320" table:style-name="ce14">
            <text:p><text:s/>2,320<text:s/></text:p>
          </table:table-cell>
          <table:table-cell office:value-type="float" office:value="8775993" table:style-name="ce14">
            <text:p><text:s/>8,775,99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846654" table:style-name="ce14">
            <text:p><text:s/>1,846,6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6401" table:style-name="ce12">
            <text:p><text:s/>6,401<text:s/></text:p>
          </table:table-cell>
          <table:table-cell office:value-type="float" office:value="7240076" table:style-name="ce12">
            <text:p><text:s/>7,240,076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7999734" table:style-name="ce12">
            <text:p><text:s/>7,999,734<text:s/></text:p>
          </table:table-cell>
          <table:table-cell table:style-name="ce12"/>
          <table:table-cell office:value-type="float" office:value="6559" table:style-name="ce14">
            <text:p><text:s/>6,559<text:s/></text:p>
          </table:table-cell>
          <table:table-cell office:value-type="float" office:value="7736560" table:style-name="ce14">
            <text:p><text:s/>7,736,560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6700775" table:style-name="ce14">
            <text:p><text:s/>6,700,7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1556596" table:style-name="ce12">
            <text:p><text:s/>1,556,59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611597" table:style-name="ce12">
            <text:p><text:s/>3,611,597<text:s/></text:p>
          </table:table-cell>
          <table:table-cell table:style-name="ce12"/>
          <table:table-cell office:value-type="float" office:value="318" table:style-name="ce14">
            <text:p><text:s/>318<text:s/></text:p>
          </table:table-cell>
          <table:table-cell office:value-type="float" office:value="1672125" table:style-name="ce14">
            <text:p><text:s/>1,672,12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615105" table:style-name="ce14">
            <text:p><text:s/>3,615,1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866" table:style-name="ce12">
            <text:p><text:s/>13,866<text:s/></text:p>
          </table:table-cell>
          <table:table-cell office:value-type="float" office:value="33126080" table:style-name="ce12">
            <text:p><text:s/>33,126,080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0665893" table:style-name="ce12">
            <text:p><text:s/>10,665,893<text:s/></text:p>
          </table:table-cell>
          <table:table-cell table:style-name="ce12"/>
          <table:table-cell office:value-type="float" office:value="13035" table:style-name="ce14">
            <text:p><text:s/>13,035<text:s/></text:p>
          </table:table-cell>
          <table:table-cell office:value-type="float" office:value="31661462" table:style-name="ce14">
            <text:p><text:s/>31,661,462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8344404" table:style-name="ce14">
            <text:p><text:s/>8,344,4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286" table:style-name="ce12">
            <text:p><text:s/>3,286<text:s/></text:p>
          </table:table-cell>
          <table:table-cell office:value-type="float" office:value="12977254" table:style-name="ce12">
            <text:p><text:s/>12,977,25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016364" table:style-name="ce12">
            <text:p><text:s/>6,016,364<text:s/></text:p>
          </table:table-cell>
          <table:table-cell table:style-name="ce12"/>
          <table:table-cell office:value-type="float" office:value="3173" table:style-name="ce14">
            <text:p><text:s/>3,173<text:s/></text:p>
          </table:table-cell>
          <table:table-cell office:value-type="float" office:value="13046136" table:style-name="ce14">
            <text:p><text:s/>13,046,13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408034" table:style-name="ce14">
            <text:p><text:s/>5,408,0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5200" table:style-name="ce12">
            <text:p><text:s/>5,200<text:s/></text:p>
          </table:table-cell>
          <table:table-cell office:value-type="float" office:value="11837348" table:style-name="ce12">
            <text:p><text:s/>11,837,3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70" table:style-name="ce14">
            <text:p><text:s/>4,670<text:s/></text:p>
          </table:table-cell>
          <table:table-cell office:value-type="float" office:value="10980573" table:style-name="ce14">
            <text:p><text:s/>10,980,5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869" table:style-name="ce12">
            <text:p><text:s/>3,869<text:s/></text:p>
          </table:table-cell>
          <table:table-cell office:value-type="float" office:value="8418183" table:style-name="ce12">
            <text:p><text:s/>8,418,18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5600" table:style-name="ce12">
            <text:p><text:s/>85,600<text:s/></text:p>
          </table:table-cell>
          <table:table-cell table:style-name="ce12"/>
          <table:table-cell office:value-type="float" office:value="3546" table:style-name="ce14">
            <text:p><text:s/>3,546<text:s/></text:p>
          </table:table-cell>
          <table:table-cell office:value-type="float" office:value="7818604" table:style-name="ce14">
            <text:p><text:s/>7,818,60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2579" table:style-name="ce14">
            <text:p><text:s/>92,5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6672" table:style-name="ce12">
            <text:p><text:s/>6,672<text:s/></text:p>
          </table:table-cell>
          <table:table-cell office:value-type="float" office:value="25177617" table:style-name="ce12">
            <text:p><text:s/>25,177,617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1764437" table:style-name="ce12">
            <text:p><text:s/>11,764,437<text:s/></text:p>
          </table:table-cell>
          <table:table-cell table:style-name="ce12"/>
          <table:table-cell office:value-type="float" office:value="7924" table:style-name="ce14">
            <text:p><text:s/>7,924<text:s/></text:p>
          </table:table-cell>
          <table:table-cell office:value-type="float" office:value="30040234" table:style-name="ce14">
            <text:p><text:s/>30,040,234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2658701" table:style-name="ce14">
            <text:p><text:s/>12,658,7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525" table:style-name="ce12">
            <text:p><text:s/>18,525<text:s/></text:p>
          </table:table-cell>
          <table:table-cell office:value-type="float" office:value="41282937" table:style-name="ce12">
            <text:p><text:s/>41,282,937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5770026" table:style-name="ce12">
            <text:p><text:s/>15,770,026<text:s/></text:p>
          </table:table-cell>
          <table:table-cell table:style-name="ce12"/>
          <table:table-cell office:value-type="float" office:value="17837" table:style-name="ce14">
            <text:p><text:s/>17,837<text:s/></text:p>
          </table:table-cell>
          <table:table-cell office:value-type="float" office:value="42046496" table:style-name="ce14">
            <text:p><text:s/>42,046,496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6387035" table:style-name="ce14">
            <text:p><text:s/>16,387,0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879" table:style-name="ce12">
            <text:p><text:s/>21,879<text:s/></text:p>
          </table:table-cell>
          <table:table-cell office:value-type="float" office:value="55086164" table:style-name="ce12">
            <text:p><text:s/>55,086,164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21807399" table:style-name="ce12">
            <text:p><text:s/>21,807,399<text:s/></text:p>
          </table:table-cell>
          <table:table-cell table:style-name="ce12"/>
          <table:table-cell office:value-type="float" office:value="18788" table:style-name="ce14">
            <text:p><text:s/>18,788<text:s/></text:p>
          </table:table-cell>
          <table:table-cell office:value-type="float" office:value="54407902" table:style-name="ce14">
            <text:p><text:s/>54,407,902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9905254" table:style-name="ce14">
            <text:p><text:s/>19,905,2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2012379" table:style-name="ce12">
            <text:p><text:s/>2,012,379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3254180" table:style-name="ce12">
            <text:p><text:s/>13,254,180<text:s/></text:p>
          </table:table-cell>
          <table:table-cell table:style-name="ce12"/>
          <table:table-cell office:value-type="float" office:value="824" table:style-name="ce14">
            <text:p><text:s/>824<text:s/></text:p>
          </table:table-cell>
          <table:table-cell office:value-type="float" office:value="1913653" table:style-name="ce14">
            <text:p><text:s/>1,913,65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3520231" table:style-name="ce14">
            <text:p><text:s/>13,520,2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805" table:style-name="ce12">
            <text:p><text:s/>4,805<text:s/></text:p>
          </table:table-cell>
          <table:table-cell office:value-type="float" office:value="9349308" table:style-name="ce12">
            <text:p><text:s/>9,349,3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54" table:style-name="ce14">
            <text:p><text:s/>4,554<text:s/></text:p>
          </table:table-cell>
          <table:table-cell office:value-type="float" office:value="9012631" table:style-name="ce14">
            <text:p><text:s/>9,012,6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5329295" table:style-name="ce12">
            <text:p><text:s/>5,329,29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24281" table:style-name="ce12">
            <text:p><text:s/>824,281<text:s/></text:p>
          </table:table-cell>
          <table:table-cell table:style-name="ce12"/>
          <table:table-cell office:value-type="float" office:value="2258" table:style-name="ce14">
            <text:p><text:s/>2,258<text:s/></text:p>
          </table:table-cell>
          <table:table-cell office:value-type="float" office:value="5576382" table:style-name="ce14">
            <text:p><text:s/>5,576,38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85412" table:style-name="ce14">
            <text:p><text:s/>585,4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296" table:style-name="ce12">
            <text:p><text:s/>4,296<text:s/></text:p>
          </table:table-cell>
          <table:table-cell office:value-type="float" office:value="13377103" table:style-name="ce12">
            <text:p><text:s/>13,377,10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480760" table:style-name="ce12">
            <text:p><text:s/>3,480,760<text:s/></text:p>
          </table:table-cell>
          <table:table-cell table:style-name="ce12"/>
          <table:table-cell office:value-type="float" office:value="3970" table:style-name="ce14">
            <text:p><text:s/>3,970<text:s/></text:p>
          </table:table-cell>
          <table:table-cell office:value-type="float" office:value="12238692" table:style-name="ce14">
            <text:p><text:s/>12,238,69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664339" table:style-name="ce14">
            <text:p><text:s/>3,664,3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64" table:style-name="ce12">
            <text:p><text:s/>1,964<text:s/></text:p>
          </table:table-cell>
          <table:table-cell office:value-type="float" office:value="3160215" table:style-name="ce12">
            <text:p><text:s/>3,160,21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710361" table:style-name="ce12">
            <text:p><text:s/>5,710,361<text:s/></text:p>
          </table:table-cell>
          <table:table-cell table:style-name="ce12"/>
          <table:table-cell office:value-type="float" office:value="1881" table:style-name="ce14">
            <text:p><text:s/>1,881<text:s/></text:p>
          </table:table-cell>
          <table:table-cell office:value-type="float" office:value="3007358" table:style-name="ce14">
            <text:p><text:s/>3,007,35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733052" table:style-name="ce14">
            <text:p><text:s/>5,733,0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118" table:style-name="ce12">
            <text:p><text:s/>2,118<text:s/></text:p>
          </table:table-cell>
          <table:table-cell office:value-type="float" office:value="4053486" table:style-name="ce12">
            <text:p><text:s/>4,053,486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2071006" table:style-name="ce12">
            <text:p><text:s/>12,071,006<text:s/></text:p>
          </table:table-cell>
          <table:table-cell table:style-name="ce12"/>
          <table:table-cell office:value-type="float" office:value="2041" table:style-name="ce14">
            <text:p><text:s/>2,041<text:s/></text:p>
          </table:table-cell>
          <table:table-cell office:value-type="float" office:value="3759064" table:style-name="ce14">
            <text:p><text:s/>3,759,064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1377127" table:style-name="ce14">
            <text:p><text:s/>11,377,1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755" table:style-name="ce12">
            <text:p><text:s/>6,755<text:s/></text:p>
          </table:table-cell>
          <table:table-cell office:value-type="float" office:value="6643095" table:style-name="ce12">
            <text:p><text:s/>6,643,09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759651" table:style-name="ce12">
            <text:p><text:s/>4,759,651<text:s/></text:p>
          </table:table-cell>
          <table:table-cell table:style-name="ce12"/>
          <table:table-cell office:value-type="float" office:value="6556" table:style-name="ce14">
            <text:p><text:s/>6,556<text:s/></text:p>
          </table:table-cell>
          <table:table-cell office:value-type="float" office:value="6589820" table:style-name="ce14">
            <text:p><text:s/>6,589,82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518659" table:style-name="ce14">
            <text:p><text:s/>4,518,6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910" table:style-name="ce12">
            <text:p><text:s/>5,910<text:s/></text:p>
          </table:table-cell>
          <table:table-cell office:value-type="float" office:value="5848687" table:style-name="ce12">
            <text:p><text:s/>5,848,687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526758" table:style-name="ce12">
            <text:p><text:s/>5,526,758<text:s/></text:p>
          </table:table-cell>
          <table:table-cell table:style-name="ce12"/>
          <table:table-cell office:value-type="float" office:value="5665" table:style-name="ce14">
            <text:p><text:s/>5,665<text:s/></text:p>
          </table:table-cell>
          <table:table-cell office:value-type="float" office:value="5561228" table:style-name="ce14">
            <text:p><text:s/>5,561,228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4787231" table:style-name="ce14">
            <text:p><text:s/>4,787,2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2535180" table:style-name="ce12">
            <text:p><text:s/>2,535,1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8" table:style-name="ce14">
            <text:p><text:s/>1,618<text:s/></text:p>
          </table:table-cell>
          <table:table-cell office:value-type="float" office:value="2677708" table:style-name="ce14">
            <text:p><text:s/>2,677,7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984" table:style-name="ce12">
            <text:p><text:s/>2,984<text:s/></text:p>
          </table:table-cell>
          <table:table-cell office:value-type="float" office:value="2456054" table:style-name="ce12">
            <text:p><text:s/>2,456,0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28" table:style-name="ce14">
            <text:p><text:s/>2,628<text:s/></text:p>
          </table:table-cell>
          <table:table-cell office:value-type="float" office:value="2372013" table:style-name="ce14">
            <text:p><text:s/>2,372,0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37" table:style-name="ce12">
            <text:p><text:s/>2,137<text:s/></text:p>
          </table:table-cell>
          <table:table-cell office:value-type="float" office:value="4108737" table:style-name="ce12">
            <text:p><text:s/>4,108,73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8164834" table:style-name="ce12">
            <text:p><text:s/>8,164,834<text:s/></text:p>
          </table:table-cell>
          <table:table-cell table:style-name="ce12"/>
          <table:table-cell office:value-type="float" office:value="1956" table:style-name="ce14">
            <text:p><text:s/>1,956<text:s/></text:p>
          </table:table-cell>
          <table:table-cell office:value-type="float" office:value="4011290" table:style-name="ce14">
            <text:p><text:s/>4,011,29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9388761" table:style-name="ce14">
            <text:p><text:s/>9,388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2637388" table:style-name="ce12">
            <text:p><text:s/>2,637,38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91059" table:style-name="ce12">
            <text:p><text:s/>891,059<text:s/></text:p>
          </table:table-cell>
          <table:table-cell table:style-name="ce12"/>
          <table:table-cell office:value-type="float" office:value="1343" table:style-name="ce14">
            <text:p><text:s/>1,343<text:s/></text:p>
          </table:table-cell>
          <table:table-cell office:value-type="float" office:value="2507839" table:style-name="ce14">
            <text:p><text:s/>2,507,83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25952" table:style-name="ce14">
            <text:p><text:s/>1,125,9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40448" table:style-name="ce12">
            <text:p><text:s/>40,448<text:s/></text:p>
          </table:table-cell>
          <table:table-cell office:value-type="float" office:value="116468026" table:style-name="ce12">
            <text:p><text:s/>116,468,026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82419257" table:style-name="ce12">
            <text:p><text:s/>82,419,257<text:s/></text:p>
          </table:table-cell>
          <table:table-cell table:style-name="ce12"/>
          <table:table-cell office:value-type="float" office:value="39194" table:style-name="ce14">
            <text:p><text:s/>39,194<text:s/></text:p>
          </table:table-cell>
          <table:table-cell office:value-type="float" office:value="115108420" table:style-name="ce14">
            <text:p><text:s/>115,108,420<text:s/></text:p>
          </table:table-cell>
          <table:table-cell office:value-type="float" office:value="1082" table:style-name="ce14">
            <text:p><text:s/>1,082<text:s/></text:p>
          </table:table-cell>
          <table:table-cell office:value-type="float" office:value="83165046" table:style-name="ce14">
            <text:p><text:s/>83,165,0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103" table:style-name="ce12">
            <text:p><text:s/>5,103<text:s/></text:p>
          </table:table-cell>
          <table:table-cell office:value-type="float" office:value="9932211" table:style-name="ce12">
            <text:p><text:s/>9,932,21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40834" table:style-name="ce12">
            <text:p><text:s/>840,834<text:s/></text:p>
          </table:table-cell>
          <table:table-cell table:style-name="ce12"/>
          <table:table-cell office:value-type="float" office:value="4442" table:style-name="ce14">
            <text:p><text:s/>4,442<text:s/></text:p>
          </table:table-cell>
          <table:table-cell office:value-type="float" office:value="9238471" table:style-name="ce14">
            <text:p><text:s/>9,238,47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94201" table:style-name="ce14">
            <text:p><text:s/>794,2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825" table:style-name="ce12">
            <text:p><text:s/>2,825<text:s/></text:p>
          </table:table-cell>
          <table:table-cell office:value-type="float" office:value="3826537" table:style-name="ce12">
            <text:p><text:s/>3,826,53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900303" table:style-name="ce12">
            <text:p><text:s/>2,900,303<text:s/></text:p>
          </table:table-cell>
          <table:table-cell table:style-name="ce12"/>
          <table:table-cell office:value-type="float" office:value="2692" table:style-name="ce14">
            <text:p><text:s/>2,692<text:s/></text:p>
          </table:table-cell>
          <table:table-cell office:value-type="float" office:value="3989697" table:style-name="ce14">
            <text:p><text:s/>3,989,69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591812" table:style-name="ce14">
            <text:p><text:s/>2,591,8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793" table:style-name="ce12">
            <text:p><text:s/>2,793<text:s/></text:p>
          </table:table-cell>
          <table:table-cell office:value-type="float" office:value="3764079" table:style-name="ce12">
            <text:p><text:s/>3,764,07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28271" table:style-name="ce12">
            <text:p><text:s/>828,271<text:s/></text:p>
          </table:table-cell>
          <table:table-cell table:style-name="ce12"/>
          <table:table-cell office:value-type="float" office:value="2727" table:style-name="ce14">
            <text:p><text:s/>2,727<text:s/></text:p>
          </table:table-cell>
          <table:table-cell office:value-type="float" office:value="3690108" table:style-name="ce14">
            <text:p><text:s/>3,690,10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26370" table:style-name="ce14">
            <text:p><text:s/>426,3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505" table:style-name="ce12">
            <text:p><text:s/>7,505<text:s/></text:p>
          </table:table-cell>
          <table:table-cell office:value-type="float" office:value="13626930" table:style-name="ce12">
            <text:p><text:s/>13,626,93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234237" table:style-name="ce12">
            <text:p><text:s/>6,234,237<text:s/></text:p>
          </table:table-cell>
          <table:table-cell table:style-name="ce12"/>
          <table:table-cell office:value-type="float" office:value="6607" table:style-name="ce14">
            <text:p><text:s/>6,607<text:s/></text:p>
          </table:table-cell>
          <table:table-cell office:value-type="float" office:value="12398373" table:style-name="ce14">
            <text:p><text:s/>12,398,37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521677" table:style-name="ce14">
            <text:p><text:s/>6,521,6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5053" table:style-name="ce12">
            <text:p><text:s/>5,053<text:s/></text:p>
          </table:table-cell>
          <table:table-cell office:value-type="float" office:value="7910690" table:style-name="ce12">
            <text:p><text:s/>7,910,69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34538" table:style-name="ce12">
            <text:p><text:s/>534,538<text:s/></text:p>
          </table:table-cell>
          <table:table-cell table:style-name="ce12"/>
          <table:table-cell office:value-type="float" office:value="4476" table:style-name="ce14">
            <text:p><text:s/>4,476<text:s/></text:p>
          </table:table-cell>
          <table:table-cell office:value-type="float" office:value="8075221" table:style-name="ce14">
            <text:p><text:s/>8,075,2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568613" table:style-name="ce12">
            <text:p><text:s/>568,6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9" table:style-name="ce14">
            <text:p><text:s/>519<text:s/></text:p>
          </table:table-cell>
          <table:table-cell office:value-type="float" office:value="617274" table:style-name="ce14">
            <text:p><text:s/>617,2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1702319" table:style-name="ce12">
            <text:p><text:s/>1,702,3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80" table:style-name="ce14">
            <text:p><text:s/>780<text:s/></text:p>
          </table:table-cell>
          <table:table-cell office:value-type="float" office:value="1623849" table:style-name="ce14">
            <text:p><text:s/>1,623,8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63453" table:style-name="ce12">
            <text:p><text:s/>163,453<text:s/></text:p>
          </table:table-cell>
          <table:table-cell office:value-type="float" office:value="882479114" table:style-name="ce12">
            <text:p><text:s/>882,479,114<text:s/></text:p>
          </table:table-cell>
          <table:table-cell office:value-type="float" office:value="8137" table:style-name="ce12">
            <text:p><text:s/>8,137<text:s/></text:p>
          </table:table-cell>
          <table:table-cell office:value-type="float" office:value="686954824" table:style-name="ce12">
            <text:p><text:s/>686,954,824<text:s/></text:p>
          </table:table-cell>
          <table:table-cell table:style-name="ce12"/>
          <table:table-cell office:value-type="float" office:value="158823" table:style-name="ce14">
            <text:p><text:s/>158,823<text:s/></text:p>
          </table:table-cell>
          <table:table-cell office:value-type="float" office:value="920975424" table:style-name="ce14">
            <text:p><text:s/>920,975,424<text:s/></text:p>
          </table:table-cell>
          <table:table-cell office:value-type="float" office:value="7961" table:style-name="ce14">
            <text:p><text:s/>7,961<text:s/></text:p>
          </table:table-cell>
          <table:table-cell office:value-type="float" office:value="673698904" table:style-name="ce14">
            <text:p><text:s/>673,698,9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9029" table:style-name="ce12">
            <text:p><text:s/>109,029<text:s/></text:p>
          </table:table-cell>
          <table:table-cell office:value-type="float" office:value="519317718" table:style-name="ce12">
            <text:p><text:s/>519,317,718<text:s/></text:p>
          </table:table-cell>
          <table:table-cell office:value-type="float" office:value="5354" table:style-name="ce12">
            <text:p><text:s/>5,354<text:s/></text:p>
          </table:table-cell>
          <table:table-cell office:value-type="float" office:value="472634019" table:style-name="ce12">
            <text:p><text:s/>472,634,019<text:s/></text:p>
          </table:table-cell>
          <table:table-cell table:style-name="ce12"/>
          <table:table-cell office:value-type="float" office:value="110348" table:style-name="ce14">
            <text:p><text:s/>110,348<text:s/></text:p>
          </table:table-cell>
          <table:table-cell office:value-type="float" office:value="557986536" table:style-name="ce14">
            <text:p><text:s/>557,986,536<text:s/></text:p>
          </table:table-cell>
          <table:table-cell office:value-type="float" office:value="5468" table:style-name="ce14">
            <text:p><text:s/>5,468<text:s/></text:p>
          </table:table-cell>
          <table:table-cell office:value-type="float" office:value="519013532" table:style-name="ce14">
            <text:p><text:s/>519,013,5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8695" table:style-name="ce12">
            <text:p><text:s/>88,695<text:s/></text:p>
          </table:table-cell>
          <table:table-cell office:value-type="float" office:value="410215576" table:style-name="ce12">
            <text:p><text:s/>410,215,576<text:s/></text:p>
          </table:table-cell>
          <table:table-cell office:value-type="float" office:value="3990" table:style-name="ce12">
            <text:p><text:s/>3,990<text:s/></text:p>
          </table:table-cell>
          <table:table-cell office:value-type="float" office:value="310551035" table:style-name="ce12">
            <text:p><text:s/>310,551,035<text:s/></text:p>
          </table:table-cell>
          <table:table-cell table:style-name="ce12"/>
          <table:table-cell office:value-type="float" office:value="83445" table:style-name="ce14">
            <text:p><text:s/>83,445<text:s/></text:p>
          </table:table-cell>
          <table:table-cell office:value-type="float" office:value="413023426" table:style-name="ce14">
            <text:p><text:s/>413,023,426<text:s/></text:p>
          </table:table-cell>
          <table:table-cell office:value-type="float" office:value="3604" table:style-name="ce14">
            <text:p><text:s/>3,604<text:s/></text:p>
          </table:table-cell>
          <table:table-cell office:value-type="float" office:value="297911131" table:style-name="ce14">
            <text:p><text:s/>297,911,1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25779" table:style-name="ce12">
            <text:p><text:s/>225,779<text:s/></text:p>
          </table:table-cell>
          <table:table-cell office:value-type="float" office:value="987151378" table:style-name="ce12">
            <text:p><text:s/>987,151,378<text:s/></text:p>
          </table:table-cell>
          <table:table-cell office:value-type="float" office:value="6969" table:style-name="ce12">
            <text:p><text:s/>6,969<text:s/></text:p>
          </table:table-cell>
          <table:table-cell office:value-type="float" office:value="670336485" table:style-name="ce12">
            <text:p><text:s/>670,336,485<text:s/></text:p>
          </table:table-cell>
          <table:table-cell table:style-name="ce12"/>
          <table:table-cell office:value-type="float" office:value="214430" table:style-name="ce14">
            <text:p><text:s/>214,430<text:s/></text:p>
          </table:table-cell>
          <table:table-cell office:value-type="float" office:value="988798190" table:style-name="ce14">
            <text:p><text:s/>988,798,190<text:s/></text:p>
          </table:table-cell>
          <table:table-cell office:value-type="float" office:value="7108" table:style-name="ce14">
            <text:p><text:s/>7,108<text:s/></text:p>
          </table:table-cell>
          <table:table-cell office:value-type="float" office:value="713785443" table:style-name="ce14">
            <text:p><text:s/>713,785,4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5662" table:style-name="ce12">
            <text:p><text:s/>35,662<text:s/></text:p>
          </table:table-cell>
          <table:table-cell office:value-type="float" office:value="92804160" table:style-name="ce12">
            <text:p><text:s/>92,804,160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75922627" table:style-name="ce12">
            <text:p><text:s/>75,922,627<text:s/></text:p>
          </table:table-cell>
          <table:table-cell table:style-name="ce12"/>
          <table:table-cell office:value-type="float" office:value="34296" table:style-name="ce14">
            <text:p><text:s/>34,296<text:s/></text:p>
          </table:table-cell>
          <table:table-cell office:value-type="float" office:value="93720466" table:style-name="ce14">
            <text:p><text:s/>93,720,466<text:s/></text:p>
          </table:table-cell>
          <table:table-cell office:value-type="float" office:value="1140" table:style-name="ce14">
            <text:p><text:s/>1,140<text:s/></text:p>
          </table:table-cell>
          <table:table-cell office:value-type="float" office:value="71857973" table:style-name="ce14">
            <text:p><text:s/>71,857,9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3482" table:style-name="ce12">
            <text:p><text:s/>43,482<text:s/></text:p>
          </table:table-cell>
          <table:table-cell office:value-type="float" office:value="113237186" table:style-name="ce12">
            <text:p><text:s/>113,237,186<text:s/></text:p>
          </table:table-cell>
          <table:table-cell office:value-type="float" office:value="1743" table:style-name="ce12">
            <text:p><text:s/>1,743<text:s/></text:p>
          </table:table-cell>
          <table:table-cell office:value-type="float" office:value="123023938" table:style-name="ce12">
            <text:p><text:s/>123,023,938<text:s/></text:p>
          </table:table-cell>
          <table:table-cell table:style-name="ce12"/>
          <table:table-cell office:value-type="float" office:value="42682" table:style-name="ce14">
            <text:p><text:s/>42,682<text:s/></text:p>
          </table:table-cell>
          <table:table-cell office:value-type="float" office:value="126023334" table:style-name="ce14">
            <text:p><text:s/>126,023,334<text:s/>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106798737" table:style-name="ce14">
            <text:p><text:s/>106,798,7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5622" table:style-name="ce12">
            <text:p><text:s/>25,622<text:s/></text:p>
          </table:table-cell>
          <table:table-cell office:value-type="float" office:value="75296927" table:style-name="ce12">
            <text:p><text:s/>75,296,927<text:s/></text:p>
          </table:table-cell>
          <table:table-cell office:value-type="float" office:value="1142" table:style-name="ce12">
            <text:p><text:s/>1,142<text:s/></text:p>
          </table:table-cell>
          <table:table-cell office:value-type="float" office:value="72775311" table:style-name="ce12">
            <text:p><text:s/>72,775,311<text:s/></text:p>
          </table:table-cell>
          <table:table-cell table:style-name="ce12"/>
          <table:table-cell office:value-type="float" office:value="25450" table:style-name="ce14">
            <text:p><text:s/>25,450<text:s/></text:p>
          </table:table-cell>
          <table:table-cell office:value-type="float" office:value="78453232" table:style-name="ce14">
            <text:p><text:s/>78,453,232<text:s/></text:p>
          </table:table-cell>
          <table:table-cell office:value-type="float" office:value="1039" table:style-name="ce14">
            <text:p><text:s/>1,039<text:s/></text:p>
          </table:table-cell>
          <table:table-cell office:value-type="float" office:value="62312453" table:style-name="ce14">
            <text:p><text:s/>62,312,4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930" table:style-name="ce12">
            <text:p><text:s/>31,930<text:s/></text:p>
          </table:table-cell>
          <table:table-cell office:value-type="float" office:value="85747535" table:style-name="ce12">
            <text:p><text:s/>85,747,535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61995747" table:style-name="ce12">
            <text:p><text:s/>61,995,747<text:s/></text:p>
          </table:table-cell>
          <table:table-cell table:style-name="ce12"/>
          <table:table-cell office:value-type="float" office:value="29410" table:style-name="ce14">
            <text:p><text:s/>29,410<text:s/></text:p>
          </table:table-cell>
          <table:table-cell office:value-type="float" office:value="86439005" table:style-name="ce14">
            <text:p><text:s/>86,439,005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59274975" table:style-name="ce14">
            <text:p><text:s/>59,274,9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484" table:style-name="ce12">
            <text:p><text:s/>6,484<text:s/></text:p>
          </table:table-cell>
          <table:table-cell office:value-type="float" office:value="13676506" table:style-name="ce12">
            <text:p><text:s/>13,676,506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60107805" table:style-name="ce12">
            <text:p><text:s/>60,107,805<text:s/></text:p>
          </table:table-cell>
          <table:table-cell table:style-name="ce12"/>
          <table:table-cell office:value-type="float" office:value="6103" table:style-name="ce14">
            <text:p><text:s/>6,103<text:s/></text:p>
          </table:table-cell>
          <table:table-cell office:value-type="float" office:value="14243277" table:style-name="ce14">
            <text:p><text:s/>14,243,277<text:s/></text:p>
          </table:table-cell>
          <table:table-cell office:value-type="float" office:value="1144" table:style-name="ce14">
            <text:p><text:s/>1,144<text:s/></text:p>
          </table:table-cell>
          <table:table-cell office:value-type="float" office:value="60738874" table:style-name="ce14">
            <text:p><text:s/>60,738,8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5409" table:style-name="ce12">
            <text:p><text:s/>25,409<text:s/></text:p>
          </table:table-cell>
          <table:table-cell office:value-type="float" office:value="62479038" table:style-name="ce12">
            <text:p><text:s/>62,479,038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56467467" table:style-name="ce12">
            <text:p><text:s/>56,467,467<text:s/></text:p>
          </table:table-cell>
          <table:table-cell table:style-name="ce12"/>
          <table:table-cell office:value-type="float" office:value="24448" table:style-name="ce14">
            <text:p><text:s/>24,448<text:s/></text:p>
          </table:table-cell>
          <table:table-cell office:value-type="float" office:value="61247474" table:style-name="ce14">
            <text:p><text:s/>61,247,474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62210185" table:style-name="ce14">
            <text:p><text:s/>62,210,1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615" table:style-name="ce12">
            <text:p><text:s/>29,615<text:s/></text:p>
          </table:table-cell>
          <table:table-cell office:value-type="float" office:value="80997501" table:style-name="ce12">
            <text:p><text:s/>80,997,501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61830681" table:style-name="ce12">
            <text:p><text:s/>61,830,681<text:s/></text:p>
          </table:table-cell>
          <table:table-cell table:style-name="ce12"/>
          <table:table-cell office:value-type="float" office:value="26876" table:style-name="ce14">
            <text:p><text:s/>26,876<text:s/></text:p>
          </table:table-cell>
          <table:table-cell office:value-type="float" office:value="75597903" table:style-name="ce14">
            <text:p><text:s/>75,597,903<text:s/></text:p>
          </table:table-cell>
          <table:table-cell office:value-type="float" office:value="1259" table:style-name="ce14">
            <text:p><text:s/>1,259<text:s/></text:p>
          </table:table-cell>
          <table:table-cell office:value-type="float" office:value="56009801" table:style-name="ce14">
            <text:p><text:s/>56,009,8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759" table:style-name="ce12">
            <text:p><text:s/>10,759<text:s/></text:p>
          </table:table-cell>
          <table:table-cell office:value-type="float" office:value="26076526" table:style-name="ce12">
            <text:p><text:s/>26,076,526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30227033" table:style-name="ce12">
            <text:p><text:s/>30,227,033<text:s/></text:p>
          </table:table-cell>
          <table:table-cell table:style-name="ce12"/>
          <table:table-cell office:value-type="float" office:value="10613" table:style-name="ce14">
            <text:p><text:s/>10,613<text:s/></text:p>
          </table:table-cell>
          <table:table-cell office:value-type="float" office:value="26424830" table:style-name="ce14">
            <text:p><text:s/>26,424,830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8002314" table:style-name="ce14">
            <text:p><text:s/>28,002,3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5086" table:style-name="ce12">
            <text:p><text:s/>75,086<text:s/></text:p>
          </table:table-cell>
          <table:table-cell office:value-type="float" office:value="198488760" table:style-name="ce12">
            <text:p><text:s/>198,488,760<text:s/></text:p>
          </table:table-cell>
          <table:table-cell office:value-type="float" office:value="2849" table:style-name="ce12">
            <text:p><text:s/>2,849<text:s/></text:p>
          </table:table-cell>
          <table:table-cell office:value-type="float" office:value="169933799" table:style-name="ce12">
            <text:p><text:s/>169,933,799<text:s/></text:p>
          </table:table-cell>
          <table:table-cell table:style-name="ce12"/>
          <table:table-cell office:value-type="float" office:value="71350" table:style-name="ce14">
            <text:p><text:s/>71,350<text:s/></text:p>
          </table:table-cell>
          <table:table-cell office:value-type="float" office:value="199315713" table:style-name="ce14">
            <text:p><text:s/>199,315,713<text:s/></text:p>
          </table:table-cell>
          <table:table-cell office:value-type="float" office:value="2798" table:style-name="ce14">
            <text:p><text:s/>2,798<text:s/></text:p>
          </table:table-cell>
          <table:table-cell office:value-type="float" office:value="160939579" table:style-name="ce14">
            <text:p><text:s/>160,939,5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4652" table:style-name="ce12">
            <text:p><text:s/>94,652<text:s/></text:p>
          </table:table-cell>
          <table:table-cell office:value-type="float" office:value="274868035" table:style-name="ce12">
            <text:p><text:s/>274,868,035<text:s/></text:p>
          </table:table-cell>
          <table:table-cell office:value-type="float" office:value="3435" table:style-name="ce12">
            <text:p><text:s/>3,435<text:s/></text:p>
          </table:table-cell>
          <table:table-cell office:value-type="float" office:value="239632341" table:style-name="ce12">
            <text:p><text:s/>239,632,341<text:s/></text:p>
          </table:table-cell>
          <table:table-cell table:style-name="ce12"/>
          <table:table-cell office:value-type="float" office:value="93902" table:style-name="ce14">
            <text:p><text:s/>93,902<text:s/></text:p>
          </table:table-cell>
          <table:table-cell office:value-type="float" office:value="286778623" table:style-name="ce14">
            <text:p><text:s/>286,778,623<text:s/></text:p>
          </table:table-cell>
          <table:table-cell office:value-type="float" office:value="3326" table:style-name="ce14">
            <text:p><text:s/>3,326<text:s/></text:p>
          </table:table-cell>
          <table:table-cell office:value-type="float" office:value="232645687" table:style-name="ce14">
            <text:p><text:s/>232,645,6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8286" table:style-name="ce12">
            <text:p><text:s/>58,286<text:s/></text:p>
          </table:table-cell>
          <table:table-cell office:value-type="float" office:value="192401917" table:style-name="ce12">
            <text:p><text:s/>192,401,917<text:s/></text:p>
          </table:table-cell>
          <table:table-cell office:value-type="float" office:value="2400" table:style-name="ce12">
            <text:p><text:s/>2,400<text:s/></text:p>
          </table:table-cell>
          <table:table-cell office:value-type="float" office:value="145123957" table:style-name="ce12">
            <text:p><text:s/>145,123,957<text:s/></text:p>
          </table:table-cell>
          <table:table-cell table:style-name="ce12"/>
          <table:table-cell office:value-type="float" office:value="57609" table:style-name="ce14">
            <text:p><text:s/>57,609<text:s/></text:p>
          </table:table-cell>
          <table:table-cell office:value-type="float" office:value="202285852" table:style-name="ce14">
            <text:p><text:s/>202,285,852<text:s/></text:p>
          </table:table-cell>
          <table:table-cell office:value-type="float" office:value="2333" table:style-name="ce14">
            <text:p><text:s/>2,333<text:s/></text:p>
          </table:table-cell>
          <table:table-cell office:value-type="float" office:value="140586210" table:style-name="ce14">
            <text:p><text:s/>140,586,2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7327" table:style-name="ce12">
            <text:p><text:s/>67,327<text:s/></text:p>
          </table:table-cell>
          <table:table-cell office:value-type="float" office:value="218718000" table:style-name="ce12">
            <text:p><text:s/>218,718,000<text:s/></text:p>
          </table:table-cell>
          <table:table-cell office:value-type="float" office:value="2570" table:style-name="ce12">
            <text:p><text:s/>2,570<text:s/></text:p>
          </table:table-cell>
          <table:table-cell office:value-type="float" office:value="177184300" table:style-name="ce12">
            <text:p><text:s/>177,184,300<text:s/></text:p>
          </table:table-cell>
          <table:table-cell table:style-name="ce12"/>
          <table:table-cell office:value-type="float" office:value="65332" table:style-name="ce14">
            <text:p><text:s/>65,332<text:s/></text:p>
          </table:table-cell>
          <table:table-cell office:value-type="float" office:value="220403713" table:style-name="ce14">
            <text:p><text:s/>220,403,713<text:s/></text:p>
          </table:table-cell>
          <table:table-cell office:value-type="float" office:value="2428" table:style-name="ce14">
            <text:p><text:s/>2,428<text:s/></text:p>
          </table:table-cell>
          <table:table-cell office:value-type="float" office:value="179109953" table:style-name="ce14">
            <text:p><text:s/>179,109,9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8873" table:style-name="ce12">
            <text:p><text:s/>38,873<text:s/></text:p>
          </table:table-cell>
          <table:table-cell office:value-type="float" office:value="103882982" table:style-name="ce12">
            <text:p><text:s/>103,882,982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84484821" table:style-name="ce12">
            <text:p><text:s/>84,484,821<text:s/></text:p>
          </table:table-cell>
          <table:table-cell table:style-name="ce12"/>
          <table:table-cell office:value-type="float" office:value="38044" table:style-name="ce14">
            <text:p><text:s/>38,044<text:s/></text:p>
          </table:table-cell>
          <table:table-cell office:value-type="float" office:value="110639618" table:style-name="ce14">
            <text:p><text:s/>110,639,618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85401741" table:style-name="ce14">
            <text:p><text:s/>85,401,7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7689" table:style-name="ce12">
            <text:p><text:s/>37,689<text:s/></text:p>
          </table:table-cell>
          <table:table-cell office:value-type="float" office:value="113763813" table:style-name="ce12">
            <text:p><text:s/>113,763,813<text:s/></text:p>
          </table:table-cell>
          <table:table-cell office:value-type="float" office:value="1590" table:style-name="ce12">
            <text:p><text:s/>1,590<text:s/></text:p>
          </table:table-cell>
          <table:table-cell office:value-type="float" office:value="106165615" table:style-name="ce12">
            <text:p><text:s/>106,165,615<text:s/></text:p>
          </table:table-cell>
          <table:table-cell table:style-name="ce12"/>
          <table:table-cell office:value-type="float" office:value="37976" table:style-name="ce14">
            <text:p><text:s/>37,976<text:s/></text:p>
          </table:table-cell>
          <table:table-cell office:value-type="float" office:value="120871618" table:style-name="ce14">
            <text:p><text:s/>120,871,618<text:s/></text:p>
          </table:table-cell>
          <table:table-cell office:value-type="float" office:value="1567" table:style-name="ce14">
            <text:p><text:s/>1,567<text:s/></text:p>
          </table:table-cell>
          <table:table-cell office:value-type="float" office:value="108230667" table:style-name="ce14">
            <text:p><text:s/>108,230,6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828" table:style-name="ce12">
            <text:p><text:s/>19,828<text:s/></text:p>
          </table:table-cell>
          <table:table-cell office:value-type="float" office:value="46288344" table:style-name="ce12">
            <text:p><text:s/>46,288,344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28461349" table:style-name="ce12">
            <text:p><text:s/>28,461,349<text:s/></text:p>
          </table:table-cell>
          <table:table-cell table:style-name="ce12"/>
          <table:table-cell office:value-type="float" office:value="18083" table:style-name="ce14">
            <text:p><text:s/>18,083<text:s/></text:p>
          </table:table-cell>
          <table:table-cell office:value-type="float" office:value="47484077" table:style-name="ce14">
            <text:p><text:s/>47,484,077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33195425" table:style-name="ce14">
            <text:p><text:s/>33,195,4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9196" table:style-name="ce12">
            <text:p><text:s/>59,196<text:s/></text:p>
          </table:table-cell>
          <table:table-cell office:value-type="float" office:value="171202205" table:style-name="ce12">
            <text:p><text:s/>171,202,205<text:s/></text:p>
          </table:table-cell>
          <table:table-cell office:value-type="float" office:value="1688" table:style-name="ce12">
            <text:p><text:s/>1,688<text:s/></text:p>
          </table:table-cell>
          <table:table-cell office:value-type="float" office:value="120743323" table:style-name="ce12">
            <text:p><text:s/>120,743,323<text:s/></text:p>
          </table:table-cell>
          <table:table-cell table:style-name="ce12"/>
          <table:table-cell office:value-type="float" office:value="55989" table:style-name="ce14">
            <text:p><text:s/>55,989<text:s/></text:p>
          </table:table-cell>
          <table:table-cell office:value-type="float" office:value="178723833" table:style-name="ce14">
            <text:p><text:s/>178,723,833<text:s/></text:p>
          </table:table-cell>
          <table:table-cell office:value-type="float" office:value="1710" table:style-name="ce14">
            <text:p><text:s/>1,710<text:s/></text:p>
          </table:table-cell>
          <table:table-cell office:value-type="float" office:value="124356325" table:style-name="ce14">
            <text:p><text:s/>124,356,3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4832" table:style-name="ce12">
            <text:p><text:s/>64,832<text:s/></text:p>
          </table:table-cell>
          <table:table-cell office:value-type="float" office:value="178436141" table:style-name="ce12">
            <text:p><text:s/>178,436,141<text:s/></text:p>
          </table:table-cell>
          <table:table-cell office:value-type="float" office:value="2923" table:style-name="ce12">
            <text:p><text:s/>2,923<text:s/></text:p>
          </table:table-cell>
          <table:table-cell office:value-type="float" office:value="162450713" table:style-name="ce12">
            <text:p><text:s/>162,450,713<text:s/></text:p>
          </table:table-cell>
          <table:table-cell table:style-name="ce12"/>
          <table:table-cell office:value-type="float" office:value="60604" table:style-name="ce14">
            <text:p><text:s/>60,604<text:s/></text:p>
          </table:table-cell>
          <table:table-cell office:value-type="float" office:value="174178247" table:style-name="ce14">
            <text:p><text:s/>174,178,247<text:s/></text:p>
          </table:table-cell>
          <table:table-cell office:value-type="float" office:value="2721" table:style-name="ce14">
            <text:p><text:s/>2,721<text:s/></text:p>
          </table:table-cell>
          <table:table-cell office:value-type="float" office:value="159608674" table:style-name="ce14">
            <text:p><text:s/>159,608,6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1841" table:style-name="ce12">
            <text:p><text:s/>11,841<text:s/></text:p>
          </table:table-cell>
          <table:table-cell office:value-type="float" office:value="22013129" table:style-name="ce12">
            <text:p><text:s/>22,013,129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0667760" table:style-name="ce12">
            <text:p><text:s/>10,667,760<text:s/></text:p>
          </table:table-cell>
          <table:table-cell table:style-name="ce12"/>
          <table:table-cell office:value-type="float" office:value="11619" table:style-name="ce14">
            <text:p><text:s/>11,619<text:s/></text:p>
          </table:table-cell>
          <table:table-cell office:value-type="float" office:value="22713369" table:style-name="ce14">
            <text:p><text:s/>22,713,369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9958494" table:style-name="ce14">
            <text:p><text:s/>9,958,4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855" table:style-name="ce12">
            <text:p><text:s/>20,855<text:s/></text:p>
          </table:table-cell>
          <table:table-cell office:value-type="float" office:value="44062049" table:style-name="ce12">
            <text:p><text:s/>44,062,049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31262236" table:style-name="ce12">
            <text:p><text:s/>31,262,236<text:s/></text:p>
          </table:table-cell>
          <table:table-cell table:style-name="ce12"/>
          <table:table-cell office:value-type="float" office:value="20503" table:style-name="ce14">
            <text:p><text:s/>20,503<text:s/></text:p>
          </table:table-cell>
          <table:table-cell office:value-type="float" office:value="44822018" table:style-name="ce14">
            <text:p><text:s/>44,822,018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35908331" table:style-name="ce14">
            <text:p><text:s/>35,908,3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0711" table:style-name="ce12">
            <text:p><text:s/>700,7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306982" table:style-name="ce14">
            <text:p><text:s/>306,9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30052" table:style-name="ce12">
            <text:p><text:s/>30,052<text:s/></text:p>
          </table:table-cell>
          <table:table-cell office:value-type="float" office:value="65489805" table:style-name="ce12">
            <text:p><text:s/>65,489,805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54771399" table:style-name="ce12">
            <text:p><text:s/>54,771,399<text:s/></text:p>
          </table:table-cell>
          <table:table-cell table:style-name="ce12"/>
          <table:table-cell office:value-type="float" office:value="28139" table:style-name="ce14">
            <text:p><text:s/>28,139<text:s/></text:p>
          </table:table-cell>
          <table:table-cell office:value-type="float" office:value="61006846" table:style-name="ce14">
            <text:p><text:s/>61,006,846<text:s/></text:p>
          </table:table-cell>
          <table:table-cell office:value-type="float" office:value="954" table:style-name="ce14">
            <text:p><text:s/>954<text:s/></text:p>
          </table:table-cell>
          <table:table-cell office:value-type="float" office:value="51871488" table:style-name="ce14">
            <text:p><text:s/>51,871,4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1824617" table:style-name="ce12">
            <text:p><text:s/>1,824,617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9226981" table:style-name="ce12">
            <text:p><text:s/>9,226,981<text:s/></text:p>
          </table:table-cell>
          <table:table-cell table:style-name="ce12"/>
          <table:table-cell office:value-type="float" office:value="936" table:style-name="ce14">
            <text:p><text:s/>936<text:s/></text:p>
          </table:table-cell>
          <table:table-cell office:value-type="float" office:value="1921298" table:style-name="ce14">
            <text:p><text:s/>1,921,298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7824960" table:style-name="ce14">
            <text:p><text:s/>7,824,9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282" table:style-name="ce12">
            <text:p><text:s/>6,282<text:s/></text:p>
          </table:table-cell>
          <table:table-cell office:value-type="float" office:value="9455827" table:style-name="ce12">
            <text:p><text:s/>9,455,82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037820" table:style-name="ce12">
            <text:p><text:s/>2,037,820<text:s/></text:p>
          </table:table-cell>
          <table:table-cell table:style-name="ce12"/>
          <table:table-cell office:value-type="float" office:value="5479" table:style-name="ce14">
            <text:p><text:s/>5,479<text:s/></text:p>
          </table:table-cell>
          <table:table-cell office:value-type="float" office:value="9075189" table:style-name="ce14">
            <text:p><text:s/>9,075,18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248357" table:style-name="ce14">
            <text:p><text:s/>2,248,3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7813" table:style-name="ce12">
            <text:p><text:s/>27,813<text:s/></text:p>
          </table:table-cell>
          <table:table-cell office:value-type="float" office:value="68296559" table:style-name="ce12">
            <text:p><text:s/>68,296,559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39197195" table:style-name="ce12">
            <text:p><text:s/>39,197,195<text:s/></text:p>
          </table:table-cell>
          <table:table-cell table:style-name="ce12"/>
          <table:table-cell office:value-type="float" office:value="29102" table:style-name="ce14">
            <text:p><text:s/>29,102<text:s/></text:p>
          </table:table-cell>
          <table:table-cell office:value-type="float" office:value="72922604" table:style-name="ce14">
            <text:p><text:s/>72,922,604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40175520" table:style-name="ce14">
            <text:p><text:s/>40,175,5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966" table:style-name="ce12">
            <text:p><text:s/>10,966<text:s/></text:p>
          </table:table-cell>
          <table:table-cell office:value-type="float" office:value="30077269" table:style-name="ce12">
            <text:p><text:s/>30,077,269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21307890" table:style-name="ce12">
            <text:p><text:s/>21,307,890<text:s/></text:p>
          </table:table-cell>
          <table:table-cell table:style-name="ce12"/>
          <table:table-cell office:value-type="float" office:value="11143" table:style-name="ce14">
            <text:p><text:s/>11,143<text:s/></text:p>
          </table:table-cell>
          <table:table-cell office:value-type="float" office:value="29843233" table:style-name="ce14">
            <text:p><text:s/>29,843,233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21476734" table:style-name="ce14">
            <text:p><text:s/>21,476,7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6063" table:style-name="ce12">
            <text:p><text:s/>6,063<text:s/></text:p>
          </table:table-cell>
          <table:table-cell office:value-type="float" office:value="13232453" table:style-name="ce12">
            <text:p><text:s/>13,232,45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9739678" table:style-name="ce12">
            <text:p><text:s/>9,739,678<text:s/></text:p>
          </table:table-cell>
          <table:table-cell table:style-name="ce12"/>
          <table:table-cell office:value-type="float" office:value="5750" table:style-name="ce14">
            <text:p><text:s/>5,750<text:s/></text:p>
          </table:table-cell>
          <table:table-cell office:value-type="float" office:value="13746590" table:style-name="ce14">
            <text:p><text:s/>13,746,59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906940" table:style-name="ce14">
            <text:p><text:s/>7,906,9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303" table:style-name="ce12">
            <text:p><text:s/>2,303<text:s/></text:p>
          </table:table-cell>
          <table:table-cell office:value-type="float" office:value="4058558" table:style-name="ce12">
            <text:p><text:s/>4,058,5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33" table:style-name="ce14">
            <text:p><text:s/>1,933<text:s/></text:p>
          </table:table-cell>
          <table:table-cell office:value-type="float" office:value="4480889" table:style-name="ce14">
            <text:p><text:s/>4,480,8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7256" table:style-name="ce12">
            <text:p><text:s/>27,256<text:s/></text:p>
          </table:table-cell>
          <table:table-cell office:value-type="float" office:value="64400410" table:style-name="ce12">
            <text:p><text:s/>64,400,410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2419172" table:style-name="ce12">
            <text:p><text:s/>22,419,172<text:s/></text:p>
          </table:table-cell>
          <table:table-cell table:style-name="ce12"/>
          <table:table-cell office:value-type="float" office:value="26390" table:style-name="ce14">
            <text:p><text:s/>26,390<text:s/></text:p>
          </table:table-cell>
          <table:table-cell office:value-type="float" office:value="63921305" table:style-name="ce14">
            <text:p><text:s/>63,921,305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23986476" table:style-name="ce14">
            <text:p><text:s/>23,986,4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1383" table:style-name="ce12">
            <text:p><text:s/>21,383<text:s/></text:p>
          </table:table-cell>
          <table:table-cell office:value-type="float" office:value="55824458" table:style-name="ce12">
            <text:p><text:s/>55,824,458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27846375" table:style-name="ce12">
            <text:p><text:s/>27,846,375<text:s/></text:p>
          </table:table-cell>
          <table:table-cell table:style-name="ce12"/>
          <table:table-cell office:value-type="float" office:value="21304" table:style-name="ce14">
            <text:p><text:s/>21,304<text:s/></text:p>
          </table:table-cell>
          <table:table-cell office:value-type="float" office:value="57223035" table:style-name="ce14">
            <text:p><text:s/>57,223,035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30573221" table:style-name="ce14">
            <text:p><text:s/>30,573,2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3088" table:style-name="ce12">
            <text:p><text:s/>3,088<text:s/></text:p>
          </table:table-cell>
          <table:table-cell office:value-type="float" office:value="9915950" table:style-name="ce12">
            <text:p><text:s/>9,915,95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000498" table:style-name="ce12">
            <text:p><text:s/>2,000,498<text:s/></text:p>
          </table:table-cell>
          <table:table-cell table:style-name="ce12"/>
          <table:table-cell office:value-type="float" office:value="3180" table:style-name="ce14">
            <text:p><text:s/>3,180<text:s/></text:p>
          </table:table-cell>
          <table:table-cell office:value-type="float" office:value="9658833" table:style-name="ce14">
            <text:p><text:s/>9,658,83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41673" table:style-name="ce14">
            <text:p><text:s/>1,541,6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1850" table:style-name="ce12">
            <text:p><text:s/>1,850<text:s/></text:p>
          </table:table-cell>
          <table:table-cell office:value-type="float" office:value="4097208" table:style-name="ce12">
            <text:p><text:s/>4,097,20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236523" table:style-name="ce12">
            <text:p><text:s/>5,236,523<text:s/></text:p>
          </table:table-cell>
          <table:table-cell table:style-name="ce12"/>
          <table:table-cell office:value-type="float" office:value="1442" table:style-name="ce14">
            <text:p><text:s/>1,442<text:s/></text:p>
          </table:table-cell>
          <table:table-cell office:value-type="float" office:value="3777150" table:style-name="ce14">
            <text:p><text:s/>3,777,15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259478" table:style-name="ce14">
            <text:p><text:s/>4,259,4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20495" table:style-name="ce12">
            <text:p><text:s/>20,495<text:s/></text:p>
          </table:table-cell>
          <table:table-cell office:value-type="float" office:value="45486207" table:style-name="ce12">
            <text:p><text:s/>45,486,207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19533664" table:style-name="ce12">
            <text:p><text:s/>19,533,664<text:s/></text:p>
          </table:table-cell>
          <table:table-cell table:style-name="ce12"/>
          <table:table-cell office:value-type="float" office:value="19792" table:style-name="ce14">
            <text:p><text:s/>19,792<text:s/></text:p>
          </table:table-cell>
          <table:table-cell office:value-type="float" office:value="47160142" table:style-name="ce14">
            <text:p><text:s/>47,160,142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20583528" table:style-name="ce14">
            <text:p><text:s/>20,583,5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3925" table:style-name="ce12">
            <text:p><text:s/>43,925<text:s/></text:p>
          </table:table-cell>
          <table:table-cell office:value-type="float" office:value="117489241" table:style-name="ce12">
            <text:p><text:s/>117,489,241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36683911" table:style-name="ce12">
            <text:p><text:s/>36,683,911<text:s/></text:p>
          </table:table-cell>
          <table:table-cell table:style-name="ce12"/>
          <table:table-cell office:value-type="float" office:value="37300" table:style-name="ce14">
            <text:p><text:s/>37,300<text:s/></text:p>
          </table:table-cell>
          <table:table-cell office:value-type="float" office:value="108000070" table:style-name="ce14">
            <text:p><text:s/>108,000,070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26228819" table:style-name="ce14">
            <text:p><text:s/>26,228,8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66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36" table:style-name="ce14">
            <text:p><text:s/>2,236<text:s/></text:p>
          </table:table-cell>
          <table:table-cell office:value-type="float" office:value="7776692" table:style-name="ce14">
            <text:p><text:s/>7,776,692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0321102" table:style-name="ce14">
            <text:p><text:s/>10,321,1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81568" table:style-name="ce12">
            <text:p><text:s/>81,568<text:s/></text:p>
          </table:table-cell>
          <table:table-cell office:value-type="float" office:value="221464820" table:style-name="ce12">
            <text:p><text:s/>221,464,820<text:s/></text:p>
          </table:table-cell>
          <table:table-cell office:value-type="float" office:value="1646" table:style-name="ce12">
            <text:p><text:s/>1,646<text:s/></text:p>
          </table:table-cell>
          <table:table-cell office:value-type="float" office:value="83192781" table:style-name="ce12">
            <text:p><text:s/>83,192,781<text:s/></text:p>
          </table:table-cell>
          <table:table-cell table:style-name="ce12"/>
          <table:table-cell office:value-type="float" office:value="78302" table:style-name="ce14">
            <text:p><text:s/>78,302<text:s/></text:p>
          </table:table-cell>
          <table:table-cell office:value-type="float" office:value="227685824" table:style-name="ce14">
            <text:p><text:s/>227,685,824<text:s/></text:p>
          </table:table-cell>
          <table:table-cell office:value-type="float" office:value="1563" table:style-name="ce14">
            <text:p><text:s/>1,563<text:s/></text:p>
          </table:table-cell>
          <table:table-cell office:value-type="float" office:value="86343851" table:style-name="ce14">
            <text:p><text:s/>86,343,8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8047" table:style-name="ce12">
            <text:p><text:s/>28,047<text:s/></text:p>
          </table:table-cell>
          <table:table-cell office:value-type="float" office:value="70731720" table:style-name="ce12">
            <text:p><text:s/>70,731,720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29225217" table:style-name="ce12">
            <text:p><text:s/>29,225,217<text:s/></text:p>
          </table:table-cell>
          <table:table-cell table:style-name="ce12"/>
          <table:table-cell office:value-type="float" office:value="26387" table:style-name="ce14">
            <text:p><text:s/>26,387<text:s/></text:p>
          </table:table-cell>
          <table:table-cell office:value-type="float" office:value="70825303" table:style-name="ce14">
            <text:p><text:s/>70,825,303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27902870" table:style-name="ce14">
            <text:p><text:s/>27,902,8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7282" table:style-name="ce12">
            <text:p><text:s/>17,282<text:s/></text:p>
          </table:table-cell>
          <table:table-cell office:value-type="float" office:value="39771864" table:style-name="ce12">
            <text:p><text:s/>39,771,864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6441469" table:style-name="ce12">
            <text:p><text:s/>16,441,469<text:s/></text:p>
          </table:table-cell>
          <table:table-cell table:style-name="ce12"/>
          <table:table-cell office:value-type="float" office:value="17522" table:style-name="ce14">
            <text:p><text:s/>17,522<text:s/></text:p>
          </table:table-cell>
          <table:table-cell office:value-type="float" office:value="42558847" table:style-name="ce14">
            <text:p><text:s/>42,558,847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7022173" table:style-name="ce14">
            <text:p><text:s/>17,022,1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3010014<text:s/></text:p>
          </table:table-cell>
          <table:table-cell office:value-type="string" table:style-name="ce15">
            <text:p>亞洲大學附屬醫院豐中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19" table:style-name="ce14">
            <text:p><text:s/>2,219<text:s/></text:p>
          </table:table-cell>
          <table:table-cell office:value-type="float" office:value="4008249" table:style-name="ce14">
            <text:p><text:s/>4,008,24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41747" table:style-name="ce14">
            <text:p><text:s/>341,7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3290012<text:s/></text:p>
          </table:table-cell>
          <table:table-cell office:value-type="string" table:style-name="ce15">
            <text:p>臺中市立老人復健綜合醫院(委託財團法人中國醫藥大學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655" table:style-name="ce14">
            <text:p><text:s/>30,655<text:s/></text:p>
          </table:table-cell>
          <table:table-cell office:value-type="float" office:value="81352743" table:style-name="ce14">
            <text:p><text:s/>81,352,743<text:s/></text:p>
          </table:table-cell>
          <table:table-cell office:value-type="float" office:value="864" table:style-name="ce14">
            <text:p><text:s/>864<text:s/></text:p>
          </table:table-cell>
          <table:table-cell office:value-type="float" office:value="65330631" table:style-name="ce14">
            <text:p><text:s/>65,330,6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6466" table:style-name="ce12">
            <text:p><text:s/>16,466<text:s/></text:p>
          </table:table-cell>
          <table:table-cell office:value-type="float" office:value="31209328" table:style-name="ce12">
            <text:p><text:s/>31,209,32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876700" table:style-name="ce12">
            <text:p><text:s/>4,876,700<text:s/></text:p>
          </table:table-cell>
          <table:table-cell table:style-name="ce12"/>
          <table:table-cell office:value-type="float" office:value="14934" table:style-name="ce14">
            <text:p><text:s/>14,934<text:s/></text:p>
          </table:table-cell>
          <table:table-cell office:value-type="float" office:value="29292797" table:style-name="ce14">
            <text:p><text:s/>29,292,79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007881" table:style-name="ce14">
            <text:p><text:s/>5,007,8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682" table:style-name="ce12">
            <text:p><text:s/>12,682<text:s/></text:p>
          </table:table-cell>
          <table:table-cell office:value-type="float" office:value="35387308" table:style-name="ce12">
            <text:p><text:s/>35,387,30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520657" table:style-name="ce12">
            <text:p><text:s/>6,520,657<text:s/></text:p>
          </table:table-cell>
          <table:table-cell table:style-name="ce12"/>
          <table:table-cell office:value-type="float" office:value="11749" table:style-name="ce14">
            <text:p><text:s/>11,749<text:s/></text:p>
          </table:table-cell>
          <table:table-cell office:value-type="float" office:value="35462076" table:style-name="ce14">
            <text:p><text:s/>35,462,07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665641" table:style-name="ce14">
            <text:p><text:s/>6,665,6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475" table:style-name="ce12">
            <text:p><text:s/>1,475<text:s/></text:p>
          </table:table-cell>
          <table:table-cell office:value-type="float" office:value="2376769" table:style-name="ce12">
            <text:p><text:s/>2,376,769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3704291" table:style-name="ce12">
            <text:p><text:s/>13,704,291<text:s/></text:p>
          </table:table-cell>
          <table:table-cell table:style-name="ce12"/>
          <table:table-cell office:value-type="float" office:value="1494" table:style-name="ce14">
            <text:p><text:s/>1,494<text:s/></text:p>
          </table:table-cell>
          <table:table-cell office:value-type="float" office:value="2544483" table:style-name="ce14">
            <text:p><text:s/>2,544,483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4260394" table:style-name="ce14">
            <text:p><text:s/>14,260,3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547" table:style-name="ce12">
            <text:p><text:s/>12,547<text:s/></text:p>
          </table:table-cell>
          <table:table-cell office:value-type="float" office:value="21591693" table:style-name="ce12">
            <text:p><text:s/>21,591,693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5600814" table:style-name="ce12">
            <text:p><text:s/>5,600,814<text:s/></text:p>
          </table:table-cell>
          <table:table-cell table:style-name="ce12"/>
          <table:table-cell office:value-type="float" office:value="12340" table:style-name="ce14">
            <text:p><text:s/>12,340<text:s/></text:p>
          </table:table-cell>
          <table:table-cell office:value-type="float" office:value="21944483" table:style-name="ce14">
            <text:p><text:s/>21,944,483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5785917" table:style-name="ce14">
            <text:p><text:s/>5,785,9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19" table:style-name="ce12">
            <text:p><text:s/>2,719<text:s/></text:p>
          </table:table-cell>
          <table:table-cell office:value-type="float" office:value="4567312" table:style-name="ce12">
            <text:p><text:s/>4,567,31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72191" table:style-name="ce12">
            <text:p><text:s/>1,072,191<text:s/></text:p>
          </table:table-cell>
          <table:table-cell table:style-name="ce12"/>
          <table:table-cell office:value-type="float" office:value="3187" table:style-name="ce14">
            <text:p><text:s/>3,187<text:s/></text:p>
          </table:table-cell>
          <table:table-cell office:value-type="float" office:value="5360325" table:style-name="ce14">
            <text:p><text:s/>5,360,32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09304" table:style-name="ce14">
            <text:p><text:s/>1,109,3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6616" table:style-name="ce12">
            <text:p><text:s/>6,616<text:s/></text:p>
          </table:table-cell>
          <table:table-cell office:value-type="float" office:value="15278438" table:style-name="ce12">
            <text:p><text:s/>15,278,43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720711" table:style-name="ce12">
            <text:p><text:s/>3,720,711<text:s/></text:p>
          </table:table-cell>
          <table:table-cell table:style-name="ce12"/>
          <table:table-cell office:value-type="float" office:value="8295" table:style-name="ce14">
            <text:p><text:s/>8,295<text:s/></text:p>
          </table:table-cell>
          <table:table-cell office:value-type="float" office:value="19700275" table:style-name="ce14">
            <text:p><text:s/>19,700,27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594138" table:style-name="ce14">
            <text:p><text:s/>2,594,1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688380" table:style-name="ce12">
            <text:p><text:s/>688,38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176875" table:style-name="ce12">
            <text:p><text:s/>2,176,875<text:s/></text:p>
          </table:table-cell>
          <table:table-cell table:style-name="ce12"/>
          <table:table-cell office:value-type="float" office:value="342" table:style-name="ce14">
            <text:p><text:s/>342<text:s/></text:p>
          </table:table-cell>
          <table:table-cell office:value-type="float" office:value="850343" table:style-name="ce14">
            <text:p><text:s/>850,34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99295" table:style-name="ce14">
            <text:p><text:s/>2,099,2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82217" table:style-name="ce12">
            <text:p><text:s/>182,21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029984" table:style-name="ce12">
            <text:p><text:s/>5,029,984<text:s/></text:p>
          </table:table-cell>
          <table:table-cell table:style-name="ce12"/>
          <table:table-cell office:value-type="float" office:value="65" table:style-name="ce14">
            <text:p><text:s/>65<text:s/></text:p>
          </table:table-cell>
          <table:table-cell office:value-type="float" office:value="194960" table:style-name="ce14">
            <text:p><text:s/>194,96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618271" table:style-name="ce14">
            <text:p><text:s/>5,618,2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8253" table:style-name="ce12">
            <text:p><text:s/>38,253<text:s/></text:p>
          </table:table-cell>
          <table:table-cell office:value-type="float" office:value="88097352" table:style-name="ce12">
            <text:p><text:s/>88,097,352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35378961" table:style-name="ce12">
            <text:p><text:s/>35,378,961<text:s/></text:p>
          </table:table-cell>
          <table:table-cell table:style-name="ce12"/>
          <table:table-cell office:value-type="float" office:value="35568" table:style-name="ce14">
            <text:p><text:s/>35,568<text:s/></text:p>
          </table:table-cell>
          <table:table-cell office:value-type="float" office:value="85152489" table:style-name="ce14">
            <text:p><text:s/>85,152,489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33514279" table:style-name="ce14">
            <text:p><text:s/>33,514,2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367" table:style-name="ce12">
            <text:p><text:s/>3,367<text:s/></text:p>
          </table:table-cell>
          <table:table-cell office:value-type="float" office:value="4681538" table:style-name="ce12">
            <text:p><text:s/>4,681,53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653546" table:style-name="ce12">
            <text:p><text:s/>3,653,546<text:s/></text:p>
          </table:table-cell>
          <table:table-cell table:style-name="ce12"/>
          <table:table-cell office:value-type="float" office:value="2711" table:style-name="ce14">
            <text:p><text:s/>2,711<text:s/></text:p>
          </table:table-cell>
          <table:table-cell office:value-type="float" office:value="4042213" table:style-name="ce14">
            <text:p><text:s/>4,042,21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313575" table:style-name="ce14">
            <text:p><text:s/>3,313,5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566" table:style-name="ce12">
            <text:p><text:s/>14,566<text:s/></text:p>
          </table:table-cell>
          <table:table-cell office:value-type="float" office:value="28182407" table:style-name="ce12">
            <text:p><text:s/>28,182,407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2803295" table:style-name="ce12">
            <text:p><text:s/>12,803,295<text:s/></text:p>
          </table:table-cell>
          <table:table-cell table:style-name="ce12"/>
          <table:table-cell office:value-type="float" office:value="13375" table:style-name="ce14">
            <text:p><text:s/>13,375<text:s/></text:p>
          </table:table-cell>
          <table:table-cell office:value-type="float" office:value="27469246" table:style-name="ce14">
            <text:p><text:s/>27,469,246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1903616" table:style-name="ce14">
            <text:p><text:s/>11,903,6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1547700" table:style-name="ce12">
            <text:p><text:s/>1,547,70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654645" table:style-name="ce12">
            <text:p><text:s/>7,654,645<text:s/></text:p>
          </table:table-cell>
          <table:table-cell table:style-name="ce12"/>
          <table:table-cell office:value-type="float" office:value="411" table:style-name="ce14">
            <text:p><text:s/>411<text:s/></text:p>
          </table:table-cell>
          <table:table-cell office:value-type="float" office:value="1542904" table:style-name="ce14">
            <text:p><text:s/>1,542,90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006419" table:style-name="ce14">
            <text:p><text:s/>8,006,4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642" table:style-name="ce12">
            <text:p><text:s/>7,642<text:s/></text:p>
          </table:table-cell>
          <table:table-cell office:value-type="float" office:value="18421592" table:style-name="ce12">
            <text:p><text:s/>18,421,592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8168377" table:style-name="ce12">
            <text:p><text:s/>8,168,377<text:s/></text:p>
          </table:table-cell>
          <table:table-cell table:style-name="ce12"/>
          <table:table-cell office:value-type="float" office:value="6560" table:style-name="ce14">
            <text:p><text:s/>6,560<text:s/></text:p>
          </table:table-cell>
          <table:table-cell office:value-type="float" office:value="17254588" table:style-name="ce14">
            <text:p><text:s/>17,254,588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5518028" table:style-name="ce14">
            <text:p><text:s/>5,518,0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217" table:style-name="ce12">
            <text:p><text:s/>1,217<text:s/></text:p>
          </table:table-cell>
          <table:table-cell office:value-type="float" office:value="2877285" table:style-name="ce12">
            <text:p><text:s/>2,877,28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757794" table:style-name="ce12">
            <text:p><text:s/>4,757,794<text:s/></text:p>
          </table:table-cell>
          <table:table-cell table:style-name="ce12"/>
          <table:table-cell office:value-type="float" office:value="1136" table:style-name="ce14">
            <text:p><text:s/>1,136<text:s/></text:p>
          </table:table-cell>
          <table:table-cell office:value-type="float" office:value="2689226" table:style-name="ce14">
            <text:p><text:s/>2,689,22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923905" table:style-name="ce14">
            <text:p><text:s/>4,923,9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9067" table:style-name="ce12">
            <text:p><text:s/>9,067<text:s/></text:p>
          </table:table-cell>
          <table:table-cell office:value-type="float" office:value="20912890" table:style-name="ce12">
            <text:p><text:s/>20,912,890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9679764" table:style-name="ce12">
            <text:p><text:s/>9,679,764<text:s/></text:p>
          </table:table-cell>
          <table:table-cell table:style-name="ce12"/>
          <table:table-cell office:value-type="float" office:value="8976" table:style-name="ce14">
            <text:p><text:s/>8,976<text:s/></text:p>
          </table:table-cell>
          <table:table-cell office:value-type="float" office:value="20671677" table:style-name="ce14">
            <text:p><text:s/>20,671,677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9702660" table:style-name="ce14">
            <text:p><text:s/>9,702,6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1374" table:style-name="ce12">
            <text:p><text:s/>1,374<text:s/></text:p>
          </table:table-cell>
          <table:table-cell office:value-type="float" office:value="1886122" table:style-name="ce12">
            <text:p><text:s/>1,886,12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272648" table:style-name="ce12">
            <text:p><text:s/>5,272,648<text:s/></text:p>
          </table:table-cell>
          <table:table-cell table:style-name="ce12"/>
          <table:table-cell office:value-type="float" office:value="1760" table:style-name="ce14">
            <text:p><text:s/>1,760<text:s/></text:p>
          </table:table-cell>
          <table:table-cell office:value-type="float" office:value="2444341" table:style-name="ce14">
            <text:p><text:s/>2,444,34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175513" table:style-name="ce14">
            <text:p><text:s/>5,175,5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43<text:s/></text:p>
          </table:table-cell>
          <table:table-cell office:value-type="string" table:style-name="ce15">
            <text:p>君銓骨科醫院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9906" table:style-name="ce12">
            <text:p><text:s/>69,90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2675" table:style-name="ce12">
            <text:p><text:s/>92,675<text:s/></text:p>
          </table:table-cell>
          <table:table-cell table:style-name="ce12"/>
          <table:table-cell office:value-type="float" office:value="290" table:style-name="ce14">
            <text:p><text:s/>290<text:s/></text:p>
          </table:table-cell>
          <table:table-cell office:value-type="float" office:value="432337" table:style-name="ce14">
            <text:p><text:s/>432,3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955" table:style-name="ce14">
            <text:p><text:s/>6,9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1792746" table:style-name="ce12">
            <text:p><text:s/>1,792,74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801634" table:style-name="ce12">
            <text:p><text:s/>5,801,634<text:s/></text:p>
          </table:table-cell>
          <table:table-cell table:style-name="ce12"/>
          <table:table-cell office:value-type="float" office:value="705" table:style-name="ce14">
            <text:p><text:s/>705<text:s/></text:p>
          </table:table-cell>
          <table:table-cell office:value-type="float" office:value="1628355" table:style-name="ce14">
            <text:p><text:s/>1,628,35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564009" table:style-name="ce14">
            <text:p><text:s/>5,564,0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8229" table:style-name="ce12">
            <text:p><text:s/>8,229<text:s/></text:p>
          </table:table-cell>
          <table:table-cell office:value-type="float" office:value="13811458" table:style-name="ce12">
            <text:p><text:s/>13,811,45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074050" table:style-name="ce12">
            <text:p><text:s/>2,074,050<text:s/></text:p>
          </table:table-cell>
          <table:table-cell table:style-name="ce12"/>
          <table:table-cell office:value-type="float" office:value="7412" table:style-name="ce14">
            <text:p><text:s/>7,412<text:s/></text:p>
          </table:table-cell>
          <table:table-cell office:value-type="float" office:value="12554983" table:style-name="ce14">
            <text:p><text:s/>12,554,98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476799" table:style-name="ce14">
            <text:p><text:s/>2,476,7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5681" table:style-name="ce12">
            <text:p><text:s/>5,681<text:s/></text:p>
          </table:table-cell>
          <table:table-cell office:value-type="float" office:value="6148260" table:style-name="ce12">
            <text:p><text:s/>6,148,260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5642507" table:style-name="ce12">
            <text:p><text:s/>5,642,507<text:s/></text:p>
          </table:table-cell>
          <table:table-cell table:style-name="ce12"/>
          <table:table-cell office:value-type="float" office:value="4530" table:style-name="ce14">
            <text:p><text:s/>4,530<text:s/></text:p>
          </table:table-cell>
          <table:table-cell office:value-type="float" office:value="5938613" table:style-name="ce14">
            <text:p><text:s/>5,938,613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4682166" table:style-name="ce14">
            <text:p><text:s/>4,682,1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610" table:style-name="ce12">
            <text:p><text:s/>3,610<text:s/></text:p>
          </table:table-cell>
          <table:table-cell office:value-type="float" office:value="4948398" table:style-name="ce12">
            <text:p><text:s/>4,948,39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247388" table:style-name="ce12">
            <text:p><text:s/>4,247,388<text:s/></text:p>
          </table:table-cell>
          <table:table-cell table:style-name="ce12"/>
          <table:table-cell office:value-type="float" office:value="3617" table:style-name="ce14">
            <text:p><text:s/>3,617<text:s/></text:p>
          </table:table-cell>
          <table:table-cell office:value-type="float" office:value="5631908" table:style-name="ce14">
            <text:p><text:s/>5,631,90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120526" table:style-name="ce14">
            <text:p><text:s/>4,120,5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65" table:style-name="ce12">
            <text:p><text:s/>1,965<text:s/></text:p>
          </table:table-cell>
          <table:table-cell office:value-type="float" office:value="3059578" table:style-name="ce12">
            <text:p><text:s/>3,059,578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452414" table:style-name="ce12">
            <text:p><text:s/>4,452,414<text:s/></text:p>
          </table:table-cell>
          <table:table-cell table:style-name="ce12"/>
          <table:table-cell office:value-type="float" office:value="1655" table:style-name="ce14">
            <text:p><text:s/>1,655<text:s/></text:p>
          </table:table-cell>
          <table:table-cell office:value-type="float" office:value="2640651" table:style-name="ce14">
            <text:p><text:s/>2,640,65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217775" table:style-name="ce14">
            <text:p><text:s/>4,217,7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506" table:style-name="ce12">
            <text:p><text:s/>4,506<text:s/></text:p>
          </table:table-cell>
          <table:table-cell office:value-type="float" office:value="3745004" table:style-name="ce12">
            <text:p><text:s/>3,745,00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044490" table:style-name="ce12">
            <text:p><text:s/>4,044,490<text:s/></text:p>
          </table:table-cell>
          <table:table-cell table:style-name="ce12"/>
          <table:table-cell office:value-type="float" office:value="4343" table:style-name="ce14">
            <text:p><text:s/>4,343<text:s/></text:p>
          </table:table-cell>
          <table:table-cell office:value-type="float" office:value="3790102" table:style-name="ce14">
            <text:p><text:s/>3,790,10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880981" table:style-name="ce14">
            <text:p><text:s/>3,880,9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9322" table:style-name="ce12">
            <text:p><text:s/>19,32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946277" table:style-name="ce12">
            <text:p><text:s/>6,946,277<text:s/></text:p>
          </table:table-cell>
          <table:table-cell table:style-name="ce12"/>
          <table:table-cell office:value-type="float" office:value="30" table:style-name="ce14">
            <text:p><text:s/>30<text:s/></text:p>
          </table:table-cell>
          <table:table-cell office:value-type="float" office:value="24239" table:style-name="ce14">
            <text:p><text:s/>24,23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263816" table:style-name="ce14">
            <text:p><text:s/>7,263,8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7178" table:style-name="ce12">
            <text:p><text:s/>7,178<text:s/></text:p>
          </table:table-cell>
          <table:table-cell office:value-type="float" office:value="10721052" table:style-name="ce12">
            <text:p><text:s/>10,721,05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735498" table:style-name="ce12">
            <text:p><text:s/>3,735,498<text:s/></text:p>
          </table:table-cell>
          <table:table-cell table:style-name="ce12"/>
          <table:table-cell office:value-type="float" office:value="6645" table:style-name="ce14">
            <text:p><text:s/>6,645<text:s/></text:p>
          </table:table-cell>
          <table:table-cell office:value-type="float" office:value="9728945" table:style-name="ce14">
            <text:p><text:s/>9,728,94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262334" table:style-name="ce14">
            <text:p><text:s/>4,262,3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206176" table:style-name="ce12">
            <text:p><text:s/>206,176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6830166" table:style-name="ce12">
            <text:p><text:s/>6,830,166<text:s/></text:p>
          </table:table-cell>
          <table:table-cell table:style-name="ce12"/>
          <table:table-cell office:value-type="float" office:value="186" table:style-name="ce14">
            <text:p><text:s/>186<text:s/></text:p>
          </table:table-cell>
          <table:table-cell office:value-type="float" office:value="144588" table:style-name="ce14">
            <text:p><text:s/>144,58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353425" table:style-name="ce14">
            <text:p><text:s/>3,353,4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351" table:style-name="ce12">
            <text:p><text:s/>2,351<text:s/></text:p>
          </table:table-cell>
          <table:table-cell office:value-type="float" office:value="5880491" table:style-name="ce12">
            <text:p><text:s/>5,880,4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33" table:style-name="ce14">
            <text:p><text:s/>2,233<text:s/></text:p>
          </table:table-cell>
          <table:table-cell office:value-type="float" office:value="5329884" table:style-name="ce14">
            <text:p><text:s/>5,329,8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291" table:style-name="ce12">
            <text:p><text:s/>4,291<text:s/></text:p>
          </table:table-cell>
          <table:table-cell office:value-type="float" office:value="5080131" table:style-name="ce12">
            <text:p><text:s/>5,080,131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215529" table:style-name="ce12">
            <text:p><text:s/>6,215,529<text:s/></text:p>
          </table:table-cell>
          <table:table-cell table:style-name="ce12"/>
          <table:table-cell office:value-type="float" office:value="4658" table:style-name="ce14">
            <text:p><text:s/>4,658<text:s/></text:p>
          </table:table-cell>
          <table:table-cell office:value-type="float" office:value="5834009" table:style-name="ce14">
            <text:p><text:s/>5,834,00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822553" table:style-name="ce14">
            <text:p><text:s/>4,822,5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48171" table:style-name="ce12">
            <text:p><text:s/>148,17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243862" table:style-name="ce12">
            <text:p><text:s/>7,243,862<text:s/></text:p>
          </table:table-cell>
          <table:table-cell table:style-name="ce12"/>
          <table:table-cell office:value-type="float" office:value="82" table:style-name="ce14">
            <text:p><text:s/>82<text:s/></text:p>
          </table:table-cell>
          <table:table-cell office:value-type="float" office:value="140193" table:style-name="ce14">
            <text:p><text:s/>140,19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374735" table:style-name="ce14">
            <text:p><text:s/>7,374,7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236706" table:style-name="ce12">
            <text:p><text:s/>236,706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0555225" table:style-name="ce12">
            <text:p><text:s/>10,555,225<text:s/></text:p>
          </table:table-cell>
          <table:table-cell table:style-name="ce12"/>
          <table:table-cell office:value-type="float" office:value="113" table:style-name="ce14">
            <text:p><text:s/>113<text:s/></text:p>
          </table:table-cell>
          <table:table-cell office:value-type="float" office:value="253349" table:style-name="ce14">
            <text:p><text:s/>253,349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0085862" table:style-name="ce14">
            <text:p><text:s/>10,085,8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1590202" table:style-name="ce12">
            <text:p><text:s/>1,590,202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910280" table:style-name="ce12">
            <text:p><text:s/>7,910,280<text:s/></text:p>
          </table:table-cell>
          <table:table-cell table:style-name="ce12"/>
          <table:table-cell office:value-type="float" office:value="384" table:style-name="ce14">
            <text:p><text:s/>384<text:s/></text:p>
          </table:table-cell>
          <table:table-cell office:value-type="float" office:value="1644650" table:style-name="ce14">
            <text:p><text:s/>1,644,650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7714461" table:style-name="ce14">
            <text:p><text:s/>7,714,4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825" table:style-name="ce12">
            <text:p><text:s/>3,825<text:s/></text:p>
          </table:table-cell>
          <table:table-cell office:value-type="float" office:value="4958995" table:style-name="ce12">
            <text:p><text:s/>4,958,99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709076" table:style-name="ce12">
            <text:p><text:s/>3,709,076<text:s/></text:p>
          </table:table-cell>
          <table:table-cell table:style-name="ce12"/>
          <table:table-cell office:value-type="float" office:value="3411" table:style-name="ce14">
            <text:p><text:s/>3,411<text:s/></text:p>
          </table:table-cell>
          <table:table-cell office:value-type="float" office:value="4893629" table:style-name="ce14">
            <text:p><text:s/>4,893,62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344621" table:style-name="ce14">
            <text:p><text:s/>3,344,6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491147" table:style-name="ce12">
            <text:p><text:s/>491,14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705688" table:style-name="ce12">
            <text:p><text:s/>8,705,688<text:s/></text:p>
          </table:table-cell>
          <table:table-cell table:style-name="ce12"/>
          <table:table-cell office:value-type="float" office:value="369" table:style-name="ce14">
            <text:p><text:s/>369<text:s/></text:p>
          </table:table-cell>
          <table:table-cell office:value-type="float" office:value="397082" table:style-name="ce14">
            <text:p><text:s/>397,08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457633" table:style-name="ce14">
            <text:p><text:s/>8,457,6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9236" table:style-name="ce12">
            <text:p><text:s/>19,236<text:s/></text:p>
          </table:table-cell>
          <table:table-cell office:value-type="float" office:value="31365408" table:style-name="ce12">
            <text:p><text:s/>31,365,408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2328348" table:style-name="ce12">
            <text:p><text:s/>12,328,348<text:s/></text:p>
          </table:table-cell>
          <table:table-cell table:style-name="ce12"/>
          <table:table-cell office:value-type="float" office:value="18123" table:style-name="ce14">
            <text:p><text:s/>18,123<text:s/></text:p>
          </table:table-cell>
          <table:table-cell office:value-type="float" office:value="31317432" table:style-name="ce14">
            <text:p><text:s/>31,317,432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4073709" table:style-name="ce14">
            <text:p><text:s/>14,073,7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1284528" table:style-name="ce12">
            <text:p><text:s/>1,284,528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8837661" table:style-name="ce12">
            <text:p><text:s/>8,837,661<text:s/></text:p>
          </table:table-cell>
          <table:table-cell table:style-name="ce12"/>
          <table:table-cell office:value-type="float" office:value="646" table:style-name="ce14">
            <text:p><text:s/>646<text:s/></text:p>
          </table:table-cell>
          <table:table-cell office:value-type="float" office:value="1472124" table:style-name="ce14">
            <text:p><text:s/>1,472,124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8538653" table:style-name="ce14">
            <text:p><text:s/>8,538,6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219" table:style-name="ce12">
            <text:p><text:s/>3,219<text:s/></text:p>
          </table:table-cell>
          <table:table-cell office:value-type="float" office:value="5953097" table:style-name="ce12">
            <text:p><text:s/>5,953,09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974209" table:style-name="ce12">
            <text:p><text:s/>3,974,209<text:s/></text:p>
          </table:table-cell>
          <table:table-cell table:style-name="ce12"/>
          <table:table-cell office:value-type="float" office:value="3238" table:style-name="ce14">
            <text:p><text:s/>3,238<text:s/></text:p>
          </table:table-cell>
          <table:table-cell office:value-type="float" office:value="6721869" table:style-name="ce14">
            <text:p><text:s/>6,721,86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169009" table:style-name="ce14">
            <text:p><text:s/>4,169,0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3983" table:style-name="ce12">
            <text:p><text:s/>3,983<text:s/></text:p>
          </table:table-cell>
          <table:table-cell office:value-type="float" office:value="7731410" table:style-name="ce12">
            <text:p><text:s/>7,731,41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599313" table:style-name="ce12">
            <text:p><text:s/>5,599,313<text:s/></text:p>
          </table:table-cell>
          <table:table-cell table:style-name="ce12"/>
          <table:table-cell office:value-type="float" office:value="4345" table:style-name="ce14">
            <text:p><text:s/>4,345<text:s/></text:p>
          </table:table-cell>
          <table:table-cell office:value-type="float" office:value="7893355" table:style-name="ce14">
            <text:p><text:s/>7,893,35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487006" table:style-name="ce14">
            <text:p><text:s/>5,487,0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8823" table:style-name="ce12">
            <text:p><text:s/>8,823<text:s/></text:p>
          </table:table-cell>
          <table:table-cell office:value-type="float" office:value="17276543" table:style-name="ce12">
            <text:p><text:s/>17,276,543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34458666" table:style-name="ce12">
            <text:p><text:s/>34,458,666<text:s/></text:p>
          </table:table-cell>
          <table:table-cell table:style-name="ce12"/>
          <table:table-cell office:value-type="float" office:value="8205" table:style-name="ce14">
            <text:p><text:s/>8,205<text:s/></text:p>
          </table:table-cell>
          <table:table-cell office:value-type="float" office:value="17497050" table:style-name="ce14">
            <text:p><text:s/>17,497,050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9752644" table:style-name="ce14">
            <text:p><text:s/>29,752,6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463" table:style-name="ce12">
            <text:p><text:s/>7,463<text:s/></text:p>
          </table:table-cell>
          <table:table-cell office:value-type="float" office:value="10197183" table:style-name="ce12">
            <text:p><text:s/>10,197,1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26" table:style-name="ce14">
            <text:p><text:s/>7,626<text:s/></text:p>
          </table:table-cell>
          <table:table-cell office:value-type="float" office:value="10190594" table:style-name="ce14">
            <text:p><text:s/>10,190,5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4081" table:style-name="ce12">
            <text:p><text:s/>4,081<text:s/></text:p>
          </table:table-cell>
          <table:table-cell office:value-type="float" office:value="5378336" table:style-name="ce12">
            <text:p><text:s/>5,378,33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84978" table:style-name="ce12">
            <text:p><text:s/>484,978<text:s/></text:p>
          </table:table-cell>
          <table:table-cell table:style-name="ce12"/>
          <table:table-cell office:value-type="float" office:value="3782" table:style-name="ce14">
            <text:p><text:s/>3,782<text:s/></text:p>
          </table:table-cell>
          <table:table-cell office:value-type="float" office:value="4996802" table:style-name="ce14">
            <text:p><text:s/>4,996,80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74461" table:style-name="ce14">
            <text:p><text:s/>474,4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2317440" table:style-name="ce12">
            <text:p><text:s/>2,317,44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10856" table:style-name="ce12">
            <text:p><text:s/>610,856<text:s/></text:p>
          </table:table-cell>
          <table:table-cell table:style-name="ce12"/>
          <table:table-cell office:value-type="float" office:value="1139" table:style-name="ce14">
            <text:p><text:s/>1,139<text:s/></text:p>
          </table:table-cell>
          <table:table-cell office:value-type="float" office:value="2570948" table:style-name="ce14">
            <text:p><text:s/>2,570,94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12007" table:style-name="ce14">
            <text:p><text:s/>312,0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264" table:style-name="ce12">
            <text:p><text:s/>4,264<text:s/></text:p>
          </table:table-cell>
          <table:table-cell office:value-type="float" office:value="3402750" table:style-name="ce12">
            <text:p><text:s/>3,402,750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298881" table:style-name="ce12">
            <text:p><text:s/>3,298,881<text:s/></text:p>
          </table:table-cell>
          <table:table-cell table:style-name="ce12"/>
          <table:table-cell office:value-type="float" office:value="3736" table:style-name="ce14">
            <text:p><text:s/>3,736<text:s/></text:p>
          </table:table-cell>
          <table:table-cell office:value-type="float" office:value="2923170" table:style-name="ce14">
            <text:p><text:s/>2,923,170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3631054" table:style-name="ce14">
            <text:p><text:s/>3,631,0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1401850" table:style-name="ce12">
            <text:p><text:s/>1,401,8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1" table:style-name="ce14">
            <text:p><text:s/>1,171<text:s/></text:p>
          </table:table-cell>
          <table:table-cell office:value-type="float" office:value="1340603" table:style-name="ce14">
            <text:p><text:s/>1,340,6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4439" table:style-name="ce12">
            <text:p><text:s/>4,439<text:s/></text:p>
          </table:table-cell>
          <table:table-cell office:value-type="float" office:value="7418475" table:style-name="ce12">
            <text:p><text:s/>7,418,47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805882" table:style-name="ce12">
            <text:p><text:s/>1,805,882<text:s/></text:p>
          </table:table-cell>
          <table:table-cell table:style-name="ce12"/>
          <table:table-cell office:value-type="float" office:value="4153" table:style-name="ce14">
            <text:p><text:s/>4,153<text:s/></text:p>
          </table:table-cell>
          <table:table-cell office:value-type="float" office:value="7166073" table:style-name="ce14">
            <text:p><text:s/>7,166,07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31410" table:style-name="ce14">
            <text:p><text:s/>1,531,4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638" table:style-name="ce12">
            <text:p><text:s/>2,638<text:s/></text:p>
          </table:table-cell>
          <table:table-cell office:value-type="float" office:value="3590167" table:style-name="ce12">
            <text:p><text:s/>3,590,16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673570" table:style-name="ce12">
            <text:p><text:s/>2,673,570<text:s/></text:p>
          </table:table-cell>
          <table:table-cell table:style-name="ce12"/>
          <table:table-cell office:value-type="float" office:value="2553" table:style-name="ce14">
            <text:p><text:s/>2,553<text:s/></text:p>
          </table:table-cell>
          <table:table-cell office:value-type="float" office:value="4009717" table:style-name="ce14">
            <text:p><text:s/>4,009,71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71122" table:style-name="ce14">
            <text:p><text:s/>2,971,1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1723809" table:style-name="ce12">
            <text:p><text:s/>1,723,809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4238907" table:style-name="ce12">
            <text:p><text:s/>14,238,907<text:s/></text:p>
          </table:table-cell>
          <table:table-cell table:style-name="ce12"/>
          <table:table-cell office:value-type="float" office:value="831" table:style-name="ce14">
            <text:p><text:s/>831<text:s/></text:p>
          </table:table-cell>
          <table:table-cell office:value-type="float" office:value="1845149" table:style-name="ce14">
            <text:p><text:s/>1,845,149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6291598" table:style-name="ce14">
            <text:p><text:s/>16,291,5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2962" table:style-name="ce12">
            <text:p><text:s/>2,962<text:s/></text:p>
          </table:table-cell>
          <table:table-cell office:value-type="float" office:value="2571954" table:style-name="ce12">
            <text:p><text:s/>2,571,95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37957" table:style-name="ce12">
            <text:p><text:s/>1,537,957<text:s/></text:p>
          </table:table-cell>
          <table:table-cell table:style-name="ce12"/>
          <table:table-cell office:value-type="float" office:value="2861" table:style-name="ce14">
            <text:p><text:s/>2,861<text:s/></text:p>
          </table:table-cell>
          <table:table-cell office:value-type="float" office:value="2550672" table:style-name="ce14">
            <text:p><text:s/>2,550,67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960473" table:style-name="ce14">
            <text:p><text:s/>1,960,4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3155" table:style-name="ce12">
            <text:p><text:s/>3,155<text:s/></text:p>
          </table:table-cell>
          <table:table-cell office:value-type="float" office:value="9151818" table:style-name="ce12">
            <text:p><text:s/>9,151,81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7528970" table:style-name="ce12">
            <text:p><text:s/>7,528,970<text:s/></text:p>
          </table:table-cell>
          <table:table-cell table:style-name="ce12"/>
          <table:table-cell office:value-type="float" office:value="3145" table:style-name="ce14">
            <text:p><text:s/>3,145<text:s/></text:p>
          </table:table-cell>
          <table:table-cell office:value-type="float" office:value="9215231" table:style-name="ce14">
            <text:p><text:s/>9,215,23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023425" table:style-name="ce14">
            <text:p><text:s/>6,023,4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617" table:style-name="ce12">
            <text:p><text:s/>4,617<text:s/></text:p>
          </table:table-cell>
          <table:table-cell office:value-type="float" office:value="5000371" table:style-name="ce12">
            <text:p><text:s/>5,000,3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95" table:style-name="ce14">
            <text:p><text:s/>4,195<text:s/></text:p>
          </table:table-cell>
          <table:table-cell office:value-type="float" office:value="4701360" table:style-name="ce14">
            <text:p><text:s/>4,701,3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845" table:style-name="ce12">
            <text:p><text:s/>3,845<text:s/></text:p>
          </table:table-cell>
          <table:table-cell office:value-type="float" office:value="5302780" table:style-name="ce12">
            <text:p><text:s/>5,302,78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235319" table:style-name="ce12">
            <text:p><text:s/>2,235,319<text:s/></text:p>
          </table:table-cell>
          <table:table-cell table:style-name="ce12"/>
          <table:table-cell office:value-type="float" office:value="3610" table:style-name="ce14">
            <text:p><text:s/>3,610<text:s/></text:p>
          </table:table-cell>
          <table:table-cell office:value-type="float" office:value="5292235" table:style-name="ce14">
            <text:p><text:s/>5,292,23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401009" table:style-name="ce14">
            <text:p><text:s/>2,401,0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494" table:style-name="ce12">
            <text:p><text:s/>2,494<text:s/></text:p>
          </table:table-cell>
          <table:table-cell office:value-type="float" office:value="2250469" table:style-name="ce12">
            <text:p><text:s/>2,250,46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124" table:style-name="ce12">
            <text:p><text:s/>26,124<text:s/></text:p>
          </table:table-cell>
          <table:table-cell table:style-name="ce12"/>
          <table:table-cell office:value-type="float" office:value="2177" table:style-name="ce14">
            <text:p><text:s/>2,177<text:s/></text:p>
          </table:table-cell>
          <table:table-cell office:value-type="float" office:value="2004065" table:style-name="ce14">
            <text:p><text:s/>2,004,0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4358" table:style-name="ce12">
            <text:p><text:s/>4,358<text:s/></text:p>
          </table:table-cell>
          <table:table-cell office:value-type="float" office:value="6280934" table:style-name="ce12">
            <text:p><text:s/>6,280,9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03439" table:style-name="ce12">
            <text:p><text:s/>403,439<text:s/></text:p>
          </table:table-cell>
          <table:table-cell table:style-name="ce12"/>
          <table:table-cell office:value-type="float" office:value="4152" table:style-name="ce14">
            <text:p><text:s/>4,152<text:s/></text:p>
          </table:table-cell>
          <table:table-cell office:value-type="float" office:value="6388123" table:style-name="ce14">
            <text:p><text:s/>6,388,1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42686" table:style-name="ce14">
            <text:p><text:s/>442,6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7922502" table:style-name="ce12">
            <text:p><text:s/>7,922,50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32613" table:style-name="ce12">
            <text:p><text:s/>1,532,613<text:s/></text:p>
          </table:table-cell>
          <table:table-cell table:style-name="ce12"/>
          <table:table-cell office:value-type="float" office:value="1999" table:style-name="ce14">
            <text:p><text:s/>1,999<text:s/></text:p>
          </table:table-cell>
          <table:table-cell office:value-type="float" office:value="8260105" table:style-name="ce14">
            <text:p><text:s/>8,260,10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546350" table:style-name="ce14">
            <text:p><text:s/>2,546,3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3480517" table:style-name="ce12">
            <text:p><text:s/>3,480,5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70" table:style-name="ce14">
            <text:p><text:s/>2,570<text:s/></text:p>
          </table:table-cell>
          <table:table-cell office:value-type="float" office:value="3623085" table:style-name="ce14">
            <text:p><text:s/>3,623,08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124" table:style-name="ce14">
            <text:p><text:s/>26,1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4995" table:style-name="ce12">
            <text:p><text:s/>4,995<text:s/></text:p>
          </table:table-cell>
          <table:table-cell office:value-type="float" office:value="12615746" table:style-name="ce12">
            <text:p><text:s/>12,615,74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25023" table:style-name="ce12">
            <text:p><text:s/>1,625,023<text:s/></text:p>
          </table:table-cell>
          <table:table-cell table:style-name="ce12"/>
          <table:table-cell office:value-type="float" office:value="4849" table:style-name="ce14">
            <text:p><text:s/>4,849<text:s/></text:p>
          </table:table-cell>
          <table:table-cell office:value-type="float" office:value="13249492" table:style-name="ce14">
            <text:p><text:s/>13,249,49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26328" table:style-name="ce14">
            <text:p><text:s/>1,326,3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5715" table:style-name="ce12">
            <text:p><text:s/>5,715<text:s/></text:p>
          </table:table-cell>
          <table:table-cell office:value-type="float" office:value="15101885" table:style-name="ce12">
            <text:p><text:s/>15,101,885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6745629" table:style-name="ce12">
            <text:p><text:s/>16,745,629<text:s/></text:p>
          </table:table-cell>
          <table:table-cell table:style-name="ce12"/>
          <table:table-cell office:value-type="float" office:value="5823" table:style-name="ce14">
            <text:p><text:s/>5,823<text:s/></text:p>
          </table:table-cell>
          <table:table-cell office:value-type="float" office:value="17635899" table:style-name="ce14">
            <text:p><text:s/>17,635,899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17717999" table:style-name="ce14">
            <text:p><text:s/>17,717,9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1421016" table:style-name="ce12">
            <text:p><text:s/>1,421,0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8" table:style-name="ce14">
            <text:p><text:s/>1,288<text:s/></text:p>
          </table:table-cell>
          <table:table-cell office:value-type="float" office:value="1444358" table:style-name="ce14">
            <text:p><text:s/>1,444,3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1152" table:style-name="ce12">
            <text:p><text:s/>131,152<text:s/></text:p>
          </table:table-cell>
          <table:table-cell office:value-type="float" office:value="627033335" table:style-name="ce12">
            <text:p><text:s/>627,033,335<text:s/></text:p>
          </table:table-cell>
          <table:table-cell office:value-type="float" office:value="4648" table:style-name="ce12">
            <text:p><text:s/>4,648<text:s/></text:p>
          </table:table-cell>
          <table:table-cell office:value-type="float" office:value="478313239" table:style-name="ce12">
            <text:p><text:s/>478,313,239<text:s/></text:p>
          </table:table-cell>
          <table:table-cell table:style-name="ce12"/>
          <table:table-cell office:value-type="float" office:value="124487" table:style-name="ce14">
            <text:p><text:s/>124,487<text:s/></text:p>
          </table:table-cell>
          <table:table-cell office:value-type="float" office:value="631874031" table:style-name="ce14">
            <text:p><text:s/>631,874,031<text:s/></text:p>
          </table:table-cell>
          <table:table-cell office:value-type="float" office:value="4391" table:style-name="ce14">
            <text:p><text:s/>4,391<text:s/></text:p>
          </table:table-cell>
          <table:table-cell office:value-type="float" office:value="457291088" table:style-name="ce14">
            <text:p><text:s/>457,291,0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5920" table:style-name="ce12">
            <text:p><text:s/>95,920<text:s/></text:p>
          </table:table-cell>
          <table:table-cell office:value-type="float" office:value="409910594" table:style-name="ce12">
            <text:p><text:s/>409,910,594<text:s/></text:p>
          </table:table-cell>
          <table:table-cell office:value-type="float" office:value="4589" table:style-name="ce12">
            <text:p><text:s/>4,589<text:s/></text:p>
          </table:table-cell>
          <table:table-cell office:value-type="float" office:value="420335584" table:style-name="ce12">
            <text:p><text:s/>420,335,584<text:s/></text:p>
          </table:table-cell>
          <table:table-cell table:style-name="ce12"/>
          <table:table-cell office:value-type="float" office:value="98167" table:style-name="ce14">
            <text:p><text:s/>98,167<text:s/></text:p>
          </table:table-cell>
          <table:table-cell office:value-type="float" office:value="432962282" table:style-name="ce14">
            <text:p><text:s/>432,962,282<text:s/></text:p>
          </table:table-cell>
          <table:table-cell office:value-type="float" office:value="4363" table:style-name="ce14">
            <text:p><text:s/>4,363<text:s/></text:p>
          </table:table-cell>
          <table:table-cell office:value-type="float" office:value="423966298" table:style-name="ce14">
            <text:p><text:s/>423,966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3618" table:style-name="ce12">
            <text:p><text:s/>23,618<text:s/></text:p>
          </table:table-cell>
          <table:table-cell office:value-type="float" office:value="66584738" table:style-name="ce12">
            <text:p><text:s/>66,584,738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66384218" table:style-name="ce12">
            <text:p><text:s/>66,384,218<text:s/></text:p>
          </table:table-cell>
          <table:table-cell table:style-name="ce12"/>
          <table:table-cell office:value-type="float" office:value="22301" table:style-name="ce14">
            <text:p><text:s/>22,301<text:s/></text:p>
          </table:table-cell>
          <table:table-cell office:value-type="float" office:value="67239991" table:style-name="ce14">
            <text:p><text:s/>67,239,991<text:s/></text:p>
          </table:table-cell>
          <table:table-cell office:value-type="float" office:value="734" table:style-name="ce14">
            <text:p><text:s/>734<text:s/></text:p>
          </table:table-cell>
          <table:table-cell office:value-type="float" office:value="62631585" table:style-name="ce14">
            <text:p><text:s/>62,631,5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793" table:style-name="ce12">
            <text:p><text:s/>4,793<text:s/></text:p>
          </table:table-cell>
          <table:table-cell office:value-type="float" office:value="13009728" table:style-name="ce12">
            <text:p><text:s/>13,009,728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6835049" table:style-name="ce12">
            <text:p><text:s/>36,835,049<text:s/></text:p>
          </table:table-cell>
          <table:table-cell table:style-name="ce12"/>
          <table:table-cell office:value-type="float" office:value="4714" table:style-name="ce14">
            <text:p><text:s/>4,714<text:s/></text:p>
          </table:table-cell>
          <table:table-cell office:value-type="float" office:value="13707112" table:style-name="ce14">
            <text:p><text:s/>13,707,112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36764675" table:style-name="ce14">
            <text:p><text:s/>36,764,6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9710" table:style-name="ce12">
            <text:p><text:s/>79,710<text:s/></text:p>
          </table:table-cell>
          <table:table-cell office:value-type="float" office:value="313140213" table:style-name="ce12">
            <text:p><text:s/>313,140,213<text:s/></text:p>
          </table:table-cell>
          <table:table-cell office:value-type="float" office:value="2466" table:style-name="ce12">
            <text:p><text:s/>2,466<text:s/></text:p>
          </table:table-cell>
          <table:table-cell office:value-type="float" office:value="217399068" table:style-name="ce12">
            <text:p><text:s/>217,399,068<text:s/></text:p>
          </table:table-cell>
          <table:table-cell table:style-name="ce12"/>
          <table:table-cell office:value-type="float" office:value="76986" table:style-name="ce14">
            <text:p><text:s/>76,986<text:s/></text:p>
          </table:table-cell>
          <table:table-cell office:value-type="float" office:value="307205320" table:style-name="ce14">
            <text:p><text:s/>307,205,320<text:s/></text:p>
          </table:table-cell>
          <table:table-cell office:value-type="float" office:value="2337" table:style-name="ce14">
            <text:p><text:s/>2,337<text:s/></text:p>
          </table:table-cell>
          <table:table-cell office:value-type="float" office:value="194316821" table:style-name="ce14">
            <text:p><text:s/>194,316,8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437" table:style-name="ce12">
            <text:p><text:s/>20,437<text:s/></text:p>
          </table:table-cell>
          <table:table-cell office:value-type="float" office:value="62496697" table:style-name="ce12">
            <text:p><text:s/>62,496,697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55542690" table:style-name="ce12">
            <text:p><text:s/>55,542,690<text:s/></text:p>
          </table:table-cell>
          <table:table-cell table:style-name="ce12"/>
          <table:table-cell office:value-type="float" office:value="19970" table:style-name="ce14">
            <text:p><text:s/>19,970<text:s/></text:p>
          </table:table-cell>
          <table:table-cell office:value-type="float" office:value="62591678" table:style-name="ce14">
            <text:p><text:s/>62,591,678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50677505" table:style-name="ce14">
            <text:p><text:s/>50,677,5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1688" table:style-name="ce12">
            <text:p><text:s/>51,688<text:s/></text:p>
          </table:table-cell>
          <table:table-cell office:value-type="float" office:value="171605862" table:style-name="ce12">
            <text:p><text:s/>171,605,862<text:s/></text:p>
          </table:table-cell>
          <table:table-cell office:value-type="float" office:value="1595" table:style-name="ce12">
            <text:p><text:s/>1,595<text:s/></text:p>
          </table:table-cell>
          <table:table-cell office:value-type="float" office:value="110148878" table:style-name="ce12">
            <text:p><text:s/>110,148,878<text:s/></text:p>
          </table:table-cell>
          <table:table-cell table:style-name="ce12"/>
          <table:table-cell office:value-type="float" office:value="49662" table:style-name="ce14">
            <text:p><text:s/>49,662<text:s/></text:p>
          </table:table-cell>
          <table:table-cell office:value-type="float" office:value="167634614" table:style-name="ce14">
            <text:p><text:s/>167,634,614<text:s/></text:p>
          </table:table-cell>
          <table:table-cell office:value-type="float" office:value="1524" table:style-name="ce14">
            <text:p><text:s/>1,524<text:s/></text:p>
          </table:table-cell>
          <table:table-cell office:value-type="float" office:value="108914555" table:style-name="ce14">
            <text:p><text:s/>108,914,5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42432" table:style-name="ce12">
            <text:p><text:s/>42,432<text:s/></text:p>
          </table:table-cell>
          <table:table-cell office:value-type="float" office:value="101767563" table:style-name="ce12">
            <text:p><text:s/>101,767,563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74156772" table:style-name="ce12">
            <text:p><text:s/>74,156,772<text:s/></text:p>
          </table:table-cell>
          <table:table-cell table:style-name="ce12"/>
          <table:table-cell office:value-type="float" office:value="39958" table:style-name="ce14">
            <text:p><text:s/>39,958<text:s/></text:p>
          </table:table-cell>
          <table:table-cell office:value-type="float" office:value="105882481" table:style-name="ce14">
            <text:p><text:s/>105,882,481<text:s/></text:p>
          </table:table-cell>
          <table:table-cell office:value-type="float" office:value="1384" table:style-name="ce14">
            <text:p><text:s/>1,384<text:s/></text:p>
          </table:table-cell>
          <table:table-cell office:value-type="float" office:value="73520174" table:style-name="ce14">
            <text:p><text:s/>73,520,1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7341" table:style-name="ce12">
            <text:p><text:s/>87,341<text:s/></text:p>
          </table:table-cell>
          <table:table-cell office:value-type="float" office:value="296411676" table:style-name="ce12">
            <text:p><text:s/>296,411,676<text:s/></text:p>
          </table:table-cell>
          <table:table-cell office:value-type="float" office:value="3428" table:style-name="ce12">
            <text:p><text:s/>3,428<text:s/></text:p>
          </table:table-cell>
          <table:table-cell office:value-type="float" office:value="266919896" table:style-name="ce12">
            <text:p><text:s/>266,919,896<text:s/></text:p>
          </table:table-cell>
          <table:table-cell table:style-name="ce12"/>
          <table:table-cell office:value-type="float" office:value="84522" table:style-name="ce14">
            <text:p><text:s/>84,522<text:s/></text:p>
          </table:table-cell>
          <table:table-cell office:value-type="float" office:value="312403519" table:style-name="ce14">
            <text:p><text:s/>312,403,519<text:s/></text:p>
          </table:table-cell>
          <table:table-cell office:value-type="float" office:value="3188" table:style-name="ce14">
            <text:p><text:s/>3,188<text:s/></text:p>
          </table:table-cell>
          <table:table-cell office:value-type="float" office:value="242032191" table:style-name="ce14">
            <text:p><text:s/>242,032,1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5674" table:style-name="ce12">
            <text:p><text:s/>45,674<text:s/></text:p>
          </table:table-cell>
          <table:table-cell office:value-type="float" office:value="127631737" table:style-name="ce12">
            <text:p><text:s/>127,631,737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93469773" table:style-name="ce12">
            <text:p><text:s/>93,469,773<text:s/></text:p>
          </table:table-cell>
          <table:table-cell table:style-name="ce12"/>
          <table:table-cell office:value-type="float" office:value="43418" table:style-name="ce14">
            <text:p><text:s/>43,418<text:s/></text:p>
          </table:table-cell>
          <table:table-cell office:value-type="float" office:value="123668028" table:style-name="ce14">
            <text:p><text:s/>123,668,028<text:s/></text:p>
          </table:table-cell>
          <table:table-cell office:value-type="float" office:value="1614" table:style-name="ce14">
            <text:p><text:s/>1,614<text:s/></text:p>
          </table:table-cell>
          <table:table-cell office:value-type="float" office:value="91803360" table:style-name="ce14">
            <text:p><text:s/>91,803,3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5004" table:style-name="ce12">
            <text:p><text:s/>85,004<text:s/></text:p>
          </table:table-cell>
          <table:table-cell office:value-type="float" office:value="347016825" table:style-name="ce12">
            <text:p><text:s/>347,016,825<text:s/></text:p>
          </table:table-cell>
          <table:table-cell office:value-type="float" office:value="3766" table:style-name="ce12">
            <text:p><text:s/>3,766<text:s/></text:p>
          </table:table-cell>
          <table:table-cell office:value-type="float" office:value="282364438" table:style-name="ce12">
            <text:p><text:s/>282,364,438<text:s/></text:p>
          </table:table-cell>
          <table:table-cell table:style-name="ce12"/>
          <table:table-cell office:value-type="float" office:value="82715" table:style-name="ce14">
            <text:p><text:s/>82,715<text:s/></text:p>
          </table:table-cell>
          <table:table-cell office:value-type="float" office:value="353364975" table:style-name="ce14">
            <text:p><text:s/>353,364,975<text:s/></text:p>
          </table:table-cell>
          <table:table-cell office:value-type="float" office:value="3792" table:style-name="ce14">
            <text:p><text:s/>3,792<text:s/></text:p>
          </table:table-cell>
          <table:table-cell office:value-type="float" office:value="313170325" table:style-name="ce14">
            <text:p><text:s/>313,170,3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555" table:style-name="ce12">
            <text:p><text:s/>56,555<text:s/></text:p>
          </table:table-cell>
          <table:table-cell office:value-type="float" office:value="222859958" table:style-name="ce12">
            <text:p><text:s/>222,859,958<text:s/></text:p>
          </table:table-cell>
          <table:table-cell office:value-type="float" office:value="2077" table:style-name="ce12">
            <text:p><text:s/>2,077<text:s/></text:p>
          </table:table-cell>
          <table:table-cell office:value-type="float" office:value="178020167" table:style-name="ce12">
            <text:p><text:s/>178,020,167<text:s/></text:p>
          </table:table-cell>
          <table:table-cell table:style-name="ce12"/>
          <table:table-cell office:value-type="float" office:value="55201" table:style-name="ce14">
            <text:p><text:s/>55,201<text:s/></text:p>
          </table:table-cell>
          <table:table-cell office:value-type="float" office:value="222169489" table:style-name="ce14">
            <text:p><text:s/>222,169,489<text:s/></text:p>
          </table:table-cell>
          <table:table-cell office:value-type="float" office:value="2073" table:style-name="ce14">
            <text:p><text:s/>2,073<text:s/></text:p>
          </table:table-cell>
          <table:table-cell office:value-type="float" office:value="170308332" table:style-name="ce14">
            <text:p><text:s/>170,308,3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0013" table:style-name="ce12">
            <text:p><text:s/>50,013<text:s/></text:p>
          </table:table-cell>
          <table:table-cell office:value-type="float" office:value="197996122" table:style-name="ce12">
            <text:p><text:s/>197,996,122<text:s/></text:p>
          </table:table-cell>
          <table:table-cell office:value-type="float" office:value="3051" table:style-name="ce12">
            <text:p><text:s/>3,051<text:s/></text:p>
          </table:table-cell>
          <table:table-cell office:value-type="float" office:value="213727365" table:style-name="ce12">
            <text:p><text:s/>213,727,365<text:s/></text:p>
          </table:table-cell>
          <table:table-cell table:style-name="ce12"/>
          <table:table-cell office:value-type="float" office:value="49521" table:style-name="ce14">
            <text:p><text:s/>49,521<text:s/></text:p>
          </table:table-cell>
          <table:table-cell office:value-type="float" office:value="199745933" table:style-name="ce14">
            <text:p><text:s/>199,745,933<text:s/></text:p>
          </table:table-cell>
          <table:table-cell office:value-type="float" office:value="3008" table:style-name="ce14">
            <text:p><text:s/>3,008<text:s/></text:p>
          </table:table-cell>
          <table:table-cell office:value-type="float" office:value="208783572" table:style-name="ce14">
            <text:p><text:s/>208,783,5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9234" table:style-name="ce12">
            <text:p><text:s/>59,234<text:s/></text:p>
          </table:table-cell>
          <table:table-cell office:value-type="float" office:value="166905491" table:style-name="ce12">
            <text:p><text:s/>166,905,491<text:s/></text:p>
          </table:table-cell>
          <table:table-cell office:value-type="float" office:value="1853" table:style-name="ce12">
            <text:p><text:s/>1,853<text:s/></text:p>
          </table:table-cell>
          <table:table-cell office:value-type="float" office:value="130305242" table:style-name="ce12">
            <text:p><text:s/>130,305,242<text:s/></text:p>
          </table:table-cell>
          <table:table-cell table:style-name="ce12"/>
          <table:table-cell office:value-type="float" office:value="57014" table:style-name="ce14">
            <text:p><text:s/>57,014<text:s/></text:p>
          </table:table-cell>
          <table:table-cell office:value-type="float" office:value="173085681" table:style-name="ce14">
            <text:p><text:s/>173,085,681<text:s/></text:p>
          </table:table-cell>
          <table:table-cell office:value-type="float" office:value="1726" table:style-name="ce14">
            <text:p><text:s/>1,726<text:s/></text:p>
          </table:table-cell>
          <table:table-cell office:value-type="float" office:value="124675912" table:style-name="ce14">
            <text:p><text:s/>124,675,9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8145" table:style-name="ce12">
            <text:p><text:s/>28,145<text:s/></text:p>
          </table:table-cell>
          <table:table-cell office:value-type="float" office:value="70026017" table:style-name="ce12">
            <text:p><text:s/>70,026,017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59588366" table:style-name="ce12">
            <text:p><text:s/>59,588,366<text:s/></text:p>
          </table:table-cell>
          <table:table-cell table:style-name="ce12"/>
          <table:table-cell office:value-type="float" office:value="27129" table:style-name="ce14">
            <text:p><text:s/>27,129<text:s/></text:p>
          </table:table-cell>
          <table:table-cell office:value-type="float" office:value="72958102" table:style-name="ce14">
            <text:p><text:s/>72,958,102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67255830" table:style-name="ce14">
            <text:p><text:s/>67,255,8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4384" table:style-name="ce12">
            <text:p><text:s/>14,384<text:s/></text:p>
          </table:table-cell>
          <table:table-cell office:value-type="float" office:value="35804462" table:style-name="ce12">
            <text:p><text:s/>35,804,462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35469300" table:style-name="ce12">
            <text:p><text:s/>35,469,300<text:s/></text:p>
          </table:table-cell>
          <table:table-cell table:style-name="ce12"/>
          <table:table-cell office:value-type="float" office:value="14478" table:style-name="ce14">
            <text:p><text:s/>14,478<text:s/></text:p>
          </table:table-cell>
          <table:table-cell office:value-type="float" office:value="35261477" table:style-name="ce14">
            <text:p><text:s/>35,261,477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31576683" table:style-name="ce14">
            <text:p><text:s/>31,576,6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195" table:style-name="ce12">
            <text:p><text:s/>8,195<text:s/></text:p>
          </table:table-cell>
          <table:table-cell office:value-type="float" office:value="16725808" table:style-name="ce12">
            <text:p><text:s/>16,725,808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2539816" table:style-name="ce12">
            <text:p><text:s/>12,539,816<text:s/></text:p>
          </table:table-cell>
          <table:table-cell table:style-name="ce12"/>
          <table:table-cell office:value-type="float" office:value="7968" table:style-name="ce14">
            <text:p><text:s/>7,968<text:s/></text:p>
          </table:table-cell>
          <table:table-cell office:value-type="float" office:value="17616916" table:style-name="ce14">
            <text:p><text:s/>17,616,916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1607745" table:style-name="ce14">
            <text:p><text:s/>11,607,7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831" table:style-name="ce12">
            <text:p><text:s/>10,831<text:s/></text:p>
          </table:table-cell>
          <table:table-cell office:value-type="float" office:value="25143817" table:style-name="ce12">
            <text:p><text:s/>25,143,817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3811231" table:style-name="ce12">
            <text:p><text:s/>13,811,231<text:s/></text:p>
          </table:table-cell>
          <table:table-cell table:style-name="ce12"/>
          <table:table-cell office:value-type="float" office:value="11324" table:style-name="ce14">
            <text:p><text:s/>11,324<text:s/></text:p>
          </table:table-cell>
          <table:table-cell office:value-type="float" office:value="27321023" table:style-name="ce14">
            <text:p><text:s/>27,321,023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7447962" table:style-name="ce14">
            <text:p><text:s/>17,447,9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9190" table:style-name="ce12">
            <text:p><text:s/>9,190<text:s/></text:p>
          </table:table-cell>
          <table:table-cell office:value-type="float" office:value="19590324" table:style-name="ce12">
            <text:p><text:s/>19,590,32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496914" table:style-name="ce12">
            <text:p><text:s/>4,496,914<text:s/></text:p>
          </table:table-cell>
          <table:table-cell table:style-name="ce12"/>
          <table:table-cell office:value-type="float" office:value="8384" table:style-name="ce14">
            <text:p><text:s/>8,384<text:s/></text:p>
          </table:table-cell>
          <table:table-cell office:value-type="float" office:value="19554735" table:style-name="ce14">
            <text:p><text:s/>19,554,73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741436" table:style-name="ce14">
            <text:p><text:s/>3,741,4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532" table:style-name="ce12">
            <text:p><text:s/>6,532<text:s/></text:p>
          </table:table-cell>
          <table:table-cell office:value-type="float" office:value="11701071" table:style-name="ce12">
            <text:p><text:s/>11,701,071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6239974" table:style-name="ce12">
            <text:p><text:s/>6,239,974<text:s/></text:p>
          </table:table-cell>
          <table:table-cell table:style-name="ce12"/>
          <table:table-cell office:value-type="float" office:value="5693" table:style-name="ce14">
            <text:p><text:s/>5,693<text:s/></text:p>
          </table:table-cell>
          <table:table-cell office:value-type="float" office:value="12015303" table:style-name="ce14">
            <text:p><text:s/>12,015,303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154978" table:style-name="ce14">
            <text:p><text:s/>5,154,9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1130" table:style-name="ce12">
            <text:p><text:s/>21,130<text:s/></text:p>
          </table:table-cell>
          <table:table-cell office:value-type="float" office:value="59145431" table:style-name="ce12">
            <text:p><text:s/>59,145,431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3895476" table:style-name="ce12">
            <text:p><text:s/>33,895,476<text:s/></text:p>
          </table:table-cell>
          <table:table-cell table:style-name="ce12"/>
          <table:table-cell office:value-type="float" office:value="19885" table:style-name="ce14">
            <text:p><text:s/>19,885<text:s/></text:p>
          </table:table-cell>
          <table:table-cell office:value-type="float" office:value="57188250" table:style-name="ce14">
            <text:p><text:s/>57,188,250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32289905" table:style-name="ce14">
            <text:p><text:s/>32,289,9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024" table:style-name="ce12">
            <text:p><text:s/>4,024<text:s/></text:p>
          </table:table-cell>
          <table:table-cell office:value-type="float" office:value="10716683" table:style-name="ce12">
            <text:p><text:s/>10,716,683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5424861" table:style-name="ce12">
            <text:p><text:s/>15,424,861<text:s/></text:p>
          </table:table-cell>
          <table:table-cell table:style-name="ce12"/>
          <table:table-cell office:value-type="float" office:value="3994" table:style-name="ce14">
            <text:p><text:s/>3,994<text:s/></text:p>
          </table:table-cell>
          <table:table-cell office:value-type="float" office:value="10874351" table:style-name="ce14">
            <text:p><text:s/>10,874,351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6354163" table:style-name="ce14">
            <text:p><text:s/>16,354,1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8538" table:style-name="ce12">
            <text:p><text:s/>18,538<text:s/></text:p>
          </table:table-cell>
          <table:table-cell office:value-type="float" office:value="44080222" table:style-name="ce12">
            <text:p><text:s/>44,080,222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35986041" table:style-name="ce12">
            <text:p><text:s/>35,986,041<text:s/></text:p>
          </table:table-cell>
          <table:table-cell table:style-name="ce12"/>
          <table:table-cell office:value-type="float" office:value="18670" table:style-name="ce14">
            <text:p><text:s/>18,670<text:s/></text:p>
          </table:table-cell>
          <table:table-cell office:value-type="float" office:value="44570403" table:style-name="ce14">
            <text:p><text:s/>44,570,403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40028655" table:style-name="ce14">
            <text:p><text:s/>40,028,6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1013517" table:style-name="ce12">
            <text:p><text:s/>1,013,5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00" table:style-name="ce14">
            <text:p><text:s/>800<text:s/></text:p>
          </table:table-cell>
          <table:table-cell office:value-type="float" office:value="906057" table:style-name="ce14">
            <text:p><text:s/>906,0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1227164" table:style-name="ce12">
            <text:p><text:s/>1,227,16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62122" table:style-name="ce12">
            <text:p><text:s/>562,122<text:s/></text:p>
          </table:table-cell>
          <table:table-cell table:style-name="ce12"/>
          <table:table-cell office:value-type="float" office:value="650" table:style-name="ce14">
            <text:p><text:s/>650<text:s/></text:p>
          </table:table-cell>
          <table:table-cell office:value-type="float" office:value="1191015" table:style-name="ce14">
            <text:p><text:s/>1,191,0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52032" table:style-name="ce14">
            <text:p><text:s/>1,352,0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2452872" table:style-name="ce12">
            <text:p><text:s/>2,452,87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493162" table:style-name="ce12">
            <text:p><text:s/>3,493,162<text:s/></text:p>
          </table:table-cell>
          <table:table-cell table:style-name="ce12"/>
          <table:table-cell office:value-type="float" office:value="1347" table:style-name="ce14">
            <text:p><text:s/>1,347<text:s/></text:p>
          </table:table-cell>
          <table:table-cell office:value-type="float" office:value="2244128" table:style-name="ce14">
            <text:p><text:s/>2,244,12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432863" table:style-name="ce14">
            <text:p><text:s/>2,432,8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994" table:style-name="ce12">
            <text:p><text:s/>6,994<text:s/></text:p>
          </table:table-cell>
          <table:table-cell office:value-type="float" office:value="17611032" table:style-name="ce12">
            <text:p><text:s/>17,611,03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097277" table:style-name="ce12">
            <text:p><text:s/>8,097,277<text:s/></text:p>
          </table:table-cell>
          <table:table-cell table:style-name="ce12"/>
          <table:table-cell office:value-type="float" office:value="6745" table:style-name="ce14">
            <text:p><text:s/>6,745<text:s/></text:p>
          </table:table-cell>
          <table:table-cell office:value-type="float" office:value="17952974" table:style-name="ce14">
            <text:p><text:s/>17,952,97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660122" table:style-name="ce14">
            <text:p><text:s/>8,660,1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2385045" table:style-name="ce12">
            <text:p><text:s/>2,385,04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945546" table:style-name="ce12">
            <text:p><text:s/>6,945,546<text:s/></text:p>
          </table:table-cell>
          <table:table-cell table:style-name="ce12"/>
          <table:table-cell office:value-type="float" office:value="1285" table:style-name="ce14">
            <text:p><text:s/>1,285<text:s/></text:p>
          </table:table-cell>
          <table:table-cell office:value-type="float" office:value="2650612" table:style-name="ce14">
            <text:p><text:s/>2,650,61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269616" table:style-name="ce14">
            <text:p><text:s/>7,269,6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40<text:s/></text:p>
          </table:table-cell>
          <table:table-cell office:value-type="string" table:style-name="ce15">
            <text:p>安心醫療社團法人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61" table:style-name="ce14">
            <text:p><text:s/>2,461<text:s/></text:p>
          </table:table-cell>
          <table:table-cell office:value-type="float" office:value="2512880" table:style-name="ce14">
            <text:p><text:s/>2,512,88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358436" table:style-name="ce14">
            <text:p><text:s/>3,358,4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59<text:s/></text:p>
          </table:table-cell>
          <table:table-cell office:value-type="string" table:style-name="ce15">
            <text:p>亞人醫療社團法人盧亞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5" table:style-name="ce14">
            <text:p><text:s/>885<text:s/></text:p>
          </table:table-cell>
          <table:table-cell office:value-type="float" office:value="972302" table:style-name="ce14">
            <text:p><text:s/>972,30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428638" table:style-name="ce14">
            <text:p><text:s/>4,428,6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1691543" table:style-name="ce12">
            <text:p><text:s/>1,691,54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9119432" table:style-name="ce12">
            <text:p><text:s/>9,119,432<text:s/></text:p>
          </table:table-cell>
          <table:table-cell table:style-name="ce12"/>
          <table:table-cell office:value-type="float" office:value="574" table:style-name="ce14">
            <text:p><text:s/>574<text:s/></text:p>
          </table:table-cell>
          <table:table-cell office:value-type="float" office:value="1704732" table:style-name="ce14">
            <text:p><text:s/>1,704,73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0816858" table:style-name="ce14">
            <text:p><text:s/>10,816,8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2060" table:style-name="ce12">
            <text:p><text:s/>2,060<text:s/></text:p>
          </table:table-cell>
          <table:table-cell office:value-type="float" office:value="5212746" table:style-name="ce12">
            <text:p><text:s/>5,212,74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332489" table:style-name="ce12">
            <text:p><text:s/>8,332,489<text:s/></text:p>
          </table:table-cell>
          <table:table-cell table:style-name="ce12"/>
          <table:table-cell office:value-type="float" office:value="2254" table:style-name="ce14">
            <text:p><text:s/>2,254<text:s/></text:p>
          </table:table-cell>
          <table:table-cell office:value-type="float" office:value="5041852" table:style-name="ce14">
            <text:p><text:s/>5,041,85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256005" table:style-name="ce14">
            <text:p><text:s/>7,256,0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839818" table:style-name="ce12">
            <text:p><text:s/>839,81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542954" table:style-name="ce12">
            <text:p><text:s/>2,542,954<text:s/></text:p>
          </table:table-cell>
          <table:table-cell table:style-name="ce12"/>
          <table:table-cell office:value-type="float" office:value="940" table:style-name="ce14">
            <text:p><text:s/>940<text:s/></text:p>
          </table:table-cell>
          <table:table-cell office:value-type="float" office:value="851127" table:style-name="ce14">
            <text:p><text:s/>851,12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42299" table:style-name="ce14">
            <text:p><text:s/>942,2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401" table:style-name="ce12">
            <text:p><text:s/>1,401<text:s/></text:p>
          </table:table-cell>
          <table:table-cell office:value-type="float" office:value="3453596" table:style-name="ce12">
            <text:p><text:s/>3,453,59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447381" table:style-name="ce12">
            <text:p><text:s/>3,447,381<text:s/></text:p>
          </table:table-cell>
          <table:table-cell table:style-name="ce12"/>
          <table:table-cell office:value-type="float" office:value="1245" table:style-name="ce14">
            <text:p><text:s/>1,245<text:s/></text:p>
          </table:table-cell>
          <table:table-cell office:value-type="float" office:value="3143750" table:style-name="ce14">
            <text:p><text:s/>3,143,75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417591" table:style-name="ce14">
            <text:p><text:s/>2,417,5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7131" table:style-name="ce12">
            <text:p><text:s/>27,131<text:s/></text:p>
          </table:table-cell>
          <table:table-cell office:value-type="float" office:value="60345654" table:style-name="ce12">
            <text:p><text:s/>60,345,654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44253574" table:style-name="ce12">
            <text:p><text:s/>44,253,574<text:s/></text:p>
          </table:table-cell>
          <table:table-cell table:style-name="ce12"/>
          <table:table-cell office:value-type="float" office:value="25909" table:style-name="ce14">
            <text:p><text:s/>25,909<text:s/></text:p>
          </table:table-cell>
          <table:table-cell office:value-type="float" office:value="60861429" table:style-name="ce14">
            <text:p><text:s/>60,861,429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43139280" table:style-name="ce14">
            <text:p><text:s/>43,139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8599" table:style-name="ce12">
            <text:p><text:s/>38,599<text:s/></text:p>
          </table:table-cell>
          <table:table-cell office:value-type="float" office:value="95285843" table:style-name="ce12">
            <text:p><text:s/>95,285,843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58357602" table:style-name="ce12">
            <text:p><text:s/>58,357,602<text:s/></text:p>
          </table:table-cell>
          <table:table-cell table:style-name="ce12"/>
          <table:table-cell office:value-type="float" office:value="40300" table:style-name="ce14">
            <text:p><text:s/>40,300<text:s/></text:p>
          </table:table-cell>
          <table:table-cell office:value-type="float" office:value="104421071" table:style-name="ce14">
            <text:p><text:s/>104,421,071<text:s/></text:p>
          </table:table-cell>
          <table:table-cell office:value-type="float" office:value="998" table:style-name="ce14">
            <text:p><text:s/>998<text:s/></text:p>
          </table:table-cell>
          <table:table-cell office:value-type="float" office:value="61362064" table:style-name="ce14">
            <text:p><text:s/>61,362,0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4564" table:style-name="ce12">
            <text:p><text:s/>14,564<text:s/></text:p>
          </table:table-cell>
          <table:table-cell office:value-type="float" office:value="26892751" table:style-name="ce12">
            <text:p><text:s/>26,892,75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595917" table:style-name="ce12">
            <text:p><text:s/>3,595,917<text:s/></text:p>
          </table:table-cell>
          <table:table-cell table:style-name="ce12"/>
          <table:table-cell office:value-type="float" office:value="14394" table:style-name="ce14">
            <text:p><text:s/>14,394<text:s/></text:p>
          </table:table-cell>
          <table:table-cell office:value-type="float" office:value="27682677" table:style-name="ce14">
            <text:p><text:s/>27,682,67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218504" table:style-name="ce14">
            <text:p><text:s/>3,218,5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3210" table:style-name="ce12">
            <text:p><text:s/>3,210<text:s/></text:p>
          </table:table-cell>
          <table:table-cell office:value-type="float" office:value="6355710" table:style-name="ce12">
            <text:p><text:s/>6,355,71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328484" table:style-name="ce12">
            <text:p><text:s/>3,328,484<text:s/></text:p>
          </table:table-cell>
          <table:table-cell table:style-name="ce12"/>
          <table:table-cell office:value-type="float" office:value="3403" table:style-name="ce14">
            <text:p><text:s/>3,403<text:s/></text:p>
          </table:table-cell>
          <table:table-cell office:value-type="float" office:value="6996935" table:style-name="ce14">
            <text:p><text:s/>6,996,93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586744" table:style-name="ce14">
            <text:p><text:s/>1,586,7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375" table:style-name="ce12">
            <text:p><text:s/>23,375<text:s/></text:p>
          </table:table-cell>
          <table:table-cell office:value-type="float" office:value="60159801" table:style-name="ce12">
            <text:p><text:s/>60,159,801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36151953" table:style-name="ce12">
            <text:p><text:s/>36,151,953<text:s/></text:p>
          </table:table-cell>
          <table:table-cell table:style-name="ce12"/>
          <table:table-cell office:value-type="float" office:value="22147" table:style-name="ce14">
            <text:p><text:s/>22,147<text:s/></text:p>
          </table:table-cell>
          <table:table-cell office:value-type="float" office:value="58855736" table:style-name="ce14">
            <text:p><text:s/>58,855,736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31999957" table:style-name="ce14">
            <text:p><text:s/>31,999,9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7998" table:style-name="ce12">
            <text:p><text:s/>27,998<text:s/></text:p>
          </table:table-cell>
          <table:table-cell office:value-type="float" office:value="82810914" table:style-name="ce12">
            <text:p><text:s/>82,810,914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38881387" table:style-name="ce12">
            <text:p><text:s/>38,881,387<text:s/></text:p>
          </table:table-cell>
          <table:table-cell table:style-name="ce12"/>
          <table:table-cell office:value-type="float" office:value="27423" table:style-name="ce14">
            <text:p><text:s/>27,423<text:s/></text:p>
          </table:table-cell>
          <table:table-cell office:value-type="float" office:value="87088962" table:style-name="ce14">
            <text:p><text:s/>87,088,962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36550072" table:style-name="ce14">
            <text:p><text:s/>36,550,0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255" table:style-name="ce12">
            <text:p><text:s/>12,255<text:s/></text:p>
          </table:table-cell>
          <table:table-cell office:value-type="float" office:value="35113584" table:style-name="ce12">
            <text:p><text:s/>35,113,584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1124393" table:style-name="ce12">
            <text:p><text:s/>11,124,393<text:s/></text:p>
          </table:table-cell>
          <table:table-cell table:style-name="ce12"/>
          <table:table-cell office:value-type="float" office:value="11724" table:style-name="ce14">
            <text:p><text:s/>11,724<text:s/></text:p>
          </table:table-cell>
          <table:table-cell office:value-type="float" office:value="35095066" table:style-name="ce14">
            <text:p><text:s/>35,095,066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1809976" table:style-name="ce14">
            <text:p><text:s/>11,809,9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903864" table:style-name="ce12">
            <text:p><text:s/>903,86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631608" table:style-name="ce12">
            <text:p><text:s/>5,631,608<text:s/></text:p>
          </table:table-cell>
          <table:table-cell table:style-name="ce12"/>
          <table:table-cell office:value-type="float" office:value="674" table:style-name="ce14">
            <text:p><text:s/>674<text:s/></text:p>
          </table:table-cell>
          <table:table-cell office:value-type="float" office:value="849442" table:style-name="ce14">
            <text:p><text:s/>849,44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779364" table:style-name="ce14">
            <text:p><text:s/>4,779,3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873" table:style-name="ce12">
            <text:p><text:s/>5,873<text:s/></text:p>
          </table:table-cell>
          <table:table-cell office:value-type="float" office:value="5806253" table:style-name="ce12">
            <text:p><text:s/>5,806,25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547936" table:style-name="ce12">
            <text:p><text:s/>4,547,936<text:s/></text:p>
          </table:table-cell>
          <table:table-cell table:style-name="ce12"/>
          <table:table-cell office:value-type="float" office:value="5027" table:style-name="ce14">
            <text:p><text:s/>5,027<text:s/></text:p>
          </table:table-cell>
          <table:table-cell office:value-type="float" office:value="5343277" table:style-name="ce14">
            <text:p><text:s/>5,343,27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790389" table:style-name="ce14">
            <text:p><text:s/>3,790,3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740" table:style-name="ce12">
            <text:p><text:s/>8,740<text:s/></text:p>
          </table:table-cell>
          <table:table-cell office:value-type="float" office:value="9228734" table:style-name="ce12">
            <text:p><text:s/>9,228,73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147862" table:style-name="ce12">
            <text:p><text:s/>3,147,862<text:s/></text:p>
          </table:table-cell>
          <table:table-cell table:style-name="ce12"/>
          <table:table-cell office:value-type="float" office:value="8363" table:style-name="ce14">
            <text:p><text:s/>8,363<text:s/></text:p>
          </table:table-cell>
          <table:table-cell office:value-type="float" office:value="9031227" table:style-name="ce14">
            <text:p><text:s/>9,031,22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957827" table:style-name="ce14">
            <text:p><text:s/>2,957,8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995" table:style-name="ce12">
            <text:p><text:s/>3,995<text:s/></text:p>
          </table:table-cell>
          <table:table-cell office:value-type="float" office:value="2729351" table:style-name="ce12">
            <text:p><text:s/>2,729,35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142005" table:style-name="ce12">
            <text:p><text:s/>3,142,005<text:s/></text:p>
          </table:table-cell>
          <table:table-cell table:style-name="ce12"/>
          <table:table-cell office:value-type="float" office:value="3146" table:style-name="ce14">
            <text:p><text:s/>3,146<text:s/></text:p>
          </table:table-cell>
          <table:table-cell office:value-type="float" office:value="2214069" table:style-name="ce14">
            <text:p><text:s/>2,214,06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748808" table:style-name="ce14">
            <text:p><text:s/>2,748,8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13" table:style-name="ce12">
            <text:p><text:s/>1,713<text:s/></text:p>
          </table:table-cell>
          <table:table-cell office:value-type="float" office:value="2348520" table:style-name="ce12">
            <text:p><text:s/>2,348,5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83" table:style-name="ce14">
            <text:p><text:s/>1,783<text:s/></text:p>
          </table:table-cell>
          <table:table-cell office:value-type="float" office:value="2936973" table:style-name="ce14">
            <text:p><text:s/>2,936,9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30823" table:style-name="ce12">
            <text:p><text:s/>30,823<text:s/></text:p>
          </table:table-cell>
          <table:table-cell office:value-type="float" office:value="72807630" table:style-name="ce12">
            <text:p><text:s/>72,807,630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51402315" table:style-name="ce12">
            <text:p><text:s/>51,402,315<text:s/></text:p>
          </table:table-cell>
          <table:table-cell table:style-name="ce12"/>
          <table:table-cell office:value-type="float" office:value="29107" table:style-name="ce14">
            <text:p><text:s/>29,107<text:s/></text:p>
          </table:table-cell>
          <table:table-cell office:value-type="float" office:value="70232904" table:style-name="ce14">
            <text:p><text:s/>70,232,904<text:s/>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47535784" table:style-name="ce14">
            <text:p><text:s/>47,535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739" table:style-name="ce12">
            <text:p><text:s/>3,739<text:s/></text:p>
          </table:table-cell>
          <table:table-cell office:value-type="float" office:value="3057752" table:style-name="ce12">
            <text:p><text:s/>3,057,75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6744" table:style-name="ce12">
            <text:p><text:s/>206,744<text:s/></text:p>
          </table:table-cell>
          <table:table-cell table:style-name="ce12"/>
          <table:table-cell office:value-type="float" office:value="3078" table:style-name="ce14">
            <text:p><text:s/>3,078<text:s/></text:p>
          </table:table-cell>
          <table:table-cell office:value-type="float" office:value="2648303" table:style-name="ce14">
            <text:p><text:s/>2,648,30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9329" table:style-name="ce14">
            <text:p><text:s/>159,3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1892210" table:style-name="ce12">
            <text:p><text:s/>1,892,21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161277" table:style-name="ce12">
            <text:p><text:s/>2,161,277<text:s/></text:p>
          </table:table-cell>
          <table:table-cell table:style-name="ce12"/>
          <table:table-cell office:value-type="float" office:value="1180" table:style-name="ce14">
            <text:p><text:s/>1,180<text:s/></text:p>
          </table:table-cell>
          <table:table-cell office:value-type="float" office:value="1905103" table:style-name="ce14">
            <text:p><text:s/>1,905,10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15652" table:style-name="ce14">
            <text:p><text:s/>1,615,6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5761" table:style-name="ce12">
            <text:p><text:s/>5,761<text:s/></text:p>
          </table:table-cell>
          <table:table-cell office:value-type="float" office:value="4017778" table:style-name="ce12">
            <text:p><text:s/>4,017,7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00" table:style-name="ce14">
            <text:p><text:s/>5,000<text:s/></text:p>
          </table:table-cell>
          <table:table-cell office:value-type="float" office:value="4295752" table:style-name="ce14">
            <text:p><text:s/>4,295,7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553" table:style-name="ce12">
            <text:p><text:s/>1,553<text:s/></text:p>
          </table:table-cell>
          <table:table-cell office:value-type="float" office:value="3165638" table:style-name="ce12">
            <text:p><text:s/>3,165,63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617444" table:style-name="ce12">
            <text:p><text:s/>3,617,444<text:s/></text:p>
          </table:table-cell>
          <table:table-cell table:style-name="ce12"/>
          <table:table-cell office:value-type="float" office:value="1364" table:style-name="ce14">
            <text:p><text:s/>1,364<text:s/></text:p>
          </table:table-cell>
          <table:table-cell office:value-type="float" office:value="2781020" table:style-name="ce14">
            <text:p><text:s/>2,781,02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30607" table:style-name="ce14">
            <text:p><text:s/>2,530,6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601" table:style-name="ce12">
            <text:p><text:s/>1,601<text:s/></text:p>
          </table:table-cell>
          <table:table-cell office:value-type="float" office:value="4555862" table:style-name="ce12">
            <text:p><text:s/>4,555,86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482046" table:style-name="ce12">
            <text:p><text:s/>2,482,046<text:s/></text:p>
          </table:table-cell>
          <table:table-cell table:style-name="ce12"/>
          <table:table-cell office:value-type="float" office:value="1474" table:style-name="ce14">
            <text:p><text:s/>1,474<text:s/></text:p>
          </table:table-cell>
          <table:table-cell office:value-type="float" office:value="4204407" table:style-name="ce14">
            <text:p><text:s/>4,204,40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776748" table:style-name="ce14">
            <text:p><text:s/>1,776,7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8737" table:style-name="ce12">
            <text:p><text:s/>38,737<text:s/></text:p>
          </table:table-cell>
          <table:table-cell office:value-type="float" office:value="96480022" table:style-name="ce12">
            <text:p><text:s/>96,480,022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27462895" table:style-name="ce12">
            <text:p><text:s/>27,462,895<text:s/></text:p>
          </table:table-cell>
          <table:table-cell table:style-name="ce12"/>
          <table:table-cell office:value-type="float" office:value="38194" table:style-name="ce14">
            <text:p><text:s/>38,194<text:s/></text:p>
          </table:table-cell>
          <table:table-cell office:value-type="float" office:value="95694714" table:style-name="ce14">
            <text:p><text:s/>95,694,714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22881619" table:style-name="ce14">
            <text:p><text:s/>22,881,6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213827" table:style-name="ce12">
            <text:p><text:s/>213,82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301462" table:style-name="ce12">
            <text:p><text:s/>5,301,462<text:s/></text:p>
          </table:table-cell>
          <table:table-cell table:style-name="ce12"/>
          <table:table-cell office:value-type="float" office:value="269" table:style-name="ce14">
            <text:p><text:s/>269<text:s/></text:p>
          </table:table-cell>
          <table:table-cell office:value-type="float" office:value="181740" table:style-name="ce14">
            <text:p><text:s/>181,74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568488" table:style-name="ce14">
            <text:p><text:s/>5,568,4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806" table:style-name="ce12">
            <text:p><text:s/>5,806<text:s/></text:p>
          </table:table-cell>
          <table:table-cell office:value-type="float" office:value="6026823" table:style-name="ce12">
            <text:p><text:s/>6,026,82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288287" table:style-name="ce12">
            <text:p><text:s/>3,288,287<text:s/></text:p>
          </table:table-cell>
          <table:table-cell table:style-name="ce12"/>
          <table:table-cell office:value-type="float" office:value="5344" table:style-name="ce14">
            <text:p><text:s/>5,344<text:s/></text:p>
          </table:table-cell>
          <table:table-cell office:value-type="float" office:value="5624292" table:style-name="ce14">
            <text:p><text:s/>5,624,29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15455" table:style-name="ce14">
            <text:p><text:s/>2,015,4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494" table:style-name="ce12">
            <text:p><text:s/>1,494<text:s/></text:p>
          </table:table-cell>
          <table:table-cell office:value-type="float" office:value="2338862" table:style-name="ce12">
            <text:p><text:s/>2,338,8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8" table:style-name="ce14">
            <text:p><text:s/>1,148<text:s/></text:p>
          </table:table-cell>
          <table:table-cell office:value-type="float" office:value="1846737" table:style-name="ce14">
            <text:p><text:s/>1,846,73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19703" table:style-name="ce14">
            <text:p><text:s/>3,119,7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215281" table:style-name="ce12">
            <text:p><text:s/>215,28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433560" table:style-name="ce12">
            <text:p><text:s/>2,433,560<text:s/></text:p>
          </table:table-cell>
          <table:table-cell table:style-name="ce12"/>
          <table:table-cell office:value-type="float" office:value="259" table:style-name="ce14">
            <text:p><text:s/>259<text:s/></text:p>
          </table:table-cell>
          <table:table-cell office:value-type="float" office:value="244858" table:style-name="ce14">
            <text:p><text:s/>244,85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222098" table:style-name="ce14">
            <text:p><text:s/>3,222,0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756" table:style-name="ce12">
            <text:p><text:s/>2,756<text:s/></text:p>
          </table:table-cell>
          <table:table-cell office:value-type="float" office:value="3259177" table:style-name="ce12">
            <text:p><text:s/>3,259,17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061834" table:style-name="ce12">
            <text:p><text:s/>1,061,834<text:s/></text:p>
          </table:table-cell>
          <table:table-cell table:style-name="ce12"/>
          <table:table-cell office:value-type="float" office:value="2466" table:style-name="ce14">
            <text:p><text:s/>2,466<text:s/></text:p>
          </table:table-cell>
          <table:table-cell office:value-type="float" office:value="2831491" table:style-name="ce14">
            <text:p><text:s/>2,831,49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086211" table:style-name="ce14">
            <text:p><text:s/>1,086,2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06" table:style-name="ce12">
            <text:p><text:s/>3,106<text:s/></text:p>
          </table:table-cell>
          <table:table-cell office:value-type="float" office:value="4582830" table:style-name="ce12">
            <text:p><text:s/>4,582,83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808177" table:style-name="ce12">
            <text:p><text:s/>3,808,177<text:s/></text:p>
          </table:table-cell>
          <table:table-cell table:style-name="ce12"/>
          <table:table-cell office:value-type="float" office:value="2796" table:style-name="ce14">
            <text:p><text:s/>2,796<text:s/></text:p>
          </table:table-cell>
          <table:table-cell office:value-type="float" office:value="4233697" table:style-name="ce14">
            <text:p><text:s/>4,233,69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160857" table:style-name="ce14">
            <text:p><text:s/>2,160,8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951" table:style-name="ce12">
            <text:p><text:s/>3,951<text:s/></text:p>
          </table:table-cell>
          <table:table-cell office:value-type="float" office:value="7534686" table:style-name="ce12">
            <text:p><text:s/>7,534,68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016728" table:style-name="ce12">
            <text:p><text:s/>5,016,728<text:s/></text:p>
          </table:table-cell>
          <table:table-cell table:style-name="ce12"/>
          <table:table-cell office:value-type="float" office:value="3704" table:style-name="ce14">
            <text:p><text:s/>3,704<text:s/></text:p>
          </table:table-cell>
          <table:table-cell office:value-type="float" office:value="7287546" table:style-name="ce14">
            <text:p><text:s/>7,287,54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436420" table:style-name="ce14">
            <text:p><text:s/>6,436,4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295899" table:style-name="ce12">
            <text:p><text:s/>295,89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352683" table:style-name="ce12">
            <text:p><text:s/>4,352,683<text:s/></text:p>
          </table:table-cell>
          <table:table-cell table:style-name="ce12"/>
          <table:table-cell office:value-type="float" office:value="394" table:style-name="ce14">
            <text:p><text:s/>394<text:s/></text:p>
          </table:table-cell>
          <table:table-cell office:value-type="float" office:value="333369" table:style-name="ce14">
            <text:p><text:s/>333,36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923204" table:style-name="ce14">
            <text:p><text:s/>7,923,2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1352814" table:style-name="ce12">
            <text:p><text:s/>1,352,8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7" table:style-name="ce14">
            <text:p><text:s/>1,167<text:s/></text:p>
          </table:table-cell>
          <table:table-cell office:value-type="float" office:value="1249966" table:style-name="ce14">
            <text:p><text:s/>1,249,9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5498" table:style-name="ce12">
            <text:p><text:s/>85,498<text:s/></text:p>
          </table:table-cell>
          <table:table-cell office:value-type="float" office:value="386075725" table:style-name="ce12">
            <text:p><text:s/>386,075,725<text:s/></text:p>
          </table:table-cell>
          <table:table-cell office:value-type="float" office:value="4892" table:style-name="ce12">
            <text:p><text:s/>4,892<text:s/></text:p>
          </table:table-cell>
          <table:table-cell office:value-type="float" office:value="440583407" table:style-name="ce12">
            <text:p><text:s/>440,583,407<text:s/></text:p>
          </table:table-cell>
          <table:table-cell table:style-name="ce12"/>
          <table:table-cell office:value-type="float" office:value="87513" table:style-name="ce14">
            <text:p><text:s/>87,513<text:s/></text:p>
          </table:table-cell>
          <table:table-cell office:value-type="float" office:value="422638602" table:style-name="ce14">
            <text:p><text:s/>422,638,602<text:s/></text:p>
          </table:table-cell>
          <table:table-cell office:value-type="float" office:value="4722" table:style-name="ce14">
            <text:p><text:s/>4,722<text:s/></text:p>
          </table:table-cell>
          <table:table-cell office:value-type="float" office:value="430986133" table:style-name="ce14">
            <text:p><text:s/>430,986,1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3290" table:style-name="ce12">
            <text:p><text:s/>173,290<text:s/></text:p>
          </table:table-cell>
          <table:table-cell office:value-type="float" office:value="814135656" table:style-name="ce12">
            <text:p><text:s/>814,135,656<text:s/></text:p>
          </table:table-cell>
          <table:table-cell office:value-type="float" office:value="6331" table:style-name="ce12">
            <text:p><text:s/>6,331<text:s/></text:p>
          </table:table-cell>
          <table:table-cell office:value-type="float" office:value="652116816" table:style-name="ce12">
            <text:p><text:s/>652,116,816<text:s/></text:p>
          </table:table-cell>
          <table:table-cell table:style-name="ce12"/>
          <table:table-cell office:value-type="float" office:value="163742" table:style-name="ce14">
            <text:p><text:s/>163,742<text:s/></text:p>
          </table:table-cell>
          <table:table-cell office:value-type="float" office:value="837969202" table:style-name="ce14">
            <text:p><text:s/>837,969,202<text:s/></text:p>
          </table:table-cell>
          <table:table-cell office:value-type="float" office:value="6206" table:style-name="ce14">
            <text:p><text:s/>6,206<text:s/></text:p>
          </table:table-cell>
          <table:table-cell office:value-type="float" office:value="649963348" table:style-name="ce14">
            <text:p><text:s/>649,963,3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8936" table:style-name="ce12">
            <text:p><text:s/>58,936<text:s/></text:p>
          </table:table-cell>
          <table:table-cell office:value-type="float" office:value="213724219" table:style-name="ce12">
            <text:p><text:s/>213,724,219<text:s/></text:p>
          </table:table-cell>
          <table:table-cell office:value-type="float" office:value="2430" table:style-name="ce12">
            <text:p><text:s/>2,430<text:s/></text:p>
          </table:table-cell>
          <table:table-cell office:value-type="float" office:value="214650590" table:style-name="ce12">
            <text:p><text:s/>214,650,590<text:s/></text:p>
          </table:table-cell>
          <table:table-cell table:style-name="ce12"/>
          <table:table-cell office:value-type="float" office:value="51695" table:style-name="ce14">
            <text:p><text:s/>51,695<text:s/></text:p>
          </table:table-cell>
          <table:table-cell office:value-type="float" office:value="205606389" table:style-name="ce14">
            <text:p><text:s/>205,606,389<text:s/></text:p>
          </table:table-cell>
          <table:table-cell office:value-type="float" office:value="2333" table:style-name="ce14">
            <text:p><text:s/>2,333<text:s/></text:p>
          </table:table-cell>
          <table:table-cell office:value-type="float" office:value="217632616" table:style-name="ce14">
            <text:p><text:s/>217,632,6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55410" table:style-name="ce12">
            <text:p><text:s/>155,410<text:s/></text:p>
          </table:table-cell>
          <table:table-cell office:value-type="float" office:value="649022777" table:style-name="ce12">
            <text:p><text:s/>649,022,777<text:s/></text:p>
          </table:table-cell>
          <table:table-cell office:value-type="float" office:value="5792" table:style-name="ce12">
            <text:p><text:s/>5,792<text:s/></text:p>
          </table:table-cell>
          <table:table-cell office:value-type="float" office:value="582790614" table:style-name="ce12">
            <text:p><text:s/>582,790,614<text:s/></text:p>
          </table:table-cell>
          <table:table-cell table:style-name="ce12"/>
          <table:table-cell office:value-type="float" office:value="151065" table:style-name="ce14">
            <text:p><text:s/>151,065<text:s/></text:p>
          </table:table-cell>
          <table:table-cell office:value-type="float" office:value="655221010" table:style-name="ce14">
            <text:p><text:s/>655,221,010<text:s/></text:p>
          </table:table-cell>
          <table:table-cell office:value-type="float" office:value="5800" table:style-name="ce14">
            <text:p><text:s/>5,800<text:s/></text:p>
          </table:table-cell>
          <table:table-cell office:value-type="float" office:value="583528720" table:style-name="ce14">
            <text:p><text:s/>583,528,7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814" table:style-name="ce12">
            <text:p><text:s/>30,814<text:s/></text:p>
          </table:table-cell>
          <table:table-cell office:value-type="float" office:value="74515830" table:style-name="ce12">
            <text:p><text:s/>74,515,830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49470350" table:style-name="ce12">
            <text:p><text:s/>49,470,350<text:s/></text:p>
          </table:table-cell>
          <table:table-cell table:style-name="ce12"/>
          <table:table-cell office:value-type="float" office:value="29536" table:style-name="ce14">
            <text:p><text:s/>29,536<text:s/></text:p>
          </table:table-cell>
          <table:table-cell office:value-type="float" office:value="77135981" table:style-name="ce14">
            <text:p><text:s/>77,135,981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51545676" table:style-name="ce14">
            <text:p><text:s/>51,545,6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646" table:style-name="ce12">
            <text:p><text:s/>6,646<text:s/></text:p>
          </table:table-cell>
          <table:table-cell office:value-type="float" office:value="24503192" table:style-name="ce12">
            <text:p><text:s/>24,503,192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72195612" table:style-name="ce12">
            <text:p><text:s/>72,195,612<text:s/></text:p>
          </table:table-cell>
          <table:table-cell table:style-name="ce12"/>
          <table:table-cell office:value-type="float" office:value="6400" table:style-name="ce14">
            <text:p><text:s/>6,400<text:s/></text:p>
          </table:table-cell>
          <table:table-cell office:value-type="float" office:value="24751200" table:style-name="ce14">
            <text:p><text:s/>24,751,200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64061355" table:style-name="ce14">
            <text:p><text:s/>64,061,3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25563" table:style-name="ce12">
            <text:p><text:s/>25,563<text:s/></text:p>
          </table:table-cell>
          <table:table-cell office:value-type="float" office:value="70126544" table:style-name="ce12">
            <text:p><text:s/>70,126,544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51469854" table:style-name="ce12">
            <text:p><text:s/>51,469,854<text:s/></text:p>
          </table:table-cell>
          <table:table-cell table:style-name="ce12"/>
          <table:table-cell office:value-type="float" office:value="31474" table:style-name="ce14">
            <text:p><text:s/>31,474<text:s/></text:p>
          </table:table-cell>
          <table:table-cell office:value-type="float" office:value="96952663" table:style-name="ce14">
            <text:p><text:s/>96,952,663<text:s/></text:p>
          </table:table-cell>
          <table:table-cell office:value-type="float" office:value="904" table:style-name="ce14">
            <text:p><text:s/>904<text:s/></text:p>
          </table:table-cell>
          <table:table-cell office:value-type="float" office:value="58582570" table:style-name="ce14">
            <text:p><text:s/>58,582,5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3305" table:style-name="ce12">
            <text:p><text:s/>33,305<text:s/></text:p>
          </table:table-cell>
          <table:table-cell office:value-type="float" office:value="72058353" table:style-name="ce12">
            <text:p><text:s/>72,058,353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59404476" table:style-name="ce12">
            <text:p><text:s/>59,404,476<text:s/></text:p>
          </table:table-cell>
          <table:table-cell table:style-name="ce12"/>
          <table:table-cell office:value-type="float" office:value="28969" table:style-name="ce14">
            <text:p><text:s/>28,969<text:s/></text:p>
          </table:table-cell>
          <table:table-cell office:value-type="float" office:value="69301005" table:style-name="ce14">
            <text:p><text:s/>69,301,005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59169135" table:style-name="ce14">
            <text:p><text:s/>59,169,1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0623" table:style-name="ce12">
            <text:p><text:s/>30,623<text:s/></text:p>
          </table:table-cell>
          <table:table-cell office:value-type="float" office:value="89175881" table:style-name="ce12">
            <text:p><text:s/>89,175,881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80638663" table:style-name="ce12">
            <text:p><text:s/>80,638,663<text:s/></text:p>
          </table:table-cell>
          <table:table-cell table:style-name="ce12"/>
          <table:table-cell office:value-type="float" office:value="28845" table:style-name="ce14">
            <text:p><text:s/>28,845<text:s/></text:p>
          </table:table-cell>
          <table:table-cell office:value-type="float" office:value="89515222" table:style-name="ce14">
            <text:p><text:s/>89,515,222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49097029" table:style-name="ce14">
            <text:p><text:s/>49,097,0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5036" table:style-name="ce12">
            <text:p><text:s/>25,036<text:s/></text:p>
          </table:table-cell>
          <table:table-cell office:value-type="float" office:value="63061862" table:style-name="ce12">
            <text:p><text:s/>63,061,862<text:s/></text:p>
          </table:table-cell>
          <table:table-cell office:value-type="float" office:value="1152" table:style-name="ce12">
            <text:p><text:s/>1,152<text:s/></text:p>
          </table:table-cell>
          <table:table-cell office:value-type="float" office:value="86041405" table:style-name="ce12">
            <text:p><text:s/>86,041,405<text:s/></text:p>
          </table:table-cell>
          <table:table-cell table:style-name="ce12"/>
          <table:table-cell office:value-type="float" office:value="23874" table:style-name="ce14">
            <text:p><text:s/>23,874<text:s/></text:p>
          </table:table-cell>
          <table:table-cell office:value-type="float" office:value="63118281" table:style-name="ce14">
            <text:p><text:s/>63,118,281<text:s/></text:p>
          </table:table-cell>
          <table:table-cell office:value-type="float" office:value="1186" table:style-name="ce14">
            <text:p><text:s/>1,186<text:s/></text:p>
          </table:table-cell>
          <table:table-cell office:value-type="float" office:value="93572879" table:style-name="ce14">
            <text:p><text:s/>93,572,8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6574" table:style-name="ce12">
            <text:p><text:s/>36,574<text:s/></text:p>
          </table:table-cell>
          <table:table-cell office:value-type="float" office:value="92239104" table:style-name="ce12">
            <text:p><text:s/>92,239,104<text:s/></text:p>
          </table:table-cell>
          <table:table-cell office:value-type="float" office:value="1494" table:style-name="ce12">
            <text:p><text:s/>1,494<text:s/></text:p>
          </table:table-cell>
          <table:table-cell office:value-type="float" office:value="119737908" table:style-name="ce12">
            <text:p><text:s/>119,737,908<text:s/></text:p>
          </table:table-cell>
          <table:table-cell table:style-name="ce12"/>
          <table:table-cell office:value-type="float" office:value="35343" table:style-name="ce14">
            <text:p><text:s/>35,343<text:s/></text:p>
          </table:table-cell>
          <table:table-cell office:value-type="float" office:value="97211275" table:style-name="ce14">
            <text:p><text:s/>97,211,275<text:s/></text:p>
          </table:table-cell>
          <table:table-cell office:value-type="float" office:value="1437" table:style-name="ce14">
            <text:p><text:s/>1,437<text:s/></text:p>
          </table:table-cell>
          <table:table-cell office:value-type="float" office:value="125722097" table:style-name="ce14">
            <text:p><text:s/>125,722,0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9059" table:style-name="ce12">
            <text:p><text:s/>29,059<text:s/></text:p>
          </table:table-cell>
          <table:table-cell office:value-type="float" office:value="85718720" table:style-name="ce12">
            <text:p><text:s/>85,718,720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77760567" table:style-name="ce12">
            <text:p><text:s/>77,760,567<text:s/></text:p>
          </table:table-cell>
          <table:table-cell table:style-name="ce12"/>
          <table:table-cell office:value-type="float" office:value="32046" table:style-name="ce14">
            <text:p><text:s/>32,046<text:s/></text:p>
          </table:table-cell>
          <table:table-cell office:value-type="float" office:value="105169439" table:style-name="ce14">
            <text:p><text:s/>105,169,439<text:s/></text:p>
          </table:table-cell>
          <table:table-cell office:value-type="float" office:value="1477" table:style-name="ce14">
            <text:p><text:s/>1,477<text:s/></text:p>
          </table:table-cell>
          <table:table-cell office:value-type="float" office:value="101921897" table:style-name="ce14">
            <text:p><text:s/>101,921,8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7927" table:style-name="ce12">
            <text:p><text:s/>57,927<text:s/></text:p>
          </table:table-cell>
          <table:table-cell office:value-type="float" office:value="185640415" table:style-name="ce12">
            <text:p><text:s/>185,640,415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116476904" table:style-name="ce12">
            <text:p><text:s/>116,476,904<text:s/></text:p>
          </table:table-cell>
          <table:table-cell table:style-name="ce12"/>
          <table:table-cell office:value-type="float" office:value="57307" table:style-name="ce14">
            <text:p><text:s/>57,307<text:s/></text:p>
          </table:table-cell>
          <table:table-cell office:value-type="float" office:value="177638369" table:style-name="ce14">
            <text:p><text:s/>177,638,369<text:s/></text:p>
          </table:table-cell>
          <table:table-cell office:value-type="float" office:value="1727" table:style-name="ce14">
            <text:p><text:s/>1,727<text:s/></text:p>
          </table:table-cell>
          <table:table-cell office:value-type="float" office:value="98132655" table:style-name="ce14">
            <text:p><text:s/>98,132,6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988" table:style-name="ce12">
            <text:p><text:s/>22,988<text:s/></text:p>
          </table:table-cell>
          <table:table-cell office:value-type="float" office:value="59394392" table:style-name="ce12">
            <text:p><text:s/>59,394,392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63615051" table:style-name="ce12">
            <text:p><text:s/>63,615,051<text:s/></text:p>
          </table:table-cell>
          <table:table-cell table:style-name="ce12"/>
          <table:table-cell office:value-type="float" office:value="21969" table:style-name="ce14">
            <text:p><text:s/>21,969<text:s/></text:p>
          </table:table-cell>
          <table:table-cell office:value-type="float" office:value="56253877" table:style-name="ce14">
            <text:p><text:s/>56,253,877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53886852" table:style-name="ce14">
            <text:p><text:s/>53,886,8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9823" table:style-name="ce12">
            <text:p><text:s/>59,823<text:s/></text:p>
          </table:table-cell>
          <table:table-cell office:value-type="float" office:value="157354001" table:style-name="ce12">
            <text:p><text:s/>157,354,001<text:s/></text:p>
          </table:table-cell>
          <table:table-cell office:value-type="float" office:value="2080" table:style-name="ce12">
            <text:p><text:s/>2,080<text:s/></text:p>
          </table:table-cell>
          <table:table-cell office:value-type="float" office:value="121124995" table:style-name="ce12">
            <text:p><text:s/>121,124,995<text:s/></text:p>
          </table:table-cell>
          <table:table-cell table:style-name="ce12"/>
          <table:table-cell office:value-type="float" office:value="58888" table:style-name="ce14">
            <text:p><text:s/>58,888<text:s/></text:p>
          </table:table-cell>
          <table:table-cell office:value-type="float" office:value="162780272" table:style-name="ce14">
            <text:p><text:s/>162,780,272<text:s/></text:p>
          </table:table-cell>
          <table:table-cell office:value-type="float" office:value="1803" table:style-name="ce14">
            <text:p><text:s/>1,803<text:s/></text:p>
          </table:table-cell>
          <table:table-cell office:value-type="float" office:value="117509857" table:style-name="ce14">
            <text:p><text:s/>117,509,8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5561" table:style-name="ce12">
            <text:p><text:s/>25,561<text:s/></text:p>
          </table:table-cell>
          <table:table-cell office:value-type="float" office:value="120983808" table:style-name="ce12">
            <text:p><text:s/>120,983,808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73254072" table:style-name="ce12">
            <text:p><text:s/>73,254,072<text:s/></text:p>
          </table:table-cell>
          <table:table-cell table:style-name="ce12"/>
          <table:table-cell office:value-type="float" office:value="24706" table:style-name="ce14">
            <text:p><text:s/>24,706<text:s/></text:p>
          </table:table-cell>
          <table:table-cell office:value-type="float" office:value="125985959" table:style-name="ce14">
            <text:p><text:s/>125,985,959<text:s/></text:p>
          </table:table-cell>
          <table:table-cell office:value-type="float" office:value="1155" table:style-name="ce14">
            <text:p><text:s/>1,155<text:s/></text:p>
          </table:table-cell>
          <table:table-cell office:value-type="float" office:value="72709556" table:style-name="ce14">
            <text:p><text:s/>72,709,5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003" table:style-name="ce12">
            <text:p><text:s/>36,003<text:s/></text:p>
          </table:table-cell>
          <table:table-cell office:value-type="float" office:value="115455204" table:style-name="ce12">
            <text:p><text:s/>115,455,204<text:s/></text:p>
          </table:table-cell>
          <table:table-cell office:value-type="float" office:value="1892" table:style-name="ce12">
            <text:p><text:s/>1,892<text:s/></text:p>
          </table:table-cell>
          <table:table-cell office:value-type="float" office:value="127818438" table:style-name="ce12">
            <text:p><text:s/>127,818,438<text:s/></text:p>
          </table:table-cell>
          <table:table-cell table:style-name="ce12"/>
          <table:table-cell office:value-type="float" office:value="34265" table:style-name="ce14">
            <text:p><text:s/>34,265<text:s/></text:p>
          </table:table-cell>
          <table:table-cell office:value-type="float" office:value="115480073" table:style-name="ce14">
            <text:p><text:s/>115,480,073<text:s/></text:p>
          </table:table-cell>
          <table:table-cell office:value-type="float" office:value="1795" table:style-name="ce14">
            <text:p><text:s/>1,795<text:s/></text:p>
          </table:table-cell>
          <table:table-cell office:value-type="float" office:value="137223888" table:style-name="ce14">
            <text:p><text:s/>137,223,8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310" table:style-name="ce12">
            <text:p><text:s/>26,310<text:s/></text:p>
          </table:table-cell>
          <table:table-cell office:value-type="float" office:value="61964010" table:style-name="ce12">
            <text:p><text:s/>61,964,010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37402272" table:style-name="ce12">
            <text:p><text:s/>37,402,272<text:s/></text:p>
          </table:table-cell>
          <table:table-cell table:style-name="ce12"/>
          <table:table-cell office:value-type="float" office:value="26206" table:style-name="ce14">
            <text:p><text:s/>26,206<text:s/></text:p>
          </table:table-cell>
          <table:table-cell office:value-type="float" office:value="62991677" table:style-name="ce14">
            <text:p><text:s/>62,991,677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42387993" table:style-name="ce14">
            <text:p><text:s/>42,387,9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34" table:style-name="ce12">
            <text:p><text:s/>2,534<text:s/></text:p>
          </table:table-cell>
          <table:table-cell office:value-type="float" office:value="7559920" table:style-name="ce12">
            <text:p><text:s/>7,559,920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3636922" table:style-name="ce12">
            <text:p><text:s/>13,636,922<text:s/></text:p>
          </table:table-cell>
          <table:table-cell table:style-name="ce12"/>
          <table:table-cell office:value-type="float" office:value="2652" table:style-name="ce14">
            <text:p><text:s/>2,652<text:s/></text:p>
          </table:table-cell>
          <table:table-cell office:value-type="float" office:value="8325880" table:style-name="ce14">
            <text:p><text:s/>8,325,880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3299907" table:style-name="ce14">
            <text:p><text:s/>13,299,9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8087" table:style-name="ce12">
            <text:p><text:s/>28,087<text:s/></text:p>
          </table:table-cell>
          <table:table-cell office:value-type="float" office:value="63618576" table:style-name="ce12">
            <text:p><text:s/>63,618,576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46945283" table:style-name="ce12">
            <text:p><text:s/>46,945,283<text:s/></text:p>
          </table:table-cell>
          <table:table-cell table:style-name="ce12"/>
          <table:table-cell office:value-type="float" office:value="25627" table:style-name="ce14">
            <text:p><text:s/>25,627<text:s/></text:p>
          </table:table-cell>
          <table:table-cell office:value-type="float" office:value="56329287" table:style-name="ce14">
            <text:p><text:s/>56,329,287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42674199" table:style-name="ce14">
            <text:p><text:s/>42,674,1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789" table:style-name="ce12">
            <text:p><text:s/>6,789<text:s/></text:p>
          </table:table-cell>
          <table:table-cell office:value-type="float" office:value="16878855" table:style-name="ce12">
            <text:p><text:s/>16,878,855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7026874" table:style-name="ce12">
            <text:p><text:s/>7,026,874<text:s/></text:p>
          </table:table-cell>
          <table:table-cell table:style-name="ce12"/>
          <table:table-cell office:value-type="float" office:value="7345" table:style-name="ce14">
            <text:p><text:s/>7,345<text:s/></text:p>
          </table:table-cell>
          <table:table-cell office:value-type="float" office:value="19849341" table:style-name="ce14">
            <text:p><text:s/>19,849,341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9839962" table:style-name="ce14">
            <text:p><text:s/>9,839,9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1452" table:style-name="ce12">
            <text:p><text:s/>11,452<text:s/></text:p>
          </table:table-cell>
          <table:table-cell office:value-type="float" office:value="27908508" table:style-name="ce12">
            <text:p><text:s/>27,908,508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6899355" table:style-name="ce12">
            <text:p><text:s/>16,899,355<text:s/></text:p>
          </table:table-cell>
          <table:table-cell table:style-name="ce12"/>
          <table:table-cell office:value-type="float" office:value="11177" table:style-name="ce14">
            <text:p><text:s/>11,177<text:s/></text:p>
          </table:table-cell>
          <table:table-cell office:value-type="float" office:value="28542086" table:style-name="ce14">
            <text:p><text:s/>28,542,08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7544341" table:style-name="ce14">
            <text:p><text:s/>17,544,3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10649" table:style-name="ce12">
            <text:p><text:s/>10,649<text:s/></text:p>
          </table:table-cell>
          <table:table-cell office:value-type="float" office:value="18680856" table:style-name="ce12">
            <text:p><text:s/>18,680,856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9704803" table:style-name="ce12">
            <text:p><text:s/>9,704,803<text:s/></text:p>
          </table:table-cell>
          <table:table-cell table:style-name="ce12"/>
          <table:table-cell office:value-type="float" office:value="10206" table:style-name="ce14">
            <text:p><text:s/>10,206<text:s/></text:p>
          </table:table-cell>
          <table:table-cell office:value-type="float" office:value="19013943" table:style-name="ce14">
            <text:p><text:s/>19,013,943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1528174" table:style-name="ce14">
            <text:p><text:s/>11,528,1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6279" table:style-name="ce12">
            <text:p><text:s/>6,279<text:s/></text:p>
          </table:table-cell>
          <table:table-cell office:value-type="float" office:value="9159750" table:style-name="ce12">
            <text:p><text:s/>9,159,75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0227037" table:style-name="ce12">
            <text:p><text:s/>10,227,037<text:s/></text:p>
          </table:table-cell>
          <table:table-cell table:style-name="ce12"/>
          <table:table-cell office:value-type="float" office:value="6396" table:style-name="ce14">
            <text:p><text:s/>6,396<text:s/></text:p>
          </table:table-cell>
          <table:table-cell office:value-type="float" office:value="9359235" table:style-name="ce14">
            <text:p><text:s/>9,359,23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1636298" table:style-name="ce14">
            <text:p><text:s/>11,636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5799" table:style-name="ce12">
            <text:p><text:s/>15,799<text:s/></text:p>
          </table:table-cell>
          <table:table-cell office:value-type="float" office:value="41886492" table:style-name="ce12">
            <text:p><text:s/>41,886,492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24741645" table:style-name="ce12">
            <text:p><text:s/>24,741,645<text:s/></text:p>
          </table:table-cell>
          <table:table-cell table:style-name="ce12"/>
          <table:table-cell office:value-type="float" office:value="14683" table:style-name="ce14">
            <text:p><text:s/>14,683<text:s/></text:p>
          </table:table-cell>
          <table:table-cell office:value-type="float" office:value="41514207" table:style-name="ce14">
            <text:p><text:s/>41,514,207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24526592" table:style-name="ce14">
            <text:p><text:s/>24,526,5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181" table:style-name="ce12">
            <text:p><text:s/>7,181<text:s/></text:p>
          </table:table-cell>
          <table:table-cell office:value-type="float" office:value="17148503" table:style-name="ce12">
            <text:p><text:s/>17,148,503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3844514" table:style-name="ce12">
            <text:p><text:s/>13,844,514<text:s/></text:p>
          </table:table-cell>
          <table:table-cell table:style-name="ce12"/>
          <table:table-cell office:value-type="float" office:value="7270" table:style-name="ce14">
            <text:p><text:s/>7,270<text:s/></text:p>
          </table:table-cell>
          <table:table-cell office:value-type="float" office:value="18285862" table:style-name="ce14">
            <text:p><text:s/>18,285,862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3225804" table:style-name="ce14">
            <text:p><text:s/>13,225,8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3261817" table:style-name="ce12">
            <text:p><text:s/>3,261,817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7865407" table:style-name="ce12">
            <text:p><text:s/>7,865,407<text:s/></text:p>
          </table:table-cell>
          <table:table-cell table:style-name="ce12"/>
          <table:table-cell office:value-type="float" office:value="1280" table:style-name="ce14">
            <text:p><text:s/>1,280<text:s/></text:p>
          </table:table-cell>
          <table:table-cell office:value-type="float" office:value="3389414" table:style-name="ce14">
            <text:p><text:s/>3,389,414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7969922" table:style-name="ce14">
            <text:p><text:s/>7,969,9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9945" table:style-name="ce12">
            <text:p><text:s/>9,945<text:s/></text:p>
          </table:table-cell>
          <table:table-cell office:value-type="float" office:value="25091114" table:style-name="ce12">
            <text:p><text:s/>25,091,114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8346486" table:style-name="ce12">
            <text:p><text:s/>18,346,486<text:s/></text:p>
          </table:table-cell>
          <table:table-cell table:style-name="ce12"/>
          <table:table-cell office:value-type="float" office:value="14575" table:style-name="ce14">
            <text:p><text:s/>14,575<text:s/></text:p>
          </table:table-cell>
          <table:table-cell office:value-type="float" office:value="43220091" table:style-name="ce14">
            <text:p><text:s/>43,220,091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28641187" table:style-name="ce14">
            <text:p><text:s/>28,641,1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522" table:style-name="ce12">
            <text:p><text:s/>13,522<text:s/></text:p>
          </table:table-cell>
          <table:table-cell office:value-type="float" office:value="29362934" table:style-name="ce12">
            <text:p><text:s/>29,362,934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0963662" table:style-name="ce12">
            <text:p><text:s/>10,963,662<text:s/></text:p>
          </table:table-cell>
          <table:table-cell table:style-name="ce12"/>
          <table:table-cell office:value-type="float" office:value="13450" table:style-name="ce14">
            <text:p><text:s/>13,450<text:s/></text:p>
          </table:table-cell>
          <table:table-cell office:value-type="float" office:value="32495939" table:style-name="ce14">
            <text:p><text:s/>32,495,939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1380662" table:style-name="ce14">
            <text:p><text:s/>11,380,6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2390155" table:style-name="ce12">
            <text:p><text:s/>2,390,15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88177" table:style-name="ce12">
            <text:p><text:s/>1,388,177<text:s/></text:p>
          </table:table-cell>
          <table:table-cell table:style-name="ce12"/>
          <table:table-cell office:value-type="float" office:value="1987" table:style-name="ce14">
            <text:p><text:s/>1,987<text:s/></text:p>
          </table:table-cell>
          <table:table-cell office:value-type="float" office:value="1803257" table:style-name="ce14">
            <text:p><text:s/>1,803,25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68336" table:style-name="ce14">
            <text:p><text:s/>1,468,3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182" table:style-name="ce12">
            <text:p><text:s/>3,182<text:s/></text:p>
          </table:table-cell>
          <table:table-cell office:value-type="float" office:value="2534869" table:style-name="ce12">
            <text:p><text:s/>2,534,86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055444" table:style-name="ce12">
            <text:p><text:s/>2,055,444<text:s/></text:p>
          </table:table-cell>
          <table:table-cell table:style-name="ce12"/>
          <table:table-cell office:value-type="float" office:value="2782" table:style-name="ce14">
            <text:p><text:s/>2,782<text:s/></text:p>
          </table:table-cell>
          <table:table-cell office:value-type="float" office:value="2364965" table:style-name="ce14">
            <text:p><text:s/>2,364,96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570764" table:style-name="ce14">
            <text:p><text:s/>2,570,7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424870" table:style-name="ce12">
            <text:p><text:s/>424,87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03023" table:style-name="ce12">
            <text:p><text:s/>1,203,023<text:s/></text:p>
          </table:table-cell>
          <table:table-cell table:style-name="ce12"/>
          <table:table-cell office:value-type="float" office:value="204" table:style-name="ce14">
            <text:p><text:s/>204<text:s/></text:p>
          </table:table-cell>
          <table:table-cell office:value-type="float" office:value="333847" table:style-name="ce14">
            <text:p><text:s/>333,84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41812" table:style-name="ce14">
            <text:p><text:s/>1,241,8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298" table:style-name="ce12">
            <text:p><text:s/>6,298<text:s/></text:p>
          </table:table-cell>
          <table:table-cell office:value-type="float" office:value="14427937" table:style-name="ce12">
            <text:p><text:s/>14,427,937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933841" table:style-name="ce12">
            <text:p><text:s/>3,933,841<text:s/></text:p>
          </table:table-cell>
          <table:table-cell table:style-name="ce12"/>
          <table:table-cell office:value-type="float" office:value="5908" table:style-name="ce14">
            <text:p><text:s/>5,908<text:s/></text:p>
          </table:table-cell>
          <table:table-cell office:value-type="float" office:value="14022769" table:style-name="ce14">
            <text:p><text:s/>14,022,76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612879" table:style-name="ce14">
            <text:p><text:s/>3,612,8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374" table:style-name="ce12">
            <text:p><text:s/>21,374<text:s/></text:p>
          </table:table-cell>
          <table:table-cell office:value-type="float" office:value="81530028" table:style-name="ce12">
            <text:p><text:s/>81,530,028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55694349" table:style-name="ce12">
            <text:p><text:s/>55,694,349<text:s/></text:p>
          </table:table-cell>
          <table:table-cell table:style-name="ce12"/>
          <table:table-cell office:value-type="float" office:value="20808" table:style-name="ce14">
            <text:p><text:s/>20,808<text:s/></text:p>
          </table:table-cell>
          <table:table-cell office:value-type="float" office:value="80271483" table:style-name="ce14">
            <text:p><text:s/>80,271,483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51200791" table:style-name="ce14">
            <text:p><text:s/>51,200,7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489" table:style-name="ce12">
            <text:p><text:s/>4,489<text:s/></text:p>
          </table:table-cell>
          <table:table-cell office:value-type="float" office:value="8823066" table:style-name="ce12">
            <text:p><text:s/>8,823,06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561865" table:style-name="ce12">
            <text:p><text:s/>5,561,865<text:s/></text:p>
          </table:table-cell>
          <table:table-cell table:style-name="ce12"/>
          <table:table-cell office:value-type="float" office:value="4635" table:style-name="ce14">
            <text:p><text:s/>4,635<text:s/></text:p>
          </table:table-cell>
          <table:table-cell office:value-type="float" office:value="10239734" table:style-name="ce14">
            <text:p><text:s/>10,239,73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840651" table:style-name="ce14">
            <text:p><text:s/>4,840,6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840" table:style-name="ce12">
            <text:p><text:s/>2,840<text:s/></text:p>
          </table:table-cell>
          <table:table-cell office:value-type="float" office:value="5429541" table:style-name="ce12">
            <text:p><text:s/>5,429,541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4689000" table:style-name="ce12">
            <text:p><text:s/>14,689,000<text:s/></text:p>
          </table:table-cell>
          <table:table-cell table:style-name="ce12"/>
          <table:table-cell office:value-type="float" office:value="2980" table:style-name="ce14">
            <text:p><text:s/>2,980<text:s/></text:p>
          </table:table-cell>
          <table:table-cell office:value-type="float" office:value="6376066" table:style-name="ce14">
            <text:p><text:s/>6,376,066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14202217" table:style-name="ce14">
            <text:p><text:s/>14,202,2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861" table:style-name="ce12">
            <text:p><text:s/>11,861<text:s/></text:p>
          </table:table-cell>
          <table:table-cell office:value-type="float" office:value="27621103" table:style-name="ce12">
            <text:p><text:s/>27,621,103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30248810" table:style-name="ce12">
            <text:p><text:s/>30,248,810<text:s/></text:p>
          </table:table-cell>
          <table:table-cell table:style-name="ce12"/>
          <table:table-cell office:value-type="float" office:value="12002" table:style-name="ce14">
            <text:p><text:s/>12,002<text:s/></text:p>
          </table:table-cell>
          <table:table-cell office:value-type="float" office:value="29439347" table:style-name="ce14">
            <text:p><text:s/>29,439,347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6193103" table:style-name="ce14">
            <text:p><text:s/>36,193,1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4099" table:style-name="ce12">
            <text:p><text:s/>34,099<text:s/></text:p>
          </table:table-cell>
          <table:table-cell office:value-type="float" office:value="86085657" table:style-name="ce12">
            <text:p><text:s/>86,085,657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27750711" table:style-name="ce12">
            <text:p><text:s/>27,750,711<text:s/></text:p>
          </table:table-cell>
          <table:table-cell table:style-name="ce12"/>
          <table:table-cell office:value-type="float" office:value="32759" table:style-name="ce14">
            <text:p><text:s/>32,759<text:s/></text:p>
          </table:table-cell>
          <table:table-cell office:value-type="float" office:value="89461215" table:style-name="ce14">
            <text:p><text:s/>89,461,215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32075075" table:style-name="ce14">
            <text:p><text:s/>32,075,0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744" table:style-name="ce12">
            <text:p><text:s/>14,744<text:s/></text:p>
          </table:table-cell>
          <table:table-cell office:value-type="float" office:value="34689345" table:style-name="ce12">
            <text:p><text:s/>34,689,345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3419233" table:style-name="ce12">
            <text:p><text:s/>13,419,233<text:s/></text:p>
          </table:table-cell>
          <table:table-cell table:style-name="ce12"/>
          <table:table-cell office:value-type="float" office:value="14379" table:style-name="ce14">
            <text:p><text:s/>14,379<text:s/></text:p>
          </table:table-cell>
          <table:table-cell office:value-type="float" office:value="41608773" table:style-name="ce14">
            <text:p><text:s/>41,608,773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8817650" table:style-name="ce14">
            <text:p><text:s/>18,817,6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5228" table:style-name="ce12">
            <text:p><text:s/>35,228<text:s/></text:p>
          </table:table-cell>
          <table:table-cell office:value-type="float" office:value="80328511" table:style-name="ce12">
            <text:p><text:s/>80,328,511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19240817" table:style-name="ce12">
            <text:p><text:s/>19,240,817<text:s/></text:p>
          </table:table-cell>
          <table:table-cell table:style-name="ce12"/>
          <table:table-cell office:value-type="float" office:value="38373" table:style-name="ce14">
            <text:p><text:s/>38,373<text:s/></text:p>
          </table:table-cell>
          <table:table-cell office:value-type="float" office:value="91794540" table:style-name="ce14">
            <text:p><text:s/>91,794,540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26470730" table:style-name="ce14">
            <text:p><text:s/>26,470,7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544" table:style-name="ce12">
            <text:p><text:s/>4,544<text:s/></text:p>
          </table:table-cell>
          <table:table-cell office:value-type="float" office:value="9637230" table:style-name="ce12">
            <text:p><text:s/>9,637,23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367555" table:style-name="ce12">
            <text:p><text:s/>1,367,555<text:s/></text:p>
          </table:table-cell>
          <table:table-cell table:style-name="ce12"/>
          <table:table-cell office:value-type="float" office:value="4307" table:style-name="ce14">
            <text:p><text:s/>4,307<text:s/></text:p>
          </table:table-cell>
          <table:table-cell office:value-type="float" office:value="8943863" table:style-name="ce14">
            <text:p><text:s/>8,943,86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203509" table:style-name="ce14">
            <text:p><text:s/>1,203,5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1023709" table:style-name="ce12">
            <text:p><text:s/>1,023,709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8672653" table:style-name="ce12">
            <text:p><text:s/>8,672,653<text:s/></text:p>
          </table:table-cell>
          <table:table-cell table:style-name="ce12"/>
          <table:table-cell office:value-type="float" office:value="570" table:style-name="ce14">
            <text:p><text:s/>570<text:s/></text:p>
          </table:table-cell>
          <table:table-cell office:value-type="float" office:value="1316426" table:style-name="ce14">
            <text:p><text:s/>1,316,426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9010927" table:style-name="ce14">
            <text:p><text:s/>9,010,9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2665532" table:style-name="ce12">
            <text:p><text:s/>2,665,532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2030032" table:style-name="ce12">
            <text:p><text:s/>12,030,032<text:s/></text:p>
          </table:table-cell>
          <table:table-cell table:style-name="ce12"/>
          <table:table-cell office:value-type="float" office:value="381" table:style-name="ce14">
            <text:p><text:s/>381<text:s/></text:p>
          </table:table-cell>
          <table:table-cell office:value-type="float" office:value="1771079" table:style-name="ce14">
            <text:p><text:s/>1,771,079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3486308" table:style-name="ce14">
            <text:p><text:s/>13,486,3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551" table:style-name="ce12">
            <text:p><text:s/>1,551<text:s/></text:p>
          </table:table-cell>
          <table:table-cell office:value-type="float" office:value="3759881" table:style-name="ce12">
            <text:p><text:s/>3,759,8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5" table:style-name="ce14">
            <text:p><text:s/>1,145<text:s/></text:p>
          </table:table-cell>
          <table:table-cell office:value-type="float" office:value="2764854" table:style-name="ce14">
            <text:p><text:s/>2,764,8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867" table:style-name="ce12">
            <text:p><text:s/>3,867<text:s/></text:p>
          </table:table-cell>
          <table:table-cell office:value-type="float" office:value="8446616" table:style-name="ce12">
            <text:p><text:s/>8,446,61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44286" table:style-name="ce12">
            <text:p><text:s/>1,744,286<text:s/></text:p>
          </table:table-cell>
          <table:table-cell table:style-name="ce12"/>
          <table:table-cell office:value-type="float" office:value="3350" table:style-name="ce14">
            <text:p><text:s/>3,350<text:s/></text:p>
          </table:table-cell>
          <table:table-cell office:value-type="float" office:value="7404004" table:style-name="ce14">
            <text:p><text:s/>7,404,00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940443" table:style-name="ce14">
            <text:p><text:s/>2,940,4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35960" table:style-name="ce12">
            <text:p><text:s/>35,960<text:s/></text:p>
          </table:table-cell>
          <table:table-cell office:value-type="float" office:value="95407567" table:style-name="ce12">
            <text:p><text:s/>95,407,567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53425717" table:style-name="ce12">
            <text:p><text:s/>53,425,717<text:s/></text:p>
          </table:table-cell>
          <table:table-cell table:style-name="ce12"/>
          <table:table-cell office:value-type="float" office:value="44267" table:style-name="ce14">
            <text:p><text:s/>44,267<text:s/></text:p>
          </table:table-cell>
          <table:table-cell office:value-type="float" office:value="126538850" table:style-name="ce14">
            <text:p><text:s/>126,538,850<text:s/></text:p>
          </table:table-cell>
          <table:table-cell office:value-type="float" office:value="1081" table:style-name="ce14">
            <text:p><text:s/>1,081<text:s/></text:p>
          </table:table-cell>
          <table:table-cell office:value-type="float" office:value="69680612" table:style-name="ce14">
            <text:p><text:s/>69,680,6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6083" table:style-name="ce12">
            <text:p><text:s/>6,083<text:s/></text:p>
          </table:table-cell>
          <table:table-cell office:value-type="float" office:value="13073499" table:style-name="ce12">
            <text:p><text:s/>13,073,49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86205" table:style-name="ce12">
            <text:p><text:s/>1,086,205<text:s/></text:p>
          </table:table-cell>
          <table:table-cell table:style-name="ce12"/>
          <table:table-cell office:value-type="float" office:value="5878" table:style-name="ce14">
            <text:p><text:s/>5,878<text:s/></text:p>
          </table:table-cell>
          <table:table-cell office:value-type="float" office:value="12309550" table:style-name="ce14">
            <text:p><text:s/>12,309,55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56930" table:style-name="ce14">
            <text:p><text:s/>356,9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11" table:style-name="ce12">
            <text:p><text:s/>1,811<text:s/></text:p>
          </table:table-cell>
          <table:table-cell office:value-type="float" office:value="1973926" table:style-name="ce12">
            <text:p><text:s/>1,973,92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872440" table:style-name="ce12">
            <text:p><text:s/>1,872,440<text:s/></text:p>
          </table:table-cell>
          <table:table-cell table:style-name="ce12"/>
          <table:table-cell office:value-type="float" office:value="1669" table:style-name="ce14">
            <text:p><text:s/>1,669<text:s/></text:p>
          </table:table-cell>
          <table:table-cell office:value-type="float" office:value="2010175" table:style-name="ce14">
            <text:p><text:s/>2,010,17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882496" table:style-name="ce14">
            <text:p><text:s/>1,882,4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9325" table:style-name="ce12">
            <text:p><text:s/>9,325<text:s/></text:p>
          </table:table-cell>
          <table:table-cell office:value-type="float" office:value="17712770" table:style-name="ce12">
            <text:p><text:s/>17,712,77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411300" table:style-name="ce12">
            <text:p><text:s/>1,411,300<text:s/></text:p>
          </table:table-cell>
          <table:table-cell table:style-name="ce12"/>
          <table:table-cell office:value-type="float" office:value="7417" table:style-name="ce14">
            <text:p><text:s/>7,417<text:s/></text:p>
          </table:table-cell>
          <table:table-cell office:value-type="float" office:value="15656395" table:style-name="ce14">
            <text:p><text:s/>15,656,39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112320" table:style-name="ce14">
            <text:p><text:s/>1,112,3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7979" table:style-name="ce12">
            <text:p><text:s/>7,979<text:s/></text:p>
          </table:table-cell>
          <table:table-cell office:value-type="float" office:value="7314290" table:style-name="ce12">
            <text:p><text:s/>7,314,29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264613" table:style-name="ce12">
            <text:p><text:s/>6,264,613<text:s/></text:p>
          </table:table-cell>
          <table:table-cell table:style-name="ce12"/>
          <table:table-cell office:value-type="float" office:value="8283" table:style-name="ce14">
            <text:p><text:s/>8,283<text:s/></text:p>
          </table:table-cell>
          <table:table-cell office:value-type="float" office:value="9387485" table:style-name="ce14">
            <text:p><text:s/>9,387,48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7838653" table:style-name="ce14">
            <text:p><text:s/>7,838,6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687" table:style-name="ce12">
            <text:p><text:s/>18,687<text:s/></text:p>
          </table:table-cell>
          <table:table-cell office:value-type="float" office:value="44147598" table:style-name="ce12">
            <text:p><text:s/>44,147,598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21348275" table:style-name="ce12">
            <text:p><text:s/>21,348,275<text:s/></text:p>
          </table:table-cell>
          <table:table-cell table:style-name="ce12"/>
          <table:table-cell office:value-type="float" office:value="18390" table:style-name="ce14">
            <text:p><text:s/>18,390<text:s/></text:p>
          </table:table-cell>
          <table:table-cell office:value-type="float" office:value="43909993" table:style-name="ce14">
            <text:p><text:s/>43,909,993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20631449" table:style-name="ce14">
            <text:p><text:s/>20,631,4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682361" table:style-name="ce12">
            <text:p><text:s/>682,36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23236" table:style-name="ce12">
            <text:p><text:s/>2,623,236<text:s/></text:p>
          </table:table-cell>
          <table:table-cell table:style-name="ce12"/>
          <table:table-cell office:value-type="float" office:value="564" table:style-name="ce14">
            <text:p><text:s/>564<text:s/></text:p>
          </table:table-cell>
          <table:table-cell office:value-type="float" office:value="636903" table:style-name="ce14">
            <text:p><text:s/>636,90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715086" table:style-name="ce14">
            <text:p><text:s/>2,715,0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934" table:style-name="ce12">
            <text:p><text:s/>4,934<text:s/></text:p>
          </table:table-cell>
          <table:table-cell office:value-type="float" office:value="11549773" table:style-name="ce12">
            <text:p><text:s/>11,549,773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8902440" table:style-name="ce12">
            <text:p><text:s/>8,902,440<text:s/></text:p>
          </table:table-cell>
          <table:table-cell table:style-name="ce12"/>
          <table:table-cell office:value-type="float" office:value="4529" table:style-name="ce14">
            <text:p><text:s/>4,529<text:s/></text:p>
          </table:table-cell>
          <table:table-cell office:value-type="float" office:value="13107923" table:style-name="ce14">
            <text:p><text:s/>13,107,923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384977" table:style-name="ce14">
            <text:p><text:s/>6,384,9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58" table:style-name="ce12">
            <text:p><text:s/>1,358<text:s/></text:p>
          </table:table-cell>
          <table:table-cell office:value-type="float" office:value="1724610" table:style-name="ce12">
            <text:p><text:s/>1,724,61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29171" table:style-name="ce12">
            <text:p><text:s/>1,329,171<text:s/></text:p>
          </table:table-cell>
          <table:table-cell table:style-name="ce12"/>
          <table:table-cell office:value-type="float" office:value="1343" table:style-name="ce14">
            <text:p><text:s/>1,343<text:s/></text:p>
          </table:table-cell>
          <table:table-cell office:value-type="float" office:value="1930244" table:style-name="ce14">
            <text:p><text:s/>1,930,24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931822" table:style-name="ce14">
            <text:p><text:s/>1,931,8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588783" table:style-name="ce12">
            <text:p><text:s/>588,78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772785" table:style-name="ce12">
            <text:p><text:s/>3,772,785<text:s/></text:p>
          </table:table-cell>
          <table:table-cell table:style-name="ce12"/>
          <table:table-cell office:value-type="float" office:value="591" table:style-name="ce14">
            <text:p><text:s/>591<text:s/></text:p>
          </table:table-cell>
          <table:table-cell office:value-type="float" office:value="570327" table:style-name="ce14">
            <text:p><text:s/>570,32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299899" table:style-name="ce14">
            <text:p><text:s/>4,299,8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4054" table:style-name="ce12">
            <text:p><text:s/>4,054<text:s/></text:p>
          </table:table-cell>
          <table:table-cell office:value-type="float" office:value="6662568" table:style-name="ce12">
            <text:p><text:s/>6,662,56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959783" table:style-name="ce12">
            <text:p><text:s/>3,959,783<text:s/></text:p>
          </table:table-cell>
          <table:table-cell table:style-name="ce12"/>
          <table:table-cell office:value-type="float" office:value="4085" table:style-name="ce14">
            <text:p><text:s/>4,085<text:s/></text:p>
          </table:table-cell>
          <table:table-cell office:value-type="float" office:value="6871074" table:style-name="ce14">
            <text:p><text:s/>6,871,07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846475" table:style-name="ce14">
            <text:p><text:s/>3,846,4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736" table:style-name="ce12">
            <text:p><text:s/>2,736<text:s/></text:p>
          </table:table-cell>
          <table:table-cell office:value-type="float" office:value="2858578" table:style-name="ce12">
            <text:p><text:s/>2,858,57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71017" table:style-name="ce12">
            <text:p><text:s/>771,017<text:s/></text:p>
          </table:table-cell>
          <table:table-cell table:style-name="ce12"/>
          <table:table-cell office:value-type="float" office:value="2627" table:style-name="ce14">
            <text:p><text:s/>2,627<text:s/></text:p>
          </table:table-cell>
          <table:table-cell office:value-type="float" office:value="2763191" table:style-name="ce14">
            <text:p><text:s/>2,763,19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97609" table:style-name="ce14">
            <text:p><text:s/>497,6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826" table:style-name="ce12">
            <text:p><text:s/>6,826<text:s/></text:p>
          </table:table-cell>
          <table:table-cell office:value-type="float" office:value="10386330" table:style-name="ce12">
            <text:p><text:s/>10,386,330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0784830" table:style-name="ce12">
            <text:p><text:s/>10,784,830<text:s/></text:p>
          </table:table-cell>
          <table:table-cell table:style-name="ce12"/>
          <table:table-cell office:value-type="float" office:value="6422" table:style-name="ce14">
            <text:p><text:s/>6,422<text:s/></text:p>
          </table:table-cell>
          <table:table-cell office:value-type="float" office:value="10023529" table:style-name="ce14">
            <text:p><text:s/>10,023,529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9914757" table:style-name="ce14">
            <text:p><text:s/>9,914,7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1570493" table:style-name="ce12">
            <text:p><text:s/>1,570,49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523" table:style-name="ce12">
            <text:p><text:s/>24,523<text:s/></text:p>
          </table:table-cell>
          <table:table-cell table:style-name="ce12"/>
          <table:table-cell office:value-type="float" office:value="1401" table:style-name="ce14">
            <text:p><text:s/>1,401<text:s/></text:p>
          </table:table-cell>
          <table:table-cell office:value-type="float" office:value="1335230" table:style-name="ce14">
            <text:p><text:s/>1,335,23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1445" table:style-name="ce14">
            <text:p><text:s/>51,4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3746165" table:style-name="ce12">
            <text:p><text:s/>3,746,16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869110" table:style-name="ce12">
            <text:p><text:s/>5,869,110<text:s/></text:p>
          </table:table-cell>
          <table:table-cell table:style-name="ce12"/>
          <table:table-cell office:value-type="float" office:value="523" table:style-name="ce14">
            <text:p><text:s/>523<text:s/></text:p>
          </table:table-cell>
          <table:table-cell office:value-type="float" office:value="3714791" table:style-name="ce14">
            <text:p><text:s/>3,714,79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629870" table:style-name="ce14">
            <text:p><text:s/>5,629,8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3190" table:style-name="ce12">
            <text:p><text:s/>3,190<text:s/></text:p>
          </table:table-cell>
          <table:table-cell office:value-type="float" office:value="3384715" table:style-name="ce12">
            <text:p><text:s/>3,384,71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89908" table:style-name="ce12">
            <text:p><text:s/>1,489,908<text:s/></text:p>
          </table:table-cell>
          <table:table-cell table:style-name="ce12"/>
          <table:table-cell office:value-type="float" office:value="2783" table:style-name="ce14">
            <text:p><text:s/>2,783<text:s/></text:p>
          </table:table-cell>
          <table:table-cell office:value-type="float" office:value="3278017" table:style-name="ce14">
            <text:p><text:s/>3,278,01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83896" table:style-name="ce14">
            <text:p><text:s/>683,8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799525" table:style-name="ce12">
            <text:p><text:s/>799,52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41467" table:style-name="ce12">
            <text:p><text:s/>541,467<text:s/></text:p>
          </table:table-cell>
          <table:table-cell table:style-name="ce12"/>
          <table:table-cell office:value-type="float" office:value="1117" table:style-name="ce14">
            <text:p><text:s/>1,117<text:s/></text:p>
          </table:table-cell>
          <table:table-cell office:value-type="float" office:value="894711" table:style-name="ce14">
            <text:p><text:s/>894,71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66881" table:style-name="ce14">
            <text:p><text:s/>666,8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3487" table:style-name="ce12">
            <text:p><text:s/>3,487<text:s/></text:p>
          </table:table-cell>
          <table:table-cell office:value-type="float" office:value="6375089" table:style-name="ce12">
            <text:p><text:s/>6,375,08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8017448" table:style-name="ce12">
            <text:p><text:s/>8,017,448<text:s/></text:p>
          </table:table-cell>
          <table:table-cell table:style-name="ce12"/>
          <table:table-cell office:value-type="float" office:value="3554" table:style-name="ce14">
            <text:p><text:s/>3,554<text:s/></text:p>
          </table:table-cell>
          <table:table-cell office:value-type="float" office:value="6632224" table:style-name="ce14">
            <text:p><text:s/>6,632,22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699956" table:style-name="ce14">
            <text:p><text:s/>3,699,9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1952691" table:style-name="ce12">
            <text:p><text:s/>1,952,69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45477" table:style-name="ce12">
            <text:p><text:s/>945,477<text:s/></text:p>
          </table:table-cell>
          <table:table-cell table:style-name="ce12"/>
          <table:table-cell office:value-type="float" office:value="1537" table:style-name="ce14">
            <text:p><text:s/>1,537<text:s/></text:p>
          </table:table-cell>
          <table:table-cell office:value-type="float" office:value="1787652" table:style-name="ce14">
            <text:p><text:s/>1,787,65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278547" table:style-name="ce14">
            <text:p><text:s/>2,278,5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719" table:style-name="ce12">
            <text:p><text:s/>3,719<text:s/></text:p>
          </table:table-cell>
          <table:table-cell office:value-type="float" office:value="9020345" table:style-name="ce12">
            <text:p><text:s/>9,020,34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35401" table:style-name="ce12">
            <text:p><text:s/>935,401<text:s/></text:p>
          </table:table-cell>
          <table:table-cell table:style-name="ce12"/>
          <table:table-cell office:value-type="float" office:value="3630" table:style-name="ce14">
            <text:p><text:s/>3,630<text:s/></text:p>
          </table:table-cell>
          <table:table-cell office:value-type="float" office:value="8847407" table:style-name="ce14">
            <text:p><text:s/>8,847,40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15593" table:style-name="ce14">
            <text:p><text:s/>515,5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719" table:style-name="ce12">
            <text:p><text:s/>6,719<text:s/></text:p>
          </table:table-cell>
          <table:table-cell office:value-type="float" office:value="10565517" table:style-name="ce12">
            <text:p><text:s/>10,565,5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363" table:style-name="ce14">
            <text:p><text:s/>7,363<text:s/></text:p>
          </table:table-cell>
          <table:table-cell office:value-type="float" office:value="12685755" table:style-name="ce14">
            <text:p><text:s/>12,685,7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32<text:s/></text:p>
          </table:table-cell>
          <table:table-cell office:value-type="string" table:style-name="ce15">
            <text:p>杏永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24" table:style-name="ce14">
            <text:p><text:s/>4,324<text:s/></text:p>
          </table:table-cell>
          <table:table-cell office:value-type="float" office:value="7275101" table:style-name="ce14">
            <text:p><text:s/>7,275,10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294077" table:style-name="ce14">
            <text:p><text:s/>6,294,0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446302" table:style-name="ce12">
            <text:p><text:s/>446,30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53146" table:style-name="ce12">
            <text:p><text:s/>453,146<text:s/></text:p>
          </table:table-cell>
          <table:table-cell table:style-name="ce12"/>
          <table:table-cell office:value-type="float" office:value="506" table:style-name="ce14">
            <text:p><text:s/>506<text:s/></text:p>
          </table:table-cell>
          <table:table-cell office:value-type="float" office:value="329285" table:style-name="ce14">
            <text:p><text:s/>329,28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71920" table:style-name="ce14">
            <text:p><text:s/>271,9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804" table:style-name="ce12">
            <text:p><text:s/>2,804<text:s/></text:p>
          </table:table-cell>
          <table:table-cell office:value-type="float" office:value="3712152" table:style-name="ce12">
            <text:p><text:s/>3,712,152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708801" table:style-name="ce12">
            <text:p><text:s/>5,708,801<text:s/></text:p>
          </table:table-cell>
          <table:table-cell table:style-name="ce12"/>
          <table:table-cell office:value-type="float" office:value="2357" table:style-name="ce14">
            <text:p><text:s/>2,357<text:s/></text:p>
          </table:table-cell>
          <table:table-cell office:value-type="float" office:value="2847113" table:style-name="ce14">
            <text:p><text:s/>2,847,11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893892" table:style-name="ce14">
            <text:p><text:s/>3,893,8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4535" table:style-name="ce12">
            <text:p><text:s/>4,535<text:s/></text:p>
          </table:table-cell>
          <table:table-cell office:value-type="float" office:value="18210176" table:style-name="ce12">
            <text:p><text:s/>18,210,176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7498128" table:style-name="ce12">
            <text:p><text:s/>7,498,128<text:s/></text:p>
          </table:table-cell>
          <table:table-cell table:style-name="ce12"/>
          <table:table-cell office:value-type="float" office:value="4617" table:style-name="ce14">
            <text:p><text:s/>4,617<text:s/></text:p>
          </table:table-cell>
          <table:table-cell office:value-type="float" office:value="22202061" table:style-name="ce14">
            <text:p><text:s/>22,202,061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7246610" table:style-name="ce14">
            <text:p><text:s/>7,246,6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595" table:style-name="ce12">
            <text:p><text:s/>1,595<text:s/></text:p>
          </table:table-cell>
          <table:table-cell office:value-type="float" office:value="1365638" table:style-name="ce12">
            <text:p><text:s/>1,365,63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22548" table:style-name="ce12">
            <text:p><text:s/>722,548<text:s/></text:p>
          </table:table-cell>
          <table:table-cell table:style-name="ce12"/>
          <table:table-cell office:value-type="float" office:value="1253" table:style-name="ce14">
            <text:p><text:s/>1,253<text:s/></text:p>
          </table:table-cell>
          <table:table-cell office:value-type="float" office:value="1129301" table:style-name="ce14">
            <text:p><text:s/>1,129,30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79431" table:style-name="ce14">
            <text:p><text:s/>479,4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1377" table:style-name="ce12">
            <text:p><text:s/>11,377<text:s/></text:p>
          </table:table-cell>
          <table:table-cell office:value-type="float" office:value="24064064" table:style-name="ce12">
            <text:p><text:s/>24,064,064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2797909" table:style-name="ce12">
            <text:p><text:s/>12,797,909<text:s/></text:p>
          </table:table-cell>
          <table:table-cell table:style-name="ce12"/>
          <table:table-cell office:value-type="float" office:value="10902" table:style-name="ce14">
            <text:p><text:s/>10,902<text:s/></text:p>
          </table:table-cell>
          <table:table-cell office:value-type="float" office:value="24436713" table:style-name="ce14">
            <text:p><text:s/>24,436,713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0300540" table:style-name="ce14">
            <text:p><text:s/>10,300,5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908" table:style-name="ce12">
            <text:p><text:s/>2,908<text:s/></text:p>
          </table:table-cell>
          <table:table-cell office:value-type="float" office:value="2848522" table:style-name="ce12">
            <text:p><text:s/>2,848,52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74784" table:style-name="ce12">
            <text:p><text:s/>1,574,784<text:s/></text:p>
          </table:table-cell>
          <table:table-cell table:style-name="ce12"/>
          <table:table-cell office:value-type="float" office:value="2858" table:style-name="ce14">
            <text:p><text:s/>2,858<text:s/></text:p>
          </table:table-cell>
          <table:table-cell office:value-type="float" office:value="2928041" table:style-name="ce14">
            <text:p><text:s/>2,928,04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80672" table:style-name="ce14">
            <text:p><text:s/>1,180,6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853" table:style-name="ce12">
            <text:p><text:s/>2,853<text:s/></text:p>
          </table:table-cell>
          <table:table-cell office:value-type="float" office:value="2872239" table:style-name="ce12">
            <text:p><text:s/>2,872,23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524553" table:style-name="ce12">
            <text:p><text:s/>2,524,553<text:s/></text:p>
          </table:table-cell>
          <table:table-cell table:style-name="ce12"/>
          <table:table-cell office:value-type="float" office:value="2607" table:style-name="ce14">
            <text:p><text:s/>2,607<text:s/></text:p>
          </table:table-cell>
          <table:table-cell office:value-type="float" office:value="2718179" table:style-name="ce14">
            <text:p><text:s/>2,718,17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394642" table:style-name="ce14">
            <text:p><text:s/>2,394,6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4289" table:style-name="ce12">
            <text:p><text:s/>4,289<text:s/></text:p>
          </table:table-cell>
          <table:table-cell office:value-type="float" office:value="13573120" table:style-name="ce12">
            <text:p><text:s/>13,573,12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8288817" table:style-name="ce12">
            <text:p><text:s/>8,288,817<text:s/></text:p>
          </table:table-cell>
          <table:table-cell table:style-name="ce12"/>
          <table:table-cell office:value-type="float" office:value="4301" table:style-name="ce14">
            <text:p><text:s/>4,301<text:s/></text:p>
          </table:table-cell>
          <table:table-cell office:value-type="float" office:value="13475820" table:style-name="ce14">
            <text:p><text:s/>13,475,82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782190" table:style-name="ce14">
            <text:p><text:s/>7,782,1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480" table:style-name="ce12">
            <text:p><text:s/>5,480<text:s/></text:p>
          </table:table-cell>
          <table:table-cell office:value-type="float" office:value="12169651" table:style-name="ce12">
            <text:p><text:s/>12,169,651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2461092" table:style-name="ce12">
            <text:p><text:s/>12,461,092<text:s/></text:p>
          </table:table-cell>
          <table:table-cell table:style-name="ce12"/>
          <table:table-cell office:value-type="float" office:value="5130" table:style-name="ce14">
            <text:p><text:s/>5,130<text:s/></text:p>
          </table:table-cell>
          <table:table-cell office:value-type="float" office:value="11802508" table:style-name="ce14">
            <text:p><text:s/>11,802,508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1387893" table:style-name="ce14">
            <text:p><text:s/>11,387,8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369" table:style-name="ce12">
            <text:p><text:s/>2,369<text:s/></text:p>
          </table:table-cell>
          <table:table-cell office:value-type="float" office:value="6326156" table:style-name="ce12">
            <text:p><text:s/>6,326,15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337693" table:style-name="ce12">
            <text:p><text:s/>2,337,693<text:s/></text:p>
          </table:table-cell>
          <table:table-cell table:style-name="ce12"/>
          <table:table-cell office:value-type="float" office:value="2205" table:style-name="ce14">
            <text:p><text:s/>2,205<text:s/></text:p>
          </table:table-cell>
          <table:table-cell office:value-type="float" office:value="6305345" table:style-name="ce14">
            <text:p><text:s/>6,305,34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916109" table:style-name="ce14">
            <text:p><text:s/>1,916,1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097" table:style-name="ce12">
            <text:p><text:s/>3,097<text:s/></text:p>
          </table:table-cell>
          <table:table-cell office:value-type="float" office:value="3918422" table:style-name="ce12">
            <text:p><text:s/>3,918,42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215433" table:style-name="ce12">
            <text:p><text:s/>2,215,433<text:s/></text:p>
          </table:table-cell>
          <table:table-cell table:style-name="ce12"/>
          <table:table-cell office:value-type="float" office:value="3299" table:style-name="ce14">
            <text:p><text:s/>3,299<text:s/></text:p>
          </table:table-cell>
          <table:table-cell office:value-type="float" office:value="4461882" table:style-name="ce14">
            <text:p><text:s/>4,461,88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223840" table:style-name="ce14">
            <text:p><text:s/>4,223,8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093" table:style-name="ce12">
            <text:p><text:s/>10,093<text:s/></text:p>
          </table:table-cell>
          <table:table-cell office:value-type="float" office:value="16086373" table:style-name="ce12">
            <text:p><text:s/>16,086,373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23757948" table:style-name="ce12">
            <text:p><text:s/>23,757,948<text:s/></text:p>
          </table:table-cell>
          <table:table-cell table:style-name="ce12"/>
          <table:table-cell office:value-type="float" office:value="9539" table:style-name="ce14">
            <text:p><text:s/>9,539<text:s/></text:p>
          </table:table-cell>
          <table:table-cell office:value-type="float" office:value="16021385" table:style-name="ce14">
            <text:p><text:s/>16,021,385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25576021" table:style-name="ce14">
            <text:p><text:s/>25,576,0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5677455" table:style-name="ce12">
            <text:p><text:s/>5,677,4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3" table:style-name="ce14">
            <text:p><text:s/>983<text:s/></text:p>
          </table:table-cell>
          <table:table-cell office:value-type="float" office:value="5497756" table:style-name="ce14">
            <text:p><text:s/>5,497,7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820" table:style-name="ce12">
            <text:p><text:s/>3,820<text:s/></text:p>
          </table:table-cell>
          <table:table-cell office:value-type="float" office:value="7574352" table:style-name="ce12">
            <text:p><text:s/>7,574,35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846038" table:style-name="ce12">
            <text:p><text:s/>1,846,038<text:s/></text:p>
          </table:table-cell>
          <table:table-cell table:style-name="ce12"/>
          <table:table-cell office:value-type="float" office:value="3410" table:style-name="ce14">
            <text:p><text:s/>3,410<text:s/></text:p>
          </table:table-cell>
          <table:table-cell office:value-type="float" office:value="7116235" table:style-name="ce14">
            <text:p><text:s/>7,116,23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49895" table:style-name="ce14">
            <text:p><text:s/>1,449,8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62" table:style-name="ce12">
            <text:p><text:s/>2,662<text:s/></text:p>
          </table:table-cell>
          <table:table-cell office:value-type="float" office:value="6204558" table:style-name="ce12">
            <text:p><text:s/>6,204,55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33946" table:style-name="ce12">
            <text:p><text:s/>1,233,946<text:s/></text:p>
          </table:table-cell>
          <table:table-cell table:style-name="ce12"/>
          <table:table-cell office:value-type="float" office:value="2602" table:style-name="ce14">
            <text:p><text:s/>2,602<text:s/></text:p>
          </table:table-cell>
          <table:table-cell office:value-type="float" office:value="6369006" table:style-name="ce14">
            <text:p><text:s/>6,369,00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46083" table:style-name="ce14">
            <text:p><text:s/>946,0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2505427" table:style-name="ce12">
            <text:p><text:s/>2,505,42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757297" table:style-name="ce12">
            <text:p><text:s/>6,757,297<text:s/></text:p>
          </table:table-cell>
          <table:table-cell table:style-name="ce12"/>
          <table:table-cell office:value-type="float" office:value="551" table:style-name="ce14">
            <text:p><text:s/>551<text:s/></text:p>
          </table:table-cell>
          <table:table-cell office:value-type="float" office:value="4109109" table:style-name="ce14">
            <text:p><text:s/>4,109,10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008400" table:style-name="ce14">
            <text:p><text:s/>6,008,4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816" table:style-name="ce12">
            <text:p><text:s/>9,816<text:s/></text:p>
          </table:table-cell>
          <table:table-cell office:value-type="float" office:value="15067521" table:style-name="ce12">
            <text:p><text:s/>15,067,52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9878222" table:style-name="ce12">
            <text:p><text:s/>9,878,222<text:s/></text:p>
          </table:table-cell>
          <table:table-cell table:style-name="ce12"/>
          <table:table-cell office:value-type="float" office:value="7964" table:style-name="ce14">
            <text:p><text:s/>7,964<text:s/></text:p>
          </table:table-cell>
          <table:table-cell office:value-type="float" office:value="12276019" table:style-name="ce14">
            <text:p><text:s/>12,276,01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0135376" table:style-name="ce14">
            <text:p><text:s/>10,135,3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24" table:style-name="ce12">
            <text:p><text:s/>2,324<text:s/></text:p>
          </table:table-cell>
          <table:table-cell office:value-type="float" office:value="3967961" table:style-name="ce12">
            <text:p><text:s/>3,967,96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13979" table:style-name="ce12">
            <text:p><text:s/>1,313,979<text:s/></text:p>
          </table:table-cell>
          <table:table-cell table:style-name="ce12"/>
          <table:table-cell office:value-type="float" office:value="2276" table:style-name="ce14">
            <text:p><text:s/>2,276<text:s/></text:p>
          </table:table-cell>
          <table:table-cell office:value-type="float" office:value="5745377" table:style-name="ce14">
            <text:p><text:s/>5,745,37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04368" table:style-name="ce14">
            <text:p><text:s/>504,3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6946" table:style-name="ce12">
            <text:p><text:s/>6,946<text:s/></text:p>
          </table:table-cell>
          <table:table-cell office:value-type="float" office:value="11753920" table:style-name="ce12">
            <text:p><text:s/>11,753,92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928840" table:style-name="ce12">
            <text:p><text:s/>3,928,840<text:s/></text:p>
          </table:table-cell>
          <table:table-cell table:style-name="ce12"/>
          <table:table-cell office:value-type="float" office:value="6111" table:style-name="ce14">
            <text:p><text:s/>6,111<text:s/></text:p>
          </table:table-cell>
          <table:table-cell office:value-type="float" office:value="10507833" table:style-name="ce14">
            <text:p><text:s/>10,507,83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39670" table:style-name="ce14">
            <text:p><text:s/>3,539,6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67" table:style-name="ce12">
            <text:p><text:s/>1,067<text:s/></text:p>
          </table:table-cell>
          <table:table-cell office:value-type="float" office:value="2842340" table:style-name="ce12">
            <text:p><text:s/>2,842,34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748316" table:style-name="ce12">
            <text:p><text:s/>3,748,316<text:s/></text:p>
          </table:table-cell>
          <table:table-cell table:style-name="ce12"/>
          <table:table-cell office:value-type="float" office:value="882" table:style-name="ce14">
            <text:p><text:s/>882<text:s/></text:p>
          </table:table-cell>
          <table:table-cell office:value-type="float" office:value="2790624" table:style-name="ce14">
            <text:p><text:s/>2,790,62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791950" table:style-name="ce14">
            <text:p><text:s/>4,791,9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1951272" table:style-name="ce12">
            <text:p><text:s/>1,951,27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999855" table:style-name="ce12">
            <text:p><text:s/>1,999,855<text:s/></text:p>
          </table:table-cell>
          <table:table-cell table:style-name="ce12"/>
          <table:table-cell office:value-type="float" office:value="672" table:style-name="ce14">
            <text:p><text:s/>672<text:s/></text:p>
          </table:table-cell>
          <table:table-cell office:value-type="float" office:value="2057715" table:style-name="ce14">
            <text:p><text:s/>2,057,7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43056" table:style-name="ce14">
            <text:p><text:s/>2,143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85" table:style-name="ce12">
            <text:p><text:s/>3,985<text:s/></text:p>
          </table:table-cell>
          <table:table-cell office:value-type="float" office:value="2847850" table:style-name="ce12">
            <text:p><text:s/>2,847,85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4995" table:style-name="ce12">
            <text:p><text:s/>94,995<text:s/></text:p>
          </table:table-cell>
          <table:table-cell table:style-name="ce12"/>
          <table:table-cell office:value-type="float" office:value="3674" table:style-name="ce14">
            <text:p><text:s/>3,674<text:s/></text:p>
          </table:table-cell>
          <table:table-cell office:value-type="float" office:value="2705793" table:style-name="ce14">
            <text:p><text:s/>2,705,79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9818" table:style-name="ce14">
            <text:p><text:s/>59,8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207" table:style-name="ce12">
            <text:p><text:s/>2,207<text:s/></text:p>
          </table:table-cell>
          <table:table-cell office:value-type="float" office:value="3988430" table:style-name="ce12">
            <text:p><text:s/>3,988,4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0946" table:style-name="ce12">
            <text:p><text:s/>130,946<text:s/></text:p>
          </table:table-cell>
          <table:table-cell table:style-name="ce12"/>
          <table:table-cell office:value-type="float" office:value="1857" table:style-name="ce14">
            <text:p><text:s/>1,857<text:s/></text:p>
          </table:table-cell>
          <table:table-cell office:value-type="float" office:value="3937926" table:style-name="ce14">
            <text:p><text:s/>3,937,92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07369" table:style-name="ce14">
            <text:p><text:s/>807,3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2893" table:style-name="ce12">
            <text:p><text:s/>2,893<text:s/></text:p>
          </table:table-cell>
          <table:table-cell office:value-type="float" office:value="3324642" table:style-name="ce12">
            <text:p><text:s/>3,324,6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63" table:style-name="ce14">
            <text:p><text:s/>2,363<text:s/></text:p>
          </table:table-cell>
          <table:table-cell office:value-type="float" office:value="2757247" table:style-name="ce14">
            <text:p><text:s/>2,757,2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979" table:style-name="ce12">
            <text:p><text:s/>16,979<text:s/></text:p>
          </table:table-cell>
          <table:table-cell office:value-type="float" office:value="29980835" table:style-name="ce12">
            <text:p><text:s/>29,980,835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6229590" table:style-name="ce12">
            <text:p><text:s/>16,229,590<text:s/></text:p>
          </table:table-cell>
          <table:table-cell table:style-name="ce12"/>
          <table:table-cell office:value-type="float" office:value="16600" table:style-name="ce14">
            <text:p><text:s/>16,600<text:s/></text:p>
          </table:table-cell>
          <table:table-cell office:value-type="float" office:value="31791564" table:style-name="ce14">
            <text:p><text:s/>31,791,564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5418299" table:style-name="ce14">
            <text:p><text:s/>15,418,2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494" table:style-name="ce12">
            <text:p><text:s/>1,494<text:s/></text:p>
          </table:table-cell>
          <table:table-cell office:value-type="float" office:value="1573152" table:style-name="ce12">
            <text:p><text:s/>1,573,15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647402" table:style-name="ce12">
            <text:p><text:s/>1,647,402<text:s/></text:p>
          </table:table-cell>
          <table:table-cell table:style-name="ce12"/>
          <table:table-cell office:value-type="float" office:value="1560" table:style-name="ce14">
            <text:p><text:s/>1,560<text:s/></text:p>
          </table:table-cell>
          <table:table-cell office:value-type="float" office:value="1728766" table:style-name="ce14">
            <text:p><text:s/>1,728,76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628628" table:style-name="ce14">
            <text:p><text:s/>1,628,6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881" table:style-name="ce12">
            <text:p><text:s/>1,881<text:s/></text:p>
          </table:table-cell>
          <table:table-cell office:value-type="float" office:value="1518619" table:style-name="ce12">
            <text:p><text:s/>1,518,6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31421" table:style-name="ce12">
            <text:p><text:s/>1,031,421<text:s/></text:p>
          </table:table-cell>
          <table:table-cell table:style-name="ce12"/>
          <table:table-cell office:value-type="float" office:value="1828" table:style-name="ce14">
            <text:p><text:s/>1,828<text:s/></text:p>
          </table:table-cell>
          <table:table-cell office:value-type="float" office:value="1545470" table:style-name="ce14">
            <text:p><text:s/>1,545,47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99030" table:style-name="ce14">
            <text:p><text:s/>999,0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19" table:style-name="ce12">
            <text:p><text:s/>1,919<text:s/></text:p>
          </table:table-cell>
          <table:table-cell office:value-type="float" office:value="2539816" table:style-name="ce12">
            <text:p><text:s/>2,539,81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07615" table:style-name="ce12">
            <text:p><text:s/>407,615<text:s/></text:p>
          </table:table-cell>
          <table:table-cell table:style-name="ce12"/>
          <table:table-cell office:value-type="float" office:value="1566" table:style-name="ce14">
            <text:p><text:s/>1,566<text:s/></text:p>
          </table:table-cell>
          <table:table-cell office:value-type="float" office:value="2074806" table:style-name="ce14">
            <text:p><text:s/>2,074,80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49240" table:style-name="ce14">
            <text:p><text:s/>549,2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98" table:style-name="ce12">
            <text:p><text:s/>2,098<text:s/></text:p>
          </table:table-cell>
          <table:table-cell office:value-type="float" office:value="6615400" table:style-name="ce12">
            <text:p><text:s/>6,615,4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31" table:style-name="ce14">
            <text:p><text:s/>2,131<text:s/></text:p>
          </table:table-cell>
          <table:table-cell office:value-type="float" office:value="6517503" table:style-name="ce14">
            <text:p><text:s/>6,517,5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111" table:style-name="ce12">
            <text:p><text:s/>3,111<text:s/></text:p>
          </table:table-cell>
          <table:table-cell office:value-type="float" office:value="3899248" table:style-name="ce12">
            <text:p><text:s/>3,899,24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40660" table:style-name="ce12">
            <text:p><text:s/>240,660<text:s/></text:p>
          </table:table-cell>
          <table:table-cell table:style-name="ce12"/>
          <table:table-cell office:value-type="float" office:value="3127" table:style-name="ce14">
            <text:p><text:s/>3,127<text:s/></text:p>
          </table:table-cell>
          <table:table-cell office:value-type="float" office:value="4033666" table:style-name="ce14">
            <text:p><text:s/>4,033,66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5991" table:style-name="ce14">
            <text:p><text:s/>275,9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472" table:style-name="ce12">
            <text:p><text:s/>5,472<text:s/></text:p>
          </table:table-cell>
          <table:table-cell office:value-type="float" office:value="12689667" table:style-name="ce12">
            <text:p><text:s/>12,689,667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0799377" table:style-name="ce12">
            <text:p><text:s/>10,799,377<text:s/></text:p>
          </table:table-cell>
          <table:table-cell table:style-name="ce12"/>
          <table:table-cell office:value-type="float" office:value="4800" table:style-name="ce14">
            <text:p><text:s/>4,800<text:s/></text:p>
          </table:table-cell>
          <table:table-cell office:value-type="float" office:value="11158066" table:style-name="ce14">
            <text:p><text:s/>11,158,066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903352" table:style-name="ce14">
            <text:p><text:s/>7,903,3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60" table:style-name="ce12">
            <text:p><text:s/>2,460<text:s/></text:p>
          </table:table-cell>
          <table:table-cell office:value-type="float" office:value="4913471" table:style-name="ce12">
            <text:p><text:s/>4,913,47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574725" table:style-name="ce12">
            <text:p><text:s/>6,574,725<text:s/></text:p>
          </table:table-cell>
          <table:table-cell table:style-name="ce12"/>
          <table:table-cell office:value-type="float" office:value="2414" table:style-name="ce14">
            <text:p><text:s/>2,414<text:s/></text:p>
          </table:table-cell>
          <table:table-cell office:value-type="float" office:value="5276208" table:style-name="ce14">
            <text:p><text:s/>5,276,20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524315" table:style-name="ce14">
            <text:p><text:s/>6,524,3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285" table:style-name="ce12">
            <text:p><text:s/>10,285<text:s/></text:p>
          </table:table-cell>
          <table:table-cell office:value-type="float" office:value="13184449" table:style-name="ce12">
            <text:p><text:s/>13,184,449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8833518" table:style-name="ce12">
            <text:p><text:s/>8,833,518<text:s/></text:p>
          </table:table-cell>
          <table:table-cell table:style-name="ce12"/>
          <table:table-cell office:value-type="float" office:value="9828" table:style-name="ce14">
            <text:p><text:s/>9,828<text:s/></text:p>
          </table:table-cell>
          <table:table-cell office:value-type="float" office:value="13393721" table:style-name="ce14">
            <text:p><text:s/>13,393,721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7316297" table:style-name="ce14">
            <text:p><text:s/>7,316,2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4109" table:style-name="ce12">
            <text:p><text:s/>4,109<text:s/></text:p>
          </table:table-cell>
          <table:table-cell office:value-type="float" office:value="7069840" table:style-name="ce12">
            <text:p><text:s/>7,069,84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292843" table:style-name="ce12">
            <text:p><text:s/>2,292,843<text:s/></text:p>
          </table:table-cell>
          <table:table-cell table:style-name="ce12"/>
          <table:table-cell office:value-type="float" office:value="3777" table:style-name="ce14">
            <text:p><text:s/>3,777<text:s/></text:p>
          </table:table-cell>
          <table:table-cell office:value-type="float" office:value="7378980" table:style-name="ce14">
            <text:p><text:s/>7,378,98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099584" table:style-name="ce14">
            <text:p><text:s/>2,099,5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61909" table:style-name="ce12">
            <text:p><text:s/>61,909<text:s/></text:p>
          </table:table-cell>
          <table:table-cell office:value-type="float" office:value="276277356" table:style-name="ce12">
            <text:p><text:s/>276,277,356<text:s/></text:p>
          </table:table-cell>
          <table:table-cell office:value-type="float" office:value="2809" table:style-name="ce12">
            <text:p><text:s/>2,809<text:s/></text:p>
          </table:table-cell>
          <table:table-cell office:value-type="float" office:value="256877165" table:style-name="ce12">
            <text:p><text:s/>256,877,165<text:s/></text:p>
          </table:table-cell>
          <table:table-cell table:style-name="ce12"/>
          <table:table-cell office:value-type="float" office:value="59770" table:style-name="ce14">
            <text:p><text:s/>59,770<text:s/></text:p>
          </table:table-cell>
          <table:table-cell office:value-type="float" office:value="279626245" table:style-name="ce14">
            <text:p><text:s/>279,626,245<text:s/></text:p>
          </table:table-cell>
          <table:table-cell office:value-type="float" office:value="2772" table:style-name="ce14">
            <text:p><text:s/>2,772<text:s/></text:p>
          </table:table-cell>
          <table:table-cell office:value-type="float" office:value="258447102" table:style-name="ce14">
            <text:p><text:s/>258,447,1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597" table:style-name="ce12">
            <text:p><text:s/>9,597<text:s/></text:p>
          </table:table-cell>
          <table:table-cell office:value-type="float" office:value="24646748" table:style-name="ce12">
            <text:p><text:s/>24,646,748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3068302" table:style-name="ce12">
            <text:p><text:s/>23,068,302<text:s/></text:p>
          </table:table-cell>
          <table:table-cell table:style-name="ce12"/>
          <table:table-cell office:value-type="float" office:value="9757" table:style-name="ce14">
            <text:p><text:s/>9,757<text:s/></text:p>
          </table:table-cell>
          <table:table-cell office:value-type="float" office:value="25904341" table:style-name="ce14">
            <text:p><text:s/>25,904,341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24867230" table:style-name="ce14">
            <text:p><text:s/>24,867,2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643" table:style-name="ce12">
            <text:p><text:s/>34,643<text:s/></text:p>
          </table:table-cell>
          <table:table-cell office:value-type="float" office:value="110473770" table:style-name="ce12">
            <text:p><text:s/>110,473,770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102502836" table:style-name="ce12">
            <text:p><text:s/>102,502,836<text:s/></text:p>
          </table:table-cell>
          <table:table-cell table:style-name="ce12"/>
          <table:table-cell office:value-type="float" office:value="34456" table:style-name="ce14">
            <text:p><text:s/>34,456<text:s/></text:p>
          </table:table-cell>
          <table:table-cell office:value-type="float" office:value="115405558" table:style-name="ce14">
            <text:p><text:s/>115,405,558<text:s/></text:p>
          </table:table-cell>
          <table:table-cell office:value-type="float" office:value="1361" table:style-name="ce14">
            <text:p><text:s/>1,361<text:s/></text:p>
          </table:table-cell>
          <table:table-cell office:value-type="float" office:value="101798046" table:style-name="ce14">
            <text:p><text:s/>101,798,0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8696" table:style-name="ce12">
            <text:p><text:s/>38,696<text:s/></text:p>
          </table:table-cell>
          <table:table-cell office:value-type="float" office:value="141576519" table:style-name="ce12">
            <text:p><text:s/>141,576,519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108996285" table:style-name="ce12">
            <text:p><text:s/>108,996,285<text:s/></text:p>
          </table:table-cell>
          <table:table-cell table:style-name="ce12"/>
          <table:table-cell office:value-type="float" office:value="36161" table:style-name="ce14">
            <text:p><text:s/>36,161<text:s/></text:p>
          </table:table-cell>
          <table:table-cell office:value-type="float" office:value="134133123" table:style-name="ce14">
            <text:p><text:s/>134,133,123<text:s/></text:p>
          </table:table-cell>
          <table:table-cell office:value-type="float" office:value="1457" table:style-name="ce14">
            <text:p><text:s/>1,457<text:s/></text:p>
          </table:table-cell>
          <table:table-cell office:value-type="float" office:value="118691549" table:style-name="ce14">
            <text:p><text:s/>118,691,5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829" table:style-name="ce12">
            <text:p><text:s/>5,829<text:s/></text:p>
          </table:table-cell>
          <table:table-cell office:value-type="float" office:value="15424710" table:style-name="ce12">
            <text:p><text:s/>15,424,710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9319226" table:style-name="ce12">
            <text:p><text:s/>19,319,226<text:s/></text:p>
          </table:table-cell>
          <table:table-cell table:style-name="ce12"/>
          <table:table-cell office:value-type="float" office:value="5594" table:style-name="ce14">
            <text:p><text:s/>5,594<text:s/></text:p>
          </table:table-cell>
          <table:table-cell office:value-type="float" office:value="15529741" table:style-name="ce14">
            <text:p><text:s/>15,529,741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9654296" table:style-name="ce14">
            <text:p><text:s/>19,654,2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7427" table:style-name="ce12">
            <text:p><text:s/>7,427<text:s/></text:p>
          </table:table-cell>
          <table:table-cell office:value-type="float" office:value="12938119" table:style-name="ce12">
            <text:p><text:s/>12,938,119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31557341" table:style-name="ce12">
            <text:p><text:s/>31,557,341<text:s/></text:p>
          </table:table-cell>
          <table:table-cell table:style-name="ce12"/>
          <table:table-cell office:value-type="float" office:value="6819" table:style-name="ce14">
            <text:p><text:s/>6,819<text:s/></text:p>
          </table:table-cell>
          <table:table-cell office:value-type="float" office:value="12966333" table:style-name="ce14">
            <text:p><text:s/>12,966,333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33575954" table:style-name="ce14">
            <text:p><text:s/>33,575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1990186" table:style-name="ce12">
            <text:p><text:s/>1,990,1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5" table:style-name="ce14">
            <text:p><text:s/>1,025<text:s/></text:p>
          </table:table-cell>
          <table:table-cell office:value-type="float" office:value="1844921" table:style-name="ce14">
            <text:p><text:s/>1,844,9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324" table:style-name="ce12">
            <text:p><text:s/>4,324<text:s/></text:p>
          </table:table-cell>
          <table:table-cell office:value-type="float" office:value="10230354" table:style-name="ce12">
            <text:p><text:s/>10,230,354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3758723" table:style-name="ce12">
            <text:p><text:s/>13,758,723<text:s/></text:p>
          </table:table-cell>
          <table:table-cell table:style-name="ce12"/>
          <table:table-cell office:value-type="float" office:value="4274" table:style-name="ce14">
            <text:p><text:s/>4,274<text:s/></text:p>
          </table:table-cell>
          <table:table-cell office:value-type="float" office:value="10740124" table:style-name="ce14">
            <text:p><text:s/>10,740,124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2369596" table:style-name="ce14">
            <text:p><text:s/>12,369,5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3899531" table:style-name="ce12">
            <text:p><text:s/>3,899,5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83" table:style-name="ce14">
            <text:p><text:s/>1,783<text:s/></text:p>
          </table:table-cell>
          <table:table-cell office:value-type="float" office:value="3849786" table:style-name="ce14">
            <text:p><text:s/>3,849,7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553" table:style-name="ce12">
            <text:p><text:s/>2,553<text:s/></text:p>
          </table:table-cell>
          <table:table-cell office:value-type="float" office:value="5670316" table:style-name="ce12">
            <text:p><text:s/>5,670,316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908273" table:style-name="ce12">
            <text:p><text:s/>6,908,273<text:s/></text:p>
          </table:table-cell>
          <table:table-cell table:style-name="ce12"/>
          <table:table-cell office:value-type="float" office:value="2360" table:style-name="ce14">
            <text:p><text:s/>2,360<text:s/></text:p>
          </table:table-cell>
          <table:table-cell office:value-type="float" office:value="5733355" table:style-name="ce14">
            <text:p><text:s/>5,733,35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647454" table:style-name="ce14">
            <text:p><text:s/>6,647,4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0481" table:style-name="ce12">
            <text:p><text:s/>10,481<text:s/></text:p>
          </table:table-cell>
          <table:table-cell office:value-type="float" office:value="32143459" table:style-name="ce12">
            <text:p><text:s/>32,143,459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53247719" table:style-name="ce12">
            <text:p><text:s/>53,247,719<text:s/></text:p>
          </table:table-cell>
          <table:table-cell table:style-name="ce12"/>
          <table:table-cell office:value-type="float" office:value="10571" table:style-name="ce14">
            <text:p><text:s/>10,571<text:s/></text:p>
          </table:table-cell>
          <table:table-cell office:value-type="float" office:value="32017337" table:style-name="ce14">
            <text:p><text:s/>32,017,337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41498932" table:style-name="ce14">
            <text:p><text:s/>41,498,9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920" table:style-name="ce12">
            <text:p><text:s/>4,920<text:s/></text:p>
          </table:table-cell>
          <table:table-cell office:value-type="float" office:value="14709151" table:style-name="ce12">
            <text:p><text:s/>14,709,151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3445755" table:style-name="ce12">
            <text:p><text:s/>13,445,755<text:s/></text:p>
          </table:table-cell>
          <table:table-cell table:style-name="ce12"/>
          <table:table-cell office:value-type="float" office:value="4737" table:style-name="ce14">
            <text:p><text:s/>4,737<text:s/></text:p>
          </table:table-cell>
          <table:table-cell office:value-type="float" office:value="14063010" table:style-name="ce14">
            <text:p><text:s/>14,063,010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2243394" table:style-name="ce14">
            <text:p><text:s/>12,243,3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385" table:style-name="ce12">
            <text:p><text:s/>8,385<text:s/></text:p>
          </table:table-cell>
          <table:table-cell office:value-type="float" office:value="19326160" table:style-name="ce12">
            <text:p><text:s/>19,326,16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619302" table:style-name="ce12">
            <text:p><text:s/>2,619,302<text:s/></text:p>
          </table:table-cell>
          <table:table-cell table:style-name="ce12"/>
          <table:table-cell office:value-type="float" office:value="7745" table:style-name="ce14">
            <text:p><text:s/>7,745<text:s/></text:p>
          </table:table-cell>
          <table:table-cell office:value-type="float" office:value="18852644" table:style-name="ce14">
            <text:p><text:s/>18,852,64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01092" table:style-name="ce14">
            <text:p><text:s/>1,501,0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851" table:style-name="ce12">
            <text:p><text:s/>2,851<text:s/></text:p>
          </table:table-cell>
          <table:table-cell office:value-type="float" office:value="6069123" table:style-name="ce12">
            <text:p><text:s/>6,069,123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8388978" table:style-name="ce12">
            <text:p><text:s/>8,388,978<text:s/></text:p>
          </table:table-cell>
          <table:table-cell table:style-name="ce12"/>
          <table:table-cell office:value-type="float" office:value="2617" table:style-name="ce14">
            <text:p><text:s/>2,617<text:s/></text:p>
          </table:table-cell>
          <table:table-cell office:value-type="float" office:value="6073692" table:style-name="ce14">
            <text:p><text:s/>6,073,692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9080082" table:style-name="ce14">
            <text:p><text:s/>9,080,0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544" table:style-name="ce12">
            <text:p><text:s/>14,544<text:s/></text:p>
          </table:table-cell>
          <table:table-cell office:value-type="float" office:value="37681099" table:style-name="ce12">
            <text:p><text:s/>37,681,099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9717761" table:style-name="ce12">
            <text:p><text:s/>19,717,761<text:s/></text:p>
          </table:table-cell>
          <table:table-cell table:style-name="ce12"/>
          <table:table-cell office:value-type="float" office:value="13801" table:style-name="ce14">
            <text:p><text:s/>13,801<text:s/></text:p>
          </table:table-cell>
          <table:table-cell office:value-type="float" office:value="38800330" table:style-name="ce14">
            <text:p><text:s/>38,800,330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20302701" table:style-name="ce14">
            <text:p><text:s/>20,302,7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2311" table:style-name="ce12">
            <text:p><text:s/>2,311<text:s/></text:p>
          </table:table-cell>
          <table:table-cell office:value-type="float" office:value="3632137" table:style-name="ce12">
            <text:p><text:s/>3,632,13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71402" table:style-name="ce12">
            <text:p><text:s/>671,402<text:s/></text:p>
          </table:table-cell>
          <table:table-cell table:style-name="ce12"/>
          <table:table-cell office:value-type="float" office:value="1813" table:style-name="ce14">
            <text:p><text:s/>1,813<text:s/></text:p>
          </table:table-cell>
          <table:table-cell office:value-type="float" office:value="3057087" table:style-name="ce14">
            <text:p><text:s/>3,057,08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65009" table:style-name="ce14">
            <text:p><text:s/>765,0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799" table:style-name="ce12">
            <text:p><text:s/>5,799<text:s/></text:p>
          </table:table-cell>
          <table:table-cell office:value-type="float" office:value="13470197" table:style-name="ce12">
            <text:p><text:s/>13,470,19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218558" table:style-name="ce12">
            <text:p><text:s/>2,218,558<text:s/></text:p>
          </table:table-cell>
          <table:table-cell table:style-name="ce12"/>
          <table:table-cell office:value-type="float" office:value="5631" table:style-name="ce14">
            <text:p><text:s/>5,631<text:s/></text:p>
          </table:table-cell>
          <table:table-cell office:value-type="float" office:value="13037699" table:style-name="ce14">
            <text:p><text:s/>13,037,69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116156" table:style-name="ce14">
            <text:p><text:s/>2,116,156<text:s/></text:p>
          </table:table-cell>
          <table:table-cell table:number-columns-repeated="16371"/>
        </table:table-row>
        <table:table-row table:number-rows-repeated="1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80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7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H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H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林蘭</meta:initial-creator>
    <dc:creator>邵子川</dc:creator>
    <meta:creation-date>2005-01-07T10:42:22Z</meta:creation-date>
    <dc:date>2026-07-15T10:51:22Z</dc:date>
    <meta:print-date>2026-07-15T10:50:31Z</meta:print-date>
  </office:meta>
</office:document-meta>
</file>