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10" table:default-cell-style-name="ce15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C29074263</text:p>
          </table:table-cell>
          <table:table-cell office:value-type="string" table:style-name="ce8">
            <text:p>QFITLIA Solution for subcutaneous injection 20 mg vial</text:p>
          </table:table-cell>
          <table:table-cell office:value-type="string" table:style-name="ce9">
            <text:p>fitusiran 100 MG</text:p>
          </table:table-cell>
          <table:table-cell office:value-type="string" table:style-name="ce7">
            <text:p>0.2 ML</text:p>
          </table:table-cell>
          <table:table-cell office:value-type="string" table:style-name="ce10">
            <text:p>賽諾菲股份有限公司</text:p>
          </table:table-cell>
          <table:table-cell office:value-type="float" office:value="1630277" table:style-name="ce11">
            <text:p>1,630,277</text:p>
          </table:table-cell>
          <table:table-cell office:value-type="float" office:value="1630277" table:style-name="ce11">
            <text:p>1,630,277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82次會議紀錄辦理。</text:p>
            <text:p>3.給付規定：適用通則及4.2.8.規定。</text:p>
          </table:table-cell>
          <table:table-cell office:value-type="string" table:style-name="ce13">
            <text:p>115/8/1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C29075277</text:p>
          </table:table-cell>
          <table:table-cell office:value-type="string" table:style-name="ce8">
            <text:p>QFITLIA Solution for subcutaneous injection 50 mg prefilled pen</text:p>
          </table:table-cell>
          <table:table-cell office:value-type="string" table:style-name="ce9">
            <text:p>fitusiran 100 MG</text:p>
          </table:table-cell>
          <table:table-cell office:value-type="string" table:style-name="ce7">
            <text:p>0.5 ML</text:p>
          </table:table-cell>
          <table:table-cell office:value-type="string" table:style-name="ce10">
            <text:p>賽諾菲股份有限公司</text:p>
          </table:table-cell>
          <table:table-cell office:value-type="float" office:value="1630277" table:style-name="ce11">
            <text:p>1,630,277</text:p>
          </table:table-cell>
          <table:table-cell office:value-type="float" office:value="1630277" table:style-name="ce11">
            <text:p>1,630,277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82次會議紀錄辦理。</text:p>
            <text:p>3.給付規定：適用通則及4.2.8.規定。</text:p>
          </table:table-cell>
          <table:table-cell office:value-type="string" table:style-name="ce13">
            <text:p>115/8/1</text:p>
          </table:table-cell>
          <table:table-cell table:number-columns-repeated="16374"/>
        </table:table-row>
        <table:table-row table:number-rows-repeated="3" table:style-name="ro4"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style-name="ce15"/>
          <table:table-cell table:number-columns-repeated="16374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劉亭吟</dc:creator>
    <meta:creation-date>2022-02-21T03:20:46Z</meta:creation-date>
    <dc:date>2026-07-13T11:26:03Z</dc:date>
    <meta:print-date>2026-07-13T08:31:25Z</meta:print-date>
  </office:meta>
</office:document-meta>
</file>