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I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I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I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 text:start-value="3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333in" fo:margin-left="0.0194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3444in"/>
    </style:style>
    <style:style style:name="TableColumn11" style:family="table-column">
      <style:table-column-properties style:column-width="3.3416in"/>
    </style:style>
    <style:style style:name="Table9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3256in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 style:vertical-align="baseline" fo:line-height="0.3055in" fo:text-indent="0.0194in"/>
      <style:text-properties fo:hyphenate="false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line-height="0.3055in" fo:text-indent="0.0194in"/>
      <style:text-properties fo:hyphenate="false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0" style:family="table-row">
      <style:table-row-properties style:min-row-height="1.3256in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vertical-align="baseline" fo:line-height="0.3055in"/>
      <style:text-properties fo:hyphenate="false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" style:parent-style-name="清單段落" style:list-style-name="LFO10" style:family="paragraph">
      <style:paragraph-properties style:vertical-align="baseline" fo:line-height="0.3055in" fo:margin-left="0.2854in" fo:text-indent="-0.1965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清單段落" style:list-style-name="LFO8" style:family="paragraph">
      <style:paragraph-properties style:vertical-align="baseline" fo:line-height="0.3055in" fo:margin-left="0.48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5" style:parent-style-name="清單段落" style:list-style-name="LFO8" style:family="paragraph">
      <style:paragraph-properties style:vertical-align="baseline" fo:line-height="0.3055in" fo:margin-left="0.4819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8" style:parent-style-name="清單段落" style:list-style-name="LFO10" style:family="paragraph">
      <style:paragraph-properties style:vertical-align="baseline" fo:line-height="0.3055in" fo:margin-left="0.2854in" fo:text-indent="-0.1965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清單段落" style:list-style-name="LFO11" style:family="paragraph">
      <style:paragraph-properties style:vertical-align="baseline" fo:line-height="0.3055in" fo:margin-left="0.3826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87" style:parent-style-name="清單段落" style:list-style-name="LFO12" style:family="paragraph">
      <style:paragraph-properties style:vertical-align="baseline" fo:line-height="0.3055in" fo:margin-left="0.4819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88" style:parent-style-name="清單段落" style:list-style-name="LFO13" style:family="paragraph">
      <style:paragraph-properties style:vertical-align="baseline" fo:line-height="0.3055in" fo:margin-left="0.6791in" fo:text-indent="0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清單段落" style:list-style-name="LFO13" style:family="paragraph">
      <style:paragraph-properties style:vertical-align="baseline" fo:line-height="0.3055in" fo:margin-left="0.6791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92" style:parent-style-name="清單段落" style:list-style-name="LFO13" style:family="paragraph">
      <style:paragraph-properties style:vertical-align="baseline" fo:line-height="0.3055in" fo:margin-left="0.6791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93" style:parent-style-name="清單段落" style:list-style-name="LFO12" style:family="paragraph">
      <style:paragraph-properties style:vertical-align="baseline" fo:line-height="0.3055in" fo:margin-left="0.3833in" fo:text-indent="-0.2951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清單段落" style:list-style-name="LFO11" style:family="paragraph">
      <style:paragraph-properties style:vertical-align="baseline" fo:line-height="0.3055in" fo:margin-left="0.3826in" fo:text-indent="-0.2958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清單段落" style:list-style-name="LFO14" style:family="paragraph">
      <style:paragraph-properties style:vertical-align="baseline" fo:line-height="0.3055in" fo:margin-left="0.4819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0" style:parent-style-name="清單段落" style:list-style-name="LFO16" style:family="paragraph">
      <style:paragraph-properties style:vertical-align="baseline" fo:line-height="0.3055in" fo:margin-left="0.6791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1" style:parent-style-name="清單段落" style:list-style-name="LFO16" style:family="paragraph">
      <style:paragraph-properties style:vertical-align="baseline" fo:line-height="0.3055in" fo:margin-left="0.6791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2" style:parent-style-name="清單段落" style:list-style-name="LFO14" style:family="paragraph">
      <style:paragraph-properties style:vertical-align="baseline" fo:line-height="0.3055in" fo:margin-left="0.4826in" fo:text-indent="-0.2958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3" style:parent-style-name="清單段落" style:list-style-name="LFO17" style:family="paragraph">
      <style:paragraph-properties style:vertical-align="baseline" fo:line-height="0.3055in" fo:margin-left="0.6791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4" style:parent-style-name="清單段落" style:list-style-name="LFO17" style:family="paragraph">
      <style:paragraph-properties style:vertical-align="baseline" fo:line-height="0.3055in" fo:margin-left="0.6791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5" style:parent-style-name="清單段落" style:list-style-name="LFO19" style:family="paragraph">
      <style:paragraph-properties style:vertical-align="baseline" fo:line-height="0.3055in" fo:margin-left="0.2875in" fo:text-indent="-0.1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6" style:parent-style-name="內文" style:family="paragraph">
      <style:paragraph-properties style:vertical-align="baseline" fo:line-height="0.3055in" fo:margin-left="0in" fo:text-indent="-0.4916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29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0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1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2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3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5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6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7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8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9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3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4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5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46" style:parent-style-name="內文" style:list-style-name="LFO3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47" style:parent-style-name="內文" style:list-style-name="LFO3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48" style:parent-style-name="內文" style:family="paragraph">
      <style:paragraph-properties style:vertical-align="baseline" fo:line-height="0.3055in" fo:margin-left="0.17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9" style:parent-style-name="內文" style:list-style-name="LFO3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0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1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2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3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4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5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6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7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8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59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0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1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2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3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4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5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6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7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8" style:parent-style-name="內文" style:list-style-name="LFO3" style:family="paragraph">
      <style:paragraph-properties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169" style:parent-style-name="內文" style:family="paragraph">
      <style:paragraph-properties fo:text-align="justify" style:vertical-align="baseline" fo:line-height="0.3055in" fo:margin-left="0.15in" fo:text-indent="-0.15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抗癌瘤藥物Antineoplastics drugs<text:s/></text:p>
      <text:p text:style-name="P3"><text:span text:style-name="T4">(自</text:span><text:span text:style-name="T5">115</text:span><text:span text:style-name="T6">年</text:span><text:span text:style-name="T7">8</text:span><text:span text:style-name="T8">月1日生效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建議</text:span><text:span text:style-name="T16">修訂後給付規定</text:span></text:p>
            </table:table-cell>
            <table:table-cell table:style-name="TableCell17">
              <text:p text:style-name="P18"><text:span text:style-name="T19">原給付規定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9.99.Gilteritinib(如Xospata)：(112/6/1、113/6/1</text:span><text:span text:style-name="T24">、</text:span><text:span text:style-name="T25">115</text:span><text:span text:style-name="T26">/</text:span><text:span text:style-name="T27">8</text:span><text:span text:style-name="T28">/1</text:span><text:span text:style-name="T29">)</text:span></text:p>
            <text:list text:style-name="LFO10" text:continue-numbering="true">
              <text:list-item>
                <text:p text:style-name="P30"><text:span text:style-name="T31">單獨使用於具有</text:span><text:span text:style-name="T32">FLT3</text:span><text:span text:style-name="T33">突變的復發性或難治性急性骨髓性白血病</text:span><text:span text:style-name="T34">(R/R AML)</text:span><text:span text:style-name="T35">，限用於</text:span><text:span text:style-name="T36">(112/6/1</text:span><text:span text:style-name="T37">、</text:span><text:span text:style-name="T38">115</text:span><text:span text:style-name="T39">/</text:span><text:span text:style-name="T40">8</text:span><text:span text:style-name="T41">/1</text:span><text:span text:style-name="T42">)</text:span><text:span text:style-name="T43">：</text:span></text:p>
              </text:list-item>
            </text:list>
            <text:list text:style-name="LFO8" text:continue-numbering="true">
              <text:list-item>
                <text:p text:style-name="P44">計畫進行造血幹細胞移植的成人病人，移植前使用，每位病人限給付6個療程。病人須至少接受過一次含anthracycline藥物的化學治療。</text:p>
              </text:list-item>
              <text:list-item>
                <text:p text:style-name="P45"><text:span text:style-name="T46">移植後的維持治療，病</text:span><text:span text:style-name="T47">人</text:span><text:span text:style-name="T48">移植前需曾使用</text:span><text:span text:style-name="T49">gilteritinib</text:span><text:span text:style-name="T50">至少</text:span><text:span text:style-name="T51">1</text:span><text:span text:style-name="T52">個療程，移植後</text:span><text:span text:style-name="T53">30</text:span><text:span text:style-name="T54">天內未發生疾病惡化，且</text:span><text:span text:style-name="T55">至少</text:span><text:span text:style-name="T56">達到複合完全緩解（</text:span><text:span text:style-name="T57">C</text:span><text:span text:style-name="T58">om</text:span><text:span text:style-name="T59">posite CR</text:span><text:span text:style-name="T60">）方可繼續申請使用</text:span><text:span text:style-name="T61">。</text:span><text:span text:style-name="T62">(</text:span><text:span text:style-name="T63">115</text:span><text:span text:style-name="T64">/</text:span><text:span text:style-name="T65">8</text:span><text:span text:style-name="T66">/1</text:span><text:span text:style-name="T67">)</text:span></text:p>
              </text:list-item>
            </text:list>
            <text:list text:style-name="LFO10" text:continue-numbering="true">
              <text:list-item>
                <text:p text:style-name="P68"><text:span text:style-name="T69">須經事前審查核准後使用，</text:span><text:span text:style-name="T70">每次申請為</text:span><text:span text:style-name="T71">3</text:span><text:span text:style-name="T72">個</text:span><text:span text:style-name="T73">療程，</text:span><text:span text:style-name="T74">每個療程為</text:span><text:span text:style-name="T75">1</text:span><text:span text:style-name="T76">個月</text:span><text:span text:style-name="T77">，申請劑量以每日120</text:span><text:span text:style-name="T78">mg</text:span><text:span text:style-name="T79">為上限</text:span><text:span text:style-name="T80">：</text:span><text:span text:style-name="T81">(112/6/1、</text:span><text:span text:style-name="T82">115</text:span><text:span text:style-name="T83">/</text:span><text:span text:style-name="T84">8</text:span><text:span text:style-name="T85">/1)</text:span></text:p>
              </text:list-item>
            </text:list>
            <text:list text:style-name="LFO11" text:continue-numbering="true">
              <text:list-item>
                <text:p text:style-name="P86">移植前使用之病人需檢附</text:p>
              </text:list-item>
            </text:list>
            <text:list text:style-name="LFO12" text:continue-numbering="true">
              <text:list-item>
                <text:p text:style-name="P87">初次申請：</text:p>
              </text:list-item>
            </text:list>
            <text:list text:style-name="LFO13" text:continue-numbering="true">
              <text:list-item>
                <text:p text:style-name="P88"><text:span text:style-name="T89">相關病歷資料</text:span><text:span text:style-name="T90">。</text:span></text:p>
              </text:list-item>
              <text:list-item>
                <text:p text:style-name="P91">完整之造血幹細胞移植計畫，並詳細記載確認捐贈者名單及移植前調適治療等資料。需由具訓練血液及骨髓移植醫師能<text:soft-page-break/>力之醫院申請，並由完成血液及骨髓移植訓練之醫師確認移植計畫。</text:p>
              </text:list-item>
              <text:list-item>
                <text:p text:style-name="P92">染色體檢驗報告，若為unfavorable karyotype(包含complex karyotype、-5、-5q、<text:s/>-7、-7q、除t(9;11)外的11q23 abnormalities、inv(3)、(3;3)、t(6;9)以及t(9;22)等)<text:s/>則不予給付。</text:p>
              </text:list-item>
            </text:list>
            <text:list text:style-name="LFO12" text:continue-numbering="true">
              <text:list-item>
                <text:p text:style-name="P93"><text:span text:style-name="T94">申請續用次</text:span><text:span text:style-name="T95">3</text:span><text:span text:style-name="T96">個療程時須檢附達到PR、C</text:span><text:span text:style-name="T97">ri</text:span><text:span text:style-name="T98">或CR的證明方可續用</text:span><text:span text:style-name="T99">。</text:span><text:span text:style-name="T100">(</text:span><text:span text:style-name="T101">112/6/1</text:span><text:span text:style-name="T102">、</text:span><text:span text:style-name="T103">115</text:span><text:span text:style-name="T104">/</text:span><text:span text:style-name="T105">8</text:span><text:span text:style-name="T106">/1</text:span><text:span text:style-name="T107">)</text:span></text:p>
              </text:list-item>
            </text:list>
            <text:list text:style-name="LFO11" text:continue-numbering="true">
              <text:list-item>
                <text:p text:style-name="P108"><text:span text:style-name="T109">移植後</text:span><text:span text:style-name="T110">使用於</text:span><text:span text:style-name="T111">維持治療</text:span><text:span text:style-name="T112">之病人需檢附</text:span><text:span text:style-name="T113">：</text:span><text:span text:style-name="T114">(</text:span><text:span text:style-name="T115">115</text:span><text:span text:style-name="T116">/</text:span><text:span text:style-name="T117">8</text:span><text:span text:style-name="T118">/1)</text:span></text:p>
              </text:list-item>
            </text:list>
            <text:list text:style-name="LFO14" text:continue-numbering="true">
              <text:list-item>
                <text:p text:style-name="P119">初次申請：</text:p>
              </text:list-item>
            </text:list>
            <text:list text:style-name="LFO16" text:continue-numbering="true">
              <text:list-item>
                <text:p text:style-name="P120">相關病理與病歷資料。</text:p>
              </text:list-item>
              <text:list-item>
                <text:p text:style-name="P121">使用gilteritinib的用藥紀錄。</text:p>
              </text:list-item>
            </text:list>
            <text:list text:style-name="LFO14" text:continue-numbering="true">
              <text:list-item>
                <text:p text:style-name="P122">申請續用：</text:p>
              </text:list-item>
            </text:list>
            <text:list text:style-name="LFO17" text:continue-numbering="true">
              <text:list-item>
                <text:p text:style-name="P123">療效評估資料證明無疾病復發。</text:p>
              </text:list-item>
              <text:list-item>
                <text:p text:style-name="P124">3個月內微量殘留病灶(MRD)檢驗報告，若MRD檢驗結果為陽性者，得繼續使用；若MRD結果為陰性者，得續用並再觀察3個療程，如再次評估MRD檢驗結果仍為陰性，則停止使用。</text:p>
              </text:list-item>
            </text:list>
            <text:list text:style-name="LFO19" text:continue-numbering="true">
              <text:list-item>
                <text:p text:style-name="P125">檢附之FLT3突變檢測結果報告，需符合全民健康保險藥品給付規定之通則十二。(113/6/1)</text:p>
              </text:list-item>
            </text:list>
            <text:p text:style-name="P126"/>
          </table:table-cell>
          <table:table-cell table:style-name="TableCell127">
            <text:p text:style-name="P128">9.99.Gilteritinib(如Xospata)：(112/6/1、113/6/1)</text:p>
            <text:p text:style-name="P129">1.限單獨使用於具有FLT3突變的復發性或難治性急性骨髓性白血病(R/R AML)且計畫進行造血幹細胞移植的成年病人，限移植前使用，每位病人限給付6療程。病患須至少接受過一次含anthracycline藥物的化學治療。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2.</text:span><text:span text:style-name="T141">須事前審查核准後使用，初次申請時須檢附：</text:span></text:p>
            <text:p text:style-name="P142"/>
            <text:p text:style-name="P143"/>
            <text:p text:style-name="P144"/>
            <text:p text:style-name="P145"/>
            <text:list text:style-name="LFO3" text:continue-numbering="true">
              <text:list-item>
                <text:p text:style-name="P146">相關病歷資料。</text:p>
              </text:list-item>
              <text:list-item>
                <text:p text:style-name="P147">完整之造血幹細胞移植計畫，並詳細記載確認捐贈者名單及移植前調適治療等資料。需由具訓練血液及骨髓移植醫師能力之醫院<text:soft-page-break/>申請，並由完成血液及骨髓移植訓練之醫師確認移植計畫。</text:p>
              </text:list-item>
            </text:list>
            <text:p text:style-name="P148"/>
            <text:list text:style-name="LFO3" text:continue-numbering="true">
              <text:list-item>
                <text:p text:style-name="P149">染色體檢驗報告，若為unfavorable karyotype(包含complex karyotype、-5、-5q、<text:s/>-7、-7q、除t(9;11)外的11q23 abnormalities、inv(3)、(3;3)、t(6;9)以及t(9;22)等)<text:s/>則不予給付。</text:p>
              </text:list-item>
            </text:list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list text:style-name="LFO3" text:continue-numbering="true">
              <text:list-item>
                <text:p text:style-name="P168">檢附之FLT3突變檢測結果報告，需符合全民健康保險藥品給付規定之通則十二。(113/6/1)</text:p>
              </text:list-item>
            </text:list>
            <text:soft-page-break/>
            <text:p text:style-name="P169"><text:span text:style-name="T170">3.</text:span><text:span text:style-name="T171">每次申請為</text:span><text:span text:style-name="T172">二</text:span><text:span text:style-name="T173">個療程；續申請次</text:span><text:span text:style-name="T174">二</text:span><text:span text:style-name="T175">個療程時須檢附達到</text:span><text:span text:style-name="T176">PR</text:span><text:span text:style-name="T177">、</text:span><text:span text:style-name="T178">CRi<text:s/></text:span><text:span text:style-name="T179">或</text:span><text:span text:style-name="T180">CR</text:span><text:span text:style-name="T181">的證明方可續用。申請劑量以每日</text:span><text:span text:style-name="T182">120mg</text:span><text:span text:style-name="T183">為上限。</text:span></text:p>
          </table:table-cell>
        </table:table-row>
      </table:table>
      <text:soft-page-break/>
      <text:p text:style-name="內文"><text:span text:style-name="T184">備註</text:span><text:span text:style-name="T185">：</text:span><text:span text:style-name="T186">劃線部</text:span><text:span text:style-name="T187">分</text:span><text:span text:style-name="T188">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I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I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I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 text:start-value="3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鄧梅潔</meta:initial-creator>
    <dc:creator>鄧梅潔</dc:creator>
    <meta:creation-date>2026-07-16T01:26:00Z</meta:creation-date>
    <dc:date>2026-07-16T01:26:00Z</dc:date>
    <meta:print-date>2026-02-05T07:3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92" meta:row-count="10" meta:non-whitespace-character-count="1272"/>
  </office:meta>
</office:document-meta>
</file>