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343in" style:use-optimal-column-width="false"/>
    </style:style>
    <style:style style:name="TableColumn6" style:family="table-column">
      <style:table-column-properties style:column-width="3.343in" style:use-optimal-column-width="false"/>
    </style:style>
    <style:style style:name="Table4" style:family="table">
      <style:table-properties style:width="6.6861in" style:rel-width="100%" fo:margin-left="-0.0034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" style:family="table-row">
      <style:table-row-properties style:min-row-height="0.780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fo:line-height="0.3055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2" style:family="paragraph">
      <style:paragraph-properties fo:text-align="justify" style:vertical-align="baseline" fo:line-height="0.25in"/>
      <style:text-properties fo:hyphenate="false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3" style:family="paragraph">
      <style:paragraph-properties fo:text-align="justify" style:vertical-align="baseline" fo:line-height="0.25in" fo:margin-left="0.5701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4" style:parent-style-name="內文" style:list-style-name="LFO3" style:family="paragraph">
      <style:paragraph-properties fo:text-align="justify" style:vertical-align="baseline" fo:line-height="0.25in" fo:margin-left="0.5701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5" style:parent-style-name="內文" style:list-style-name="LFO3" style:family="paragraph">
      <style:paragraph-properties fo:text-align="justify" style:vertical-align="baseline" fo:line-height="0.25in" fo:margin-left="0.5701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6" style:parent-style-name="內文" style:list-style-name="LFO2" style:family="paragraph">
      <style:paragraph-properties style:vertical-align="baseline"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7" style:parent-style-name="內文" style:list-style-name="LFO2" style:family="paragraph">
      <style:paragraph-properties style:vertical-align="baseline" fo:line-height="0.25in"/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line-height="0.25in" fo:margin-left="0.1701in" fo:text-indent="-0.1701in">
        <style:tab-stops/>
      </style:paragraph-properties>
      <style:text-properties style:font-name="標楷體" style:font-name-asian="標楷體" fo:color="#000000" style:letter-kerning="true" fo:font-size="14pt" style:font-size-asian="14pt" fo:hyphenate="false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藥品給付規定」修訂對照表</text:p>
      <text:p text:style-name="P2">第10節 抗微生物劑 Antimicrobial agents</text:p>
      <text:p text:style-name="P3">（自115年8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訂後給付規定</text:span></text:p>
            </table:table-cell>
            <table:table-cell table:style-name="TableCell11">
              <text:p text:style-name="P12"><text:span text:style-name="T13">原給付規定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bookmark-start text:name="_Hlk202881041"/>10.3.頭孢子菌素 Cephalosporins</text:p>
            <text:p text:style-name="P17"><text:bookmark-start text:name="_Hlk202881543"/>10.3.8.Cefiderocol(如Fetroja)：(115/8/1)</text:p>
            <text:list text:style-name="LFO2" text:continue-numbering="true">
              <text:list-item>
                <text:p text:style-name="P18"><text:bookmark-end text:name="_Hlk202881041"/><text:bookmark-end text:name="_Hlk202881543"/><text:span text:style-name="T19">限使用於18歲以上成人</text:span><text:span text:style-name="T20">病人</text:span><text:span text:style-name="T21">，對cefiderocol具感受性之多重抗藥性革蘭氏陰性菌所引起之以下任一感染症</text:span><text:span text:style-name="T22">：</text:span></text:p>
              </text:list-item>
            </text:list>
            <text:list text:style-name="LFO3" text:continue-numbering="true">
              <text:list-item>
                <text:p text:style-name="P23">複雜性泌尿道感染，包含腎盂腎炎。</text:p>
              </text:list-item>
              <text:list-item>
                <text:p text:style-name="P24">院內感染型肺炎和呼吸器相關肺炎。</text:p>
              </text:list-item>
              <text:list-item>
                <text:p text:style-name="P25">其他高度懷疑或證實為多重抗藥性革蘭氏陰性菌感染之臨床感染症。</text:p>
              </text:list-item>
            </text:list>
            <text:list text:style-name="LFO2" text:continue-numbering="true">
              <text:list-item>
                <text:p text:style-name="P26">需經感染科專科醫師會診，確認後使用。申報費用時，需檢附會診紀錄及相關之病歷資料。</text:p>
              </text:list-item>
              <text:list-item>
                <text:p text:style-name="P27"><text:span text:style-name="T28">每使用滿7天，應經感染科</text:span><text:span text:style-name="T29">專科</text:span><text:span text:style-name="T30">醫師會</text:span><text:span text:style-name="T31">診</text:span><text:span text:style-name="T32">後才可繼續使用。療程不超過14天</text:span><text:span text:style-name="T33">為原則</text:span><text:span text:style-name="T34">，如因臨床需要而有延長治療之必要，需有臨床佐證並經感染科醫師再</text:span><text:span text:style-name="T35">次</text:span><text:span text:style-name="T36">會</text:span><text:span text:style-name="T37">診</text:span><text:span text:style-name="T38">評估認可，照會紀錄應留存病歷備查。</text:span></text:p>
              </text:list-item>
            </text:list>
          </table:table-cell>
          <table:table-cell table:style-name="TableCell39">
            <text:p text:style-name="P40">無</text:p>
          </table:table-cell>
        </table:table-row>
      </table:table>
      <text:p text:style-name="P41">備註：劃線部份為新修訂規定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莅恩</meta:initial-creator>
    <dc:creator>黃莅恩</dc:creator>
    <meta:creation-date>2026-07-16T02:14:00Z</meta:creation-date>
    <dc:date>2026-07-16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