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2:.$B$2]; [.B2])&gt;1;NOT(ISBLANK([.B2]))))" style:apply-style-name="cf24" style:base-cell-address="06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14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AC62094100</text:p>
          </table:table-cell>
          <table:table-cell office:value-type="string" table:style-name="ce8">
            <text:p>Pulmivex Film-Coated Tablets 55 mg</text:p>
          </table:table-cell>
          <table:table-cell office:value-type="string" table:style-name="ce8">
            <text:p>aumolertinib 55mg</text:p>
          </table:table-cell>
          <table:table-cell office:value-type="string" table:style-name="ce8">
            <text:p>-</text:p>
          </table:table-cell>
          <table:table-cell office:value-type="string" table:style-name="ce9">
            <text:p>台灣東洋藥品工業股份有限公司</text:p>
          </table:table-cell>
          <table:table-cell office:value-type="float" office:value="430" table:style-name="ce10">
            <text:p>430</text:p>
          </table:table-cell>
          <table:table-cell office:value-type="float" office:value="430" table:style-name="ce10">
            <text:p>430</text:p>
          </table:table-cell>
          <table:table-cell office:value-type="string" table:style-name="ce11">
            <text:p>1.本案藥品為新成分新藥。</text:p>
            <text:p>2.依全民健康保險藥物給付項目及支付標準共同擬訂會議藥品部分第82次會議紀錄辦理。</text:p>
            <text:p>3.給付規定：適用通則及9.138.規定</text:p>
          </table:table-cell>
          <table:table-cell office:value-type="string" table:style-name="ce12">
            <text:p>115/8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0601生效.$A$1:0601生效.$J$3" table:base-cell-address="06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鄧梅潔</dc:creator>
    <meta:creation-date>2024-01-30T10:57:18Z</meta:creation-date>
    <dc:date>2026-06-24T02:24:27Z</dc:date>
    <meta:print-date>2026-05-13T05:53:09Z</meta:print-date>
  </office:meta>
</office:document-meta>
</file>