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鬁..." svg:font-family="標楷體.鬁..." style:font-family-generic="roman"/>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list-format-name="NLF1" style:num-format="1">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prefix="("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1666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3.527in" style:use-optimal-column-width="false"/>
    </style:style>
    <style:style style:name="TableColumn7" style:family="table-column">
      <style:table-column-properties style:column-width="3.5277in" style:use-optimal-column-width="false"/>
    </style:style>
    <style:style style:name="Table5" style:family="table">
      <style:table-properties style:width="7.0548in" style:rel-width="97.16%" fo:margin-left="0in" table:align="center"/>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fo:line-height="0.2777in" fo:margin-left="0.5465in" fo:text-indent="-0.5465in">
        <style:tab-stops/>
      </style:paragraph-properties>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 style:family="table-row">
      <style:table-row-properties style:min-row-height="0.2201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fo:margin-left="0.1965in" fo:text-indent="-0.1965in">
        <style:tab-stops/>
      </style:paragraph-propertie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鬁..."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清單段落" style:list-style-name="LFO1"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 style:parent-style-name="清單段落" style:list-style-name="LFO2" style:family="paragraph">
      <style:paragraph-properties fo:text-align="justify" fo:line-height="0.2777in" fo:margin-left="0.4819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 style:parent-style-name="清單段落" style:list-style-name="LFO2" style:family="paragraph">
      <style:paragraph-properties fo:text-align="justify" fo:line-height="0.2777in" fo:margin-left="0.4819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清單段落" style:list-style-name="LFO1"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清單段落" style:list-style-name="LFO3" style:family="paragraph">
      <style:paragraph-properties fo:text-align="justify" fo:line-height="0.2777in" fo:margin-left="0.4819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清單段落" style:list-style-name="LFO4" style:family="paragraph">
      <style:paragraph-properties fo:text-align="justify" fo:line-height="0.2777in" fo:margin-left="0.4937in" fo:text-indent="-0.1972in">
        <style:tab-stops>
          <style:tab-stop style:type="left" style:position="-0.0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4" style:family="paragraph">
      <style:paragraph-properties fo:text-align="justify" fo:line-height="0.2777in" fo:margin-left="0.4902in" fo:text-indent="-0.3368in">
        <style:tab-stops>
          <style:tab-stop style:type="left" style:position="-0.0972in"/>
          <style:tab-stop style:type="left" style:position="0.0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清單段落" style:list-style-name="LFO4" style:family="paragraph">
      <style:paragraph-properties fo:text-align="justify" fo:line-height="0.2777in" fo:margin-left="0.309in" fo:text-indent="-0.2958in">
        <style:tab-stops>
          <style:tab-stop style:type="left" style:position="0.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清單段落" style:list-style-name="LFO3" style:family="paragraph">
      <style:paragraph-properties fo:text-align="justify" fo:line-height="0.2777in" fo:margin-left="0.4819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清單段落" style:list-style-name="LFO3" style:family="paragraph">
      <style:paragraph-properties fo:text-align="justify" fo:line-height="0.2777in" fo:margin-left="0.4819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清單段落" style:list-style-name="LFO3" style:family="paragraph">
      <style:paragraph-properties fo:text-align="justify" fo:line-height="0.2777in" fo:margin-left="0.4819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 style:family="table-row">
      <style:table-row-properties style:min-row-height="0.2201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fo:margin-left="0.1965in" fo:text-indent="-0.196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鬁..."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1965in" fo:text-indent="-0.196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鬁..."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1965in" fo:text-indent="-0.196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777in" fo:margin-left="0.1965in" fo:text-indent="-0.196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2354in" fo:text-indent="-0.2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Row77" style:family="table-row">
      <style:table-row-properties style:min-row-height="0.2201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fo:margin-left="0.1965in" fo:text-indent="-0.196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1965in" fo:text-indent="-0.196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1965in" fo:text-indent="-0.196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777in" fo:margin-left="0.1965in" fo:text-indent="-0.196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P12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2201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fo:margin-left="0.1965in" fo:text-indent="-0.196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777in" fo:margin-left="0.1965in" fo:text-indent="-0.196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777in" fo:margin-left="0.1965in" fo:text-indent="-0.196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2777in" fo:margin-left="0.1965in" fo:text-indent="-0.196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2201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fo:margin-left="0.1965in" fo:text-indent="-0.196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172" style:parent-style-name="清單段落" style:list-style-name="LFO5" style:family="paragraph">
      <style:paragraph-properties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新細明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179" style:parent-style-name="清單段落" style:list-style-name="LFO6" style:family="paragraph">
      <style:paragraph-properties fo:line-height="0.2777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line-height="0.2777in" fo:margin-left="0.3923in" fo:text-indent="-0.295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97" style:parent-style-name="清單段落" style:list-style-name="LFO7" style:family="paragraph">
      <style:paragraph-properties fo:line-height="0.2777in"/>
      <style:text-properties style:font-name="標楷體" style:font-name-asian="標楷體" fo:font-size="14pt" style:font-size-asian="14pt" style:font-size-complex="14pt"/>
    </style:style>
    <style:style style:name="P198" style:parent-style-name="清單段落" style:list-style-name="LFO7" style:family="paragraph">
      <style:paragraph-properties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family="paragraph">
      <style:paragraph-properties fo:line-height="0.2777in"/>
      <style:text-properties style:font-name="標楷體" style:font-name-asian="標楷體" fo:font-size="14pt" style:font-size-asian="14pt" style:font-size-complex="14pt"/>
    </style:style>
    <style:style style:name="P203" style:parent-style-name="清單段落" style:list-style-name="LFO7" style:family="paragraph">
      <style:paragraph-properties fo:line-height="0.2777in" fo:margin-left="0.4159in">
        <style:tab-stops/>
      </style:paragraph-properties>
      <style:text-properties style:font-name="標楷體" style:font-name-asian="標楷體" fo:font-size="14pt" style:font-size-asian="14pt" style:font-size-complex="14pt"/>
    </style:style>
    <style:style style:name="P204" style:parent-style-name="清單段落" style:list-style-name="LFO7" style:family="paragraph">
      <style:paragraph-properties fo:line-height="0.2777in" fo:margin-left="0.4159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line-height="0.2777in" fo:margin-left="0.4159in">
        <style:tab-stops/>
      </style:paragraph-properties>
      <style:text-properties style:font-name="標楷體" style:font-name-asian="標楷體" fo:font-size="14pt" style:font-size-asian="14pt" style:font-size-complex="14pt"/>
    </style:style>
    <style:style style:name="P206" style:parent-style-name="清單段落" style:list-style-name="LFO7" style:family="paragraph">
      <style:paragraph-properties fo:line-height="0.2777in" fo:margin-left="0.4159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line-height="0.2777in" fo:margin-left="0.3833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2201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fo:margin-left="0.1965in" fo:text-indent="-0.1965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margin-left="0.3104in" fo:text-indent="-0.492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style:vertical-align="baseline" fo:line-height="0.25in"/>
    </style:style>
    <style:style style:name="T238" style:parent-style-name="預設段落字型" style:family="text">
      <style:text-properties style:font-name="標楷體" style:font-name-asian="標楷體" style:letter-kerning="false" fo:font-size="14pt" style:font-size-asian="14pt"/>
    </style:style>
    <style:style style:name="P239" style:parent-style-name="清單段落" style:family="paragraph">
      <style:paragraph-properties fo:text-align="justify" fo:line-height="0.3333in" fo:margin-left="0.9722in" fo:text-indent="-0.9722in">
        <style:tab-stops/>
      </style:paragraph-properties>
      <style:text-properties style:font-name="標楷體" style:font-name-asian="標楷體" fo:font-size="16pt" style:font-size-asian="16pt" style:font-size-complex="14pt"/>
    </style:style>
  </office:automatic-styles>
  <office:body>
    <office:text text:use-soft-page-breaks="true">
      <text:p text:style-name="P1"><text:span text:style-name="T2">「藥品給付規定」修訂對照表</text:span></text:p>
      <text:p text:style-name="P3">第9節抗癌瘤藥物Antineoplastics drugs</text:p>
      <text:p text:style-name="P4">（自115年8月1日生效）</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修訂後給付規定</text:p>
            </table:table-cell>
            <table:table-cell table:style-name="TableCell11">
              <text:p text:style-name="P12">原給付規定</text:p>
            </table:table-cell>
          </table:table-row>
        </table:table-header-rows>
        <table:table-row table:style-name="TableRow13">
          <table:table-cell table:style-name="TableCell14">
            <text:p text:style-name="P15"><text:span text:style-name="T16">9.138.Aumolertinib (如Pulmivex)：(115</text:span><text:span text:style-name="T17">/8/1</text:span><text:span text:style-name="T18">)</text:span></text:p>
            <text:list text:style-name="LFO1" text:continue-numbering="true">
              <text:list-item>
                <text:p text:style-name="P19">限單獨使用於：</text:p>
              </text:list-item>
            </text:list>
            <text:list text:style-name="LFO2" text:continue-numbering="true">
              <text:list-item>
                <text:p text:style-name="P20">具有EGFR Exon 19 Del或Exon 21 L858R基因突變之局部侵犯性或轉移性（即為IIIB、IIIC期或第Ⅳ期）肺腺癌病人之第一線治療。</text:p>
              </text:list-item>
              <text:list-item>
                <text:p text:style-name="P21">先前已接受過EGFR標靶藥物 gefitinib、erlotinib、afatinib 、dacomitinib治療失敗，且具有EGFR　T790M基因突變之局部侵犯性或轉移性之非小細胞肺癌之第二線治療。</text:p>
              </text:list-item>
            </text:list>
            <text:list text:style-name="LFO1" text:continue-numbering="true">
              <text:list-item>
                <text:p text:style-name="P22">使用注意事項：<text:s/></text:p>
              </text:list-item>
            </text:list>
            <text:list text:style-name="LFO3" text:continue-numbering="true">
              <text:list-item>
                <text:p text:style-name="P23">須經事前審查核准後使用：</text:p>
              </text:list-item>
            </text:list>
            <text:list text:style-name="LFO4" text:continue-numbering="true">
              <text:list-item>
                <text:p text:style-name="P24">每次申請事前審查之療程以三個月為限，每三個月需再次申請。</text:p>
              </text:list-item>
              <text:list-item>
                <text:p text:style-name="P25">初次申請時需檢具確實患有肺腺癌或非小細胞肺癌之病理或細胞檢查報告，及檢附EGFR基因檢測結果報告，且需符合全民健康保險藥品給付規定之通則十二。</text:p>
              </text:list-item>
              <text:list-item>
                <text:p text:style-name="P26">再次申請時需附上治療後相關臨床資料（如：影像學）證實無惡化，才可繼續使用。每次處方以4週為限，如給藥4週後需追蹤胸部X光或電腦斷層等影像檢查評估療效，每8至12週需進行完整療效評估(如胸部X光或電腦斷層)，若病情惡化、復發或產生不可接受之毒性，即不得再次申請。</text:p>
              </text:list-item>
            </text:list>
            <text:list text:style-name="LFO3" text:continue-numbering="true">
              <text:list-item>
                <text:p text:style-name="P27">用於第一線治療用藥：與gefitinib、erlotinib、afatinib、dacomitinib及<text:soft-page-break/>osimertinib僅得擇一使用，除因耐受性不良，不得互換。如需更換使用本藥品，必須符合本藥品具有EGFR Exon 19 Del或Exon 21 L858R基因突變之局部侵犯性或轉移性（即為IIIB、IIIC期或第Ⅳ期）肺腺癌病患。</text:p>
              </text:list-item>
              <text:list-item>
                <text:p text:style-name="P28">用於第二線治療用藥：須符合本藥品具有EGFR T790M 基因突變，及檢附曾經接受gefitinib、erlotinib、afatinib、dacomitinib 治療之證明，以及目前又有疾病惡化之影像診斷證明（如胸部X 光、電腦斷層或其他可作為評估的影像），此影像證明以可測量（measurable）的病灶為優先，如沒有可以測量的病灶，則可評估（evaluable）的病灶亦可採用。與osimertinib擇一使用，除因耐受性不良，不得互換。</text:p>
              </text:list-item>
              <text:list-item>
                <text:p text:style-name="P29">每日限給付2粒。</text:p>
              </text:list-item>
            </text:list>
          </table:table-cell>
          <table:table-cell table:style-name="TableCell30">
            <text:p text:style-name="P31">無</text:p>
          </table:table-cell>
        </table:table-row>
        <table:table-row table:style-name="TableRow32">
          <table:table-cell table:style-name="TableCell33">
            <text:p text:style-name="P34"><text:span text:style-name="T35">9.24.Gefitinib(如Iressa):(93/11/1、96/8/1、96/11/1、100/6/1、101/5/1、101/10/1、103/5/1、106/11/1、 108/6/1、108/11/1、109/4/1、109/6/1、109/10/1、111/2/1、111/4/1、113/3/1、113/6/1、113/10/1</text:span><text:span text:style-name="T36">、115</text:span><text:span text:style-name="T37">/8/1</text:span><text:span text:style-name="T38">)</text:span></text:p>
            <text:p text:style-name="P39">1.限單獨使用於</text:p>
            <text:p text:style-name="P40">(1)~(2)(略)</text:p>
            <text:p text:style-name="P41"><text:span text:style-name="T42">2.使用注意事項(106/11/1、109/4/1、109/10/1、111/4/1、113/3/1</text:span><text:span text:style-name="T43">、115</text:span><text:span text:style-name="T44">/8/1</text:span><text:span text:style-name="T45">）</text:span></text:p>
            <text:p text:style-name="P46">(1)~(4)(略)</text:p>
            <text:p text:style-name="P47"><text:span text:style-name="T48">(5)本藥品於第一線使用時，與</text:span><text:soft-page-break/><text:span text:style-name="T49">osimertinib、dacomitinib</text:span><text:span text:style-name="T50">、</text:span><text:span text:style-name="T51">bevacizumab併用erlotinib之治療組合</text:span><text:span text:style-name="T52">及aumolertinib</text:span><text:span text:style-name="T53">僅得擇一使用，除因耐受性不良，不得互換。(109/6/1、109/10/1、111/4/1、113/3/1、113/10/1</text:span><text:span text:style-name="T54">、115/8/1</text:span><text:span text:style-name="T55">)</text:span></text:p>
            <text:p text:style-name="P56"><text:span text:style-name="T57">Ⅰ.如需更換使用osimertinib</text:span><text:span text:style-name="T58">或aumolertinib</text:span><text:span text:style-name="T59">，必須符合osimertinib</text:span><text:span text:style-name="T60">或aumolertinib</text:span><text:span text:style-name="T61">第一線使用於具有EGFR Exon 19 Del或Exon 21 L858R基因突變之局部侵犯性或轉移性（即為IIIB、IIIC期或第Ⅳ期）肺腺癌病患之限制。(109/6/1、111/4/1、113/10/1</text:span><text:span text:style-name="T62">、115/8/1</text:span><text:span text:style-name="T63">)</text:span></text:p>
            <text:p text:style-name="P64">II.~III.(略)</text:p>
          </table:table-cell>
          <table:table-cell table:style-name="TableCell65">
            <text:p text:style-name="P66">9.24.Gefitinib(如Iressa):(93/11/1、96/8/1、96/11/1、100/6/1、101/5/1、101/10/1、103/5/1、106/11/1、 108/6/1、108/11/1、109/4/1、109/6/1、109/10/1、111/2/1、111/4/1、113/3/1、113/6/1、113/10/1)</text:p>
            <text:p text:style-name="P67">1.限單獨使用於</text:p>
            <text:p text:style-name="P68">(1)~(2)(略)</text:p>
            <text:p text:style-name="P69">2.使用注意事項(106/11/1、109/4/1、109/10/1、111/4/1、113/3/1）</text:p>
            <text:p text:style-name="P70"/>
            <text:p text:style-name="P71">(1)~(4)(略)</text:p>
            <text:p text:style-name="P72">(5)本藥品於第一線使用時，與<text:soft-page-break/>osimertinib、dacomitinib及bevacizumab併用erlotinib之治療組合僅得擇一使用，除因耐受性不良，不得互換。(109/6/1、109/10/1、111/4/1、113/3/1、113/10/1)</text:p>
            <text:p text:style-name="P73">Ⅰ.如需更換使用osimertinib，必須符合osimertinib第一線使用於具有EGFR Exon 19 Del或Exon 21 L858R基因突變之局部侵犯性或轉移性（即為IIIB、IIIC期或第Ⅳ期）肺腺癌病患之限制。(109/6/1、111/4/1、113/10/1)</text:p>
            <text:p text:style-name="P74"/>
            <text:p text:style-name="P75"/>
            <text:p text:style-name="P76">II.~III.(略)</text:p>
          </table:table-cell>
        </table:table-row>
        <text:soft-page-break/>
        <table:table-row table:style-name="TableRow77">
          <table:table-cell table:style-name="TableCell78">
            <text:p text:style-name="P79"><text:span text:style-name="T80">9.29. Erlotinib（如Tarceva）：（96/6/1、96/8/1、97/6/1、101/5/1、101/10/1、102/4/1、102/11/1、103/5/1、106/11/1、108/6/1、108/11/1、109/4/1、109/6/1、109/10/1、111/2/1、111/4/1、113/3/1、113/6/1、113/9/1、113/10/1、114/3/1、114/4/1</text:span><text:span text:style-name="T81">、115/8/1</text:span><text:span text:style-name="T82">）</text:span></text:p>
            <text:p text:style-name="P83">1.限單獨使用於</text:p>
            <text:p text:style-name="P84">(1)~(4)(略)。</text:p>
            <text:p text:style-name="P85">2.(略)<text:s/></text:p>
            <text:p text:style-name="P86"><text:span text:style-name="T87">3.使用注意事項(106/11/1、109/4/1、109/10/1、111/4/1</text:span><text:span text:style-name="T88">、115/8/1</text:span><text:span text:style-name="T89">）</text:span></text:p>
            <text:p text:style-name="P90">(1)~(5)(略)。</text:p>
            <text:p text:style-name="P91"><text:span text:style-name="T92">(6)本藥品於第一線使用時，與osimertinib</text:span><text:span text:style-name="T93">、</text:span><text:span text:style-name="T94">dacomitinib及</text:span><text:span text:style-name="T95">aumolertinib</text:span><text:span text:style-name="T96">僅得擇一使用，除因耐受性不良，不得互換。(109/6/1、109/10/1、111/4/1、113/10/1</text:span><text:span text:style-name="T97">、115/8/1</text:span><text:span text:style-name="T98">)</text:span></text:p>
            <text:soft-page-break/>
            <text:p text:style-name="P99"><text:span text:style-name="T100">Ⅰ.如需更換使用osimertinib</text:span><text:span text:style-name="T101">或aumolertinib</text:span><text:span text:style-name="T102">，必須符合osimertinib</text:span><text:span text:style-name="T103">或aumolertinib</text:span><text:span text:style-name="T104">第一線使用於具有EGFR Exon 19 Del或Exon 21 L858R基因突變之局部侵犯性或轉移性（即為IIIB、IIIC期或第Ⅳ期）肺腺癌病患之限制。(109/6/1、111/4/1、113/10/1</text:span><text:span text:style-name="T105">、115/8/1</text:span><text:span text:style-name="T106">)</text:span></text:p>
            <text:p text:style-name="P107">II.(略)</text:p>
            <text:p text:style-name="P108">備註(略)。</text:p>
          </table:table-cell>
          <table:table-cell table:style-name="TableCell109">
            <text:p text:style-name="P110">9.29. Erlotinib（如Tarceva）：（96/6/1、96/8/1、97/6/1、101/5/1、101/10/1、102/4/1、102/11/1、103/5/1、106/11/1、108/6/1、108/11/1、109/4/1、109/6/1、109/10/1、111/2/1、111/4/1、113/3/1、113/6/1、113/9/1、113/10/1、114/3/1、114/4/1）</text:p>
            <text:p text:style-name="P111">1.限單獨使用於</text:p>
            <text:p text:style-name="P112">(1)~(4)(略)。</text:p>
            <text:p text:style-name="P113">2.(略)</text:p>
            <text:p text:style-name="P114">3.使用注意事項(106/11/1、109/4/1、109/10/1、111/4/1）</text:p>
            <text:p text:style-name="P115">(1)~(5)(略)。</text:p>
            <text:p text:style-name="P116">(6)本藥品於第一線使用時，與osimertinib及dacomitinib僅得擇一使用，除因耐受性不良，不得互換。(109/6/1、109/10/1、111/4/1、113/10/1)</text:p>
            <text:p text:style-name="P117"/>
            <text:soft-page-break/>
            <text:p text:style-name="P118">Ⅰ.如需更換使用osimertinib，必須符合osimertinib第一線使用於具有EGFR Exon 19 Del或Exon 21 L858R基因突變之局部侵犯性或轉移性（即為IIIB、IIIC期或第Ⅳ期）肺腺癌病患之限制。(109/6/1、111/4/1、113/10/1)</text:p>
            <text:p text:style-name="P119"/>
            <text:p text:style-name="P120"/>
            <text:p text:style-name="P121">II.(略)</text:p>
            <text:p text:style-name="P122">備註(略)。</text:p>
          </table:table-cell>
        </table:table-row>
        <text:soft-page-break/>
        <table:table-row table:style-name="TableRow123">
          <table:table-cell table:style-name="TableCell124">
            <text:p text:style-name="P125"><text:span text:style-name="T126">9.45.Afatinib（如Giotrif）：(103/5/1、106/11/1、108/6/1、108/11/1、109/4/1、109/6/1、109/10/1、111/4/1、113/3/1、113/6/1、113/10/1</text:span><text:span text:style-name="T127">、115/8/1</text:span><text:span text:style-name="T128">)</text:span></text:p>
            <text:p text:style-name="P129">1. 限單獨使用於：</text:p>
            <text:p text:style-name="P130">(1)~(2)(略)。</text:p>
            <text:p text:style-name="P131"><text:span text:style-name="T132">2.使用注意事項(106/11/1、108/6/1、109/4/1、109/10/1、111/4/1、113/3/1</text:span><text:span text:style-name="T133">、115/8/1</text:span><text:span text:style-name="T134">）</text:span></text:p>
            <text:p text:style-name="P135">(1)~(5)(略)</text:p>
            <text:p text:style-name="P136"><text:span text:style-name="T137">(6)本藥品於第一線使用時，與osimertinib、dacomitinib</text:span><text:span text:style-name="T138">、</text:span><text:span text:style-name="T139">bevacizumab併用erlotinib之治療組合</text:span><text:span text:style-name="T140">及aumolertinib</text:span><text:span text:style-name="T141">僅得擇一使用，除因耐受性不良，不得互換。(109/6/1、109/10/1、111/4/1、113/3/1、113/10/1</text:span><text:span text:style-name="T142">、115/8/1</text:span><text:span text:style-name="T143">)</text:span></text:p>
            <text:p text:style-name="P144"><text:span text:style-name="T145">Ⅰ.如需更換使用osimertinib</text:span><text:span text:style-name="T146">或aumolertinib</text:span><text:span text:style-name="T147">，必須符合osimertinib</text:span><text:span text:style-name="T148">或aumolertinib</text:span><text:span text:style-name="T149">第一線使用於具有EGFR Exon 19 Del或Exon 21 L858R基因突變之局部侵犯性或轉移性（即為IIIB、IIIC期或第Ⅳ期）肺腺癌病患之限制。(109/6/1、111/4/1、113/10/1</text:span><text:span text:style-name="T150">、</text:span><text:soft-page-break/><text:span text:style-name="T151">115/8/1</text:span><text:span text:style-name="T152">)</text:span></text:p>
            <text:p text:style-name="P153">II.~III.(略)</text:p>
          </table:table-cell>
          <table:table-cell table:style-name="TableCell154">
            <text:p text:style-name="P155">9.45.Afatinib（如Giotrif）：(103/5/1、106/11/1、108/6/1、108/11/1、109/4/1、109/6/1、109/10/1、111/4/1、113/3/1、113/6/1、113/10/1)</text:p>
            <text:p text:style-name="P156">1. 限單獨使用於：</text:p>
            <text:p text:style-name="P157">(1)~(2)(略)。</text:p>
            <text:p text:style-name="P158">2.使用注意事項(106/11/1、108/6/1、109/4/1、109/10/1、111/4/1、113/3/1）</text:p>
            <text:p text:style-name="P159">(1)~(5)(略)</text:p>
            <text:p text:style-name="P160">(6)本藥品於第一線使用時，與osimertinib、dacomitinib及bevacizumab併用erlotinib之治療組合僅得擇一使用，除因耐受性不良，不得互換。(109/6/1、109/10/1、111/4/1、113/3/1、113/10/1)</text:p>
            <text:p text:style-name="P161">Ⅰ.如需更換使用osimertinib，必須符合osimertinib第一線使用於具有EGFR Exon 19 Del或Exon 21 L858R基因突變之局部侵犯性或轉移性（即為IIIB、IIIC期或第Ⅳ期）肺腺癌病患之限制。(109/6/1、111/4/1、113/10/1)</text:p>
            <text:p text:style-name="P162"/>
            <text:p text:style-name="P163"/>
            <text:p text:style-name="P164">II.~III.(略)</text:p>
          </table:table-cell>
        </table:table-row>
        <text:soft-page-break/>
        <table:table-row table:style-name="TableRow165">
          <table:table-cell table:style-name="TableCell166">
            <text:p text:style-name="P167"><text:span text:style-name="T168">9.80.Osimertinib (如Tagrisso)：(109/4/1、109/6/1、109/10/1、111/4/1、113/6/1、113/10/1</text:span><text:span text:style-name="T169">、115/8/1</text:span><text:span text:style-name="T170">)</text:span></text:p>
            <text:list text:style-name="LFO5" text:continue-numbering="true">
              <text:list-item>
                <text:p text:style-name="P171">限單獨使用於：(略)</text:p>
              </text:list-item>
              <text:list-item>
                <text:p text:style-name="P172"><text:span text:style-name="T173">使用注意事項：(109/10/1</text:span><text:span text:style-name="T174">、</text:span><text:span text:style-name="T175">111/4/1、113/6/1、113/10/1</text:span><text:span text:style-name="T176">、115/8/1</text:span><text:span text:style-name="T177">）</text:span></text:p>
              </text:list-item>
            </text:list>
            <text:list text:style-name="LFO6" text:continue-numbering="true">
              <text:list-item>
                <text:p text:style-name="P178">(略)</text:p>
              </text:list-item>
              <text:list-item>
                <text:p text:style-name="P179"><text:span text:style-name="T180">用於第一線治療用藥：與gefitinib、erlotinib、afatinib</text:span><text:span text:style-name="T181">、</text:span><text:span text:style-name="T182"><text:s/>dacomitinib及</text:span><text:span text:style-name="T183">aumolertinib</text:span><text:span text:style-name="T184">僅得擇一使用，除因耐受性不良，不得互換。如需更換使用本藥品，必須符合本藥品具有EGFR Exon 19 Del或Exon 21 L858R基因突變之局部侵犯性或轉移性（即為IIIB、IIIC期或第Ⅳ期）肺腺癌病患。(109/6/1、111/4/1、113/10/1</text:span><text:span text:style-name="T185">、115/8/1</text:span><text:span text:style-name="T186">)</text:span></text:p>
              </text:list-item>
            </text:list>
            <text:p text:style-name="P187"><text:span text:style-name="T188">(3)用於第二線治療用藥：須符合本藥品具有EGFR T790M基因突變，及檢附曾經接受gefitinib、erlotinib、afatinib或dacomitinib治療之證明，以及目前又有疾病惡化之影像診斷證明（如胸部X光、電腦斷層或其他可作為評估的影像），此影像證明以可測量（measurable）的病灶為優先，如沒有可以測量的病灶，則可評估（evaluable）的病灶亦可採用。</text:span><text:span text:style-name="T189">與aumolertinib擇一使用，除因耐受性不良，不得互換。</text:span><text:span text:style-name="T190">(109/10/1、113/10/1</text:span><text:span text:style-name="T191">、115/8/1</text:span><text:span text:style-name="T192">)</text:span></text:p>
            <text:p text:style-name="P193">(4)每日限用1粒。</text:p>
          </table:table-cell>
          <table:table-cell table:style-name="TableCell194">
            <text:p text:style-name="P195">9.80.Osimertinib (如Tagrisso)：(109/4/1、109/6/1、109/10/1、111/4/1、113/6/1、113/10/1)</text:p>
            <text:p text:style-name="P196"/>
            <text:list text:style-name="LFO7" text:continue-numbering="true">
              <text:list-item>
                <text:p text:style-name="P197">限單獨使用於：(略)</text:p>
              </text:list-item>
              <text:list-item>
                <text:p text:style-name="P198"><text:span text:style-name="T199">使用注意事項：(109/10/1</text:span><text:span text:style-name="T200">、</text:span><text:span text:style-name="T201">111/4/1、113/6/1、113/10/1）</text:span></text:p>
              </text:list-item>
            </text:list>
            <text:p text:style-name="P202"/>
            <text:list text:style-name="LFO7" text:continue-numbering="true">
              <text:list-item>
                <text:list>
                  <text:list-item>
                    <text:p text:style-name="P203">(略)</text:p>
                  </text:list-item>
                  <text:list-item>
                    <text:p text:style-name="P204">用於第一線治療用藥：與gefitinib、erlotinib、afatinib及dacomitinib僅得擇一使用，除因耐受性不良，不得互換。如需更換使用本藥品，必須符合本藥品具有EGFR Exon 19 Del或Exon 21 L858R基因突變之局部侵犯性或轉移性（即為IIIB、IIIC期或第Ⅳ期）肺腺癌病患。(109/6/1、111/4/1、113/10/1)</text:p>
                  </text:list-item>
                </text:list>
              </text:list-item>
            </text:list>
            <text:p text:style-name="P205"/>
            <text:list text:style-name="LFO7" text:continue-numbering="true">
              <text:list-item>
                <text:list>
                  <text:list-item>
                    <text:p text:style-name="P206">用於第二線治療用藥：須符合本藥品具有EGFR T790M基因突變，及檢附曾經接受gefitinib、erlotinib、afatinib或dacomitinib治療之證明，以及目前又有疾病惡化之影像診斷證明（如胸部X光、電腦斷層或其他可作為評估的影像），此影像證明以可測量（measurable）的病灶為優先，如沒有可以測量的病灶，則可評估（evaluable）的病灶亦可採用。 (109/10/1、113/10/1)</text:p>
                  </text:list-item>
                </text:list>
              </text:list-item>
            </text:list>
            <text:p text:style-name="P207"/>
            <text:p text:style-name="P208"/>
            <text:p text:style-name="P209">(4)每日限用1粒。</text:p>
          </table:table-cell>
        </table:table-row>
        <text:soft-page-break/>
        <table:table-row table:style-name="TableRow210">
          <table:table-cell table:style-name="TableCell211">
            <text:p text:style-name="P212"><text:span text:style-name="T213">9.83.Dacomitinib (如Vizimpro)：(109/10/1、111/9/1、113/6/1</text:span><text:span text:style-name="T214">、115/8/1</text:span><text:span text:style-name="T215">)</text:span></text:p>
            <text:p text:style-name="P216">1.(略)</text:p>
            <text:p text:style-name="P217">2.使用注意事項</text:p>
            <text:p text:style-name="P218">(1)~(2)(略)</text:p>
            <text:p text:style-name="P219"><text:span text:style-name="T220"><text:s text:c="2"/>(3)本藥品與gefitinib、erlotinib</text:span><text:span text:style-name="T221">、</text:span><text:span text:style-name="T222">afatinib、</text:span><text:span text:style-name="T223">osimertinib及aumolertinib</text:span><text:span text:style-name="T224">，僅得擇一使用，除因耐受性不良，不得互換。如需更換使用本藥品，必須符合本藥品第一線使用於具有EGFR-TK Exon 19 Del或Exon 21 L858R點突變，且無腦轉移(non-CNS)之局部侵犯性或轉移性(即第ⅢB、ⅢC或第Ⅳ期)肺腺癌之限制。(111/9/1</text:span><text:span text:style-name="T225">、115/8/1</text:span><text:span text:style-name="T226">)</text:span></text:p>
            <text:p text:style-name="P227">(4)(略)。</text:p>
          </table:table-cell>
          <table:table-cell table:style-name="TableCell228">
            <text:p text:style-name="P229">9.83.Dacomitinib (如Vizimpro)：(109/10/1、111/9/1、113/6/1)</text:p>
            <text:p text:style-name="P230"/>
            <text:p text:style-name="P231">1.(略)。</text:p>
            <text:p text:style-name="P232">2.使用注意事項</text:p>
            <text:p text:style-name="P233">(1)~(2)(略)</text:p>
            <text:p text:style-name="P234">(3)本藥品與gefitinib、erlotinib及afatinib，僅得擇一使用，除因耐受性不良，不得互換。如需更換使用本藥品，必須符合本藥品第一線使用於具有EGFR-TK Exon 19 Del或Exon 21 L858R點突變，且無腦轉移(non-CNS)之局部侵犯性或轉移性(即第ⅢB、ⅢC或第Ⅳ期)肺腺癌之限制。(111/9/1)</text:p>
            <text:p text:style-name="P235"/>
            <text:p text:style-name="P236">(4) (略)。</text:p>
          </table:table-cell>
        </table:table-row>
      </table:table>
      <text:p text:style-name="P237"><text:span text:style-name="T238">備註︰劃線部分為新修訂規定</text:span></text:p>
      <text:h text:style-name="P239" text:outline-level="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鬁..." svg:font-family="標楷體.鬁..." style:font-family-generic="roman"/>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underline-type="single" style:text-underline-style="solid" style:text-underline-width="auto" style:text-underline-mode="continuous" style:text-underline-color="font-color"/>
    </style:style>
    <style:style style:name="WW_CharLFO2LVL1" style:family="text">
      <style:text-properties style:font-name="標楷體" style:font-name-asian="標楷體" style:text-underline-type="single" style:text-underline-style="solid" style:text-underline-width="auto" style:text-underline-mode="continuous" style:text-underline-color="font-color"/>
    </style:style>
    <style:style style:name="WW_CharLFO3LVL1" style:family="text">
      <style:text-properties style:font-name="標楷體" style:font-name-asian="標楷體" style:text-underline-type="single" style:text-underline-style="solid" style:text-underline-width="auto" style:text-underline-mode="continuous" style:text-underline-color="font-color"/>
    </style:style>
    <style:style style:name="WW_CharLFO4LVL1" style:family="text">
      <style:text-properties style:use-window-font-color="true" style:text-underline-type="single" style:text-underline-style="solid" style:text-underline-width="auto" style:text-underline-mode="continuous" style:text-underline-color="font-color"/>
    </style:style>
    <style:style style:name="WW_CharLFO5LVL1" style:family="text">
      <style:text-properties style:font-name="標楷體" style:font-name-asian="標楷體" style:text-underline-type="none" style:text-underline-color="font-color"/>
    </style:style>
    <style:style style:name="WW_CharLFO6LVL1" style:family="text">
      <style:text-properties style:font-name="標楷體" style:font-name-asian="標楷體" fo:color="#000000" style:text-underline-type="none" style:text-underline-color="font-color"/>
    </style:style>
    <style:style style:name="WW_CharLFO7LVL1" style:family="text">
      <style:text-properties style:font-name="標楷體" style:font-name-asian="標楷體" fo:color="#000000"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list-format-name="NLF1" style:num-format="1">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prefix="("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鄧梅潔</meta:initial-creator>
    <dc:creator>鄧梅潔</dc:creator>
    <meta:creation-date>2026-07-16T02:20:00Z</meta:creation-date>
    <dc:date>2026-07-16T03:13:00Z</dc:date>
    <meta:template xlink:href="Normal" xlink:type="simple"/>
    <meta:editing-cycles>3</meta:editing-cycles>
    <meta:editing-duration>PT0S</meta:editing-duration>
    <meta:document-statistic meta:page-count="6" meta:paragraph-count="12" meta:word-count="910" meta:character-count="6088" meta:row-count="43" meta:non-whitespace-character-count="5190"/>
  </office:meta>
</office:document-meta>
</file>