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style:num-suffix="." style:num-list-format-name="NLF0" style:num-format="I">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0" style:num-format="1" text:start-value="6">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text:style-name="WW_CharLFO2LVL2" style:num-suffix="." style:num-list-format-name="NLF0"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style:num-suffix="." style:num-list-format-name="NLF0" style:num-format="I">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widows="2" fo:orphans="2" fo:text-align="center" fo:line-height="0.2777in"/>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3.2451in"/>
    </style:style>
    <style:style style:name="TableColumn7" style:family="table-column">
      <style:table-column-properties style:column-width="3.2486in"/>
    </style:style>
    <style:style style:name="Table5" style:family="table">
      <style:table-properties style:width="6.4937in" style:rel-width="112.72%" fo:margin-left="0in" table:align="center"/>
    </style:style>
    <style:style style:name="TableRow8" style:family="table-row">
      <style:table-row-properties style:min-row-height="0.0138in"/>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style:snap-to-layout-grid="false" fo:text-align="center" fo:line-height="0.2777in"/>
      <style:text-properties style:font-name-asian="標楷體" style:use-window-font-color="true"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fo:line-height="0.2777in"/>
      <style:text-properties style:font-name-asian="標楷體" style:letter-kerning="false" fo:font-size="14pt" style:font-size-asian="14pt" style:font-size-complex="14pt"/>
    </style:style>
    <style:style style:name="TableRow13" style:family="table-row">
      <style:table-row-properties style:min-row-height="0.0138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contextual-spacing="true" fo:text-align="justify" fo:line-height="0.2777in" fo:margin-left="0.2118in" fo:text-indent="-0.211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contextual-spacing="true" fo:text-align="justify" fo:line-height="0.2777in" fo:margin-left="0.2125in" fo:text-indent="-0.211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contextual-spacing="true" fo:text-align="justify" fo:line-height="0.2777in" fo:margin-left="0.1138in" fo:text-indent="-0.112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contextual-spacing="true" fo:text-align="justify" fo:line-height="0.2777in" fo:margin-left="0.2111in" fo:text-indent="-0.209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contextual-spacing="true" fo:text-align="justify" fo:line-height="0.2777in" fo:margin-left="0.3034in" fo:text-indent="-0.268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contextual-spacing="true" fo:text-align="justify" fo:line-height="0.2777in" fo:margin-left="0.2138in" fo:text-indent="-0.179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contextual-spacing="true" fo:text-align="justify" fo:line-height="0.2777in" fo:margin-left="0.2138in" fo:text-indent="-0.179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contextual-spacing="true" fo:text-align="justify" fo:line-height="0.2777in" fo:margin-left="0.2138in" fo:text-indent="-0.179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contextual-spacing="true" fo:text-align="justify" fo:line-height="0.2777in" fo:margin-left="0.2291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contextual-spacing="true" fo:text-align="justify" fo:line-height="0.2777in" fo:margin-left="0.2291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contextual-spacing="true" fo:text-align="justify" fo:line-height="0.2777in" fo:margin-left="0.309in" fo:text-indent="-0.28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contextual-spacing="true" fo:text-align="justify" fo:line-height="0.2777in" fo:margin-left="0.309in" fo:text-indent="-0.28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contextual-spacing="true" fo:text-align="justify" fo:line-height="0.2777in" fo:margin-left="0.309in" fo:text-indent="-0.28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contextual-spacing="true" fo:text-align="justify" fo:line-height="0.2777in" fo:margin-left="0.309in" fo:text-indent="-0.28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contextual-spacing="true" fo:text-align="justify" fo:line-height="0.2777in" fo:margin-left="0.1138in" fo:text-indent="-0.112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contextual-spacing="true" fo:text-align="justify" fo:line-height="0.2777in" fo:margin-left="0.1222in" fo:text-indent="-0.120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777in" fo:margin-left="0.1222in" fo:text-indent="-0.120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contextual-spacing="true" fo:text-align="justify" fo:line-height="0.2777in" fo:margin-left="0.1222in" fo:text-indent="-0.122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contextual-spacing="true" fo:text-align="justify" fo:line-height="0.2777in" fo:margin-left="0.2215in" fo:text-indent="-0.220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contextual-spacing="true" fo:text-align="justify" fo:line-height="0.2777in" fo:margin-left="0.1138in" fo:text-indent="-0.112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contextual-spacing="true" fo:text-align="justify" fo:line-height="0.2777in" fo:margin-left="0.2111in" fo:text-indent="-0.209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contextual-spacing="true" fo:text-align="justify" fo:line-height="0.2777in" fo:margin-left="0.3034in" fo:text-indent="-0.268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contextual-spacing="true" fo:text-align="justify" fo:line-height="0.2777in" fo:margin-left="0.2138in" fo:text-indent="-0.179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contextual-spacing="true" fo:text-align="justify" fo:line-height="0.2777in" fo:margin-left="0.2138in" fo:text-indent="-0.179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contextual-spacing="true" fo:text-align="justify" fo:line-height="0.2777in" fo:margin-left="0.2138in" fo:text-indent="-0.179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contextual-spacing="true" fo:text-align="justify" fo:line-height="0.2777in" fo:margin-left="0.2291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contextual-spacing="true" fo:text-align="justify" fo:line-height="0.2777in" fo:margin-left="0.229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contextual-spacing="true" fo:text-align="justify" fo:line-height="0.2777in" fo:margin-left="0.309in" fo:text-indent="-0.28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contextual-spacing="true" fo:text-align="justify" fo:line-height="0.2777in" fo:margin-left="0.309in" fo:text-indent="-0.28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contextual-spacing="true" fo:text-align="justify" fo:line-height="0.2777in" fo:margin-left="0.309in" fo:text-indent="-0.28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contextual-spacing="true" fo:text-align="justify" fo:line-height="0.2777in" fo:margin-left="0.309in" fo:text-indent="-0.28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contextual-spacing="true" fo:text-align="justify" fo:line-height="0.2777in" fo:margin-left="0.309in" fo:text-indent="-0.28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contextual-spacing="true" fo:text-align="justify" fo:line-height="0.2777in" fo:margin-left="0.309in" fo:text-indent="-0.28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contextual-spacing="true" fo:text-align="justify" fo:line-height="0.2777in" fo:margin-left="0.1138in" fo:text-indent="-0.112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contextual-spacing="true" fo:text-align="justify" fo:line-height="0.2777in" fo:margin-left="0.1583in" fo:text-indent="-0.1583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contextual-spacing="true" fo:text-align="justify" fo:line-height="0.2777in" fo:margin-left="0.1583in" fo:text-indent="-0.1583in">
        <style:tab-stops/>
      </style:paragraph-properties>
    </style:style>
    <style:style style:name="P105" style:parent-style-name="內文" style:family="paragraph">
      <style:paragraph-properties fo:line-height="0.2777in" fo:margin-left="0.1208in" fo:text-indent="-0.120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0138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fo:margin-left="0.268in" fo:text-indent="-0.26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4187in" fo:text-indent="-0.295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777in" fo:margin-left="0.1236in" fo:text-indent="-0.123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0.268in" fo:text-indent="-0.14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0.1222in" fo:text-indent="-0.122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1"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38" style:parent-style-name="清單段落" style:list-style-name="LFO1"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39" style:parent-style-name="清單段落" style:list-style-name="LFO1"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40" style:parent-style-name="清單段落" style:list-style-name="LFO1"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41" style:parent-style-name="清單段落" style:list-style-name="LFO1"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42" style:parent-style-name="清單段落" style:list-style-name="LFO1"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43" style:parent-style-name="清單段落" style:list-style-name="LFO1"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44" style:parent-style-name="清單段落" style:list-style-name="LFO1"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45" style:parent-style-name="清單段落" style:list-style-name="LFO1"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46" style:parent-style-name="清單段落" style:list-style-name="LFO1"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47" style:parent-style-name="清單段落" style:list-style-name="LFO1"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48" style:parent-style-name="清單段落" style:list-style-name="LFO1"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49" style:parent-style-name="清單段落" style:list-style-name="LFO2" style:family="paragraph">
      <style:paragraph-properties fo:widows="0" fo:orphans="0" fo:line-height="0.2777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0.4187in" fo:text-indent="-0.295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0.1236in" fo:text-indent="-0.123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0.268in" fo:text-indent="-0.144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1208in" fo:text-indent="-0.120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2777in" fo:margin-left="0.1208in" fo:text-indent="-0.1208in">
        <style:tab-stops/>
      </style:paragraph-properties>
      <style:text-properties style:font-name="標楷體" style:font-name-asian="標楷體" fo:font-size="14pt" style:font-size-asian="14pt" style:font-size-complex="14pt"/>
    </style:style>
    <style:style style:name="P162" style:parent-style-name="清單段落" style:list-style-name="LFO3"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63" style:parent-style-name="清單段落" style:list-style-name="LFO3"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64" style:parent-style-name="清單段落" style:list-style-name="LFO3"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65" style:parent-style-name="清單段落" style:list-style-name="LFO3"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66" style:parent-style-name="清單段落" style:list-style-name="LFO3"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67" style:parent-style-name="清單段落" style:list-style-name="LFO3"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68" style:parent-style-name="清單段落" style:list-style-name="LFO3"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69" style:parent-style-name="清單段落" style:list-style-name="LFO3"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70" style:parent-style-name="清單段落" style:list-style-name="LFO3"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71" style:parent-style-name="清單段落" style:list-style-name="LFO3" style:family="paragraph">
      <style:paragraph-properties fo:widows="0" fo:orphans="0" fo:line-height="0.2777in" fo:margin-left="0.6152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172" style:parent-style-name="清單段落" style:list-style-name="LFO3"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style>
    <style:style style:name="P173" style:parent-style-name="清單段落" style:list-style-name="LFO3" style:family="paragraph">
      <style:paragraph-properties fo:widows="0" fo:orphans="0" fo:text-align="justify" fo:line-height="0.2777in"/>
      <style:text-properties style:font-name="標楷體" style:font-name-asian="標楷體" style:font-name-complex="Times New Roman" style:letter-kerning="true" fo:font-size="14pt" style:font-size-asian="14pt" style:font-size-complex="14pt"/>
    </style:style>
    <style:style style:name="P174" style:parent-style-name="清單段落" style:list-style-name="LFO3" style:family="paragraph">
      <style:paragraph-properties fo:widows="0" fo:orphans="0" fo:line-height="0.2777in"/>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5in" fo:margin-left="0.0006in" fo:text-indent="-0.3638in">
        <style:tab-stops/>
      </style:paragraph-properties>
      <style:text-properties style:font-name-asian="標楷體" style:letter-kerning="false" fo:font-size="14pt" style:font-size-asian="14pt" style:font-size-complex="14pt"/>
    </style:style>
  </office:automatic-styles>
  <office:body>
    <office:text text:use-soft-page-breaks="true">
      <text:p text:style-name="P1">「藥品給付規定」修訂對照表</text:p>
      <text:p text:style-name="P2">第9節 抗癌瘤藥物 Antineoplastics drugs</text:p>
      <text:p text:style-name="P3"><text:span text:style-name="T4">(自115年8月1日生效)</text:span></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修訂後給付規定</text:p>
            </table:table-cell>
            <table:table-cell table:style-name="TableCell11">
              <text:p text:style-name="P12">原給付規定</text:p>
            </table:table-cell>
          </table:table-row>
        </table:table-header-rows>
        <table:table-row table:style-name="TableRow13">
          <table:table-cell table:style-name="TableCell14">
            <text:p text:style-name="P15"><text:span text:style-name="T16">9.20.Rituximab注射劑(如Mabthera，不同劑型之適用範圍需符合藥品許可證登載之適應症)：用於抗癌瘤部分(91/4/1、93/1/1、95/3/1、97/2/1、102/1/1、103/2/1、103/9/1、104/6/1、106/9/1、111/6/1、113/2/1、113/12/1、115/5/1</text:span><text:span text:style-name="T17">、</text:span><text:span text:style-name="T18">115/6/1</text:span><text:span text:style-name="T19">、</text:span><text:span text:style-name="T20">115/8/1</text:span><text:span text:style-name="T21">)</text:span></text:p>
            <text:p text:style-name="P22">1.復發或對化學療效有抗性之低惡度B細胞非何杰金氏淋巴瘤。（91/4/1）。</text:p>
            <text:p text:style-name="P23">2.~3.(略)</text:p>
            <text:p text:style-name="P24">4.作為濾泡性淋巴瘤患者於接受含rituximab誘導化學治療後產生反應(達partial remission或complete remission)之病患，若在接受含rituximab誘導化學治療前有下列情形之一者，得接受rituximab維持治療，限用八劑，每三個月使用一劑，最多不超過二年。(97/2/1、104/6/1)</text:p>
            <text:p text:style-name="P25">(1)有單一腫瘤直徑超過7公分者；</text:p>
            <text:p text:style-name="P26">(2)有超過三顆腫瘤直徑超過3公分者；</text:p>
            <text:p text:style-name="P27">(3)脾臟腫大，其長度超過16公分者；</text:p>
            <text:p text:style-name="P28">(4)對vitalorgans造成擠壓者；</text:p>
            <text:p text:style-name="P29">(5)周邊血中出現淋巴球增生超過5000/mm3者；</text:p>
            <text:soft-page-break/>
            <text:p text:style-name="P30">(6)出現任一系列血球低下者(platelet&lt;100,000/mm3，或Hb&lt;10gm/dL，或absolute neutrophil count&lt;1500/mm3)。</text:p>
            <text:p text:style-name="P31">5.慢性淋巴球性白血病：(103/2/1、111/6/1)</text:p>
            <text:p text:style-name="P32"><text:span text:style-name="T33">(1)Rai Stage Ⅲ/Ⅳ(或Binet C級)之CLL病人。若用於Rai StageⅠ/Ⅱ(或Binet A/B級)併有疾病相關免疫性症候(如自體免疫性溶血、免疫性血小板低下紫瘢症等)的病人時，需經過至少一種標準的烷化基劑治療無效或病情惡化者，且CD20陽性細胞須大於50%。（</text:span><text:span text:style-name="T34">除Mabthera以外，</text:span><text:span text:style-name="T35">不受「需經過一種標準的烷化基劑治療無效或病情惡化，且CD20陽性細胞須大於50%」限制，僅須符合具CD20陽性細胞即可使用，做為第一線用藥需與fludarabine及cyclophosphamide併用）(111/6/1</text:span><text:span text:style-name="T36">、</text:span><text:span text:style-name="T37">115/8/1</text:span><text:span text:style-name="T38">)</text:span></text:p>
            <text:p text:style-name="P39"><text:span text:style-name="T40">(2)與化學療法併用，做為復發或頑固性的CD20陽性慢性淋巴球性白血病病患的治療用藥，且CD20陽性細胞須大於50%。（</text:span><text:span text:style-name="T41">除Mabthera以外，</text:span><text:span text:style-name="T42">不受「CD20陽性細胞須大於50%」限制，僅須符合具CD20陽性細胞即可使用）(111/6/1</text:span><text:span text:style-name="T43">、</text:span><text:span text:style-name="T44">115/8/1</text:span><text:span text:style-name="T45">)</text:span></text:p>
            <text:p text:style-name="P46">(3)初次申請最多六個（月）療程，再次申請以三個療程為限。</text:p>
            <text:soft-page-break/>
            <text:p text:style-name="P47"><text:span text:style-name="T48">6.~</text:span><text:span text:style-name="T49"><text:s/></text:span><text:span text:style-name="T50">8.(略)</text:span></text:p>
            <text:p text:style-name="P51"><text:span text:style-name="T52">9.</text:span><text:span text:style-name="T53"><text:s/>Rituximab(</text:span><text:span text:style-name="T54">除Mabthera以外</text:span><text:span text:style-name="T55">)合併lenalidomide(限使用Revlimid)用於先前曾接受至少一線全身性治療之復發性或難治性濾泡性淋巴瘤成人病人，需符合lenalidomide之藥品給付規定。（115/5/1</text:span><text:span text:style-name="T56">、</text:span><text:span text:style-name="T57">115/8/1</text:span><text:span text:style-name="T58">）</text:span></text:p>
            <text:p text:style-name="P59"><text:span text:style-name="T60">10.</text:span><text:span text:style-name="T61">Rituximab</text:span><text:span text:style-name="T62">用於6、7、8、9及</text:span><text:span text:style-name="T63">Mabthera</text:span><text:span text:style-name="T64">用於1、4、5，需經事前審查核准後使用。(102/1/1、103/2/1、103/9/1、113/12/1、115/5/1、115/6/1</text:span><text:span text:style-name="T65">、</text:span><text:span text:style-name="T66">115/8/1</text:span><text:span text:style-name="T67">)</text:span></text:p>
          </table:table-cell>
          <table:table-cell table:style-name="TableCell68">
            <text:p text:style-name="P69"><text:span text:style-name="T70">9.20.Rituximab注射劑(如Mabthera，不同劑型之適用範圍需符合藥品許可證登載之適應症)：用於抗癌瘤部分(91/4/1、93/1/1、95/3/1、97/2/1、102/1/1、103/2/1、103/9/1、104/6/1、106/9/1、111/6/1、113/2/1、113/12/1、115/5/1</text:span><text:span text:style-name="T71">、</text:span><text:span text:style-name="T72">115/6/1</text:span><text:span text:style-name="T73">)</text:span></text:p>
            <text:p text:style-name="P74">1.復發或對化學療效有抗性之低惡度B細胞非何杰金氏淋巴瘤。（91/4/1）。</text:p>
            <text:p text:style-name="P75">2.~3.(略)</text:p>
            <text:p text:style-name="P76">4.作為濾泡性淋巴瘤患者於接受含rituximab誘導化學治療後產生反應(達partial remission或complete remission)之病患，若在接受含rituximab誘導化學治療前有下列情形之一者，得接受rituximab維持治療，限用八劑，每三個月使用一劑，最多不超過二年。(97/2/1、104/6/1)</text:p>
            <text:p text:style-name="P77">(1)有單一腫瘤直徑超過7公分者；</text:p>
            <text:p text:style-name="P78">(2)有超過三顆腫瘤直徑超過3公分者；</text:p>
            <text:p text:style-name="P79">(3)脾臟腫大，其長度超過16公分者；</text:p>
            <text:p text:style-name="P80">(4)對vitalorgans造成擠壓者；</text:p>
            <text:p text:style-name="P81">(5)周邊血中出現淋巴球增生超過5000/mm3者；</text:p>
            <text:soft-page-break/>
            <text:p text:style-name="P82">(6)出現任一系列血球低下者(platelet&lt;100,000/mm3，或Hb&lt;10gm/dL，或absolute neutrophil count&lt;1500/mm3)。</text:p>
            <text:p text:style-name="P83">5.慢性淋巴球性白血病：(103/2/1、111/6/1)</text:p>
            <text:p text:style-name="P84"><text:span text:style-name="T85">(1)Rai Stage Ⅲ/Ⅳ(或Binet C級)之CLL病人。若用於Rai StageⅠ/Ⅱ(或Binet A/B級)併有疾病相關免疫性症候(如自體免疫性溶血、免疫性血小板低下紫瘢症等)的病人時，需經過至少一種標準的烷化基劑治療無效或病情惡化者，且CD20陽性細胞須大於50%。（</text:span><text:span text:style-name="T86">Rixathon</text:span><text:span text:style-name="T87">不受「需經過一種標準的烷化基劑治療無效或病情惡化，且CD20陽性細胞須大於50%」限制，僅須符合具CD20陽性細胞即可使用，做為第一線用藥需與fludarabine及cyclophosphamide併用）(111/6/1)</text:span></text:p>
            <text:p text:style-name="P88"/>
            <text:p text:style-name="P89"><text:span text:style-name="T90">(2)與化學療法併用，做為復發或頑固性的CD20陽性慢性淋巴球性白血病病患的治療用藥，且CD20陽性細胞須大於50%。（</text:span><text:span text:style-name="T91">Rixathon</text:span><text:span text:style-name="T92">不受「CD20陽性細胞須大於50%」限制，僅須符合具CD20陽性細胞即可使用）(111/6/1)</text:span></text:p>
            <text:p text:style-name="P93"/>
            <text:p text:style-name="P94">(3)初次申請最多六個（月）療程，再次申請以三個療程為限。</text:p>
            <text:soft-page-break/>
            <text:p text:style-name="P95"><text:span text:style-name="T96">6.~</text:span><text:span text:style-name="T97"><text:s/></text:span><text:span text:style-name="T98">8.(略)</text:span></text:p>
            <text:p text:style-name="P99"><text:span text:style-name="T100">9.</text:span><text:span text:style-name="T101">Rituximab(</text:span><text:span text:style-name="T102">限使用Rixathon</text:span><text:span text:style-name="T103">)合併lenalidomide(限使用Revlimid)用於先前曾接受至少一線全身性治療之復發性或難治性濾泡性淋巴瘤成人病人，需符合lenalidomide之藥品給付規定。（115/5/1）</text:span></text:p>
            <text:p text:style-name="P104"/>
            <text:p text:style-name="P105"><text:span text:style-name="T106">10.</text:span><text:span text:style-name="T107">使</text:span><text:span text:style-name="T108">用於</text:span><text:span text:style-name="T109">1、4、5</text:span><text:span text:style-name="T110">、6、7、8</text:span><text:span text:style-name="T111">及</text:span><text:span text:style-name="T112">9</text:span><text:span text:style-name="T113">病人時</text:span><text:span text:style-name="T114">，需經事前審查核准後使用，使用</text:span><text:span text:style-name="T115">Rixathon</text:span><text:span text:style-name="T116">用於1、4、5之病人除外。(102/1/1、103/2/1、103/9/1、113/12/1、115/5/1、115/6/1</text:span><text:span text:style-name="T117">)</text:span><text:span text:style-name="T118"><text:s/></text:span></text:p>
          </table:table-cell>
        </table:table-row>
        <text:soft-page-break/>
        <table:table-row table:style-name="TableRow119">
          <table:table-cell table:style-name="TableCell120">
            <text:p text:style-name="P121"><text:span text:style-name="T122">9.43.Lenalidomide(如Revlimid)：（101/12/1、106/10/1、109/2/1、109/8/1、112/4/1、114/10/1、115/3/1、115/4/1、115/5/1</text:span><text:span text:style-name="T123">、</text:span><text:span text:style-name="T124">115/8/1</text:span><text:span text:style-name="T125">）</text:span></text:p>
            <text:p text:style-name="P126">1.多發性骨髓瘤：</text:p>
            <text:p text:style-name="P127">(1)<text:tab/>~(5)(略)</text:p>
            <text:p text:style-name="P128">2.瀰漫性大型B細胞淋巴瘤：(114/10/1、115/3/1、115/4/1)</text:p>
            <text:p text:style-name="P129">(1)~(2)(略)<text:s/></text:p>
            <text:p text:style-name="P130"><text:span text:style-name="T131">3.Lenalidomide(限使用Revlimid)與rituximab(</text:span><text:span text:style-name="T132">除Mabthera以外</text:span><text:span text:style-name="T133">)併用，治療先前曾接受至少一線全身性治療之復發性或難治性濾泡性淋巴瘤成人病人：（115/5/1</text:span><text:span text:style-name="T134">、</text:span><text:span text:style-name="T135">115/8/1</text:span><text:span text:style-name="T136">）</text:span></text:p>
            <text:list text:style-name="LFO1" text:continue-numbering="true">
              <text:list-item>
                <text:p text:style-name="P137">具CD20抗原陽性。</text:p>
              </text:list-item>
              <text:list-item>
                <text:p text:style-name="P138">需符合WHO 淋巴瘤分類為I、II或IIIa期的診斷。</text:p>
              </text:list-item>
              <text:list-item>
                <text:p text:style-name="P139">開始使用前之疾病狀態需出現下列任一情形：</text:p>
                <text:list text:continue-numbering="true">
                  <text:list-item>
                    <text:p text:style-name="P140">有單一腫瘤直徑7公分以上者；</text:p>
                  </text:list-item>
                  <text:list-item>
                    <text:p text:style-name="P141">有三顆以上之腫瘤其直徑大於3公分以上者；</text:p>
                  </text:list-item>
                  <text:list-item>
                    <text:p text:style-name="P142">脾臟腫大，其長度16公分以上者；</text:p>
                  </text:list-item>
                  <text:list-item>
                    <text:p text:style-name="P143">對vital organs造成擠壓者；</text:p>
                  </text:list-item>
                  <text:list-item>
                    <text:p text:style-name="P144">周邊血中出現淋巴球增生超過5000/ mm3者；</text:p>
                  </text:list-item>
                  <text:list-item>
                    <text:p text:style-name="P145">出現任一系列血球低下者（platelet&lt;100,000/ mm3，或 Hb&lt;10gm/dL，或absolute neutrophil count&lt;1500/mm3)。</text:p>
                  </text:list-item>
                  <text:list-item>
                    <text:p text:style-name="P146">B symptoms。</text:p>
                  </text:list-item>
                </text:list>
              </text:list-item>
              <text:list-item>
                <text:p text:style-name="P147">需經事前審查核准後使用，每3個月需再次申請，再次申請時需檢附影像資料（CT或MRI），若未達partial remission或 complete remission，則不予給付。</text:p>
              </text:list-item>
              <text:list-item>
                <text:p text:style-name="P148">每位病人最多給付12個療程，若病情惡化應即停止使用。</text:p>
              </text:list-item>
            </text:list>
            <text:list text:style-name="LFO2" text:continue-numbering="true">
              <text:list-item>
                <text:p text:style-name="P149"><text:span text:style-name="T150">每日限處方1粒。</text:span></text:p>
              </text:list-item>
            </text:list>
          </table:table-cell>
          <table:table-cell table:style-name="TableCell151">
            <text:p text:style-name="P152">9.43.Lenalidomide(如Revlimid)：（101/12/1、106/10/1、109/2/1、109/8/1、112/4/1、114/10/1、115/3/1、115/4/1、115/5/1）</text:p>
            <text:p text:style-name="P153">1.多發性骨髓瘤：</text:p>
            <text:p text:style-name="P154">(1)<text:tab/>~(5)(略)</text:p>
            <text:p text:style-name="P155">2.瀰漫性大型B細胞淋巴瘤：(114/10/1、115/3/1、115/4/1)</text:p>
            <text:p text:style-name="P156">(1)~(2)(略)<text:s/></text:p>
            <text:p text:style-name="P157"><text:span text:style-name="T158">3.Lenalidomide(限使用Revlimid)與rituximab(</text:span><text:span text:style-name="T159">限使用Rixathon</text:span><text:span text:style-name="T160">)併用，治療先前曾接受至少一線全身性治療之復發性或難治性濾泡性淋巴瘤成人病人：（115/5/1）</text:span></text:p>
            <text:p text:style-name="P161"/>
            <text:list text:style-name="LFO3" text:continue-numbering="true">
              <text:list-item>
                <text:p text:style-name="P162">具CD20抗原陽性。</text:p>
              </text:list-item>
              <text:list-item>
                <text:p text:style-name="P163">需符合WHO 淋巴瘤分類為I、II或IIIa期的診斷。</text:p>
              </text:list-item>
              <text:list-item>
                <text:p text:style-name="P164">開始使用前之疾病狀態需出現下列任一情形：</text:p>
                <text:list text:continue-numbering="true">
                  <text:list-item>
                    <text:p text:style-name="P165">有單一腫瘤直徑7公分以上者；</text:p>
                  </text:list-item>
                  <text:list-item>
                    <text:p text:style-name="P166">有三顆以上之腫瘤其直徑大於3公分以上者；</text:p>
                  </text:list-item>
                  <text:list-item>
                    <text:p text:style-name="P167">脾臟腫大，其長度16公分以上者；</text:p>
                  </text:list-item>
                  <text:list-item>
                    <text:p text:style-name="P168">對vital organs造成擠壓者；</text:p>
                  </text:list-item>
                  <text:list-item>
                    <text:p text:style-name="P169">周邊血中出現淋巴球增生超過5000/ mm3者；</text:p>
                  </text:list-item>
                  <text:list-item>
                    <text:p text:style-name="P170">出現任一系列血球低下者（platelet&lt;100,000/ mm3，或 Hb&lt;10gm/dL，或absolute neutrophil count&lt;1500/mm3)。</text:p>
                  </text:list-item>
                  <text:list-item>
                    <text:p text:style-name="P171">B symptoms。</text:p>
                  </text:list-item>
                </text:list>
              </text:list-item>
              <text:list-item>
                <text:p text:style-name="P172">需經事前審查核准後使用，每3個月需再次申請，再次申請時需檢附影像資料（CT或MRI），若未達partial remission或 complete remission，則不予給付。</text:p>
              </text:list-item>
              <text:list-item>
                <text:p text:style-name="P173">每位病人最多給付12個療程，若病情惡化應即停止使用。</text:p>
              </text:list-item>
              <text:list-item>
                <text:p text:style-name="P174"><text:span text:style-name="T175">每日限處方1粒。</text:span></text:p>
              </text:list-item>
            </text:list>
          </table:table-cell>
        </table:table-row>
      </table:table>
      <text:soft-page-break/>
      <text:p text:style-name="P176">備註︰劃線部分為新修訂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style:letter-kerning="false" style:font-size-complex="12pt"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text-underline-type="none" style:text-underline-color="font-color"/>
    </style:style>
    <style:style style:name="WW_CharLFO2LVL1"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2LVL2" style:family="text">
      <style:text-properties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style:use-window-font-color="true" fo:font-size="14pt" style:font-size-asian="14pt" style:font-size-complex="14pt"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style:num-suffix="." style:num-list-format-name="NLF0" style:num-format="I">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0" style:num-format="1" text:start-value="6">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text:style-name="WW_CharLFO2LVL2" style:num-suffix="." style:num-list-format-name="NLF0"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style:num-suffix="." style:num-list-format-name="NLF0" style:num-format="I">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簡瑞庭</meta:initial-creator>
    <dc:creator>蕭似帆</dc:creator>
    <meta:creation-date>2026-07-16T03:26:00Z</meta:creation-date>
    <dc:date>2026-07-16T03:26:00Z</dc:date>
    <meta:print-date>2026-07-14T11:23:00Z</meta:print-date>
    <meta:template xlink:href="Normal" xlink:type="simple"/>
    <meta:editing-cycles>2</meta:editing-cycles>
    <meta:editing-duration>PT60S</meta:editing-duration>
    <meta:document-statistic meta:page-count="4" meta:paragraph-count="7" meta:word-count="594" meta:character-count="3979" meta:row-count="28" meta:non-whitespace-character-count="3392"/>
  </office:meta>
</office:document-meta>
</file>