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3.3659in" style:use-optimal-column-width="false"/>
    </style:style>
    <style:style style:name="TableColumn10" style:family="table-column">
      <style:table-column-properties style:column-width="3.3659in" style:use-optimal-column-width="false"/>
    </style:style>
    <style:style style:name="Table8" style:family="table">
      <style:table-properties style:width="6.7319in" fo:margin-left="0in" table:align="center"/>
    </style:style>
    <style:style style:name="TableRow11" style:family="table-row">
      <style:table-row-properties style:min-row-height="0.262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 fo:text-indent="0.0194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 fo:text-indent="0.0194in"/>
      <style:text-properties style:font-name="標楷體" style:font-name-asian="標楷體" fo:color="#000000" fo:font-size="14pt" style:font-size-asian="14pt" style:font-size-complex="14pt"/>
    </style:style>
    <style:style style:name="TableRow16" style:family="table-row">
      <style:table-row-properties style:min-row-height="8.4097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 fo:margin-left="0.1548in" fo:text-indent="-0.098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3513in" fo:text-indent="-0.19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548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513in" fo:text-indent="-0.196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777in" fo:margin-left="0.351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351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351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2756in" fo:text-indent="-0.27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1763in" fo:margin-right="-0.0548in" fo:text-indent="-0.176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 fo:margin-left="0.1548in" fo:text-inden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1548in" fo:text-inden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351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548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3513in" fo:text-indent="-0.196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351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351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351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351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2756in" fo:text-indent="-0.27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2756in" fo:text-indent="-0.27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2756in" fo:margin-right="-0.0881in" fo:text-indent="-0.275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6958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 fo:margin-left="0.1548in" fo:margin-right="0.0083in" fo:text-indent="-0.0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1548in" fo:text-inden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1548in" fo:text-indent="-0.098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548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548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5041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5041in" fo:text-indent="-0.19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777in" fo:margin-left="0.5041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548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777in" fo:margin-left="0.1548in" fo:text-inden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5in" fo:margin-left="0.2756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5in" fo:margin-left="0.2756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5in" fo:margin-left="0.2756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5in" fo:margin-left="0.2756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 fo:margin-left="0.1548in" fo:margin-right="0.0083in" fo:text-inden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2777in" fo:margin-left="0.1548in" fo:text-inden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2777in" fo:margin-left="0.1548in" fo:text-inden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777in" fo:margin-left="0.1548in" fo:text-inden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2777in" fo:margin-left="0.548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777in" fo:margin-left="0.548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777in" fo:margin-left="0.5041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0.5041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2777in" fo:margin-left="0.5041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2777in" fo:margin-left="0.5041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777in" fo:margin-left="0.5041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2777in" fo:margin-left="0.5041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777in" fo:margin-left="0.5041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777in" fo:margin-left="0.548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777in" fo:margin-left="0.1548in" fo:text-inden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5in" fo:margin-left="0.27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5in" fo:margin-left="0.27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5in" fo:margin-left="0.27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5in" fo:margin-left="0.2104in" fo:text-indent="-0.1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vertical-align="baseline" fo:text-indent="0.1944in"/>
      <style:text-properties style:font-name="標楷體" style:font-name-asian="標楷體" fo:color="#000000" fo:font-size="14pt" style:font-size-asian="14pt" style:font-size-complex="14pt" fo:hyphenate="fals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4" text:anchor-type="paragraph" svg:x="6.23681in" svg:y="-0.12708in" svg:width="0.94236in" svg:height="0.36736in" style:rel-width="scale" style:rel-height="scale"><draw:text-box><text:p text:style-name="P3">附件</text:p></draw:text-box><svg:title/><svg:desc/></draw:frame></text:span><text:span text:style-name="T4">「藥品給付規定」修訂對照表</text:span><text:span text:style-name="T5">(草案)</text:span></text:p>
      <text:p text:style-name="P6">第8節 免疫製劑 Immunologic agents<text:s/></text:p>
      <text:p text:style-name="P7">(自115年8月1日生效)</text:p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修訂後給付規定</text:p>
            </table:table-cell>
            <table:table-cell table:style-name="TableCell14">
              <text:p text:style-name="P15">原給付規定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8.2.16. Apremilast（如Otezla）、deucravacitinib（如Sotyktu）：（113/3/1、113/10/1、114/6/1</text:span><text:span text:style-name="T20">、</text:span><text:span text:style-name="T21">115/8/1</text:span><text:span text:style-name="T22">）</text:span></text:p>
            <text:p text:style-name="P23"><text:span text:style-name="T24">1.限用於對傳統全身性治療療效反應不佳、無法耐受或具有禁忌症的中度至重度斑塊乾癬之成年病人</text:span></text:p>
            <text:p text:style-name="P25">(1)~(4) 略</text:p>
            <text:p text:style-name="P26"><text:span text:style-name="T27">2.需經事前審查核准後使用(肝腎功能不佳者除外，惟需經照光、methotrexate治療無效者使用)，</text:span><text:span text:style-name="T28">且每24週需提出續用申請，每次均</text:span><text:span text:style-name="T29">應檢附資料如申請表。</text:span><text:span text:style-name="T30">(</text:span><text:span text:style-name="T31">113/3/1、115/8/1</text:span><text:span text:style-name="T32">)</text:span></text:p>
            <text:p text:style-name="P33">3.需排除使用及停止治療的情形應參照藥物仿單。</text:p>
            <text:p text:style-name="P34">4.不得合併申請生物製劑、tofacitinib及cyclosporine使用。</text:p>
            <text:p text:style-name="P35"/>
            <text:p text:style-name="P36">備註：略</text:p>
            <text:p text:style-name="P37"><text:span text:style-name="T38">◎</text:span><text:span text:style-name="T39">附表二十四之七：全民健康保險乾癬使用apremilast、deucravacitinib申請表（113/3/1、114/6/1）</text:span></text:p>
          </table:table-cell>
          <table:table-cell table:style-name="TableCell40">
            <text:p text:style-name="P41">8.2.16. Apremilast（如Otezla）、deucravacitinib（如Sotyktu）：（113/3/1、113/10/1、114/6/1）</text:p>
            <text:p text:style-name="P42"/>
            <text:p text:style-name="P43">1.限用於對傳統全身性治療療效反應不佳、無法耐受或具有禁忌症的中度至重度斑塊乾癬之成年病人。</text:p>
            <text:p text:style-name="P44">(1)~(4) 略</text:p>
            <text:p text:style-name="P45"><text:span text:style-name="T46">2.需經事前審查核准後使用(肝腎功能不佳者除外，惟需經照光、methotrexate治療無效者使用)，</text:span><text:span text:style-name="T47">初次申請時</text:span><text:span text:style-name="T48">應檢附資料如申請表。</text:span></text:p>
            <text:p text:style-name="P49"/>
            <text:p text:style-name="P50"/>
            <text:p text:style-name="P51">3.需排除使用及停止治療的情形應參照藥物仿單。</text:p>
            <text:p text:style-name="P52">4.不得合併申請生物製劑、tofacitinib及cyclosporine使用。</text:p>
            <text:p text:style-name="P53"/>
            <text:p text:style-name="P54">備註：略</text:p>
            <text:p text:style-name="P55"><text:span text:style-name="T56">◎</text:span><text:span text:style-name="T57">附表二十四之七：全民健康保險乾癬使用apremilast、deucravacitinib申請表（113/3/1、114/6/1）</text:span></text:p>
          </table:table-cell>
        </table:table-row>
        <table:table-row table:style-name="TableRow58">
          <table:table-cell table:style-name="TableCell59">
            <text:p text:style-name="P60"><text:span text:style-name="T61">8.2.4.4.Adalimumab（如Humira）； etanercept (如Enbrel)；golimumab（如Simponi）；ustekinumab（如</text:span><text:soft-page-break/><text:span text:style-name="T62">Stelara）；secukinumab（如Cosentyx）；ixekizumab (如Taltz)；tofacitinib（如Xeljanz）；certolizumab(如Cimzia)；brodalumab(如Lumicef)；guselkumab(如Tremfya)；upadacitinib(如Rinvoq) ；risankizumab (如Skyrizi)（98/8/1、98/11/1、99/1/1、102/1/1、102/2/1、105/10/1、107/1/1、109/3/1、109/6/1、109/8/1、109/9/1、110/7/1、111/3/1、111/5/1、111/9/1、112/3/1、112/4/1、112/12/1、114/2/1</text:span><text:span text:style-name="T63">、</text:span><text:span text:style-name="T64">115/8/1</text:span><text:span text:style-name="T65">)：用於活動性乾癬性關節炎－乾癬性周邊關節炎治療部分</text:span></text:p>
            <text:p text:style-name="P66">1.~2.略</text:p>
            <text:p text:style-name="P67"><text:span text:style-name="T68">3.需符合下列所有條件：</text:span></text:p>
            <text:p text:style-name="P69">(1)~(3) 略</text:p>
            <text:p text:style-name="P70">(4)應先使用非類固醇類消炎止痛劑(NSAID)及疾病修飾治療藥物(DMARDs)，且必須曾使用過至少2種疾病修飾治療藥物(DMARDs)進行充分的治療，但療效不彰。(附表二十二之二)</text:p>
            <text:p text:style-name="P71">i.疾病修飾治療藥物〔DMARDs包括下列四種: sulfasalazine、methotrexate (MTX)、cyclosporine、leflunomide〕，治療至少六個月，且至少有兩個月都達標準目標劑量(除非有明顯副作用或毒性反應)，仍然未達療效者。</text:p>
            <text:p text:style-name="P72"><text:span text:style-name="T73">ii.疾病修飾治療藥物中sulfasalazine、methotrexate (MTX)、cyclosporine為第一線</text:span><text:soft-page-break/><text:span text:style-name="T74">藥物，leflunomide為第二線藥物，第一線疾病修飾類藥物治療無效，應先經leflunomide治療3個月無效後，方可使用腫瘤壞死因子抑制劑或secukinumab 150mg、ixekizumab或tofacitinib或upadacitinib或brodalumab作為第三線治療。</text:span><text:span text:style-name="T75">原經事前審查符合apremilast藥品給付規定且已接受治療者，</text:span><text:span text:style-name="T76">apremilast</text:span><text:span text:style-name="T77">可視同為</text:span><text:span text:style-name="T78">DMARDs</text:span><text:span text:style-name="T79">第一線藥物。</text:span><text:span text:style-name="T80">(107/1/1、109/6/1、112/3/1、112/4/1、112/12/1</text:span><text:span text:style-name="T81">、</text:span><text:span text:style-name="T82">115/8/1</text:span><text:span text:style-name="T83">)</text:span></text:p>
            <text:p text:style-name="P84">iii. 略</text:p>
            <text:p text:style-name="P85">(5) 略</text:p>
            <text:p text:style-name="P86">4.~7. 略</text:p>
            <text:p text:style-name="P87">◎附表二十二之一：全民健康保險乾癬性周邊關節炎使用生物製劑申請表(109/3/1)</text:p>
            <text:p text:style-name="P88">◎附表二十二之二：乾癬性周邊關節炎使用DMARDs標準目標劑量及有效治療劑量的定義</text:p>
            <text:p text:style-name="P89">◎附表二十二之三：乾癬性關節炎評估表</text:p>
            <text:p text:style-name="P90">◎附表二十二之六：全民健康保險乾癬性周邊關節炎使用 ustekinumab/guselkumab/risankizumab申請表(109/3/1、111/3/1、111/5/1、111/9/1、112/12/1、114/2/1)</text:p>
          </table:table-cell>
          <table:table-cell table:style-name="TableCell91">
            <text:p text:style-name="P92">8.2.4.4.Adalimumab（如Humira）； etanercept (如Enbrel)；golimumab（如Simponi）；ustekinumab（如Stelara）；secukinumab（如Cosentyx）；ixekizumab (如Taltz)；tofacitinib（如Xeljanz）；certolizumab(如Cimzia)；brodalumab(如Lumicef)；guselkumab(如Tremfya)；upadacitinib(如Rinvoq) ；risankizumab (如Skyrizi)（98/8/1、98/11/1、99/1/1、102/1/1、102/2/1、105/10/1、107/1/1、109/3/1、109/6/1、109/8/1、109/9/1、110/7/1、111/3/1、111/5/1、111/9/1、112/3/1、112/4/1、112/12/1、114/2/1)：用於活動性乾癬性關節炎－乾癬性周邊關節炎治療部分</text:p>
            <text:p text:style-name="P93"/>
            <text:p text:style-name="P94">1.~2.略</text:p>
            <text:p text:style-name="P95">3.需符合下列所有條件：</text:p>
            <text:p text:style-name="P96">(1)~(3) 略</text:p>
            <text:p text:style-name="P97">(4)應先使用非類固醇類消炎止痛劑(NSAID)及疾病修飾治療藥物(DMARDs)，且必須曾使用過至少2種疾病修飾治療藥物(DMARDs)進行充分的治療，但療效不彰。(附表二十二之二)</text:p>
            <text:p text:style-name="P98">i.疾病修飾治療藥物〔DMARDs包括下列四種: sulfasalazine、methotrexate (MTX)、cyclosporine、leflunomide〕，治療至少六個月，且至少有兩個月都達標準目標劑量(除非有明顯副作用或毒性反應)，仍然未達療效者。</text:p>
            <text:p text:style-name="P99">ii.疾病修飾治療藥物中sulfasalazine、methotrexate (MTX)、cyclosporine為第一線<text:soft-page-break/>藥物，leflunomide為第二線藥物，第一線疾病修飾類藥物治療無效，應先經leflunomide治療3個月無效後，方可使用腫瘤壞死因子抑制劑或secukinumab 150mg、ixekizumab或tofacitinib或upadacitinib或brodalumab作為第三線治療。(107/1/1、109/6/1、112/3/1、112/4/1、112/12/1)</text:p>
            <text:p text:style-name="P100"/>
            <text:p text:style-name="P101"/>
            <text:p text:style-name="P102"/>
            <text:p text:style-name="P103"/>
            <text:p text:style-name="P104">iii. 略</text:p>
            <text:p text:style-name="P105">(5) 略</text:p>
            <text:p text:style-name="P106">4.~7. 略</text:p>
            <text:p text:style-name="P107">◎附表二十二之一：全民健康保險乾癬性周邊關節炎使用生物製劑申請表(109/3/1)</text:p>
            <text:p text:style-name="P108">◎附表二十二之二：乾癬性周邊關節炎使用DMARDs標準目標劑量及有效治療劑量的定義</text:p>
            <text:p text:style-name="P109">◎附表二十二之三：乾癬性關節炎評估表</text:p>
            <text:p text:style-name="P110">◎附表二十二之六：全民健康保險乾癬性周邊關節炎使用 ustekinumab/guselkumab/risankizumab申請表(109/3/1、111/3/1、111/5/1、111/9/1、112/12/1、114/2/1)</text:p>
          </table:table-cell>
        </table:table-row>
      </table:table>
      <text:soft-page-break/>
      <text:p text:style-name="P111">備註：劃線部分為新修訂規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0" fo:orphans="0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0" fo:orphans="0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0" fo:orphans="0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0" fo:orphans="0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0" fo:orphans="0" fo:margin-top="0.0555in" fo:margin-bottom="0.0277in" fo:line-height="115%"/>
      <style:text-properties style:font-name="Aptos" style:font-name-asian="新細明體" style:font-name-complex="Times New Roman" fo:color="#0F4761" style:letter-kerning="tru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0" fo:orphans="0" fo:margin-top="0.0277in" fo:line-height="115%"/>
      <style:text-properties style:font-name="Aptos" style:font-name-asian="新細明體" style:font-name-complex="Times New Roman" fo:color="#595959" style:letter-kerning="tru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0" fo:orphans="0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0" fo:orphans="0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0" fo:orphans="0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內文" style:display-name="內文" style:family="paragraph">
      <style:paragraph-properties fo:margin-bottom="0in" fo:line-height="100%"/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0" fo:orphans="0"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0" fo:orphans="0" fo:text-align="center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0" fo:orphans="0"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0" fo:orphans="0"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style:letter-kerning="true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0" fo:orphans="0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羅培心</meta:initial-creator>
    <dc:creator>羅培心</dc:creator>
    <meta:creation-date>2026-07-16T00:53:00Z</meta:creation-date>
    <dc:date>2026-07-16T00:53:00Z</dc:date>
    <meta:print-date>2026-07-09T04:02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8" meta:character-count="3267" meta:row-count="23" meta:non-whitespace-character-count="2785"/>
  </office:meta>
</office:document-meta>
</file>