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 text:start-value="10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I">
        <style:list-level-properties text:space-before="0.1743in" text:min-label-width="0.5in" text:list-level-position-and-space-mode="label-alignment">
          <style:list-level-label-alignment text:label-followed-by="listtab" fo:margin-left="0.674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number text:level="2" style:num-suffix="." style:num-list-format-name="NLF2" style:num-format="I">
        <style:list-level-properties text:space-before="0.5875in" text:min-label-width="0.5in" text:list-level-position-and-space-mode="label-alignment">
          <style:list-level-label-alignment text:label-followed-by="listtab" fo:margin-left="1.0875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184in" text:min-label-width="0.3333in" text:list-level-position-and-space-mode="label-alignment">
          <style:list-level-label-alignment text:label-followed-by="listtab" fo:margin-left="0.517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1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." style:num-list-format-name="NLF2" style:num-format="I">
        <style:list-level-properties text:space-before="0.5875in" text:min-label-width="0.5in" text:list-level-position-and-space-mode="label-alignment">
          <style:list-level-label-alignment text:label-followed-by="listtab" fo:margin-left="1.0875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baseline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style:vertical-align="baseline" fo:line-height="0.2777in" fo:margin-left="0.019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3.3437in" style:use-optimal-column-width="false"/>
    </style:style>
    <style:style style:name="TableColumn9" style:family="table-column">
      <style:table-column-properties style:column-width="3.3465in" style:use-optimal-column-width="false"/>
    </style:style>
    <style:style style:name="Table7" style:family="table">
      <style:table-properties style:width="6.6902in" fo:margin-left="0in" table:align="center"/>
    </style:style>
    <style:style style:name="TableRow10" style:family="table-row">
      <style:table-row-properties style:min-row-height="0.27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275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vertical-align="baseline" fo:line-height="0.2777in" fo:margin-left="0.3222in" fo:text-indent="-0.3222in">
        <style:tab-stops>
          <style:tab-stop style:type="left" style:position="0.66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1" style:family="paragraph">
      <style:paragraph-properties style:vertical-align="baseline" fo:line-height="0.2777in" fo:margin-left="0.2368in" fo:text-indent="-0.1972in">
        <style:tab-stops>
          <style:tab-stop style:type="left" style:position="-0.03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1" style:family="paragraph">
      <style:paragraph-properties style:vertical-align="baseline" fo:line-height="0.2777in" fo:margin-left="0.2541in" fo:text-indent="-0.1972in">
        <style:tab-stops>
          <style:tab-stop style:type="left" style:position="-0.152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complex="zh" style:country-complex="TW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2" style:family="paragraph">
      <style:paragraph-properties style:vertical-align="baseline" fo:line-height="0.2777in" fo:margin-left="0.4506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3" style:family="paragraph">
      <style:paragraph-properties fo:text-align="justify" style:vertical-align="baseline" fo:line-height="0.2777in" fo:margin-left="0.5138in" fo:text-indent="-0.3937in">
        <style:tab-stops>
          <style:tab-stop style:type="left" style:position="-0.215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list-style-name="LFO4" style:family="paragraph">
      <style:paragraph-properties fo:text-align="justify" style:vertical-align="baseline" fo:line-height="0.2777in" fo:margin-left="0.6145in" fo:text-indent="-0.2958in">
        <style:tab-stops>
          <style:tab-stop style:type="left" style:position="-0.3159in"/>
        </style:tab-stops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list-style-name="LFO4" style:family="paragraph">
      <style:paragraph-properties fo:text-align="justify" style:vertical-align="baseline" fo:line-height="0.2777in" fo:margin-left="0.6145in" fo:text-indent="-0.2958in">
        <style:tab-stops>
          <style:tab-stop style:type="left" style:position="-0.3159in"/>
        </style:tab-stops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list-style-name="LFO1" style:family="paragraph">
      <style:paragraph-properties style:vertical-align="baseline" fo:line-height="0.2777in" fo:margin-left="0.2541in" fo:text-indent="-0.197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style:vertical-align="baseline" fo:line-height="0.2777in" fo:margin-left="0.1083in" fo:text-indent="0.0138in">
        <style:tab-stops>
          <style:tab-stop style:type="left" style:position="0.091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style:vertical-align="baseline" fo:line-height="0.2777in" fo:margin-left="0.3194in" fo:text-indent="-0.197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complex="zh" style:country-complex="TW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complex="zh" style:country-complex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8" style:family="table-column">
      <style:table-column-properties style:column-width="0.3152in"/>
    </style:style>
    <style:style style:name="TableColumn59" style:family="table-column">
      <style:table-column-properties style:column-width="0.2958in"/>
    </style:style>
    <style:style style:name="TableColumn60" style:family="table-column">
      <style:table-column-properties style:column-width="0.3937in"/>
    </style:style>
    <style:style style:name="TableColumn61" style:family="table-column">
      <style:table-column-properties style:column-width="0.3937in"/>
    </style:style>
    <style:style style:name="TableColumn62" style:family="table-column">
      <style:table-column-properties style:column-width="0.4916in"/>
    </style:style>
    <style:style style:name="TableColumn63" style:family="table-column">
      <style:table-column-properties style:column-width="0.2958in"/>
    </style:style>
    <style:style style:name="TableColumn64" style:family="table-column">
      <style:table-column-properties style:column-width="0.2951in"/>
    </style:style>
    <style:style style:name="TableColumn65" style:family="table-column">
      <style:table-column-properties style:column-width="0.3937in"/>
    </style:style>
    <style:style style:name="TableColumn66" style:family="table-column">
      <style:table-column-properties style:column-width="0.3666in"/>
    </style:style>
    <style:style style:name="Table57" style:family="table">
      <style:table-properties style:width="3.2416in" fo:margin-left="0in" table:align="left"/>
    </style:style>
    <style:style style:name="TableRow67" style:family="table-row">
      <style:table-row-properties style:min-row-height="0.4604in" fo:keep-together="always"/>
    </style:style>
    <style:style style:name="TableCell68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69" style:parent-style-name="內文" style:family="paragraph">
      <style:paragraph-properties fo:widows="2" fo:orphans="2" fo:text-align="center" fo:line-height="0.0833in" fo:margin-left="0.0048in" fo:text-indent="-0.0048in">
        <style:tab-stops/>
      </style:paragraph-properties>
      <style:text-properties style:font-name="標楷體" style:font-name-asian="標楷體" style:letter-kerning="false" fo:font-size="7pt" style:font-size-asian="7pt" style:font-size-complex="7pt"/>
    </style:style>
    <style:style style:name="P70" style:parent-style-name="內文" style:family="paragraph">
      <style:paragraph-properties fo:widows="2" fo:orphans="2" fo:text-align="center" fo:line-height="0.0833in"/>
      <style:text-properties style:font-name="標楷體" style:font-name-asian="標楷體" style:letter-kerning="false" fo:font-size="7pt" style:font-size-asian="7pt" style:font-size-complex="7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 fo:line-height="0.0833in"/>
      <style:text-properties style:font-name="標楷體" style:font-name-asian="標楷體" fo:font-size="7pt" style:font-size-asian="7pt" style:font-size-complex="7pt"/>
    </style:style>
    <style:style style:name="TableCell73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74" style:parent-style-name="內文" style:family="paragraph">
      <style:paragraph-properties fo:text-align="center" fo:line-height="0.0833in"/>
      <style:text-properties style:font-name="標楷體" style:font-name-asian="標楷體" fo:font-size="6pt" style:font-size-asian="6pt" style:font-size-complex="7pt"/>
    </style:style>
    <style:style style:name="P75" style:parent-style-name="內文" style:family="paragraph">
      <style:paragraph-properties fo:text-align="center" fo:line-height="0.0833in"/>
      <style:text-properties style:font-name="標楷體" style:font-name-asian="標楷體" fo:font-size="6pt" style:font-size-asian="6pt" style:font-size-complex="7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0833in"/>
      <style:text-properties style:font-name="標楷體" style:font-name-asian="標楷體" fo:font-size="6pt" style:font-size-asian="6pt" style:font-size-complex="7pt"/>
    </style:style>
    <style:style style:name="P78" style:parent-style-name="內文" style:family="paragraph">
      <style:paragraph-properties fo:text-align="center" fo:line-height="0.0833in"/>
      <style:text-properties style:font-name="標楷體" style:font-name-asian="標楷體" fo:font-size="6pt" style:font-size-asian="6pt" style:font-size-complex="7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0833in"/>
      <style:text-properties style:font-name="標楷體" style:font-name-asian="標楷體" fo:font-size="6pt" style:font-size-asian="6pt" style:font-size-complex="7pt"/>
    </style:style>
    <style:style style:name="P81" style:parent-style-name="內文" style:family="paragraph">
      <style:paragraph-properties fo:text-align="center" fo:line-height="0.0833in"/>
      <style:text-properties style:font-name="標楷體" style:font-name-asian="標楷體" fo:font-size="6pt" style:font-size-asian="6pt" style:font-size-complex="7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0833in"/>
      <style:text-properties style:font-name="標楷體" style:font-name-asian="標楷體" fo:font-size="6pt" style:font-size-asian="6pt" style:font-size-complex="7pt"/>
    </style:style>
    <style:style style:name="P84" style:parent-style-name="內文" style:family="paragraph">
      <style:paragraph-properties fo:text-align="center" fo:line-height="0.0833in"/>
      <style:text-properties style:font-name="標楷體" style:font-name-asian="標楷體" fo:font-size="6pt" style:font-size-asian="6pt" style:font-size-complex="7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 fo:line-height="0.0833in"/>
      <style:text-properties style:font-name="標楷體" style:font-name-asian="標楷體" fo:font-size="6pt" style:font-size-asian="6pt" style:font-size-complex="7pt"/>
    </style:style>
    <style:style style:name="P87" style:parent-style-name="內文" style:family="paragraph">
      <style:paragraph-properties fo:text-align="center" fo:line-height="0.0833in"/>
      <style:text-properties style:font-name="標楷體" style:font-name-asian="標楷體" fo:font-size="6pt" style:font-size-asian="6pt" style:font-size-complex="7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1111in" fo:margin-left="0.0048in" fo:text-indent="-0.0048in">
        <style:tab-stops/>
      </style:paragraph-properties>
      <style:text-properties style:font-name="標楷體" style:font-name-asian="標楷體" style:letter-kerning="false" fo:font-size="6pt" style:font-size-asian="6pt" style:font-size-complex="6pt"/>
    </style:style>
    <style:style style:name="P90" style:parent-style-name="內文" style:family="paragraph">
      <style:paragraph-properties fo:text-align="center" fo:line-height="0.0833in"/>
    </style:style>
    <style:style style:name="T91" style:parent-style-name="預設段落字型" style:family="text">
      <style:text-properties style:font-name="標楷體" style:font-name-asian="標楷體" style:letter-kerning="false" fo:font-size="6pt" style:font-size-asian="6pt" style:font-size-complex="6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center" fo:line-height="0.0833in"/>
      <style:text-properties style:font-name="標楷體" style:font-name-asian="標楷體" fo:font-size="6pt" style:font-size-asian="6pt" style:font-size-complex="7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1729in" fo:keep-together="always"/>
    </style:style>
    <style:style style:name="TableCell95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96" style:parent-style-name="內文" style:family="paragraph">
      <style:paragraph-properties fo:text-align="center" fo:line-height="0.1111in" fo:margin-left="-0.0034in" fo:text-indent="-0.0201in">
        <style:tab-stops/>
      </style:paragraph-properties>
      <style:text-properties style:font-name="標楷體" style:font-name-asian="標楷體" style:letter-kerning="false" fo:font-size="7pt" style:font-size-asian="7pt" style:font-size-complex="7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1111in"/>
      <style:text-properties style:font-name="標楷體" style:font-name-asian="標楷體" style:letter-kerning="false" fo:font-size="7pt" style:font-size-asian="7pt" style:font-size-complex="7pt"/>
    </style:style>
    <style:style style:name="TableCell99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00" style:parent-style-name="內文" style:family="paragraph">
      <style:paragraph-properties fo:text-align="center" fo:line-height="0.1111in"/>
      <style:text-properties style:font-name="標楷體" style:font-name-asian="標楷體" style:letter-kerning="false" fo:font-size="7pt" style:font-size-asian="7pt" style:font-size-complex="7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111in"/>
    </style:style>
    <style:style style:name="T103" style:parent-style-name="預設段落字型" style:family="text">
      <style:text-properties style:font-name="標楷體" style:font-name-asian="標楷體" style:letter-kerning="false" fo:font-size="7pt" style:font-size-asian="7pt" style:font-size-complex="7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1111in"/>
    </style:style>
    <style:style style:name="T106" style:parent-style-name="預設段落字型" style:family="text">
      <style:text-properties style:font-name="標楷體" style:font-name-asian="標楷體" style:letter-kerning="false" fo:font-size="7pt" style:font-size-asian="7pt" style:font-size-complex="7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line-height="0.1111in"/>
    </style:style>
    <style:style style:name="T109" style:parent-style-name="預設段落字型" style:family="text">
      <style:text-properties style:font-name="標楷體" style:font-name-asian="標楷體" style:letter-kerning="false" fo:font-size="7pt" style:font-size-asian="7pt" style:font-size-complex="7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 fo:line-height="0.1111in"/>
    </style:style>
    <style:style style:name="T112" style:parent-style-name="預設段落字型" style:family="text">
      <style:text-properties style:font-name="標楷體" style:font-name-asian="標楷體" style:letter-kerning="false" fo:font-size="7pt" style:font-size-asian="7pt" style:font-size-complex="7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 fo:line-height="0.1111in"/>
      <style:text-properties style:font-name="標楷體" style:font-name-asian="標楷體" style:letter-kerning="false" fo:font-size="7pt" style:font-size-asian="7pt" style:font-size-complex="7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center" fo:line-height="0.1111in"/>
      <style:text-properties style:font-name="標楷體" style:font-name-asian="標楷體" style:letter-kerning="false" fo:font-size="7pt" style:font-size-asian="7pt" style:font-size-complex="7pt"/>
    </style:style>
    <style:style style:name="TableRow117" style:family="table-row">
      <style:table-row-properties style:min-row-height="0.652in" fo:keep-together="always"/>
    </style:style>
    <style:style style:name="TableCell118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19" style:parent-style-name="內文" style:family="paragraph">
      <style:paragraph-properties fo:text-align="center" fo:line-height="0.1111in"/>
      <style:text-properties style:font-name="標楷體" style:font-name-asian="標楷體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center" fo:line-height="0.1111in"/>
      <style:text-properties style:font-name="標楷體" style:font-name-asian="標楷體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24" style:parent-style-name="內文" style:family="paragraph">
      <style:paragraph-properties style:snap-to-layout-grid="false" fo:text-align="center" fo:line-height="0.1111in"/>
    </style:style>
    <style:style style:name="T125" style:parent-style-name="預設段落字型" style:family="text">
      <style:text-properties style:font-name="標楷體"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 fo:line-height="0.1111in"/>
      <style:text-properties style:font-name="標楷體" style:font-name-asian="標楷體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 fo:line-height="0.1111in"/>
      <style:text-properties style:font-name="標楷體" style:font-name-asian="標楷體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text-autospace="none" style:snap-to-layout-grid="false" fo:text-align="center" fo:line-height="0.1111in"/>
      <style:text-properties style:font-name="標楷體" style:font-name-asian="標楷體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text-autospace="none" style:snap-to-layout-grid="false" fo:text-align="center" fo:line-height="0.1111in" fo:text-indent="0.0208in"/>
      <style:text-properties style:font-name="標楷體" style:font-name-asian="標楷體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style:text-autospace="none" style:snap-to-layout-grid="false" fo:text-align="center" fo:line-height="0.1111in" fo:text-indent="0.0208in"/>
      <style:text-properties style:font-name="標楷體" style:font-name-asian="標楷體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text-autospace="none" style:snap-to-layout-grid="false" fo:text-align="center" fo:line-height="0.1111in" fo:text-indent="0.0208in"/>
      <style:text-properties style:font-name="標楷體" style:font-name-asian="標楷體" fo:color="#000000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style:vertical-align="baseline" fo:line-height="0.2777in" fo:margin-left="0.1243in" fo:text-indent="-0.1243in">
        <style:tab-stops>
          <style:tab-stop style:type="left" style:position="0.8604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list-style-name="LFO5" style:family="paragraph">
      <style:paragraph-properties style:vertical-align="baseline" fo:line-height="0.2777in" fo:margin-left="0.4506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list-style-name="LFO1" style:family="paragraph">
      <style:paragraph-properties style:vertical-align="baseline" fo:line-height="0.2777in" fo:margin-left="0.2541in" fo:text-indent="-0.1972in">
        <style:tab-stops>
          <style:tab-stop style:type="left" style:position="-0.05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vertical-align="baseline" fo:line-height="0.2777in" fo:margin-left="0.3173in" fo:text-indent="-0.3173in">
        <style:tab-stops>
          <style:tab-stop style:type="left" style:position="0.667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vertical-align="baseline" fo:line-height="0.2777in" fo:margin-left="0.3173in" fo:text-indent="-0.3173in">
        <style:tab-stops>
          <style:tab-stop style:type="left" style:position="0.6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list-style-name="LFO6" style:family="paragraph">
      <style:paragraph-properties style:vertical-align="baseline" fo:line-height="0.2777in" fo:margin-left="0.252in" fo:text-indent="-0.1972in">
        <style:tab-stops>
          <style:tab-stop style:type="left" style:position="-0.0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list-style-name="LFO6" style:family="paragraph">
      <style:paragraph-properties style:vertical-align="baseline" fo:line-height="0.2777in" fo:margin-left="0.2541in" fo:text-indent="-0.1972in">
        <style:tab-stops>
          <style:tab-stop style:type="left" style:position="-0.0923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complex="zh" style:country-complex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vertical-align="baseline" fo:line-height="0.2777in" fo:margin-left="0.2541in">
        <style:tab-stops>
          <style:tab-stop style:type="left" style:position="-0.0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list-style-name="LFO7" style:family="paragraph">
      <style:paragraph-properties style:vertical-align="baseline" fo:line-height="0.2777in" fo:margin-left="0.4527in" fo:text-indent="-0.2951in">
        <style:tab-stops>
          <style:tab-stop style:type="left" style:position="-0.1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vertical-align="baseline"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vertical-align="baseline"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vertical-align="baseline"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vertical-align="baseline"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vertical-align="baseline"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vertical-align="baseline"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vertical-align="baseline"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vertical-align="baseline"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vertical-align="baseline"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vertical-align="baseline"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vertical-align="baseline"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vertical-align="baseline"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vertical-align="baseline"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vertical-align="baseline"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vertical-align="baseline"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list-style-name="LFO6" style:family="paragraph">
      <style:paragraph-properties style:vertical-align="baseline" fo:line-height="0.2777in" fo:margin-left="0.2541in" fo:text-indent="-0.1972in">
        <style:tab-stops>
          <style:tab-stop style:type="left" style:position="0.0062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style:vertical-align="baseline" fo:line-height="0.2777in" fo:margin-left="0.1083in" fo:text-indent="0.0138in">
        <style:tab-stops>
          <style:tab-stop style:type="left" style:position="0.0916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text-align="justify" style:vertical-align="baseline" fo:line-height="0.2777in" fo:margin-left="0.3145in" fo:text-indent="-0.196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complex="zh" style:country-complex="TW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complex="zh" style:country-complex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86" style:family="table-column">
      <style:table-column-properties style:column-width="0.2618in"/>
    </style:style>
    <style:style style:name="TableColumn187" style:family="table-column">
      <style:table-column-properties style:column-width="0.1881in"/>
    </style:style>
    <style:style style:name="TableColumn188" style:family="table-column">
      <style:table-column-properties style:column-width="0.4861in"/>
    </style:style>
    <style:style style:name="TableColumn189" style:family="table-column">
      <style:table-column-properties style:column-width="0.384in"/>
    </style:style>
    <style:style style:name="TableColumn190" style:family="table-column">
      <style:table-column-properties style:column-width="0.5104in"/>
    </style:style>
    <style:style style:name="TableColumn191" style:family="table-column">
      <style:table-column-properties style:column-width="0.3472in"/>
    </style:style>
    <style:style style:name="TableColumn192" style:family="table-column">
      <style:table-column-properties style:column-width="0.5104in"/>
    </style:style>
    <style:style style:name="TableColumn193" style:family="table-column">
      <style:table-column-properties style:column-width="0.5104in"/>
    </style:style>
    <style:style style:name="Table185" style:family="table">
      <style:table-properties style:width="3.1986in" fo:margin-left="0in" table:align="left"/>
    </style:style>
    <style:style style:name="TableRow194" style:family="table-row">
      <style:table-row-properties style:min-row-height="0.4659in" fo:keep-together="always"/>
    </style:style>
    <style:style style:name="TableCell195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96" style:parent-style-name="內文" style:family="paragraph">
      <style:paragraph-properties fo:widows="2" fo:orphans="2" fo:text-align="center" fo:line-height="0.1111in" fo:margin-left="0.0041in" fo:text-indent="-0.0041in">
        <style:tab-stops/>
      </style:paragraph-properties>
      <style:text-properties style:font-name="標楷體" style:font-name-asian="標楷體" style:letter-kerning="false" fo:font-size="6pt" style:font-size-asian="6pt" style:font-size-complex="6pt"/>
    </style:style>
    <style:style style:name="P197" style:parent-style-name="內文" style:family="paragraph">
      <style:paragraph-properties fo:widows="2" fo:orphans="2" fo:text-align="center" fo:line-height="0.1111in" fo:margin-left="0.0048in" fo:text-indent="-0.0048in">
        <style:tab-stops/>
      </style:paragraph-properties>
      <style:text-properties style:font-name="標楷體" style:font-name-asian="標楷體" style:letter-kerning="false" fo:font-size="6pt" style:font-size-asian="6pt" style:font-size-complex="6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 fo:line-height="0.1111in" fo:margin-left="0.0048in" fo:text-indent="-0.0048in">
        <style:tab-stops/>
      </style:paragraph-properties>
      <style:text-properties style:font-name="標楷體" style:font-name-asian="標楷體" style:letter-kerning="false" fo:font-size="6pt" style:font-size-asian="6pt" style:font-size-complex="6pt"/>
    </style:style>
    <style:style style:name="TableCell200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201" style:parent-style-name="內文" style:family="paragraph">
      <style:paragraph-properties fo:text-align="center" fo:line-height="0.1111in" fo:margin-left="0.0048in" fo:text-indent="-0.0048in">
        <style:tab-stops/>
      </style:paragraph-properties>
      <style:text-properties style:font-name="標楷體" style:font-name-asian="標楷體" style:letter-kerning="false" fo:font-size="6pt" style:font-size-asian="6pt" style:font-size-complex="6pt"/>
    </style:style>
    <style:style style:name="P202" style:parent-style-name="內文" style:family="paragraph">
      <style:paragraph-properties fo:text-align="center" fo:line-height="0.1111in" fo:margin-left="0.0048in" fo:text-indent="-0.0048in">
        <style:tab-stops/>
      </style:paragraph-properties>
      <style:text-properties style:font-name="標楷體" style:font-name-asian="標楷體" style:letter-kerning="false" fo:font-size="6pt" style:font-size-asian="6pt" style:font-size-complex="6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1111in" fo:margin-left="0.0048in" fo:text-indent="-0.0048in">
        <style:tab-stops/>
      </style:paragraph-properties>
      <style:text-properties style:font-name="標楷體" style:font-name-asian="標楷體" style:letter-kerning="false" fo:font-size="6pt" style:font-size-asian="6pt" style:font-size-complex="6pt"/>
    </style:style>
    <style:style style:name="P205" style:parent-style-name="內文" style:family="paragraph">
      <style:paragraph-properties fo:text-align="center" fo:line-height="0.1111in" fo:margin-left="0.0048in" fo:text-indent="-0.0048in">
        <style:tab-stops/>
      </style:paragraph-properties>
      <style:text-properties style:font-name="標楷體" style:font-name-asian="標楷體" style:letter-kerning="false" fo:font-size="6pt" style:font-size-asian="6pt" style:font-size-complex="6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1111in" fo:margin-left="0.0048in" fo:text-indent="-0.0048in">
        <style:tab-stops/>
      </style:paragraph-properties>
      <style:text-properties style:font-name="標楷體" style:font-name-asian="標楷體" style:letter-kerning="false" fo:font-size="6pt" style:font-size-asian="6pt" style:font-size-complex="6pt"/>
    </style:style>
    <style:style style:name="P208" style:parent-style-name="內文" style:family="paragraph">
      <style:paragraph-properties fo:text-align="center" fo:line-height="0.1111in" fo:margin-left="0.0048in" fo:text-indent="-0.0048in">
        <style:tab-stops/>
      </style:paragraph-properties>
      <style:text-properties style:font-name="標楷體" style:font-name-asian="標楷體" style:letter-kerning="false" fo:font-size="6pt" style:font-size-asian="6pt" style:font-size-complex="6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fo:line-height="0.1111in" fo:margin-left="0.0048in" fo:text-indent="-0.0048in">
        <style:tab-stops/>
      </style:paragraph-properties>
      <style:text-properties style:font-name="標楷體" style:font-name-asian="標楷體" style:letter-kerning="false" fo:font-size="6pt" style:font-size-asian="6pt" style:font-size-complex="6pt"/>
    </style:style>
    <style:style style:name="P211" style:parent-style-name="內文" style:family="paragraph">
      <style:paragraph-properties fo:text-align="center" fo:line-height="0.1111in" fo:margin-left="0.0048in" fo:text-indent="-0.0048in">
        <style:tab-stops/>
      </style:paragraph-properties>
      <style:text-properties style:font-name="標楷體" style:font-name-asian="標楷體" style:letter-kerning="false" fo:font-size="6pt" style:font-size-asian="6pt" style:font-size-complex="6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 fo:line-height="0.1111in" fo:margin-left="0.0048in" fo:text-indent="-0.0048in">
        <style:tab-stops/>
      </style:paragraph-properties>
      <style:text-properties style:font-name="標楷體" style:font-name-asian="標楷體" style:letter-kerning="false" fo:font-size="6pt" style:font-size-asian="6pt" style:font-size-complex="6pt"/>
    </style:style>
    <style:style style:name="P214" style:parent-style-name="內文" style:family="paragraph">
      <style:paragraph-properties fo:text-align="center" fo:line-height="0.1111in" fo:margin-left="0.0048in" fo:text-indent="-0.0048in">
        <style:tab-stops/>
      </style:paragraph-properties>
      <style:text-properties style:font-name="標楷體" style:font-name-asian="標楷體" style:letter-kerning="false" fo:font-size="6pt" style:font-size-asian="6pt" style:font-size-complex="6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1111in" fo:margin-left="0.0048in" fo:text-indent="-0.0048in">
        <style:tab-stops/>
      </style:paragraph-properties>
      <style:text-properties style:font-name="標楷體" style:font-name-asian="標楷體" style:letter-kerning="false" fo:font-size="6pt" style:font-size-asian="6pt" style:font-size-complex="6pt"/>
    </style:style>
    <style:style style:name="P217" style:parent-style-name="內文" style:family="paragraph">
      <style:paragraph-properties fo:text-align="center" fo:line-height="0.1111in" fo:margin-left="0.0048in" fo:text-indent="-0.0048in">
        <style:tab-stops/>
      </style:paragraph-properties>
      <style:text-properties style:font-name="標楷體" style:font-name-asian="標楷體" style:letter-kerning="false" fo:font-size="6pt" style:font-size-asian="6pt" style:font-size-complex="6pt"/>
    </style:style>
    <style:style style:name="TableRow218" style:family="table-row">
      <style:table-row-properties style:min-row-height="0.1902in" fo:keep-together="always"/>
    </style:style>
    <style:style style:name="TableCell219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220" style:parent-style-name="內文" style:family="paragraph">
      <style:paragraph-properties fo:widows="2" fo:orphans="2" fo:text-align="center" fo:line-height="0.1111in" fo:margin-left="0.0048in" fo:text-indent="-0.0048in">
        <style:tab-stops/>
      </style:paragraph-properties>
      <style:text-properties style:font-name="標楷體" style:font-name-asian="標楷體" style:letter-kerning="false" fo:font-size="7pt" style:font-size-asian="7pt" style:font-size-complex="7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widows="2" fo:orphans="2" fo:text-align="center" fo:line-height="0.1111in" fo:margin-left="0.0048in" fo:text-indent="-0.0048in">
        <style:tab-stops/>
      </style:paragraph-properties>
      <style:text-properties style:font-name="標楷體" style:font-name-asian="標楷體" style:letter-kerning="false" fo:font-size="7pt" style:font-size-asian="7pt" style:font-size-complex="7pt"/>
    </style:style>
    <style:style style:name="TableCell223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224" style:parent-style-name="內文" style:family="paragraph">
      <style:paragraph-properties fo:widows="2" fo:orphans="2" fo:text-align="center" fo:line-height="0.1111in" fo:margin-left="0.0048in" fo:text-indent="-0.0048in">
        <style:tab-stops/>
      </style:paragraph-properties>
      <style:text-properties style:font-name="標楷體" style:font-name-asian="標楷體" style:letter-kerning="false" fo:font-size="7pt" style:font-size-asian="7pt" style:font-size-complex="7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widows="2" fo:orphans="2" fo:text-align="center" fo:line-height="0.1111in" fo:margin-left="0.0048in" fo:text-indent="-0.0048in">
        <style:tab-stops/>
      </style:paragraph-properties>
      <style:text-properties style:font-name="標楷體" style:font-name-asian="標楷體" style:letter-kerning="false" fo:font-size="7pt" style:font-size-asian="7pt" style:font-size-complex="7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widows="2" fo:orphans="2" fo:text-align="center" fo:line-height="0.1111in" fo:margin-left="0.0048in" fo:text-indent="-0.0048in">
        <style:tab-stops/>
      </style:paragraph-properties>
      <style:text-properties style:font-name="標楷體" style:font-name-asian="標楷體" style:letter-kerning="false" fo:font-size="7pt" style:font-size-asian="7pt" style:font-size-complex="7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widows="2" fo:orphans="2" fo:text-align="center" fo:line-height="0.1111in" fo:margin-left="0.0048in" fo:text-indent="-0.0048in">
        <style:tab-stops/>
      </style:paragraph-properties>
      <style:text-properties style:font-name="標楷體" style:font-name-asian="標楷體" style:letter-kerning="false" fo:font-size="7pt" style:font-size-asian="7pt" style:font-size-complex="7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widows="2" fo:orphans="2" fo:text-align="center" fo:line-height="0.1111in" fo:margin-left="0.0048in" fo:text-indent="-0.0048in">
        <style:tab-stops/>
      </style:paragraph-properties>
      <style:text-properties style:font-name="標楷體" style:font-name-asian="標楷體" style:letter-kerning="false" fo:font-size="7pt" style:font-size-asian="7pt" style:font-size-complex="7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widows="2" fo:orphans="2" fo:text-align="center" fo:line-height="0.1111in" fo:margin-left="0.0048in" fo:text-indent="-0.0048in">
        <style:tab-stops/>
      </style:paragraph-properties>
      <style:text-properties style:font-name="標楷體" style:font-name-asian="標楷體" style:letter-kerning="false" fo:font-size="7pt" style:font-size-asian="7pt" style:font-size-complex="7pt"/>
    </style:style>
    <style:style style:name="P235" style:parent-style-name="內文" style:family="paragraph">
      <style:paragraph-properties fo:text-align="justify" style:vertical-align="baseline" fo:line-height="0.1111in" fo:margin-left="0.1208in" fo:text-indent="-0.0972in">
        <style:tab-stops>
          <style:tab-stop style:type="left" style:position="0.86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text-align="justify" style:vertical-align="baseline" fo:line-height="0.1111in" fo:margin-left="0.1208in" fo:text-indent="-0.0972in">
        <style:tab-stops>
          <style:tab-stop style:type="left" style:position="0.86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text-align="justify" style:vertical-align="baseline" fo:line-height="0.1111in" fo:margin-left="0.1208in" fo:text-indent="-0.0972in">
        <style:tab-stops>
          <style:tab-stop style:type="left" style:position="0.86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fo:text-align="justify" style:vertical-align="baseline" fo:line-height="0.1111in" fo:margin-left="0.1208in" fo:text-indent="-0.0972in">
        <style:tab-stops>
          <style:tab-stop style:type="left" style:position="0.86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text-align="justify" style:vertical-align="baseline" fo:line-height="0.1111in" fo:margin-left="0.1208in" fo:text-indent="-0.0972in">
        <style:tab-stops>
          <style:tab-stop style:type="left" style:position="0.86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text-align="justify" style:vertical-align="baseline" fo:line-height="0.1111in">
        <style:tab-stops>
          <style:tab-stop style:type="left" style:position="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text-align="justify" style:vertical-align="baseline" fo:line-height="0.1111in">
        <style:tab-stops>
          <style:tab-stop style:type="left" style:position="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text-align="justify" style:vertical-align="baseline" fo:line-height="0.2777in" fo:margin-left="0.1208in" fo:text-indent="-0.0972in">
        <style:tab-stops>
          <style:tab-stop style:type="left" style:position="0.8638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list-style-name="LFO8" style:family="paragraph">
      <style:paragraph-properties style:vertical-align="baseline" fo:line-height="0.2777in" fo:margin-left="0.4506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list-style-name="LFO6" style:family="paragraph">
      <style:paragraph-properties style:vertical-align="baseline" fo:line-height="0.2777in" fo:margin-left="0.2541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47" style:family="table-row">
      <style:table-row-properties style:min-row-height="0.275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vertical-align="baseline" fo:line-height="0.2777in" fo:margin-left="0.3173in" fo:text-indent="-0.3173in">
        <style:tab-stops>
          <style:tab-stop style:type="left" style:position="0.6673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style:vertical-align="baseline" fo:line-height="0.2777in" fo:margin-left="0.3222in" fo:text-indent="-0.3006in">
        <style:tab-stops>
          <style:tab-stop style:type="left" style:position="0.6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vertical-align="baseline" fo:line-height="0.2777in" fo:margin-left="0.3222in" fo:text-indent="-0.3006in">
        <style:tab-stops>
          <style:tab-stop style:type="left" style:position="0.6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text-align="justify" style:vertical-align="baseline" fo:line-height="0.2777in" fo:margin-left="0.2194in" fo:margin-right="-0.0048in" fo:text-indent="-0.1944in">
        <style:tab-stops>
          <style:tab-stop style:type="left" style:position="0.7652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style:vertical-align="baseline" fo:line-height="0.2777in" fo:margin-left="0.2173in" fo:margin-right="0.1666in" fo:text-indent="-0.2173in">
        <style:tab-stops>
          <style:tab-stop style:type="left" style:position="0.7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vertical-align="baseline" fo:line-height="0.2777in" fo:margin-left="0.3173in" fo:text-indent="-0.259in">
        <style:tab-stops>
          <style:tab-stop style:type="left" style:position="0.6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list-style-name="LFO9" style:family="paragraph">
      <style:paragraph-properties style:vertical-align="baseline" fo:line-height="0.2777in" fo:margin-left="0.3159in" fo:text-indent="-0.2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66" style:family="table-row">
      <style:table-row-properties style:min-row-height="0.275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vertical-align="baseline" fo:line-height="0.2777in" fo:margin-left="0.3173in" fo:text-indent="-0.3173in">
        <style:tab-stops>
          <style:tab-stop style:type="left" style:position="0.6673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style:vertical-align="baseline" fo:line-height="0.2777in" fo:margin-left="0.3173in" fo:text-indent="-0.3173in">
        <style:tab-stops>
          <style:tab-stop style:type="left" style:position="0.6673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fo:line-height="0.2777in" fo:margin-left="0.2173in" fo:text-indent="-0.217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line-height="0.2777in" fo:margin-left="0.2173in" fo:text-indent="-0.2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fo:line-height="0.2777in" fo:margin-left="0.2173in" fo:text-indent="-0.2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fo:line-height="0.2777in" fo:margin-left="0.2173in" fo:text-indent="-0.217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fo:line-height="0.2777in" fo:margin-left="0.3187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line-height="0.2777in" fo:margin-left="0.220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line-height="0.2777in" fo:margin-left="0.220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line-height="0.2777in" fo:margin-left="0.220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line-height="0.2777in" fo:margin-left="0.220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line-height="0.2777in" fo:margin-left="0.220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line-height="0.2777in" fo:margin-left="0.220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line-height="0.2777in" fo:margin-left="0.3187in" fo:text-indent="-0.295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line-height="0.2777in" fo:margin-left="0.3187in" fo:text-indent="-0.295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fo:line-height="0.2777in" fo:margin-left="0.3187in" fo:text-indent="-0.2951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line-height="0.2777in" fo:margin-left="0.3187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fo:line-height="0.2777in" fo:margin-left="0.3187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fo:line-height="0.2777in" fo:margin-left="0.3187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fo:line-height="0.2777in" fo:margin-left="0.3187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fo:line-height="0.2777in" fo:margin-left="0.3187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line-height="0.2777in" fo:margin-left="0.3187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fo:line-height="0.2777in" fo:margin-left="0.3187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fo:line-height="0.2777in" fo:margin-left="0.3187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fo:line-height="0.2777in" fo:margin-left="0.3187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fo:line-height="0.2777in" fo:margin-left="0.3187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fo:line-height="0.2777in" fo:margin-left="0.3187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fo:line-height="0.2777in" fo:margin-left="0.3187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fo:line-height="0.2777in" fo:margin-left="0.3187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fo:line-height="0.2777in" fo:margin-left="0.3187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fo:line-height="0.2777in" fo:margin-left="0.2208in" fo:text-indent="-0.220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line-height="0.2777in" fo:margin-left="0.3187in" fo:text-indent="-0.3187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0" style:parent-style-name="內文" style:family="paragraph">
      <style:paragraph-properties fo:line-height="0.2777in" fo:margin-left="0.3187in" fo:text-indent="-0.318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fo:line-height="0.2777in" fo:margin-left="0.3187in" fo:text-indent="-0.3187in">
        <style:tab-stops>
          <style:tab-stop style:type="left" style:position="-0.1965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fo:line-height="0.2777in" fo:margin-left="0.2173in" fo:text-indent="-0.217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vertical-align="baseline" fo:line-height="0.2777in" fo:margin-left="0.3173in" fo:text-indent="-0.3173in">
        <style:tab-stops>
          <style:tab-stop style:type="left" style:position="0.6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style:vertical-align="baseline" fo:line-height="0.2777in" fo:margin-left="0.3173in" fo:text-indent="-0.3173in">
        <style:tab-stops>
          <style:tab-stop style:type="left" style:position="0.6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fo:line-height="0.2777in" fo:margin-left="0.2173in" fo:text-indent="-0.217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fo:line-height="0.2777in" fo:margin-left="0.2173in" fo:text-indent="-0.217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fo:line-height="0.2777in" fo:margin-left="0.2173in" fo:text-indent="-0.2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1" style:parent-style-name="內文" style:family="paragraph">
      <style:paragraph-properties fo:line-height="0.2777in" fo:margin-left="0.2173in" fo:text-indent="-0.2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fo:line-height="0.2777in" fo:margin-left="0.2173in" fo:text-indent="-0.2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fo:line-height="0.2777in" fo:margin-left="0.2173in" fo:text-indent="-0.2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fo:line-height="0.2777in" fo:margin-left="0.2173in" fo:text-indent="-0.2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line-height="0.2777in" fo:margin-left="0.2173in" fo:text-indent="-0.2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line-height="0.2777in" fo:margin-left="0.2173in" fo:text-indent="-0.2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style:vertical-align="baseline" fo:line-height="0.2777in" fo:margin-left="0.2173in" fo:text-indent="-0.2173in">
        <style:tab-stops>
          <style:tab-stop style:type="left" style:position="0.7673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fo:line-height="0.2777in" fo:margin-left="-0.2951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61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fo:font-weight="bold" style:font-weight-asian="bold" fo:color="#FF0000" style:letter-kerning="false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9節抗癌瘤藥物Antineoplastics drugs<text:s/></text:p>
      <text:p text:style-name="P3"><text:span text:style-name="T4">(自</text:span><text:span text:style-name="T5">115</text:span><text:span text:style-name="T6">年8月1日生效）</text:span></text:p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修訂後給付規定</text:p>
            </table:table-cell>
            <table:table-cell table:style-name="TableCell13">
              <text:p text:style-name="P14">原給付規定</text:p>
            </table:table-cell>
          </table:table-row>
        </table:table-header-rows>
        <table:table-row table:style-name="TableRow15">
          <table:table-cell table:style-name="TableCell16">
            <text:p text:style-name="P17"><text:span text:style-name="T18">9.69.免疫檢查點抑制劑(如atezolizumab；nivolumab；pembrolizumab；avelumab；ipilimumab；durvalumab；tremelimumab</text:span><text:span text:style-name="T19">；cemiplimab</text:span><text:span text:style-name="T20">；</text:span><text:bookmark-start text:name="_Hlk221524430"/><text:span text:style-name="T21">dostarlimab</text:span><text:bookmark-end text:name="_Hlk221524430"/><text:span text:style-name="T22">製劑）：(108/4/1、108/6/1、109/4/1、109/6/1、109/11/1、110/5/1、110/10/1、111/4/1、111/6/1、112/8/1、112/10/1、112/12/1、113/2/1、113/4/1、113/5/1、113/6/1、113/8/1、114/1/1、114/2/1、114/6/1、114/8/1、114/10/1</text:span><text:span text:style-name="T23">、115/2/1、115/4/1、115/5/1、115/6/1</text:span><text:span text:style-name="T24">、</text:span><text:span text:style-name="T25">115/8/1</text:span><text:span text:style-name="T26">）</text:span></text:p>
            <text:list text:style-name="LFO1" text:continue-numbering="true">
              <text:list-item>
                <text:p text:style-name="P27">本類藥品得於藥品許可證登載之適應症及藥品仿單內，單獨使用於下列患者：(略）</text:p>
              </text:list-item>
              <text:list-item>
                <text:p text:style-name="P28"><text:span text:style-name="T29">本類藥品得於藥品許可證登載之適應症及藥品仿單內，併用其他藥品於下列患者</text:span><text:span text:style-name="T30">：(112/12/1、113/4/1、113/6/1、113/8/1、114/6/1</text:span><text:span text:style-name="T31">、115/2/1</text:span><text:span text:style-name="T32">、115/4/1</text:span><text:span text:style-name="T33">、</text:span><text:span text:style-name="T34">115/8/1</text:span><text:span text:style-name="T35">）</text:span></text:p>
              </text:list-item>
            </text:list>
            <text:list text:style-name="LFO2" text:continue-numbering="true">
              <text:list-item>
                <text:p text:style-name="P36">~(9） (略）</text:p>
              </text:list-item>
            </text:list>
            <text:list text:style-name="LFO3" text:continue-numbering="true">
              <text:list-item>
                <text:p text:style-name="P37"><text:span text:style-name="T38">子宮內膜癌：限dostarlimab與carboplatin及paclitaxel(除GENETAXYL CREM LESS及TAXOL以外)併用至多使用6個療程，接續單用dostarlimab用於治療患有錯誤配對修復功能不足（dMMR）或微衛星高度不穩定</text:span><text:soft-page-break/><text:span text:style-name="T39">性（MSI-H）之原發性晚期或首次復發性子宮內膜癌(EC）成人病人第一線治療，並需符合以下任一條件：(</text:span><text:span text:style-name="T40">115/8/1）</text:span></text:p>
              </text:list-item>
            </text:list>
            <text:list text:style-name="LFO4" text:continue-numbering="true">
              <text:list-item>
                <text:p text:style-name="P41">先前未曾接受全身性治療</text:p>
              </text:list-item>
              <text:list-item>
                <text:p text:style-name="P42">先前曾接受術前/術後輔助全身性治療，且於治療結束後至少6個月以後才首次復發。</text:p>
              </text:list-item>
            </text:list>
            <text:list text:style-name="LFO1" text:continue-numbering="true">
              <text:list-item>
                <text:p text:style-name="P43"><text:span text:style-name="T44">使用條件</text:span><text:span text:style-name="T45">：</text:span></text:p>
              </text:list-item>
            </text:list>
            <text:p text:style-name="P46"><text:span text:style-name="T47">(1)~(2) (略）</text:span></text:p>
            <text:p text:style-name="P48"><text:span text:style-name="T49">(3)病人之生物標記表現：除ipilimumab與nivolumab併用於惡性肋膜間皮瘤外，依個別藥品使用其對應之第三等級體外診斷醫療器材(class III IVD）所檢測之PD-L1表現量需符合下表：(109/4/1、109/6/1、111/4/1、112/8/1、112/10/1、112/12/1、113/2/1、113/4/1、113/6/1、113/8/1、114/2/1</text:span><text:span text:style-name="T50">、114/6/1、114/8/1、114/10/1</text:span><text:span text:style-name="T51">、</text:span><text:span text:style-name="T52">115/2/1</text:span><text:span text:style-name="T53">、115/5/1、115/6/1</text:span><text:span text:style-name="T54">、</text:span><text:span text:style-name="T55">115/8/1</text:span><text:span text:style-name="T56">）</text:span></text:p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>給付</text:p>
                  <text:p text:style-name="P70">範圍</text:p>
                </table:table-cell>
                <table:table-cell table:style-name="TableCell71">
                  <text:p text:style-name="P72">事審代碼</text:p>
                </table:table-cell>
                <table:table-cell table:style-name="TableCell73">
                  <text:p text:style-name="P74">pembrolizumab</text:p>
                  <text:p text:style-name="P75">(Dako 22C3或Ventana SP263*）</text:p>
                </table:table-cell>
                <table:table-cell table:style-name="TableCell76">
                  <text:p text:style-name="P77">nivolumab</text:p>
                  <text:p text:style-name="P78">(Dako 28-8或Ventana SP263*）</text:p>
                </table:table-cell>
                <table:table-cell table:style-name="TableCell79">
                  <text:p text:style-name="P80">atezolizumab</text:p>
                  <text:p text:style-name="P81">(Ventana SP142）</text:p>
                </table:table-cell>
                <table:table-cell table:style-name="TableCell82">
                  <text:p text:style-name="P83">avelumab</text:p>
                  <text:p text:style-name="P84">(Ventana SP263*）</text:p>
                </table:table-cell>
                <table:table-cell table:style-name="TableCell85">
                  <text:p text:style-name="P86">Durvalumab</text:p>
                  <text:p text:style-name="P87">(Ventana SP263*）</text:p>
                </table:table-cell>
                <table:table-cell table:style-name="TableCell88">
                  <text:p text:style-name="P89">Cemiplimab</text:p>
                  <text:p text:style-name="P90"><text:span text:style-name="T91">(Dako 22C3或Ventana SP263*)</text:span></text:p>
                </table:table-cell>
                <table:table-cell table:style-name="TableCell92">
                  <text:p text:style-name="P93"><text:bookmark-start text:name="_Hlk230787283"/>dostarlimab<text:bookmark-end text:name="_Hlk230787283"/></text:p>
                </table:table-cell>
              </table:table-row>
              <table:table-row table:style-name="TableRow94">
                <table:table-cell table:style-name="TableCell95">
                  <text:p text:style-name="P96">(略）</text:p>
                </table:table-cell>
                <table:table-cell table:style-name="TableCell97">
                  <text:p text:style-name="P98">(略）</text:p>
                </table:table-cell>
                <table:table-cell table:style-name="TableCell99">
                  <text:p text:style-name="P100">(略）</text:p>
                </table:table-cell>
                <table:table-cell table:style-name="TableCell101">
                  <text:p text:style-name="P102"><text:span text:style-name="T103">(略）</text:span></text:p>
                </table:table-cell>
                <table:table-cell table:style-name="TableCell104">
                  <text:p text:style-name="P105"><text:span text:style-name="T106">(略）</text:span></text:p>
                </table:table-cell>
                <table:table-cell table:style-name="TableCell107">
                  <text:p text:style-name="P108"><text:span text:style-name="T109">(略）</text:span></text:p>
                </table:table-cell>
                <table:table-cell table:style-name="TableCell110">
                  <text:p text:style-name="P111"><text:span text:style-name="T112">(略）</text:span></text:p>
                </table:table-cell>
                <table:table-cell table:style-name="TableCell113">
                  <text:p text:style-name="P114">(略）</text:p>
                </table:table-cell>
                <table:table-cell table:style-name="TableCell115">
                  <text:p text:style-name="P116">(略）</text:p>
                </table:table-cell>
              </table:table-row>
              <table:table-row table:style-name="TableRow117">
                <table:table-cell table:style-name="TableCell118">
                  <text:p text:style-name="P119">子宮內膜癌第一線</text:p>
                  <text:p text:style-name="P120">(併用化療）</text:p>
                </table:table-cell>
                <table:table-cell table:style-name="TableCell121">
                  <text:p text:style-name="P122">P151</text:p>
                </table:table-cell>
                <table:table-cell table:style-name="TableCell123">
                  <text:p text:style-name="P124"><text:span text:style-name="T125">本藥品尚未給付於此適應症</text:span></text:p>
                </table:table-cell>
                <table:table-cell table:style-name="TableCell126">
                  <text:p text:style-name="P127">本藥品尚未給付於此適應症</text:p>
                </table:table-cell>
                <table:table-cell table:style-name="TableCell128">
                  <text:p text:style-name="P129">本藥品尚未給付於此適應症</text:p>
                </table:table-cell>
                <table:table-cell table:style-name="TableCell130">
                  <text:p text:style-name="P131">本藥品尚未給付於此適應症</text:p>
                </table:table-cell>
                <table:table-cell table:style-name="TableCell132">
                  <text:p text:style-name="P133">本藥品尚未給付於此適應症</text:p>
                </table:table-cell>
                <table:table-cell table:style-name="TableCell134">
                  <text:p text:style-name="P135">本藥品尚未給付於此適應症</text:p>
                </table:table-cell>
                <table:table-cell table:style-name="TableCell136">
                  <text:p text:style-name="P137">不需檢附報告</text:p>
                </table:table-cell>
              </table:table-row>
            </table:table>
            <text:p text:style-name="P138"><text:span text:style-name="T139">*Ventana SP263僅適用於檢測非小細胞肺癌或</text:span><text:span text:style-name="T140">泌尿道上皮癌維持療法</text:span></text:p>
            <text:list text:style-name="LFO5" text:continue-numbering="true">
              <text:list-item>
                <text:p text:style-name="P141">~(9） (略）</text:p>
              </text:list-item>
            </text:list>
            <text:list text:style-name="LFO1" text:continue-numbering="true">
              <text:list-item>
                <text:p text:style-name="P142">登錄與結案作業(略）</text:p>
              </text:list-item>
            </text:list>
          </table:table-cell>
          <table:table-cell table:style-name="TableCell143">
            <text:p text:style-name="P144"><text:span text:style-name="T145">9.69.免疫檢查點抑制劑(如atezolizumab；nivolumab；pembrolizumab；avelumab；ipilimumab；durvalumab；tremelimumab</text:span><text:span text:style-name="T146">；cemiplimab</text:span><text:span text:style-name="T147">製劑）：(108/4/1、108/6/1、109/4/1、109/6/1、109/11/1、110/5/1、110/10/1、111/4/1、111/6/1、112/8/1、112/10/1、112/12/1、113/2/1、113/4/1、113/5/1、113/6/1、113/8/1、114/1/1、114/2/1、114/6/1、114/8/1、114/10/1</text:span><text:span text:style-name="T148">、115/2/1、115/4/1、115/5/1、115/6/1</text:span><text:span text:style-name="T149">）</text:span></text:p>
            <text:p text:style-name="P150"/>
            <text:list text:style-name="LFO6" text:continue-numbering="true">
              <text:list-item>
                <text:p text:style-name="P151">本類藥品得於藥品許可證登載之適應症及藥品仿單內，單獨使用於下列患者：(略）</text:p>
              </text:list-item>
              <text:list-item>
                <text:p text:style-name="P152"><text:span text:style-name="T153">本類藥品得於藥品許可證登載之適應症及藥品仿單內，併用其他藥品於下列患者</text:span><text:span text:style-name="T154">：(112/12/1、113/4/1、113/6/1、113/8/1、114/6/1</text:span><text:span text:style-name="T155">、115/2/1</text:span><text:span text:style-name="T156">、115/4/1）</text:span></text:p>
              </text:list-item>
            </text:list>
            <text:p text:style-name="P157"/>
            <text:list text:style-name="LFO7" text:continue-numbering="true">
              <text:list-item>
                <text:p text:style-name="P158">~(9） (略）</text:p>
              </text:list-item>
            </text:list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list text:style-name="LFO6" text:continue-numbering="true">
              <text:list-item>
                <text:p text:style-name="P174"><text:span text:style-name="T175">使用條件</text:span><text:span text:style-name="T176">：</text:span></text:p>
              </text:list-item>
            </text:list>
            <text:p text:style-name="P177"><text:span text:style-name="T178">(1)~(2) (略）</text:span></text:p>
            <text:p text:style-name="P179"><text:span text:style-name="T180">(3)病人之生物標記表現：除ipilimumab與nivolumab併用於惡性肋膜間皮瘤外，依個別藥品使用其對應之第三等級體外診斷醫療器材(class III IVD）所檢測之PD-L1表現量需符合下表：(109/4/1、109/6/1、111/4/1、112/8/1、112/10/1、112/12/1、113/2/1、113/4/1、113/6/1、113/8/1、114/2/1、114/6/1、114/8/1、114/10/1</text:span><text:span text:style-name="T181">、</text:span><text:span text:style-name="T182">115/2/1</text:span><text:span text:style-name="T183">、115/5/1、115/6/1</text:span><text:span text:style-name="T184">）</text:span></text:p>
            <table:table table:style-name="Table185">
              <table:table-columns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</table:table-columns>
              <table:table-row table:style-name="TableRow194">
                <table:table-cell table:style-name="TableCell195">
                  <text:p text:style-name="P196">給付</text:p>
                  <text:p text:style-name="P197">範圍</text:p>
                </table:table-cell>
                <table:table-cell table:style-name="TableCell198">
                  <text:p text:style-name="P199">事審代碼</text:p>
                </table:table-cell>
                <table:table-cell table:style-name="TableCell200">
                  <text:p text:style-name="P201">pembrolizumab</text:p>
                  <text:p text:style-name="P202">(Dako 22C3或Ventana SP263*）</text:p>
                </table:table-cell>
                <table:table-cell table:style-name="TableCell203">
                  <text:p text:style-name="P204">nivolumab</text:p>
                  <text:p text:style-name="P205">(Dako 28-8或Ventana SP263*）</text:p>
                </table:table-cell>
                <table:table-cell table:style-name="TableCell206">
                  <text:p text:style-name="P207">atezolizumab</text:p>
                  <text:p text:style-name="P208">(Ventana SP142）</text:p>
                </table:table-cell>
                <table:table-cell table:style-name="TableCell209">
                  <text:p text:style-name="P210">avelumab</text:p>
                  <text:p text:style-name="P211">(Ventana SP263*）</text:p>
                </table:table-cell>
                <table:table-cell table:style-name="TableCell212">
                  <text:p text:style-name="P213">Durvalumab</text:p>
                  <text:p text:style-name="P214">(Ventana SP263*）</text:p>
                </table:table-cell>
                <table:table-cell table:style-name="TableCell215">
                  <text:p text:style-name="P216">Cemiplimab</text:p>
                  <text:p text:style-name="P217">(Dako 22C3或Ventana SP263*)</text:p>
                </table:table-cell>
              </table:table-row>
              <table:table-row table:style-name="TableRow218">
                <table:table-cell table:style-name="TableCell219">
                  <text:p text:style-name="P220">(略）</text:p>
                </table:table-cell>
                <table:table-cell table:style-name="TableCell221">
                  <text:p text:style-name="P222">(略）</text:p>
                </table:table-cell>
                <table:table-cell table:style-name="TableCell223">
                  <text:p text:style-name="P224">(略）</text:p>
                </table:table-cell>
                <table:table-cell table:style-name="TableCell225">
                  <text:p text:style-name="P226">(略）</text:p>
                </table:table-cell>
                <table:table-cell table:style-name="TableCell227">
                  <text:p text:style-name="P228">(略）</text:p>
                </table:table-cell>
                <table:table-cell table:style-name="TableCell229">
                  <text:p text:style-name="P230">(略）</text:p>
                </table:table-cell>
                <table:table-cell table:style-name="TableCell231">
                  <text:p text:style-name="P232">(略）</text:p>
                </table:table-cell>
                <table:table-cell table:style-name="TableCell233">
                  <text:p text:style-name="P234">(略）</text:p>
                </table:table-cell>
              </table:table-row>
            </table:table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><text:span text:style-name="T243">*Ventana SP263僅適用於檢測非小細胞肺癌或</text:span><text:span text:style-name="T244">泌尿道上皮癌維持療法</text:span></text:p>
            <text:list text:style-name="LFO8" text:continue-numbering="true">
              <text:list-item>
                <text:p text:style-name="P245">~(9） (略）</text:p>
              </text:list-item>
            </text:list>
            <text:list text:style-name="LFO6" text:continue-numbering="true">
              <text:list-item>
                <text:p text:style-name="P246">登錄與結案作業(略）</text:p>
              </text:list-item>
            </text:list>
          </table:table-cell>
        </table:table-row>
        <text:soft-page-break/>
        <table:table-row table:style-name="TableRow247">
          <table:table-cell table:style-name="TableCell248">
            <text:p text:style-name="P249"><text:span text:style-name="T250">9.2.</text:span><text:bookmark-start text:name="_Hlk221548803"/><text:span text:style-name="T251">Carboplatin(如Paraplatin；Carboplatin inj</text:span><text:bookmark-end text:name="_Hlk221548803"/><text:span text:style-name="T252">）：(112/12/1、114/2/1、114/6/1、114/8/1、</text:span><text:soft-page-break/><text:span text:style-name="T253">114/10/1、115/6/1</text:span><text:span text:style-name="T254">、</text:span><text:span text:style-name="T255">115/8/1</text:span><text:span text:style-name="T256">）</text:span></text:p>
            <text:p text:style-name="P257">限</text:p>
            <text:p text:style-name="P258">1.~8. (略）</text:p>
            <text:p text:style-name="P259"><text:span text:style-name="T260">9.與dostarlimab及paclitaxel(除GENETAXYL CREM LESS及TAXOL以外)併用，至多使用6個療程，接續單用dostarlimab用於治療患有錯誤配對修復功能不足（dMMR）或微衛星高度不穩定性（MSI-H）之原發性晚期或首次復發性子宮內膜癌(EC）成人病人第一線治療，病人需符合免疫檢查點抑制劑之藥品給付規定。(</text:span><text:span text:style-name="T261">115/8/1）</text:span></text:p>
          </table:table-cell>
          <table:table-cell table:style-name="TableCell262">
            <text:p text:style-name="P263">9.2.Carboplatin(如Paraplatin；Carboplatin inj）：(112/12/1、114/2/1、114/6/1、114/8/1、<text:soft-page-break/>114/10/1、115/6/1）</text:p>
            <text:p text:style-name="P264">限</text:p>
            <text:list text:style-name="LFO9" text:continue-numbering="true">
              <text:list-item>
                <text:p text:style-name="P265">~8. (略）</text:p>
              </text:list-item>
            </text:list>
          </table:table-cell>
        </table:table-row>
        <text:soft-page-break/>
        <table:table-row table:style-name="TableRow266">
          <table:table-cell table:style-name="TableCell267">
            <text:p text:style-name="P268"><text:span text:style-name="T269">9.5.Paclitaxel成分劑：（88/8/1、88/11/1、89/6/1、89/10/1、91/4/1、91/8/1、93/8/1、94/1/1、98/8/1、108/11/1、112/12/1、114/6/1、114/8/1、115/6/1</text:span><text:span text:style-name="T270">、</text:span><text:span text:style-name="T271">115/8/1</text:span><text:span text:style-name="T272">）</text:span></text:p>
            <text:p text:style-name="P273"><text:bookmark-start text:name="_Hlk221548818"/><text:span text:style-name="T274">9.5.1.Paclitaxel成分注射劑</text:span><text:bookmark-end text:name="_Hlk221548818"/><text:span text:style-name="T275">：(108/11/1、112/12/1、114/6/1、114/8/1</text:span><text:span text:style-name="T276">、</text:span><text:span text:style-name="T277">115/8/1</text:span><text:span text:style-name="T278">）</text:span></text:p>
            <text:p text:style-name="P279"><text:span text:style-name="T280">1.本類藥品 (除GENETAXYL CREM LESS及TAXOL</text:span><text:span text:style-name="T281">以</text:span><text:span text:style-name="T282">外)依藥品許可證登載之適應症範圍內給付於卵巢癌、非小細胞肺癌、乳癌及卡波西氏肉瘤之病例。(115/6/1</text:span><text:span text:style-name="T283">、</text:span><text:span text:style-name="T284">115/8/1</text:span><text:span text:style-name="T285">）</text:span></text:p>
            <text:p text:style-name="P286"/>
            <text:p text:style-name="P287"/>
            <text:p text:style-name="P288"><text:span text:style-name="T289">2.GENETAXYL CREM LESS及TAXOL限給付於下列情形：(115/6/1</text:span><text:span text:style-name="T290">、</text:span><text:span text:style-name="T291">115/8/1</text:span><text:span text:style-name="T292">）</text:span></text:p>
            <text:p text:style-name="P293">(1)晚期卵巢癌，作為第一線治療時需與cisplatin併用。(94/1/1)</text:p>
            <text:soft-page-break/>
            <text:p text:style-name="P294">(2)非小細胞肺癌，作為第一線用藥時需與cisplatin併用。(94/1/1)</text:p>
            <text:p text:style-name="P295"/>
            <text:p text:style-name="P296"/>
            <text:p text:style-name="P297"/>
            <text:p text:style-name="P298"/>
            <text:p text:style-name="P299"/>
            <text:p text:style-name="P300"><text:span text:style-name="T301">(3)</text:span><text:span text:style-name="T302">已使用合併療法(除非有禁忌症、至少應包括使用anthracycline)失敗的轉移性乳癌患者。（91/4/1、94/1/1)</text:span></text:p>
            <text:p text:style-name="P303"><text:span text:style-name="T304">(4)</text:span><text:span text:style-name="T305">腋下淋巴轉移之乳癌且動情素受體為陰性之患者，paclitaxel可作為接續含doxorubicin在內之輔助化學治療。（91/4/1、94/1/1、98/8/1)</text:span></text:p>
            <text:p text:style-name="P306"><text:span text:style-name="T307">(5)</text:span><text:span text:style-name="T308">卡波西氏肉瘤第二線用藥。（88/11/1）</text:span></text:p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><text:span text:style-name="T324">3.本類藥品併用其他標靶治療、免疫檢查點抑制劑等藥品時，病人須符合該併用藥品之藥品給付規定，並</text:span><text:soft-page-break/><text:span text:style-name="T325">依下列情形使用：(</text:span><text:span text:style-name="T326">115/8/1）</text:span></text:p>
            <text:p text:style-name="P327"><text:span text:style-name="T328">(1)本類藥品</text:span><text:span text:style-name="T329">與pembrolizumab及carboplatin併用於轉移性鱗狀非小細胞肺癌的第一線治療，患者需符合免疫檢查點抑制劑之藥品給付規定。(112/12/1)</text:span></text:p>
            <text:p text:style-name="P330"><text:span text:style-name="T331">(2)本類藥品</text:span><text:span text:style-name="T332">與pembrolizumab及carboplatin併用於早期三陰性乳癌(第II期至第IIIb期，cT1c N1-2 或 T2-4 N0-2)病人的術前前導性治療用藥，病人需符合免疫檢查點抑制劑之藥品給付規定。(114/6/1)</text:span></text:p>
            <text:p text:style-name="P333"><text:span text:style-name="T334">(3)本類藥品</text:span><text:span text:style-name="T335">與atezolizumab及bevacizumab(限使用Alymsys、Avastin、Abevmy、Vegzelma或Mvasi)、carboplatin併用於轉移性非鱗狀非小細胞肺癌第一線治療，患者需符合免疫檢查點抑制劑之藥品給付規定。(114/6/1、114/8/1)</text:span></text:p>
            <text:p text:style-name="P336"><text:span text:style-name="T337">(4)本類藥品 (除GENETAXYL CREM LESS及TAXOL以外)與dostarlimab及carboplatin併用，至多使用6個療程，接續單用dostarlimab用於治療患有錯誤配對修復功能不足（dMMR）或微衛星高度不穩定性（MSI-H）之原發性晚期或首次復發性子宮內膜癌(EC）成人病人第一線治療，病人需符合免疫檢查點抑制劑之藥品給付規定。(</text:span><text:span text:style-name="T338">115/8/1）</text:span></text:p>
          </table:table-cell>
          <table:table-cell table:style-name="TableCell339">
            <text:p text:style-name="P340">9.5.Paclitaxel成分劑：（88/8/1、88/11/1、89/6/1、89/10/1、91/4/1、91/8/1、93/8/1、94/1/1、98/8/1、108/11/1、112/12/1、114/6/1、114/8/1、115/6/1）</text:p>
            <text:p text:style-name="P341">9.5.1.Paclitaxel成分注射劑：(108/11/1、112/12/1、114/6/1、114/8/1）</text:p>
            <text:p text:style-name="P342"><text:span text:style-name="T343">1.本類藥品(除</text:span><text:span text:style-name="T344">PHYXOL、</text:span><text:span text:style-name="T345">GENETAXYL CREM LESS及TAXOL之外)依藥品許可證登載之適應症範圍內給付於卵巢癌、非小細胞肺癌、乳癌及卡波西氏肉瘤之病例；倘併用其他標靶治療、免疫檢查點抑制劑等藥品時，病人須符合該併用藥品之藥品給付規定。(115/6/1）</text:span></text:p>
            <text:p text:style-name="P346"><text:span text:style-name="T347">2.</text:span><text:span text:style-name="T348">PHYXOL、</text:span><text:span text:style-name="T349">GENETAXYL CREM LESS及TAXOL限給付於下列情形：(115/6/1）</text:span></text:p>
            <text:p text:style-name="P350">(1)晚期卵巢癌，作為第一線治療時需與cisplatin併用。(94/1/1)</text:p>
            <text:soft-page-break/>
            <text:p text:style-name="P351">(2)非小細胞肺癌，作為第一線用藥時需與cisplatin併用。(94/1/1)</text:p>
            <text:p text:style-name="P352">(3)與pembrolizumab及carboplatin併用於轉移性鱗狀非小細胞肺癌的第一線治療，患者需符合免疫檢查點抑制劑之藥品給付規定。(112/12/1)</text:p>
            <text:p text:style-name="P353">(4)已使用合併療法(除非有禁忌症、至少應包括使用anthracycline)失敗的轉移性乳癌患者。（91/4/1、94/1/1)</text:p>
            <text:p text:style-name="P354">(5)腋下淋巴轉移之乳癌且動情素受體為陰性之患者，paclitaxel可作為接續含doxorubicin在內之輔助化學治療。（91/4/1、94/1/1、98/8/1)</text:p>
            <text:p text:style-name="P355">(6)卡波西氏肉瘤第二線用藥。（88/11/1）</text:p>
            <text:p text:style-name="P356">(7)與pembrolizumab及carboplatin併用於早期三陰性乳癌(第II期至第IIIb期，cT1c N1-2 或 T2-4 N0-2)病人的術前前導性治療用藥，病人需符合免疫檢查點抑制劑之藥品給付規定。(114/6/1)</text:p>
            <text:p text:style-name="P357"><text:span text:style-name="T358">(8)與atezolizumab及bevacizumab(限使用Alymsys、Avastin、Abevmy、Vegzelma或Mvasi)、carboplatin併用於轉移性非鱗狀非小細胞肺癌第一線治療，患者需符合免疫檢查點抑制劑之藥品給付規定。(114/6/1、114/8/1)</text:span></text:p>
          </table:table-cell>
        </table:table-row>
      </table:table>
      <text:soft-page-break/>
      <text:p text:style-name="P359"><text:span text:style-name="T360">備註：劃線部分為新修訂規定</text:span></text:p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3LVL1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font-color"/>
    </style:style>
    <style:style style:name="WW_CharLFO4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6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 text:start-value="10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I">
        <style:list-level-properties text:space-before="0.1743in" text:min-label-width="0.5in" text:list-level-position-and-space-mode="label-alignment">
          <style:list-level-label-alignment text:label-followed-by="listtab" fo:margin-left="0.674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number text:level="2" style:num-suffix="." style:num-list-format-name="NLF2" style:num-format="I">
        <style:list-level-properties text:space-before="0.5875in" text:min-label-width="0.5in" text:list-level-position-and-space-mode="label-alignment">
          <style:list-level-label-alignment text:label-followed-by="listtab" fo:margin-left="1.0875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184in" text:min-label-width="0.3333in" text:list-level-position-and-space-mode="label-alignment">
          <style:list-level-label-alignment text:label-followed-by="listtab" fo:margin-left="0.517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1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." style:num-list-format-name="NLF2" style:num-format="I">
        <style:list-level-properties text:space-before="0.5875in" text:min-label-width="0.5in" text:list-level-position-and-space-mode="label-alignment">
          <style:list-level-label-alignment text:label-followed-by="listtab" fo:margin-left="1.0875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25in" fo:margin-bottom="0.7875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涂巧玲</meta:initial-creator>
    <dc:creator>蕭似帆</dc:creator>
    <meta:creation-date>2026-07-16T01:27:00Z</meta:creation-date>
    <dc:date>2026-07-16T01:32:00Z</dc:date>
    <meta:print-date>2026-07-16T01:27:00Z</meta:print-date>
    <meta:template xlink:href="Normal.dotm" xlink:type="simple"/>
    <meta:editing-cycles>4</meta:editing-cycles>
    <meta:editing-duration>PT240S</meta:editing-duration>
    <meta:document-statistic meta:page-count="5" meta:paragraph-count="10" meta:word-count="775" meta:character-count="5183" meta:row-count="36" meta:non-whitespace-character-count="4418"/>
  </office:meta>
</office:document-meta>
</file>