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-地方政府-115年第2季" table:style-name="ta1"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1"/>
        <table:table-column table:style-name="co6" table:default-cell-style-name="ce8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<text:span text:style-name="T1">衛生福利部主管「公務預算補助地方政府情形表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115<text:span text:style-name="T3">年度截至第</text:span>2<text:span text:style-name="T3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spanned="2" table:number-rows-spanned="1" table:style-name="ce24"/>
          <table:covered-table-cell/>
          <table:table-cell office:value-type="string" table:style-name="ce5">
            <text:p><text:span text:style-name="T5">單位：元</text:span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<text:span text:style-name="T5">項次</text:span></text:p>
          </table:table-cell>
          <table:table-cell office:value-type="string" table:style-name="ce6">
            <text:p><text:span text:style-name="T5">補</text:span>(<text:span text:style-name="T5">捐</text:span>)<text:span text:style-name="T5">助機關</text:span></text:p>
          </table:table-cell>
          <table:table-cell office:value-type="string" table:style-name="ce6">
            <text:p><text:span text:style-name="T5">受補</text:span>(<text:span text:style-name="T5">捐</text:span>)<text:span text:style-name="T5">助對象所歸屬之直轄市或縣</text:span>(<text:span text:style-name="T5">市</text:span>)</text:p>
          </table:table-cell>
          <table:table-cell office:value-type="string" table:style-name="ce6">
            <text:p><text:span text:style-name="T5">受補</text:span>(<text:span text:style-name="T5">捐</text:span>)<text:span text:style-name="T5">助對象</text:span></text:p>
          </table:table-cell>
          <table:table-cell office:value-type="string" table:style-name="ce6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6">
            <text:p><text:span text:style-name="T5">核准日期</text:span></text:p>
          </table:table-cell>
          <table:table-cell office:value-type="string" table:style-name="ce7">
            <text:p><text:span text:style-name="T5">補</text:span>(<text:span text:style-name="T5">捐</text:span>)<text:span text:style-name="T5">助金額</text:span><text:span text:style-name="T5"/></text:p>
            <text:p>(<text:span text:style-name="T5">含累積金額</text:span>)</text:p>
          </table:table-cell>
          <table:table-cell office:value-type="string" table:style-name="ce6">
            <text:p><text:span text:style-name="T5">備註</text:span></text:p>
          </table:table-cell>
          <table:table-cell table:style-name="ce27"/>
          <table:table-cell table:number-columns-repeated="16375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691000" table:style-name="ce13">
            <text:p>2,691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5531000" table:style-name="ce13">
            <text:p>5,531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1868000" table:style-name="ce13">
            <text:p>1,86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基隆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1122000" table:style-name="ce13">
            <text:p>1,122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金門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897000" table:style-name="ce13">
            <text:p>897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連江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598000" table:style-name="ce13">
            <text:p>59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691000" table:style-name="ce13">
            <text:p>2,691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168000" table:style-name="ce13">
            <text:p>2,16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苗栗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840000" table:style-name="ce13">
            <text:p>2,840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新竹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598000" table:style-name="ce13">
            <text:p>59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臺中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5681000" table:style-name="ce13">
            <text:p>5,681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4112000" table:style-name="ce13">
            <text:p>4,112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南投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168000" table:style-name="ce13">
            <text:p>2,16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臺南市</text:p>
          </table:table-cell>
          <table:table-cell office:value-type="string" table:style-name="ce10">
            <text:p>臺南市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6130000" table:style-name="ce13">
            <text:p>6,130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嘉義市</text:p>
          </table:table-cell>
          <table:table-cell office:value-type="string" table:style-name="ce10">
            <text:p>嘉義市政府</text:p>
          </table:table-cell>
          <table:table-cell office:value-type="string" table:style-name="ce16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448000" table:style-name="ce13">
            <text:p>448,000<text:s/></text:p>
          </table:table-cell>
          <table:table-cell table:style-name="ce14"/>
          <table:table-cell table:number-columns-repeated="16376" table:style-name="ce17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嘉義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691000" table:style-name="ce13">
            <text:p>2,691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雲林縣</text:p>
          </table:table-cell>
          <table:table-cell office:value-type="string" table:style-name="ce10">
            <text:p>雲林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3065000" table:style-name="ce13">
            <text:p>3,065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高雄市</text:p>
          </table:table-cell>
          <table:table-cell office:value-type="string" table:style-name="ce10">
            <text:p>高雄市政府</text:p>
          </table:table-cell>
          <table:table-cell office:value-type="string" table:style-name="ce16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6578000" table:style-name="ce13">
            <text:p>6,578,000<text:s/></text:p>
          </table:table-cell>
          <table:table-cell table:style-name="ce14"/>
          <table:table-cell table:number-columns-repeated="16376" table:style-name="ce1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5008000" table:style-name="ce13">
            <text:p>5,008,000<text:s/></text:p>
          </table:table-cell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澎湖縣</text:p>
          </table:table-cell>
          <table:table-cell office:value-type="string" table:style-name="ce10">
            <text:p>澎湖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897000" table:style-name="ce13">
            <text:p>897,000<text:s/></text:p>
          </table:table-cell>
          <table:table-cell office:value-type="string" table:style-name="ce16">
            <text:p><text:span text:style-name="T4">114.8.28</text:span>健保承字第<text:span text:style-name="T4">1140640780</text:span>號更正「臺東縣政府」及「澎湖縣政府」之核定金額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中央健康保險署</text:p>
          </table:table-cell>
          <table:table-cell office:value-type="string" table:style-name="ce15">
            <text:p>花蓮縣</text:p>
          </table:table-cell>
          <table:table-cell office:value-type="string" table:style-name="ce10">
            <text:p>花蓮縣政府</text:p>
          </table:table-cell>
          <table:table-cell office:value-type="string" table:style-name="ce16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093000" table:style-name="ce13">
            <text:p>2,093,000<text:s/></text:p>
          </table:table-cell>
          <table:table-cell table:style-name="ce16"/>
          <table:table-cell table:number-columns-repeated="16376" table:style-name="ce17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9">
            <text:p>中央健康保險署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政府</text:p>
          </table:table-cell>
          <table:table-cell office:value-type="string" table:style-name="ce11">
            <text:p>辦理補助鄉(鎮、市、區)公所辦理健保業務經費</text:p>
          </table:table-cell>
          <table:table-cell office:value-type="float" office:value="1140827" table:style-name="ce12">
            <text:p>1140827</text:p>
          </table:table-cell>
          <table:table-cell office:value-type="float" office:value="2466000" table:style-name="ce13">
            <text:p>2,466,000<text:s/></text:p>
          </table:table-cell>
          <table:table-cell office:value-type="string" table:style-name="ce16">
            <text:p><text:span text:style-name="T4">114.8.28</text:span>健保承字第<text:span text:style-name="T4">1140640780</text:span>號更正「臺東縣政府」及「澎湖縣政府」之核定金額。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5">註：</text:span></text:p>
          </table:table-cell>
          <table:table-cell office:value-type="string" table:number-columns-spanned="7" table:number-rows-spanned="1" table:style-name="ce25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table:style-name="ce18"/>
          <table:table-cell office:value-type="string" table:number-columns-spanned="7" table:number-rows-spanned="1" table:style-name="ce2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9"/>
          <table:table-cell table:number-columns-spanned="7" table:number-rows-spanned="1" table:style-name="ce26"/>
          <table:covered-table-cell table:number-columns-repeated="6"/>
          <table:table-cell table:number-columns-repeated="2" table:style-name="ce2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公務-地方政府-115年第2季.$A$1:公務-地方政府-115年第2季.$H$28" table:base-cell-address="公務-地方政府-115年第2季.$A$1"/>
          <table:named-range table:name="Print_Titles" table:cell-range-address="公務-地方政府-115年第2季.$A$1:公務-地方政府-115年第2季.$XFD$4" table:base-cell-address="公務-地方政府-115年第2季.$A$1"/>
        </table:named-expressions>
      </table:table>
      <table:database-ranges>
        <table:database-range table:target-range-address="公務-地方政府-115年第2季.A4:公務-地方政府-115年第2季.H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62992125984252in" fo:margin-right="0.590551181102362in" style:print-orientation="landscape" style:print-page-order="ttb" style:first-page-number="1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會計處陳俞利</meta:initial-creator>
    <dc:creator>曾姝閑</dc:creator>
    <meta:creation-date>2024-07-16T04:49:28Z</meta:creation-date>
    <dc:date>2026-07-16T05:41:27Z</dc:date>
    <meta:print-date>2026-06-23T05:52:07Z</meta:print-date>
  </office:meta>
</office:document-meta>
</file>