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2937in"/>
    </style:style>
    <style:style style:name="TableColumn9" style:family="table-column">
      <style:table-column-properties style:column-width="3.2944in"/>
    </style:style>
    <style:style style:name="Table7" style:family="table">
      <style:table-properties style:width="6.5881in" style:rel-width="99.72%" fo:margin-left="0.0194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197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 fo:margin-left="0.0576in" fo:text-indent="-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1555in" fo:text-inden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056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493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2555in" fo:text-indent="-0.1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0576in" fo:text-indent="-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5493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 fo:margin-left="0.255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 fo:margin-left="0.255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0.2555in" fo:text-indent="-0.1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1" style:family="paragraph">
      <style:paragraph-properties fo:line-height="0.3333in" fo:margin-left="0.254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 fo:margin-left="0.35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333in" fo:margin-left="0.35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fo:line-height="0.3333in" fo:margin-left="0.35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" style:family="paragraph">
      <style:paragraph-properties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0.25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333in" fo:margin-left="0.0145in" fo:text-indent="0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 fo:margin-left="0.1131in" fo:text-inden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 fo:margin-left="0.5493in" fo:text-indent="-0.3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8198624"/><text:span text:style-name="T2"><draw:frame draw:z-index="251659264" draw:id="id0" draw:style-name="a0" draw:name="文字方塊 3" text:anchor-type="paragraph" svg:x="6.04792in" svg:y="-0.40764in" svg:width="0.80417in" svg:height="0.5625in" style:rel-width="scale" style:rel-height="scale"><draw:text-box><text:p text:style-name="P3">附件</text:p></draw:text-box><svg:title/><svg:desc/></draw:frame></text:span><text:span text:style-name="T4">「藥品給付規定」修訂對照表</text:span></text:p>
      <text:p text:style-name="P5">第9節<text:s/>抗癌瘤藥物Antineoplastics drugs</text:p>
      <text:p text:style-name="P6">（自115年8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bookmark-start text:name="_Hlk50128709"/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<text:bookmark-end text:name="_Hlk50128709"/><text:span text:style-name="T18">9.2.Carboplatin(</text:span><text:span text:style-name="T19">如</text:span><text:span text:style-name="T20">Paraplatin</text:span><text:span text:style-name="T21">；</text:span><text:span text:style-name="T22">Carboplatin inj)</text:span><text:span text:style-name="T23">：</text:span><text:span text:style-name="T24">(112/12/1</text:span><text:span text:style-name="T25">、</text:span><text:span text:style-name="T26">114/2/1</text:span><text:span text:style-name="T27">、</text:span><text:span text:style-name="T28">114/6/1</text:span><text:span text:style-name="T29">、</text:span><text:span text:style-name="T30">114/8/1</text:span><text:span text:style-name="T31">、</text:span><text:span text:style-name="T32">114/10/1</text:span><text:span text:style-name="T33">、</text:span><text:span text:style-name="T34">115/8/1</text:span><text:span text:style-name="T35">)</text:span></text:p>
            <text:p text:style-name="P36"><text:s text:c="3"/>限</text:p>
            <text:p text:style-name="P37">1.~4.(略)</text:p>
            <text:p text:style-name="P38"><text:span text:style-name="T39">5.</text:span><text:span text:style-name="T40">與</text:span><text:span text:style-name="T41">pembrolizumab</text:span><text:span text:style-name="T42">及</text:span><text:span text:style-name="T43">pemetrexed(</text:span><text:span text:style-name="T44">限使用</text:span><text:span text:style-name="T45">Pexeda</text:span><text:span text:style-name="T46">、</text:span><text:span text:style-name="T47">Apeta</text:span><text:span text:style-name="T48">、</text:span><text:span text:style-name="T49">Pemetrexed Sandoz</text:span><text:span text:style-name="T50">或</text:span><text:span text:style-name="T51">Alimta Avos</text:span><text:span text:style-name="T52">)</text:span><text:span text:style-name="T53">併用，或與</text:span><text:span text:style-name="T54">atezolizumab</text:span><text:span text:style-name="T55">及</text:span><text:span text:style-name="T56">bevacizumab(</text:span><text:span text:style-name="T57">限使用</text:span><text:span text:style-name="T58">Alymsys</text:span><text:span text:style-name="T59">、</text:span><text:span text:style-name="T60">Avastin</text:span><text:span text:style-name="T61">、</text:span><text:span text:style-name="T62">Abevmy</text:span><text:span text:style-name="T63">、</text:span><text:span text:style-name="T64">Vegzelma</text:span><text:span text:style-name="T65">或</text:span><text:span text:style-name="T66">Mvasi)</text:span><text:span text:style-name="T67">、</text:span><text:span text:style-name="T68">paclitaxel</text:span><text:span text:style-name="T69">併用，做為轉移性且不具有</text:span><text:span text:style-name="T70">EGFR/ALK/ROS-1</text:span><text:span text:style-name="T71">腫瘤基因異常的非鱗狀非小細胞肺癌的第一線治療，患者需符合免疫檢查點抑制劑之藥品給付規定。</text:span><text:span text:style-name="T72">(114/6/1</text:span><text:span text:style-name="T73">、</text:span><text:span text:style-name="T74">114/8/1</text:span><text:span text:style-name="T75">、</text:span><text:span text:style-name="T76">115/8/1</text:span><text:span text:style-name="T77">)</text:span></text:p>
            <text:p text:style-name="P78">6.~8.(略)</text:p>
            <text:p text:style-name="P79"><text:span text:style-name="T80"><draw:connector draw:type="line" svg:x1="-0.01528in" svg:y1="0.02639in" svg:x2="6.56736in" svg:y2="0.02639in" draw:z-index="251660288" draw:id="id1" draw:style-name="a1" draw:name="直線接點 2" text:anchor-type="paragraph"><svg:title/><svg:desc/></draw:connector></text:span><text:span text:style-name="T81">9.26.Pemetrexed(</text:span><text:span text:style-name="T82">如</text:span><text:span text:style-name="T83">Alimta)</text:span><text:span text:style-name="T84">：</text:span><text:span text:style-name="T85">(95/3/1</text:span><text:span text:style-name="T86">、</text:span><text:span text:style-name="T87">95/7/1</text:span><text:span text:style-name="T88">、</text:span><text:span text:style-name="T89">97/11/1</text:span><text:span text:style-name="T90">、</text:span><text:span text:style-name="T91">98/9/1</text:span><text:span text:style-name="T92">、</text:span><text:span text:style-name="T93">103/4/1</text:span><text:span text:style-name="T94">、</text:span><text:span text:style-name="T95">103/9/1</text:span><text:span text:style-name="T96">、</text:span><text:span text:style-name="T97">106/11/1</text:span><text:span text:style-name="T98">、</text:span><text:span text:style-name="T99">111/2/1</text:span><text:span text:style-name="T100">、</text:span><text:span text:style-name="T101">114/6/1</text:span><text:span text:style-name="T102">、</text:span><text:span text:style-name="T103">114/8/1</text:span><text:span text:style-name="T104">、</text:span><text:span text:style-name="T105">114/10/1</text:span><text:span text:style-name="T106">、</text:span><text:span text:style-name="T107">115/8/1</text:span><text:span text:style-name="T108">)</text:span></text:p>
            <text:soft-page-break/>
            <text:p text:style-name="P109">1.限用於</text:p>
            <text:p text:style-name="P110"><text:span text:style-name="T111">(1)~(3)</text:span><text:s/><text:span text:style-name="T112">(</text:span><text:span text:style-name="T113">略</text:span><text:span text:style-name="T114">)</text:span></text:p>
            <text:p text:style-name="P115"><text:span text:style-name="T116">(4)pemetrexed(</text:span><text:span text:style-name="T117">限使用</text:span><text:span text:style-name="T118">Pexeda</text:span><text:span text:style-name="T119">、</text:span><text:span text:style-name="T120">Apeta</text:span><text:span text:style-name="T121">、</text:span><text:span text:style-name="T122">Pemetrexed Sandoz</text:span><text:span text:style-name="T123">或</text:span><text:span text:style-name="T124">Alimta Avos</text:span><text:span text:style-name="T125">)</text:span><text:span text:style-name="T126">與</text:span><text:span text:style-name="T127">pembrolizumab</text:span><text:span text:style-name="T128">與含鉑類之化學療法併用於轉移性，不具有</text:span><text:span text:style-name="T129">EGFR/ALK/ROS-1</text:span><text:span text:style-name="T130">腫瘤基因異常的非鱗狀非小細胞肺癌的第一線治療，患者需符合免疫檢查點抑制劑之藥品給付規定。</text:span><text:span text:style-name="T131">(114/6/1</text:span><text:span text:style-name="T132">、</text:span><text:span text:style-name="T133">114/8/1</text:span><text:span text:style-name="T134">、</text:span><text:span text:style-name="T135">115/8/1</text:span><text:span text:style-name="T136">)</text:span></text:p>
            <text:p text:style-name="P137">(5)與amivantamab及carboplatin併用於罹患帶有表皮生長因子受體(EGFR) exon 20插入突變之局部晚期或轉移性非小細胞肺癌(NSCLC)的成人病人，作為第一線治療。(114/10/1)</text:p>
            <text:p text:style-name="P138">2.每4個療程需進行療效評估，病歷應留存評估紀錄，無疾病惡化方可繼續使用。(103/4/1、103/9/1、106/11/1)</text:p>
            <text:p text:style-name="P139"><text:span text:style-name="T140"><draw:connector draw:type="line" svg:x1="-0.01528in" svg:y1="0.075in" svg:x2="6.55764in" svg:y2="0.0125in" draw:z-index="251661312" draw:id="id2" draw:style-name="a2" draw:name="直線接點 3" text:anchor-type="paragraph"><svg:title/><svg:desc/></draw:connector></text:span><text:span text:style-name="T141">9.69.</text:span><text:span text:style-name="T142">免疫檢查點抑制劑</text:span><text:span text:style-name="T143">(</text:span><text:span text:style-name="T144">如</text:span><text:span text:style-name="T145">atezolizumab</text:span><text:span text:style-name="T146">；</text:span><text:span text:style-name="T147">nivolumab</text:span><text:span text:style-name="T148">；</text:span><text:span text:style-name="T149">pembrolizumab</text:span><text:span text:style-name="T150">；</text:span><text:span text:style-name="T151">avelumab</text:span><text:span text:style-name="T152">；</text:span><text:span text:style-name="T153">ipilimumab</text:span><text:span text:style-name="T154">；</text:span><text:span text:style-name="T155">durvalumab</text:span><text:span text:style-name="T156">；</text:span><text:span text:style-name="T157">tremelimumab</text:span><text:span text:style-name="T158">；</text:span><text:span text:style-name="T159">cemiplimab</text:span><text:span text:style-name="T160">製劑</text:span><text:span text:style-name="T161">)</text:span><text:span text:style-name="T162">：</text:span><text:span text:style-name="T163">(108/4/1</text:span><text:span text:style-name="T164">、</text:span><text:span text:style-name="T165">108/6/1</text:span><text:span text:style-name="T166">、</text:span><text:span text:style-name="T167">109/4/1</text:span><text:span text:style-name="T168">、</text:span><text:span text:style-name="T169">109/6/1</text:span><text:span text:style-name="T170">、</text:span><text:span text:style-name="T171">109/11/1</text:span><text:span text:style-name="T172">、</text:span><text:span text:style-name="T173">110/5/1</text:span><text:span text:style-name="T174">、</text:span><text:span text:style-name="T175">110/10/1</text:span><text:span text:style-name="T176">、</text:span><text:span text:style-name="T177">111/4/1</text:span><text:span text:style-name="T178">、</text:span><text:span text:style-name="T179">111/6/1</text:span><text:span text:style-name="T180">、</text:span><text:span text:style-name="T181">112/8/1</text:span><text:span text:style-name="T182">、</text:span><text:span text:style-name="T183">112/10/1</text:span><text:span text:style-name="T184">、</text:span><text:span text:style-name="T185">112/12/1</text:span><text:span text:style-name="T186">、</text:span><text:span text:style-name="T187">113/2/1</text:span><text:span text:style-name="T188">、</text:span><text:span text:style-name="T189">113/4/1</text:span><text:span text:style-name="T190">、</text:span><text:span text:style-name="T191">113/5/1</text:span><text:span text:style-name="T192">、</text:span><text:span text:style-name="T193">113/6/1</text:span><text:span text:style-name="T194">、</text:span><text:span text:style-name="T195">113/8/1</text:span><text:span text:style-name="T196">、</text:span><text:span text:style-name="T197">114/1/1</text:span><text:span text:style-name="T198">、</text:span><text:span text:style-name="T199">114/2/1</text:span><text:span text:style-name="T200">、</text:span><text:span text:style-name="T201">114/6/1</text:span><text:span text:style-name="T202">、</text:span><text:span text:style-name="T203">114/8/1</text:span><text:span text:style-name="T204">、</text:span><text:span text:style-name="T205">114/10/1</text:span><text:span text:style-name="T206">、</text:span><text:span text:style-name="T207">115/2/1</text:span><text:span text:style-name="T208">、</text:span><text:span text:style-name="T209">115/4/1</text:span><text:span text:style-name="T210">、</text:span><text:span text:style-name="T211">115/5/1</text:span><text:span text:style-name="T212">、</text:span><text:span text:style-name="T213">115/6/1</text:span><text:span text:style-name="T214">、</text:span><text:span text:style-name="T215">115/8/1</text:span><text:span text:style-name="T216">)</text:span></text:p>
            <text:p text:style-name="P217">1.本類藥品得於藥品許可證登載之適應症及藥品仿單內，單獨使用於下列患者：</text:p>
            <text:p text:style-name="P218"><text:span text:style-name="T219">(1)~(11)</text:span><text:s/><text:span text:style-name="T220">(</text:span><text:span text:style-name="T221">略</text:span><text:span text:style-name="T222">)</text:span></text:p>
            <text:p text:style-name="P223">2.本類藥品得於藥品許可證登載之適應症及藥品仿單內，併用其他藥品於下列患者：</text:p>
            <text:p text:style-name="P224">(112/12/1、113/4/1、113/6/1、113/8/1、114/2/1、114/6/1、115/2/1、115/4/1)</text:p>
            <text:p text:style-name="P225">(1)晚期肝細胞癌第一線用藥(112/8/1、112/10/1、114/2/1):</text:p>
            <text:p text:style-name="P226">Ⅰ.~IV.(略)</text:p>
            <text:p text:style-name="P227"><text:span text:style-name="T228">(2)</text:span><text:s/><text:span text:style-name="T229">非小細胞肺癌：</text:span><text:span text:style-name="T230">(112/12/1</text:span><text:span text:style-name="T231">、</text:span><text:span text:style-name="T232">113/4/1</text:span><text:span text:style-name="T233">、</text:span><text:span text:style-name="T234">113/8/1</text:span><text:span text:style-name="T235">、</text:span><text:span text:style-name="T236">114/6/1</text:span><text:span text:style-name="T237">、</text:span><text:span text:style-name="T238">114/8/1</text:span><text:span text:style-name="T239">、</text:span><text:span text:style-name="T240">115/6/1</text:span><text:span text:style-name="T241">、</text:span><text:span text:style-name="T242">115/8/1</text:span><text:span text:style-name="T243">)</text:span></text:p>
            <text:list text:style-name="LFO1" text:continue-numbering="true">
              <text:list-item>
                <text:p text:style-name="P244">非小細胞肺癌術前輔助治療：限用於可切除（腫瘤≧4公分或淋巴結陽性N1/N2(排除N3)，且無疾病轉移M0）之不具EGFR或ALK<text:s/>腫瘤基因異常成人病人，且至多3個療程，並依下列條件使用：(115/6/1)</text:p>
              </text:list-item>
            </text:list>
            <text:p text:style-name="P245">i.<text:tab/>非鱗狀非小細胞肺癌：限nivolumab與pemetrexed(限使用Pexeda、Apeta或Pemetrexed Sandoz)及含鉑化療併用。</text:p>
            <text:p text:style-name="P246">ii.<text:tab/>鱗狀細胞非小細胞肺癌：限nivolumab與含鉑化療併用。</text:p>
            <text:list text:style-name="LFO1" text:continue-numbering="true">
              <text:list-item>
                <text:p text:style-name="P247"><text:bookmark-start text:name="_Hlk233883884"/>轉移性鱗狀非小細胞肺癌第一線用藥：限pembrolizumab與carboplatin及paclitaxel併用至多使用4個療程，接續單用pembrolizumab治療。(112/12/1、113/4/1、113/8/1<text:bookmark-end text:name="_Hlk233883884"/>)</text:p>
              </text:list-item>
              <text:list-item>
                <text:p text:style-name="P248"><text:span text:style-name="T249">轉移性非鱗狀非小細胞肺癌第一線：限</text:span><text:span text:style-name="T250">pembrolizumab</text:span><text:span text:style-name="T251">與</text:span><text:span text:style-name="T252">pemetrexed(</text:span><text:span text:style-name="T253">限使用</text:span><text:span text:style-name="T254">Pexeda</text:span><text:span text:style-name="T255">、</text:span><text:span text:style-name="T256">Apeta</text:span><text:span text:style-name="T257">、</text:span><text:span text:style-name="T258">Pemetrexed Sandoz</text:span><text:span text:style-name="T259">或</text:span><text:span text:style-name="T260">Alimta Avos</text:span><text:span text:style-name="T261">)</text:span><text:span text:style-name="T262">及含鉑類化學療法併用，或限</text:span><text:span text:style-name="T263">atezolizumab</text:span><text:span text:style-name="T264">與</text:span><text:span text:style-name="T265">bevacizumab(</text:span><text:span text:style-name="T266">限使用</text:span><text:span text:style-name="T267">Alymsys</text:span><text:span text:style-name="T268">、</text:span><text:span text:style-name="T269">Avastin</text:span><text:span text:style-name="T270">、</text:span><text:span text:style-name="T271">Abevmy</text:span><text:span text:style-name="T272">、</text:span><text:span text:style-name="T273">Vegzelma</text:span><text:span text:style-name="T274">或</text:span><text:span text:style-name="T275">Mvasi)</text:span><text:span text:style-name="T276">及</text:span><text:span text:style-name="T277">carboplatin</text:span><text:span text:style-name="T278">、</text:span><text:span text:style-name="T279">paclitaxel</text:span><text:span text:style-name="T280">併用，做為轉移性且不具有</text:span><text:span text:style-name="T281">EGFR/ALK/ROS-1</text:span><text:span text:style-name="T282">腫瘤基因異常的非鱗狀非小細胞肺癌第一線治療。</text:span><text:span text:style-name="T283">(114/6/1</text:span><text:span text:style-name="T284">、</text:span><text:span text:style-name="T285">114/8/1</text:span><text:span text:style-name="T286">、</text:span><text:span text:style-name="T287">115/8/1</text:span><text:span text:style-name="T288">)</text:span></text:p>
              </text:list-item>
            </text:list>
            <text:p text:style-name="P289">(3)~(9)(略)</text:p>
            <text:p text:style-name="P290">3.使用條件(略)</text:p>
            <text:p text:style-name="P291">4.登錄與結案作業(略)</text:p>
          </table:table-cell>
          <table:table-cell table:style-name="TableCell292">
            <text:p text:style-name="P293">9.2.Carboplatin(如Paraplatin；Carboplatin inj)：(112/12/1、114/2/1、114/6/1、114/8/1、114/10/1)</text:p>
            <text:p text:style-name="P294"><text:s text:c="3"/>限</text:p>
            <text:p text:style-name="P295">1.~4.(略)</text:p>
            <text:p text:style-name="P296">5.與pembrolizumab及pemetrexed(限使用Pexeda、Apeta或Pemetrexed<text:s/>Sandoz)併用，或與atezolizumab及bevacizumab(限使用Alymsys、Avastin、Abevmy、Vegzelma或Mvasi)、paclitaxel併用，做為轉移性且不具有EGFR/ALK/ROS-1腫瘤基因異常的非鱗狀非小細胞肺癌的第一線治療，患者需符合免疫檢查點抑制劑之藥品給付規定。(114/6/1、114/8/1)</text:p>
            <text:p text:style-name="P297"/>
            <text:p text:style-name="P298"/>
            <text:p text:style-name="P299">6.~8.(略)<text:s/></text:p>
            <text:p text:style-name="P300">9.26.Pemetrexed(如Alimta)：(95/3/1、95/7/1、97/11/1、98/9/1、103/4/1、103/9/1、106/11/1、111/2/1、114/6/1、114/8/1、114/10/1)</text:p>
            <text:soft-page-break/>
            <text:p text:style-name="P301">1.限用於</text:p>
            <text:p text:style-name="P302">(1)~(3) (略)<text:s/></text:p>
            <text:p text:style-name="P303">(4)pemetrexed(限使用Pexeda、Apeta或Pemetrexed Sandoz)與pembrolizumab與含鉑類之化學療法併用於轉移性，不具有EGFR/ALK/ROS-1腫瘤基因異常的非鱗狀非小細胞肺癌的第一線治療，患者需符合免疫檢查點抑制劑之藥品給付規定。(114/6/1、114/8/1)</text:p>
            <text:p text:style-name="P304"/>
            <text:p text:style-name="P305">(5)與amivantamab及carboplatin併用於罹患帶有表皮生長因子受體(EGFR) exon 20插入突變之局部晚期或轉移性非小細胞肺癌(NSCLC)的成人病人，作為第一線治療。(114/10/1)</text:p>
            <text:p text:style-name="P306">2.每4個療程需進行療效評估，病歷應留存評估紀錄，無疾病惡化方可繼續使用。(103/4/1、103/9/1、106/11/1)</text:p>
            <text:p text:style-name="P307">9.69.免疫檢查點抑制劑(如atezolizumab；nivolumab；pembrolizumab；avelumab；ipilimumab；durvalumab；tremelimumab；cemiplimab製劑)：(108/4/1、108/6/1、109/4/1、109/6/1、109/11/1、110/5/1、110/10/1、111/4/1、111/6/1、112/8/1、112/10/1、112/12/1、113/2/1、113/4/1、113/5/1、113/6/1、113/8/1、114/1/1、114/2/1、114/6/1、114/8/1、114/10/1、115/2/1、115/4/1、115/5/1、115/6/1)</text:p>
            <text:p text:style-name="P308">1.本類藥品得於藥品許可證登載之適應症及藥品仿單內，單獨使用於下列患者：</text:p>
            <text:p text:style-name="P309"><text:span text:style-name="T310">(1)~(11)</text:span><text:s/><text:span text:style-name="T311">(</text:span><text:span text:style-name="T312">略</text:span><text:span text:style-name="T313">)</text:span></text:p>
            <text:p text:style-name="P314">2.本類藥品得於藥品許可證登載之適應症及藥品仿單內，併用其他藥品於下列患者：</text:p>
            <text:p text:style-name="P315">(112/12/1、113/4/1、113/6/1、113/8/1、114/2/1、114/6/1、115/2/1、115/4/1)</text:p>
            <text:p text:style-name="P316">(1)晚期肝細胞癌第一線用藥(112/8/1、112/10/1、114/2/1):</text:p>
            <text:p text:style-name="P317"><text:span text:style-name="T318">Ⅰ.</text:span><text:s/><text:span text:style-name="T319">~IV.(</text:span><text:span text:style-name="T320">略</text:span><text:span text:style-name="T321">)</text:span></text:p>
            <text:p text:style-name="P322">(2)非小細胞肺癌：(112/12/1、113/4/1、113/8/1、114/6/1、114/8/1、115/6/1)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I.<text:tab/>轉移性鱗狀非小細胞肺癌第一線用藥：限pembrolizumab與carboplatin及paclitaxel併用至多使用4個療程，接續單用pembrolizumab治療。(112/12/1、113/4/1、113/8/1)</text:p>
            <text:p text:style-name="P337">II.轉移性非鱗狀非小細胞肺癌第一線：限pembrolizumab與pemetrexed(限使用Pexeda、Apeta或Pemetrexed Sandoz)及含鉑類化學療法併用，或限atezolizumab與bevacizumab(限使用Alymsys、Avastin、Abevmy、Vegzelma或Mvasi)及carboplatin、paclitaxel併用，做為轉移性且不具有EGFR/ALK/ROS-1腫瘤基因異常的非鱗狀非小細胞肺癌第一線治療。(114/6/1、114/8/1)</text:p>
            <text:p text:style-name="P338"/>
            <text:p text:style-name="P339"/>
            <text:p text:style-name="P340">(3)~(9)(略)</text:p>
            <text:p text:style-name="P341">3.使用條件(略)</text:p>
            <text:p text:style-name="P342">4.登錄與結案作業(略)</text:p>
          </table:table-cell>
        </table:table-row>
      </table:table>
      <text:p text:style-name="P343"><text:bookmark-start text:name="_Hlk50128732"/><text:soft-page-break/><text:span text:style-name="T344">備註：劃線部分為新修訂規定</text:span><text:bookmark-end text:name="_Hlk50128732"/></text:p>
      <text:p text:style-name="P345"><text:bookmark-end text:name="_Hlk158198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詹秀鳳</meta:initial-creator>
    <dc:creator>簡瑞庭</dc:creator>
    <meta:creation-date>2026-06-25T00:33:00Z</meta:creation-date>
    <dc:date>2026-07-09T02:43:00Z</dc:date>
    <meta:print-date>2026-06-08T08:29:00Z</meta:print-date>
    <meta:template xlink:href="Normal" xlink:type="simple"/>
    <meta:editing-cycles>8</meta:editing-cycles>
    <meta:editing-duration>PT960S</meta:editing-duration>
    <meta:document-statistic meta:page-count="5" meta:paragraph-count="7" meta:word-count="597" meta:character-count="3997" meta:row-count="28" meta:non-whitespace-character-count="3407"/>
  </office:meta>
</office:document-meta>
</file>