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9" style:family="table-cell" style:parent-style-name="_19968__33324__32_2" style:data-style-name="N0">
      <style:table-cell-properties style:vertical-align="top" fo:wrap-option="wrap" fo:background-color="#92D05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30"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ext-properties fo:color="#000000"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7.25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180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49.95pt" style:use-optimal-row-height="false" fo:break-before="auto"/>
    </style:style>
    <style:style style:name="ro11" style:family="table-row">
      <style:table-row-properties style:row-height="165pt" style:use-optimal-row-height="false" fo:break-before="auto"/>
    </style:style>
    <style:style style:name="ro12" style:family="table-row">
      <style:table-row-properties style:row-height="210pt" style:use-optimal-row-height="false" fo:break-before="auto"/>
    </style:style>
    <style:style style:name="ro13" style:family="table-row">
      <style:table-row-properties style:row-height="195pt" style:use-optimal-row-height="false" fo:break-before="auto"/>
    </style:style>
    <style:style style:name="ro14" style:family="table-row">
      <style:table-row-properties style:row-height="225pt" style:use-optimal-row-height="false" fo:break-before="auto"/>
    </style:style>
    <style:style style:name="ro15" style:family="table-row">
      <style:table-row-properties style:row-height="66.75pt" style:use-optimal-row-height="false" fo:break-before="auto"/>
    </style:style>
    <style:style style:name="ro16" style:family="table-row">
      <style:table-row-properties style:row-height="69.75pt" style:use-optimal-row-height="false" fo:break-before="auto"/>
    </style:style>
    <style:style style:name="ro17" style:family="table-row">
      <style:table-row-properties style:row-height="98.25pt" style:use-optimal-row-height="false" fo:break-before="auto"/>
    </style:style>
    <style:style style:name="ro18" style:family="table-row">
      <style:table-row-properties style:row-height="240pt" style:use-optimal-row-height="false" fo:break-before="auto"/>
    </style:style>
    <style:style style:name="ro19" style:family="table-row">
      <style:table-row-properties style:row-height="87.75pt" style:use-optimal-row-height="false" fo:break-before="auto"/>
    </style:style>
    <style:style style:name="ro20" style:family="table-row">
      <style:table-row-properties style:row-height="237.9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81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項目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22"/>
        <table:table-column table:style-name="co8" table:default-cell-style-name="ce22"/>
        <table:table-column table:style-name="co9" table:default-cell-style-name="ce23"/>
        <table:table-column table:style-name="co7" table:default-cell-style-name="ce24"/>
        <table:table-column table:style-name="co10" table:number-columns-repeated="16374" table:default-cell-style-name="ce25"/>
        <table:table-row table:style-name="ro1">
          <table:table-cell office:value-type="string" table:style-name="ce6">
            <text:p><text:span text:style-name="T4">項次</text:span></text:p>
          </table:table-cell>
          <table:table-cell office:value-type="string" table:style-name="ce7">
            <text:p><text:span text:style-name="T4">健保代碼</text:span></text:p>
          </table:table-cell>
          <table:table-cell office:value-type="string" table:style-name="ce7">
            <text:p><text:span text:style-name="T4">藥品名稱</text:span></text:p>
          </table:table-cell>
          <table:table-cell office:value-type="string" table:style-name="ce7">
            <text:p><text:span text:style-name="T4">成分及含量</text:span></text:p>
          </table:table-cell>
          <table:table-cell office:value-type="string" table:style-name="ce7">
            <text:p><text:span text:style-name="T4">規格量</text:span></text:p>
          </table:table-cell>
          <table:table-cell office:value-type="string" table:style-name="ce7">
            <text:p><text:span text:style-name="T4">藥商名稱</text:span></text:p>
          </table:table-cell>
          <table:table-cell office:value-type="string" table:style-name="ce8">
            <text:p><text:span text:style-name="T4">原支付價</text:span></text:p>
          </table:table-cell>
          <table:table-cell office:value-type="string" table:style-name="ce8">
            <text:p><text:span text:style-name="T4">初核價格</text:span></text:p>
          </table:table-cell>
          <table:table-cell office:value-type="string" table:style-name="ce9">
            <text:p><text:span text:style-name="T4">初核說明</text:span></text:p>
          </table:table-cell>
          <table:table-cell office:value-type="string" table:style-name="ce7">
            <text:p><text:span text:style-name="T4">生效日期</text:span></text:p>
          </table:table-cell>
          <table:table-cell table:number-columns-repeated="16374" table:style-name="ce1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4">
            <text:p>AC62140100</text:p>
          </table:table-cell>
          <table:table-cell office:value-type="string" table:style-name="ce1">
            <text:p>ZOVASTIN TABLETS 10/10MG</text:p>
          </table:table-cell>
          <table:table-cell office:value-type="string" table:style-name="ce1">
            <text:p>ATORVASTATIN CALCIUM TRIHYDRATE 10.850MG/EZETIMIBE 10 MG</text:p>
          </table:table-cell>
          <table:table-cell table:style-name="ce1"/>
          <table:table-cell office:value-type="string" table:style-name="ce1">
            <text:p><text:span text:style-name="T5">泰和碩</text:span></text:p>
          </table:table-cell>
          <table:table-cell office:value-type="string" table:style-name="ce2">
            <text:p>--</text:p>
          </table:table-cell>
          <table:table-cell office:value-type="float" office:value="15.2" table:style-name="ce3">
            <text:p>15.2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粒為</text:span>15.2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3"/>
          <table:table-cell table:style-name="ce14"/>
          <table:table-cell table:style-name="ce15"/>
          <table:table-cell table:number-columns-repeated="16371" table:style-name="ce12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4">
            <text:p>AC62139100</text:p>
          </table:table-cell>
          <table:table-cell office:value-type="string" table:style-name="ce1">
            <text:p>ZOVASTIN TABLETS 10/20MG</text:p>
          </table:table-cell>
          <table:table-cell office:value-type="string" table:style-name="ce1">
            <text:p>ATORVASTATIN CALCIUM TRIHYDRATE 21.700MG/EZETIMIBE 10 MG</text:p>
          </table:table-cell>
          <table:table-cell table:style-name="ce1"/>
          <table:table-cell office:value-type="string" table:style-name="ce1">
            <text:p><text:span text:style-name="T5">泰和碩</text:span></text:p>
          </table:table-cell>
          <table:table-cell office:value-type="string" table:style-name="ce2">
            <text:p>--</text:p>
          </table:table-cell>
          <table:table-cell office:value-type="float" office:value="15.9" table:style-name="ce3">
            <text:p>15.9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粒為</text:span>15.9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4">
            <text:p>AC621281G0</text:p>
          </table:table-cell>
          <table:table-cell office:value-type="string" table:style-name="ce1">
            <text:p>URICIN TABLETS 100MG (BENZBROMARONE)</text:p>
          </table:table-cell>
          <table:table-cell office:value-type="string" table:style-name="ce1">
            <text:p>BENZBROMARONE 100 MG</text:p>
          </table:table-cell>
          <table:table-cell table:style-name="ce1"/>
          <table:table-cell office:value-type="string" table:style-name="ce1">
            <text:p><text:span text:style-name="T5">政德</text:span></text:p>
          </table:table-cell>
          <table:table-cell office:value-type="string" table:style-name="ce2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1.<text:span text:style-name="T5">本項目藥物許可證由舊證「衛署藥製字第</text:span>039312<text:span text:style-name="T5">號」換證，屬學名藥。</text:span>2.<text:span text:style-name="T5">本案藥品之劑型製程符合</text:span>PIC/S GMP<text:span text:style-name="T5">及具標準包裝，依「全民健康保險藥物給付項目及支付標準」，暫予支付每粒</text:span>2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4">
            <text:p>BC29099100</text:p>
          </table:table-cell>
          <table:table-cell office:value-type="string" table:style-name="ce1">
            <text:p>VALACICLOVIR TABLETS 500 MG VALAVIR</text:p>
          </table:table-cell>
          <table:table-cell office:value-type="string" table:style-name="ce1">
            <text:p>VALACICLOVIR HYDROCHLORIDE HYDRATED 584 MG</text:p>
          </table:table-cell>
          <table:table-cell table:style-name="ce1"/>
          <table:table-cell office:value-type="string" table:style-name="ce1">
            <text:p><text:span text:style-name="T5">吉富</text:span></text:p>
          </table:table-cell>
          <table:table-cell office:value-type="string" table:style-name="ce2">
            <text:p>--</text:p>
          </table:table-cell>
          <table:table-cell office:value-type="float" office:value="41.3" table:style-name="ce3">
            <text:p>41.3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粒為</text:span>41.3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4">
            <text:p>AC62135100</text:p>
          </table:table-cell>
          <table:table-cell office:value-type="string" table:style-name="ce1">
            <text:p>EXFOPINE FILM-COATED TABLET 5/80MG</text:p>
          </table:table-cell>
          <table:table-cell office:value-type="string" table:style-name="ce1">
            <text:p>VALSARTAN 80 MG/AMLODIPINE BESYLATE 5 MG</text:p>
          </table:table-cell>
          <table:table-cell table:style-name="ce1"/>
          <table:table-cell office:value-type="string" table:style-name="ce1">
            <text:p><text:span text:style-name="T5">永信藥品</text:span></text:p>
          </table:table-cell>
          <table:table-cell office:value-type="string" table:style-name="ce2">
            <text:p>--</text:p>
          </table:table-cell>
          <table:table-cell office:value-type="float" office:value="6.4" table:style-name="ce3">
            <text:p>6.4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品項為已超過十五年之第三大類藥品，於藥價調整後核定為同一支付價，故本品項依同分組分類支付價，暫予支付每粒為</text:span>6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4">
            <text:p>X000373212</text:p>
          </table:table-cell>
          <table:table-cell office:value-type="string" table:style-name="ce1">
            <text:p>CADEN 6MG/2ML SOLUTION FOR INJECTION (ADENOSINE)</text:p>
          </table:table-cell>
          <table:table-cell office:value-type="string" table:style-name="ce1">
            <text:p>ADENOSINE 3MG/ML</text:p>
          </table:table-cell>
          <table:table-cell office:value-type="string" table:style-name="ce1">
            <text:p>2ML</text:p>
          </table:table-cell>
          <table:table-cell office:value-type="string" table:style-name="ce1">
            <text:p><text:span text:style-name="T5">全盟</text:span></text:p>
          </table:table-cell>
          <table:table-cell office:value-type="string" table:style-name="ce2">
            <text:p>--</text:p>
          </table:table-cell>
          <table:table-cell office:value-type="float" office:value="215" table:style-name="ce3">
            <text:p>215</text:p>
          </table:table-cell>
          <table:table-cell office:value-type="string" table:style-name="ce5">
            <text:p>1.<text:span text:style-name="T5">本藥品屬專案進口藥品，原已收載同成分、同含量、同劑型</text:span>ADENOCOR INJECTION 3MG/ML<text:span text:style-name="T5">藥品因廠商停產導致缺藥，經衛生福利部同意專案進口，為保障病患用藥需要，同意納入給付。</text:span>2.<text:span text:style-name="T5">本藥品支付價依廠商建議價</text:span>259<text:span text:style-name="T5">元，經參考成本價並與廠商議價後，廠商同意健保支付價由每支</text:span>126<text:span text:style-name="T5">元提高至每支</text:span>215<text:span text:style-name="T5">元，暫予支付每支為</text:span>215<text:span text:style-name="T5">元，於</text:span>115<text:span text:style-name="T5">年</text:span>5<text:span text:style-name="T5">月</text:span>26<text:span text:style-name="T5">日生效，並於</text:span>116<text:span text:style-name="T5">年</text:span>5<text:span text:style-name="T5">月</text:span>26<text:span text:style-name="T5">日取消給付。</text:span></text:p>
          </table:table-cell>
          <table:table-cell office:value-type="string" table:style-name="ce3">
            <text:p>115/05/26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6">
          <table:table-cell office:value-type="float" office:value="7" table:style-name="ce11">
            <text:p>7</text:p>
          </table:table-cell>
          <table:table-cell office:value-type="string" table:style-name="ce4">
            <text:p>KC01316209</text:p>
          </table:table-cell>
          <table:table-cell office:value-type="string" table:style-name="ce1">
            <text:p>OMLYCLO SOLUTION FOR INJECTION</text:p>
          </table:table-cell>
          <table:table-cell office:value-type="string" table:style-name="ce1">
            <text:p>OMALIZUMAB 150 MG/ML</text:p>
          </table:table-cell>
          <table:table-cell office:value-type="string" table:style-name="ce1">
            <text:p>1 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7026" table:style-name="ce3">
            <text:p>7026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7026<text:span text:style-name="T5">元</text:span></text:p>
            <text:p>(1)<text:span text:style-name="T5">本標準已收載原開發廠藥品或參考藥品最低價</text:span>×85%<text:span text:style-name="T5">：</text:span>12098<text:span text:style-name="T5">元</text:span>(14234×85%=12098<text:span text:style-name="T5">，</text:span>"<text:span text:style-name="T5">台灣諾華</text:span>"XOLAIR 150MG/ML SOLU/KC01062209)<text:span text:style-name="T5">；</text:span></text:p>
            <text:p>(2)<text:span text:style-name="T5">原開發廠藥品或參考藥品在十國藥價中位數最低價</text:span>×85%<text:span text:style-name="T5">：</text:span>9292<text:span text:style-name="T5">元</text:span>(10932×85%=9292)<text:span text:style-name="T5">；</text:span><text:s/></text:p>
            <text:p>(3)<text:span text:style-name="T5">該藥品在十國藥價中位數</text:span>×85%<text:span text:style-name="T5">：</text:span>7026<text:span text:style-name="T5">元</text:span>(8266×85%=7026)<text:span text:style-name="T5">；</text:span></text:p>
            <text:p>(4)<text:span text:style-name="T5">已收載生物相似性藥品之最低價：無；</text:span></text:p>
            <text:p>(5)<text:span text:style-name="T5">廠商建議價格：</text:span>12099<text:span text:style-name="T5">元。</text:span></text:p>
            <text:p>3.<text:span text:style-name="T5">綜上，依說明</text:span>2<text:span text:style-name="T5">暫予支付每支</text:span>7026<text:span text:style-name="T5">元。</text:span></text:p>
            <text:p>4.<text:span text:style-name="T5">給付規定：適用通則及</text:span>6.2.6.<text:span text:style-name="T5">規定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7">
          <table:table-cell office:value-type="float" office:value="8" table:style-name="ce11">
            <text:p>8</text:p>
          </table:table-cell>
          <table:table-cell office:value-type="string" table:style-name="ce4">
            <text:p>KC01316206</text:p>
          </table:table-cell>
          <table:table-cell office:value-type="string" table:style-name="ce1">
            <text:p>OMLYCLO SOLUTION FOR INJECTION</text:p>
          </table:table-cell>
          <table:table-cell office:value-type="string" table:style-name="ce1">
            <text:p>OMALIZUMAB 150 MG/ML</text:p>
          </table:table-cell>
          <table:table-cell office:value-type="string" table:style-name="ce1">
            <text:p>0.500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3321" table:style-name="ce3">
            <text:p>3321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3,321<text:span text:style-name="T5">元</text:span></text:p>
            <text:p>(1)<text:span text:style-name="T5">本標準已收載原開發廠藥品或參考藥品最低價規格量換算後價格</text:span>×85%<text:span text:style-name="T5">：</text:span>6,720<text:span text:style-name="T5">元</text:span>(14,234×75÷150÷0.9=7907<text:span text:style-name="T5">，</text:span>7907×85%=6,720<text:span text:style-name="T5">，</text:span>"<text:span text:style-name="T5">台灣諾華</text:span>"XOLAIR 150MG/ML SOLU/KC01062209)<text:span text:style-name="T5">；</text:span></text:p>
            <text:p>(2)<text:span text:style-name="T5">原開發廠藥品或參考藥品在十國藥價中位數最低價</text:span>×85%<text:span text:style-name="T5">：</text:span>4,503<text:span text:style-name="T5">元</text:span>(5,298×85%=4,503)<text:span text:style-name="T5">；</text:span></text:p>
            <text:p>(3)<text:span text:style-name="T5">該藥品在十國藥價中位數</text:span>×85%<text:span text:style-name="T5">：</text:span>3,321<text:span text:style-name="T5">元</text:span>(3,908×85%=3,321)<text:span text:style-name="T5">；</text:span></text:p>
            <text:p>(4)<text:span text:style-name="T5">已收載生物相似性藥品規格量換算後之最低價：無；</text:span></text:p>
            <text:p>(5)<text:span text:style-name="T5">廠商建議價格：</text:span>6,722<text:span text:style-name="T5">元。</text:span></text:p>
            <text:p>3.<text:span text:style-name="T5">綜上，依說明</text:span>2<text:span text:style-name="T5">暫予支付每支</text:span>3,321<text:span text:style-name="T5">元。</text:span></text:p>
            <text:p>4.<text:span text:style-name="T5">給付規定：適用通則及</text:span>6.2.6.<text:span text:style-name="T5">規定。</text:span></text:p>
            <text:p/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8">
          <table:table-cell office:value-type="float" office:value="9" table:style-name="ce11">
            <text:p>9</text:p>
          </table:table-cell>
          <table:table-cell office:value-type="string" table:style-name="ce4">
            <text:p>AC62105457</text:p>
          </table:table-cell>
          <table:table-cell office:value-type="string" table:style-name="ce1">
            <text:p>Synfanas Nasal Spray</text:p>
          </table:table-cell>
          <table:table-cell office:value-type="string" table:style-name="ce1">
            <text:p>AZELASTINE HYDROCHLORIDE 0.137MG/DOSE/FLUTICASONE PROPIONATE MICRONIZED 0.050MG/DOSE</text:p>
          </table:table-cell>
          <table:table-cell office:value-type="string" table:style-name="ce1">
            <text:p>120 DOSE</text:p>
          </table:table-cell>
          <table:table-cell office:value-type="string" table:style-name="ce1">
            <text:p><text:span text:style-name="T5">益得</text:span></text:p>
          </table:table-cell>
          <table:table-cell office:value-type="string" table:style-name="ce2">
            <text:p>--</text:p>
          </table:table-cell>
          <table:table-cell office:value-type="float" office:value="147" table:style-name="ce3">
            <text:p>147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瓶</text:span>147.0<text:span text:style-name="T5">元</text:span></text:p>
            <text:p>(1)<text:s/><text:span text:style-name="T5">同規格一般學名藥最低價：</text:span>147.0<text:span text:style-name="T5">元</text:span>("<text:span text:style-name="T5">健喬信元</text:span>"DUFANAS NASAL SPRAY/AC60851457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X80%<text:span text:style-name="T5">：無；</text:span></text:p>
            <text:p>(4)<text:s/><text:span text:style-name="T5">廠商建議價格：</text:span>150.0<text:span text:style-name="T5">元。</text:span></text:p>
            <text:p>3.<text:span text:style-name="T5">依同分組基本價核價原則取最高價，暫核為每瓶</text:span>117.0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17.0<text:span text:style-name="T5">元【</text:span>A.<text:span text:style-name="T5">同分組最高價藥品之</text:span>80%<text:span text:style-name="T5">：</text:span>117.0<text:span text:style-name="T5">元</text:span>(147.0×80%=117.0<text:span text:style-name="T5">，</text:span>"<text:span text:style-name="T5">健喬信元</text:span>"DUFANAS NASAL SPRAY/AC60851457)<text:span text:style-name="T5">；</text:span>B.<text:span text:style-name="T5">同分組</text:span>PIC/S GMP<text:span text:style-name="T5">項目之最低價：</text:span>147.0<text:span text:style-name="T5">元</text:span>("<text:span text:style-name="T5">健喬信元</text:span>"DUFANAS NASAL SPRAY/AC60851457)<text:span text:style-name="T5">】。</text:span></text:p>
            <text:p>4.<text:span text:style-name="T5">綜上，依說明</text:span>2<text:span text:style-name="T5">及</text:span>3<text:span text:style-name="T5">暫核藥價之最高價格暫予支付每瓶</text:span>147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7">
          <table:table-cell office:value-type="float" office:value="10" table:style-name="ce11">
            <text:p>10</text:p>
          </table:table-cell>
          <table:table-cell office:value-type="string" table:style-name="ce4">
            <text:p>KC01307229</text:p>
          </table:table-cell>
          <table:table-cell office:value-type="string" table:style-name="ce1">
            <text:p>AVTOZMA SOLUTION FOR INFUSION</text:p>
          </table:table-cell>
          <table:table-cell office:value-type="string" table:style-name="ce1">
            <text:p>tocilizumab 20 MG/ML</text:p>
          </table:table-cell>
          <table:table-cell office:value-type="string" table:style-name="ce1">
            <text:p>10 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6902" table:style-name="ce3">
            <text:p>6902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6902<text:span text:style-name="T5">元</text:span></text:p>
            <text:p>(1)<text:s/><text:span text:style-name="T5">本標準已收載原開發廠藥品或參考藥品最低價之零點八五倍</text:span>: 6902<text:span text:style-name="T5">元</text:span>(8120×85%= 6902<text:span text:style-name="T5">，</text:span>"<text:span text:style-name="T5">台灣中外</text:span>" ACTEMRA / KC00907229)<text:span text:style-name="T5">；</text:span></text:p>
            <text:p>(2)<text:s/><text:span text:style-name="T5">原開發廠藥品或參考藥品在十國藥價中位數最低價之零點八五倍</text:span>: 9111<text:span text:style-name="T5">元</text:span><text:s/>(10719×85%= 9111)<text:span text:style-name="T5">；</text:span></text:p>
            <text:p>(3)<text:s/><text:span text:style-name="T5">該藥品在十國藥價中位數之零點八五倍</text:span>: 8034<text:s/><text:span text:style-name="T5">元</text:span>(9452×85%= 8034)<text:span text:style-name="T5">；</text:span></text:p>
            <text:p>(4)<text:s/><text:span text:style-name="T5">已收載生物相似性藥品之最低價</text:span>:<text:s/><text:span text:style-name="T5">無；</text:span></text:p>
            <text:p>(5)<text:span text:style-name="T5">廠商建議價格</text:span>:7090<text:span text:style-name="T5">元。</text:span></text:p>
            <text:p>3.<text:span text:style-name="T5">綜上，依說明</text:span>2<text:span text:style-name="T5">暫予支付每支</text:span>6902<text:span text:style-name="T5">元。</text:span></text:p>
            <text:p>4.<text:span text:style-name="T5">給付規定：適用通則、</text:span>8.2.4.<text:span text:style-name="T5">、</text:span>8.2.4.1.<text:span text:style-name="T5">、</text:span>8.2.4.12.<text:span text:style-name="T5">及</text:span>8.2.4.2.<text:span text:style-name="T5">規定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9">
          <table:table-cell office:value-type="float" office:value="11" table:style-name="ce11">
            <text:p>11</text:p>
          </table:table-cell>
          <table:table-cell office:value-type="string" table:style-name="ce4">
            <text:p>AC493731G0</text:p>
          </table:table-cell>
          <table:table-cell office:value-type="string" table:style-name="ce1">
            <text:p>U-CHU PEDEN RETARD TABLETS 4 MG(<text:span text:style-name="T5">鋁箔</text:span>/<text:span text:style-name="T5">膠箔</text:span>)</text:p>
          </table:table-cell>
          <table:table-cell office:value-type="string" table:style-name="ce1">
            <text:p>BIPERIDEN HCL 4 MG</text:p>
          </table:table-cell>
          <table:table-cell table:style-name="ce1"/>
          <table:table-cell office:value-type="string" table:style-name="ce1">
            <text:p><text:span text:style-name="T5">五洲</text:span></text:p>
          </table:table-cell>
          <table:table-cell office:value-type="string" table:style-name="ce2">
            <text:p>--</text:p>
          </table:table-cell>
          <table:table-cell office:value-type="float" office:value="2" table:style-name="ce3">
            <text:p>2</text:p>
          </table:table-cell>
          <table:table-cell office:value-type="string" table:style-name="ce5">
            <text:p>1.<text:span text:style-name="T5">本案藥品之劑型製程符合</text:span>PIC/S GMP<text:span text:style-name="T5">及具標準包裝，依「全民健康保險藥物給付項目及支付標準」，暫予支付每粒</text:span>2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7">
          <table:table-cell office:value-type="float" office:value="12" table:style-name="ce11">
            <text:p>12</text:p>
          </table:table-cell>
          <table:table-cell office:value-type="string" table:style-name="ce4">
            <text:p>KC01307219</text:p>
          </table:table-cell>
          <table:table-cell office:value-type="string" table:style-name="ce1">
            <text:p>AVTOZMA SOLUTION FOR INFUSION</text:p>
          </table:table-cell>
          <table:table-cell office:value-type="string" table:style-name="ce1">
            <text:p>tocilizumab 20 MG/ML</text:p>
          </table:table-cell>
          <table:table-cell office:value-type="string" table:style-name="ce1">
            <text:p>4 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2861" table:style-name="ce3">
            <text:p>2861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2,861<text:span text:style-name="T5">元</text:span></text:p>
            <text:p>(1)<text:s/><text:span text:style-name="T5">本標準已收載原開發廠藥品或參考藥品最低價之零點八五倍</text:span>: 2,861<text:span text:style-name="T5">元</text:span>(3,367×85%= 2,861<text:span text:style-name="T5">，</text:span>"<text:span text:style-name="T5">台灣中外</text:span>" ACTEMRA / KC00907219)<text:span text:style-name="T5">；</text:span></text:p>
            <text:p>(2)<text:s/><text:span text:style-name="T5">原開發廠藥品或參考藥品在十國藥價中位數最低價之零點八五倍</text:span>: 3,792<text:span text:style-name="T5">元</text:span><text:s/>(4,462×85%= 3,792)<text:span text:style-name="T5">；</text:span></text:p>
            <text:p>(3)<text:s/><text:span text:style-name="T5">該藥品在十國藥價中位數之零點八五倍</text:span>: 3,373<text:s/><text:span text:style-name="T5">元</text:span>(3,969×85%= 3,373)<text:span text:style-name="T5">；</text:span></text:p>
            <text:p>(4)<text:s/><text:span text:style-name="T5">已收載生物相似性藥品之最低價</text:span>:<text:s/><text:span text:style-name="T5">無；</text:span></text:p>
            <text:p>(5)<text:span text:style-name="T5">廠商建議價格</text:span>: 2,964<text:span text:style-name="T5">元。</text:span></text:p>
            <text:p>3.<text:span text:style-name="T5">綜上，依說明</text:span>2<text:span text:style-name="T5">暫予支付每支</text:span>2,861<text:span text:style-name="T5">元。</text:span></text:p>
            <text:p>4.<text:span text:style-name="T5">給付規定：適用通則、</text:span>8.2.4.<text:span text:style-name="T5">、</text:span>8.2.4.1.<text:span text:style-name="T5">、</text:span>8.2.4.12.<text:span text:style-name="T5">及</text:span>8.2.4.2.<text:span text:style-name="T5">規定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0">
          <table:table-cell office:value-type="float" office:value="13" table:style-name="ce11">
            <text:p>13</text:p>
          </table:table-cell>
          <table:table-cell office:value-type="string" table:style-name="ce4">
            <text:p>AC62130268</text:p>
          </table:table-cell>
          <table:table-cell office:value-type="string" table:style-name="ce1">
            <text:p>Cubiyo Injection 350 mg</text:p>
          </table:table-cell>
          <table:table-cell office:value-type="string" table:style-name="ce1">
            <text:p>DAPTOMYCIN 350 MG</text:p>
          </table:table-cell>
          <table:table-cell office:value-type="string" table:style-name="ce1">
            <text:p>350 MG</text:p>
          </table:table-cell>
          <table:table-cell office:value-type="string" table:style-name="ce1">
            <text:p><text:span text:style-name="T5">台灣東洋</text:span></text:p>
          </table:table-cell>
          <table:table-cell office:value-type="string" table:style-name="ce2">
            <text:p>--</text:p>
          </table:table-cell>
          <table:table-cell office:value-type="float" office:value="1849" table:style-name="ce3">
            <text:p>1849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未收載同規格藥品，依藥品分類核價原則取最低價，暫核為每支</text:span>1849<text:span text:style-name="T5">元</text:span></text:p>
            <text:p>(1)<text:s/><text:span text:style-name="T5">一般學名藥最低價高低規格換算之最低價：</text:span>1849<text:span text:style-name="T5">元【</text:span>A.<text:span text:style-name="T5">無低規格一般學名藥；</text:span>B.<text:span text:style-name="T5">高規格換算：</text:span>1849<text:span text:style-name="T5">元</text:span>(2378×350÷500÷0.9=1849.55<text:span text:style-name="T5">，</text:span>"<text:span text:style-name="T5">佑立康</text:span>"DAPTOCIN INJECTION 500MG(DAPTOMYCIN)/ BC28622277)<text:span text:style-name="T5">】；</text:span></text:p>
            <text:p>(2) BA/BE<text:span text:style-name="T5">學名藥最低價高低規格換算之最低價：無；</text:span></text:p>
            <text:p>(3)<text:s/><text:span text:style-name="T5">原廠藥最低價高低規格換算之最低價</text:span>×80%<text:span text:style-name="T5">：</text:span>1849<text:span text:style-name="T5">元</text:span>(2312.33×0.8=1849.86)<text:span text:style-name="T5">，【</text:span>A.<text:span text:style-name="T5">無低規格原廠藥品；</text:span>B.<text:span text:style-name="T5">高規格換算：</text:span>2312<text:span text:style-name="T5">元</text:span>(2973×350÷500÷0.9=2312.33)<text:span text:style-name="T5">，</text:span>"<text:span text:style-name="T5">東洋</text:span>"CUBICIN INJECTION/BC24565277)<text:span text:style-name="T5">】；</text:span></text:p>
            <text:p>(4)<text:s/><text:span text:style-name="T5">同規格原開發廠藥品於十大先進國家藥價中位數或中位數之</text:span>0.85<text:span text:style-name="T5">倍為支付價格上限</text:span>(<text:span text:style-name="T5">未收載有實施</text:span>BA/BE<text:span text:style-name="T5">之同成分劑型藥品</text:span>)<text:span text:style-name="T5">：</text:span>3280<text:span text:style-name="T5">；</text:span></text:p>
            <text:p>(5)<text:s/><text:span text:style-name="T5">廠商建議價格：</text:span>2312<text:span text:style-name="T5">元。</text:span></text:p>
            <text:p>3.<text:span text:style-name="T5">依同分組基本價核價原則取最高價，暫核支付價為每粒</text:span>1.5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0.0<text:span text:style-name="T5">元【</text:span>A.<text:span text:style-name="T5">同分組最高價藥品之</text:span>80%<text:span text:style-name="T5">：無；</text:span>B.<text:span text:style-name="T5">同分組</text:span>PIC/S GMP<text:span text:style-name="T5">項目之最低價：無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支</text:span>1849<text:span text:style-name="T5">元。</text:span></text:p>
            <text:p/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1">
          <table:table-cell office:value-type="float" office:value="14" table:style-name="ce11">
            <text:p>14</text:p>
          </table:table-cell>
          <table:table-cell office:value-type="string" table:style-name="ce4">
            <text:p>KC01306208</text:p>
          </table:table-cell>
          <table:table-cell office:value-type="string" table:style-name="ce1">
            <text:p>AVTOZMA 162MG FOR SC INJECTION</text:p>
          </table:table-cell>
          <table:table-cell office:value-type="string" table:style-name="ce1">
            <text:p>tocilizumab 162 MG</text:p>
          </table:table-cell>
          <table:table-cell office:value-type="string" table:style-name="ce1">
            <text:p>0.900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5778" table:style-name="ce3">
            <text:p>5778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5778<text:span text:style-name="T5">元</text:span></text:p>
            <text:p>(1)<text:s/><text:span text:style-name="T5">本標準已收載原開發廠藥品或參考藥品最低價之零點八五倍</text:span>: 6358<text:span text:style-name="T5">元</text:span>(7,480×85%= 6358<text:span text:style-name="T5">，</text:span>"<text:span text:style-name="T5">台灣中外</text:span>" ACTEMRA / KC00977208)<text:span text:style-name="T5">；</text:span></text:p>
            <text:p>(2)<text:s/><text:span text:style-name="T5">原開發廠藥品或參考藥品在十國藥價中位數最低價之零點八五倍</text:span>: 6887<text:span text:style-name="T5">元</text:span><text:s/>(8103.47×85%= 6887.94)<text:span text:style-name="T5">；</text:span></text:p>
            <text:p>(3)<text:s/><text:span text:style-name="T5">該藥品在十國藥價中位數之零點八五倍</text:span>: 5778<text:span text:style-name="T5">元</text:span>(6798.29×85%= 5778.54)<text:span text:style-name="T5">；</text:span></text:p>
            <text:p>(4)<text:s/><text:span text:style-name="T5">已收載生物相似性藥品之最低價</text:span>:<text:s/><text:span text:style-name="T5">無；</text:span></text:p>
            <text:p>(5)<text:span text:style-name="T5">廠商建議價格</text:span>: 6505<text:span text:style-name="T5">元。</text:span></text:p>
            <text:p>3.<text:span text:style-name="T5">綜上，依說明</text:span>2<text:span text:style-name="T5">暫予支付每支</text:span>5778<text:span text:style-name="T5">元。</text:span></text:p>
            <text:p>4.<text:span text:style-name="T5">給付規定：適用通則、</text:span>8.2.4.<text:span text:style-name="T5">及</text:span>8.2.4.2.<text:span text:style-name="T5">規定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2">
          <table:table-cell office:value-type="float" office:value="15" table:style-name="ce11">
            <text:p>15</text:p>
          </table:table-cell>
          <table:table-cell office:value-type="string" table:style-name="ce4">
            <text:p>AC62069100</text:p>
          </table:table-cell>
          <table:table-cell office:value-type="string" table:style-name="ce1">
            <text:p>YITIN TABLETS 2MG</text:p>
          </table:table-cell>
          <table:table-cell office:value-type="string" table:style-name="ce1">
            <text:p>DIENOGEST 2 MG</text:p>
          </table:table-cell>
          <table:table-cell table:style-name="ce1"/>
          <table:table-cell office:value-type="string" table:style-name="ce1">
            <text:p><text:span text:style-name="T5">健喬信元</text:span></text:p>
          </table:table-cell>
          <table:table-cell office:value-type="string" table:style-name="ce2">
            <text:p>--</text:p>
          </table:table-cell>
          <table:table-cell office:value-type="float" office:value="36.5" table:style-name="ce3">
            <text:p>36.5</text:p>
          </table:table-cell>
          <table:table-cell office:value-type="string" table:style-name="ce5">
            <text:p>1.<text:span text:style-name="T5">本項目之藥品分類</text:span>:BA/BE<text:span text:style-name="T5">學名藥【主管機關</text:span>115<text:span text:style-name="T5">年</text:span>4<text:span text:style-name="T5">月</text:span>24<text:span text:style-name="T5">日衛授食字第</text:span>1159023941<text:span text:style-name="T5">號核備函】。</text:span></text:p>
            <text:p><text:s/>2.<text:span text:style-name="T5">有收載同規格原廠藥或</text:span>BA/BE<text:span text:style-name="T5">學名藥，依藥品分類核價原則取最低價，暫核為每粒</text:span>36.5<text:span text:style-name="T5">元</text:span></text:p>
            <text:p>(1)<text:s/><text:span text:style-name="T5">同規格原廠藥最低價</text:span>×90%(<text:span text:style-name="T5">原廠藥非於專利期或本國監視期內</text:span>)<text:span text:style-name="T5">：</text:span>37.8<text:span text:style-name="T5">元</text:span>(42.0×0.9=37.8<text:span text:style-name="T5">，</text:span>"<text:span text:style-name="T5">臺灣拜耳</text:span>"VISANNE 2 MG TABLET/BC27029100)<text:span text:style-name="T5">；</text:span></text:p>
            <text:p>(2)<text:s/><text:span text:style-name="T5">同規格</text:span>BA/BE<text:span text:style-name="T5">學名藥最低價：</text:span>36.5<text:span text:style-name="T5">元</text:span>("<text:span text:style-name="T5">培力</text:span>"OMOROSE TABLETS 2MG/AC60436100)<text:span text:style-name="T5">；</text:span></text:p>
            <text:p>(3)<text:s/><text:span text:style-name="T5">同規格</text:span>BE<text:span text:style-name="T5">對照品價格：</text:span>42.0<text:span text:style-name="T5">元</text:span><text:s/>("<text:span text:style-name="T5">臺灣拜耳</text:span>"VISANNE 2 MG TABLET/BC27029100)<text:span text:style-name="T5">；</text:span></text:p>
            <text:p>(4)<text:s/><text:span text:style-name="T5">廠商建議價格：</text:span>42.9<text:span text:style-name="T5">元。</text:span></text:p>
            <text:p>3.<text:span text:style-name="T5">依同分組基本價核價原則取最高價，暫核支付價為每粒</text:span>33.6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33.6<text:span text:style-name="T5">元【</text:span>A.<text:span text:style-name="T5">同分組最高價藥品之</text:span>80%<text:span text:style-name="T5">：</text:span>33.6<text:span text:style-name="T5">元</text:span>(42.0×80%=33.6<text:span text:style-name="T5">，</text:span>"<text:span text:style-name="T5">臺灣拜耳</text:span>"VISANNE 2 MG TABLET/BC27029100)<text:span text:style-name="T5">；</text:span>B.<text:span text:style-name="T5">同分組</text:span>PIC/S GMP<text:span text:style-name="T5">項目之最低價：</text:span>34.8<text:span text:style-name="T5">元</text:span>("<text:span text:style-name="T5">美時</text:span>"DIENDO TABLETS 2 MG/BC28722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36.5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7">
          <table:table-cell office:value-type="float" office:value="16" table:style-name="ce11">
            <text:p>16</text:p>
          </table:table-cell>
          <table:table-cell office:value-type="string" table:style-name="ce4">
            <text:p>KC01307238</text:p>
          </table:table-cell>
          <table:table-cell office:value-type="string" table:style-name="ce1">
            <text:p>AVTOZMA SOLUTION FOR INFUSION</text:p>
          </table:table-cell>
          <table:table-cell office:value-type="string" table:style-name="ce1">
            <text:p>tocilizumab 20 MG/ML</text:p>
          </table:table-cell>
          <table:table-cell office:value-type="string" table:style-name="ce1">
            <text:p>20 ML</text:p>
          </table:table-cell>
          <table:table-cell office:value-type="string" table:style-name="ce1">
            <text:p><text:span text:style-name="T5">賽特瑞恩</text:span></text:p>
          </table:table-cell>
          <table:table-cell office:value-type="string" table:style-name="ce2">
            <text:p>--</text:p>
          </table:table-cell>
          <table:table-cell office:value-type="float" office:value="15189" table:style-name="ce3">
            <text:p>15189</text:p>
          </table:table-cell>
          <table:table-cell office:value-type="string" table:style-name="ce5">
            <text:p>1.<text:span text:style-name="T5">本項目之藥品分類</text:span>:<text:span text:style-name="T5">生物相似性藥品。</text:span></text:p>
            <text:p>2.<text:span text:style-name="T5">依生物相似性藥品之核價方式，取下列條件之最低價，暫核為每支</text:span>15189<text:span text:style-name="T5">元</text:span></text:p>
            <text:p>(1)<text:s/><text:span text:style-name="T5">本標準已收載原開發廠藥品或參考藥品最低價之零點八五倍</text:span>: 15189<text:span text:style-name="T5">元</text:span>(17870×85%= 15189<text:span text:style-name="T5">，</text:span>"<text:span text:style-name="T5">台灣中外</text:span>" ACTEMRA / KC00907238)<text:span text:style-name="T5">；</text:span></text:p>
            <text:p>(2)<text:s/><text:span text:style-name="T5">原開發廠藥品或參考藥品在十國藥價中位數最低價之零點八五倍</text:span>: 18223<text:span text:style-name="T5">元</text:span><text:s/>(21439×85%= 18223)<text:span text:style-name="T5">；</text:span></text:p>
            <text:p>(3)<text:s/><text:span text:style-name="T5">該藥品在十國藥價中位數之零點八五倍</text:span>: 15801<text:span text:style-name="T5">元</text:span>(18590×85%= 15801)<text:span text:style-name="T5">；</text:span></text:p>
            <text:p>(4)<text:s/><text:span text:style-name="T5">已收載生物相似性藥品之最低價</text:span>:<text:s/><text:span text:style-name="T5">無；</text:span></text:p>
            <text:p>(5)<text:span text:style-name="T5">廠商建議價格</text:span>:15421<text:span text:style-name="T5">元。</text:span></text:p>
            <text:p>3.<text:span text:style-name="T5">綜上，依說明</text:span>2<text:span text:style-name="T5">暫予支付每支</text:span>15189<text:span text:style-name="T5">元。</text:span></text:p>
            <text:p>4.<text:span text:style-name="T5">給付規定：適用通則、</text:span>8.2.4.<text:span text:style-name="T5">、</text:span>8.2.4.1.<text:span text:style-name="T5">、</text:span>8.2.4.12.<text:span text:style-name="T5">及</text:span>8.2.4.2.<text:span text:style-name="T5">規定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3">
          <table:table-cell office:value-type="float" office:value="17" table:style-name="ce11">
            <text:p>17</text:p>
          </table:table-cell>
          <table:table-cell office:value-type="string" table:style-name="ce4">
            <text:p>BC29101100</text:p>
          </table:table-cell>
          <table:table-cell office:value-type="string" table:style-name="ce1">
            <text:p>ALFATAM-D CAPSULES (DUTASTERIDE AND TAMSULOSIN HYDROCHLORIDE CAPSULES 0.5MG/0.4MG)</text:p>
          </table:table-cell>
          <table:table-cell office:value-type="string" table:style-name="ce1">
            <text:p>DUTASTERIDE 0.500MG/TAMSULOSIN 0.400MG</text:p>
          </table:table-cell>
          <table:table-cell table:style-name="ce1"/>
          <table:table-cell office:value-type="string" table:style-name="ce1">
            <text:p><text:span text:style-name="T5">萬宇康</text:span></text:p>
          </table:table-cell>
          <table:table-cell office:value-type="string" table:style-name="ce2">
            <text:p>--</text:p>
          </table:table-cell>
          <table:table-cell office:value-type="float" office:value="26.8" table:style-name="ce3">
            <text:p>26.8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粒</text:span>26.8<text:span text:style-name="T5">元</text:span></text:p>
            <text:p>(1)<text:s/><text:span text:style-name="T5">同規格一般學名藥最低價：</text:span>26.8<text:span text:style-name="T5">元</text:span>("<text:s/><text:span text:style-name="T5">葛蘭素史克</text:span>"DUODART CAPSULES/BC25423100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X80%<text:span text:style-name="T5">：無；</text:span></text:p>
            <text:p>(4)<text:s/><text:span text:style-name="T5">廠商建議價格：</text:span>27.7<text:span text:style-name="T5">元。</text:span></text:p>
            <text:p>3.<text:span text:style-name="T5">依同分組基本價核價原則取最高價，暫核支付價為每粒</text:span>21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21.4<text:span text:style-name="T5">元【</text:span>A.<text:span text:style-name="T5">同分組最高價藥品之</text:span>80%<text:span text:style-name="T5">：</text:span>21.4<text:span text:style-name="T5">元</text:span>(26.8×80%=21.4<text:span text:style-name="T5">，</text:span>"<text:span text:style-name="T5">永茂藥業</text:span>"DUTASTAM CAPSULES/BC28921100)<text:span text:style-name="T5">；</text:span>B.<text:span text:style-name="T5">同分組</text:span>PIC/S GMP<text:span text:style-name="T5">項目之最低價：</text:span>26.8<text:span text:style-name="T5">元</text:span>("<text:s/><text:span text:style-name="T5">葛蘭素史克</text:span>"DUODART CAPSULES/BC25423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26.8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8">
          <table:table-cell office:value-type="float" office:value="18" table:style-name="ce11">
            <text:p>18</text:p>
          </table:table-cell>
          <table:table-cell office:value-type="string" table:style-name="ce4">
            <text:p>BC18480209</text:p>
          </table:table-cell>
          <table:table-cell office:value-type="string" table:style-name="ce1">
            <text:p>HOLOXAN (1GM)</text:p>
          </table:table-cell>
          <table:table-cell office:value-type="string" table:style-name="ce1">
            <text:p>IFOSFAMIDE 1 GM</text:p>
          </table:table-cell>
          <table:table-cell office:value-type="string" table:style-name="ce1">
            <text:p>1 GM</text:p>
          </table:table-cell>
          <table:table-cell office:value-type="string" table:style-name="ce1">
            <text:p><text:span text:style-name="T5">百特</text:span></text:p>
          </table:table-cell>
          <table:table-cell office:value-type="string" table:style-name="ce2">
            <text:p>--</text:p>
          </table:table-cell>
          <table:table-cell office:value-type="float" office:value="1314" table:style-name="ce3">
            <text:p>1314</text:p>
          </table:table-cell>
          <table:table-cell office:value-type="string" table:style-name="ce5">
            <text:p>1.<text:span text:style-name="T5">本項目之藥品分類</text:span>:<text:span text:style-name="T5">原開發廠藥品。</text:span></text:p>
            <text:p>2.<text:span text:style-name="T5">未收載同規格藥品，依藥品分類核價原則取最低價，暫核為每支</text:span>1314.0<text:span text:style-name="T5">元</text:span></text:p>
            <text:p>(1)<text:span text:style-name="T5">原廠藥最低價高低規格換算之最低價：</text:span>1500.0<text:span text:style-name="T5">元，【</text:span>A.<text:span text:style-name="T5">無低規格原廠藥品；</text:span>B.<text:span text:style-name="T5">高規格換算：</text:span>1500.0<text:span text:style-name="T5">元</text:span>(2700.0×1000÷2000÷0.9=1500.0<text:span text:style-name="T5">，</text:span>"<text:span text:style-name="T5">百特</text:span>"HOLOXAN (2GM)/BC18479212)<text:span text:style-name="T5">】；</text:span></text:p>
            <text:p>(2)<text:span text:style-name="T5">本標準未收載有實施</text:span>BA<text:span text:style-name="T5">／</text:span>BE<text:span text:style-name="T5">之同成分劑型藥品或本標準已收載有實施</text:span>BA<text:span text:style-name="T5">／</text:span>BE<text:span text:style-name="T5">同成分劑型藥品，且原開發廠藥品屬於監視中藥品者，以十大先進國家藥價中位數為支付價格上限：</text:span>1314.0<text:span text:style-name="T5">元；</text:span></text:p>
            <text:p>(3)<text:span text:style-name="T5">廠商建議價格：</text:span>1500.0<text:span text:style-name="T5">元。</text:span></text:p>
            <text:p>3.<text:span text:style-name="T5">依同分組基本價核價原則取最高價，暫核為每支</text:span>15.0<text:span text:style-name="T5">元</text:span></text:p>
            <text:p>(1)<text:s/><text:span text:style-name="T5">同分組最高價藥品之</text:span>80%<text:span text:style-name="T5">，及同分組</text:span>PIC/S GMP<text:span text:style-name="T5">品項之最低價，二項方式取其低者：無【</text:span>A.<text:span text:style-name="T5">同分組最高價藥品之</text:span>80%<text:span text:style-name="T5">：無；</text:span>B.<text:span text:style-name="T5">同分組</text:span>PIC/S GMP<text:span text:style-name="T5">品項之最低價：無】；</text:span></text:p>
            <text:p>(2)<text:s/><text:span text:style-name="T5">劑型別基本價：</text:span>15.0<text:span text:style-name="T5">元。</text:span></text:p>
            <text:p>4.<text:span text:style-name="T5">綜上，依說明</text:span>2<text:span text:style-name="T5">及</text:span>3<text:span text:style-name="T5">暫核藥價之最高價格暫予支付每支</text:span>1314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2">
          <table:table-cell office:value-type="float" office:value="19" table:style-name="ce11">
            <text:p>19</text:p>
          </table:table-cell>
          <table:table-cell office:value-type="string" table:style-name="ce4">
            <text:p>AC62132100</text:p>
          </table:table-cell>
          <table:table-cell office:value-type="string" table:style-name="ce1">
            <text:p>BOSETEN SOFT CAPSULES 100MG</text:p>
          </table:table-cell>
          <table:table-cell office:value-type="string" table:style-name="ce1">
            <text:p>NINTEDANIB ESYLATE 120.400MG</text:p>
          </table:table-cell>
          <table:table-cell table:style-name="ce1"/>
          <table:table-cell office:value-type="string" table:style-name="ce1">
            <text:p><text:span text:style-name="T5">瑩碩生技醫藥股份公司</text:span></text:p>
          </table:table-cell>
          <table:table-cell office:value-type="string" table:style-name="ce2">
            <text:p>--</text:p>
          </table:table-cell>
          <table:table-cell office:value-type="float" office:value="460" table:style-name="ce3">
            <text:p>460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粒</text:span>460.0<text:span text:style-name="T5">元</text:span></text:p>
            <text:p>(1)<text:s/><text:span text:style-name="T5">同規格一般學名藥最低價：</text:span>460.0<text:span text:style-name="T5">元</text:span>("<text:span text:style-name="T5">美時</text:span>"NIFIBRO SOFT CAPSULE 100 MG/AC61871100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×80%<text:span text:style-name="T5">：</text:span>460.0<text:span text:style-name="T5">元</text:span>(576.0×0.8=460.0<text:span text:style-name="T5">，</text:span>"<text:span text:style-name="T5">臺灣百靈佳殷格翰</text:span>"OFEV SOFT CAPSULES 100MG/BC26569100)<text:span text:style-name="T5">；</text:span></text:p>
            <text:p>(4)<text:s/><text:span text:style-name="T5">廠商建議價格：</text:span>576.0<text:span text:style-name="T5">元。</text:span></text:p>
            <text:p>3.<text:span text:style-name="T5">依同分組基本價核價原則取最高價，暫核為每粒</text:span>460.0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460.0<text:span text:style-name="T5">元【</text:span>A.<text:span text:style-name="T5">同分組最高價藥品之</text:span>80%<text:span text:style-name="T5">：</text:span>460.0<text:span text:style-name="T5">元</text:span>(576.0×80%=460.0<text:span text:style-name="T5">，</text:span>"<text:span text:style-name="T5">臺灣百靈佳殷格翰</text:span>"OFEV SOFT CAPSULES 100MG/BC26569100)<text:span text:style-name="T5">；</text:span>B.<text:span text:style-name="T5">同分組</text:span>PIC/S GMP<text:span text:style-name="T5">項目之最低價：</text:span>460.0<text:span text:style-name="T5">元</text:span>("<text:span text:style-name="T5">美時</text:span>"NIFIBRO SOFT CAPSULE 100 MG/AC61871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460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style-name="ce12"/>
          <table:table-cell table:number-columns-repeated="16370" table:style-name="ce19"/>
        </table:table-row>
        <table:table-row table:style-name="ro12">
          <table:table-cell office:value-type="float" office:value="20" table:style-name="ce11">
            <text:p>20</text:p>
          </table:table-cell>
          <table:table-cell office:value-type="string" table:style-name="ce4">
            <text:p>AC62131100</text:p>
          </table:table-cell>
          <table:table-cell office:value-type="string" table:style-name="ce1">
            <text:p>BOSETEN SOFT CAPSULES 150MG</text:p>
          </table:table-cell>
          <table:table-cell office:value-type="string" table:style-name="ce1">
            <text:p>NINTEDANIB ESYLATE 180.600MG</text:p>
          </table:table-cell>
          <table:table-cell table:style-name="ce1"/>
          <table:table-cell office:value-type="string" table:style-name="ce1">
            <text:p><text:span text:style-name="T5">瑩碩生技醫藥股份公司</text:span></text:p>
          </table:table-cell>
          <table:table-cell office:value-type="string" table:style-name="ce2">
            <text:p>--</text:p>
          </table:table-cell>
          <table:table-cell office:value-type="float" office:value="700" table:style-name="ce3">
            <text:p>700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粒</text:span>700.0<text:span text:style-name="T5">元</text:span></text:p>
            <text:p>(1)<text:s/><text:span text:style-name="T5">同規格一般學名藥最低價：</text:span>700.0<text:span text:style-name="T5">元</text:span>("<text:span text:style-name="T5">美時</text:span>"NIFIBRO SOFT CAPSULE 150 MG/AC61870100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×80%<text:span text:style-name="T5">：</text:span>700.0<text:span text:style-name="T5">元</text:span>(876.0×0.8=700.0<text:span text:style-name="T5">，</text:span>"<text:span text:style-name="T5">臺灣百靈佳殷格翰</text:span>"OFEV SOFT CAPSULES 150MG/BC26568100)<text:span text:style-name="T5">；</text:span></text:p>
            <text:p>(4)<text:s/><text:span text:style-name="T5">廠商建議價格：</text:span>876.0<text:span text:style-name="T5">元。</text:span></text:p>
            <text:p>3.<text:span text:style-name="T5">依同分組基本價核價原則取最高價，暫核為每粒</text:span>700.0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700.0<text:span text:style-name="T5">元【</text:span>A.<text:span text:style-name="T5">同分組最高價藥品之</text:span>80%<text:span text:style-name="T5">：</text:span>700.0<text:span text:style-name="T5">元</text:span>(876.0×80%=700.0<text:span text:style-name="T5">，</text:span>"<text:span text:style-name="T5">臺灣百靈佳殷格翰</text:span>"OFEV SOFT CAPSULES 150MG/BC26568100)<text:span text:style-name="T5">；</text:span>B.<text:span text:style-name="T5">同分組</text:span>PIC/S GMP<text:span text:style-name="T5">項目之最低價：</text:span>700.0<text:span text:style-name="T5">元</text:span>("<text:span text:style-name="T5">美時</text:span>"NIFIBRO SOFT CAPSULE 150 MG/AC61870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700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21" table:style-name="ce11">
            <text:p>21</text:p>
          </table:table-cell>
          <table:table-cell office:value-type="string" table:style-name="ce4">
            <text:p>AC62137221</text:p>
          </table:table-cell>
          <table:table-cell office:value-type="string" table:style-name="ce1">
            <text:p>PALONSTOP INJECTION 0.05MG/ML</text:p>
          </table:table-cell>
          <table:table-cell office:value-type="string" table:style-name="ce1">
            <text:p>PALONOSETRON 0.050MG/ML</text:p>
          </table:table-cell>
          <table:table-cell office:value-type="string" table:style-name="ce1">
            <text:p>5 ML</text:p>
          </table:table-cell>
          <table:table-cell office:value-type="string" table:style-name="ce1">
            <text:p><text:span text:style-name="T5">信東</text:span></text:p>
          </table:table-cell>
          <table:table-cell office:value-type="string" table:style-name="ce2">
            <text:p>--</text:p>
          </table:table-cell>
          <table:table-cell office:value-type="float" office:value="447" table:style-name="ce3">
            <text:p>447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支</text:span>447.0<text:span text:style-name="T5">元</text:span></text:p>
            <text:p>(1)<text:s/><text:span text:style-name="T5">同規格一般學名藥最低價：</text:span>447.0<text:span text:style-name="T5">元</text:span>("<text:span text:style-name="T5">永信藥品</text:span>"STOTHU SOLUTION FOR INJECTION/AC60319221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×80%<text:span text:style-name="T5">：</text:span>525.0<text:span text:style-name="T5">元</text:span>(657.0×0.8=525.0<text:span text:style-name="T5">，</text:span>"<text:span text:style-name="T5">和聯</text:span>"ALOXI SOLUTION FOR INJECTION/BC24785221)<text:span text:style-name="T5">；</text:span></text:p>
            <text:p>(4)<text:s/><text:span text:style-name="T5">廠商建議價格：</text:span>460.0<text:span text:style-name="T5">元。</text:span></text:p>
            <text:p>3.<text:span text:style-name="T5">依同分組基本價核價原則取最高價，暫核支付價為每支</text:span>447.0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447.0<text:span text:style-name="T5">元【</text:span>A.<text:span text:style-name="T5">同分組最高價藥品之</text:span>80%<text:span text:style-name="T5">：</text:span>525.0<text:span text:style-name="T5">元</text:span>(657.0×80%=525.0<text:span text:style-name="T5">，</text:span>"<text:span text:style-name="T5">和聯</text:span>"ALOXI SOLUTION FOR INJECTION/BC24785221)<text:span text:style-name="T5">；</text:span>B.<text:span text:style-name="T5">同分組</text:span>PIC/S GMP<text:span text:style-name="T5">項目之最低價：</text:span>447.0<text:span text:style-name="T5">元</text:span>("<text:span text:style-name="T5">永信藥品</text:span>"STOTHU SOLUTION FOR INJECTION/AC60319221)<text:span text:style-name="T5">】；</text:span></text:p>
            <text:p>(2)<text:s/><text:span text:style-name="T5">劑型別基本價：</text:span>15.0<text:span text:style-name="T5">元。</text:span></text:p>
            <text:p>4.<text:span text:style-name="T5">綜上，依說明</text:span>2<text:span text:style-name="T5">及</text:span>3<text:span text:style-name="T5">暫核藥價之最高價格暫予支付每支</text:span>447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22" table:style-name="ce11">
            <text:p>22</text:p>
          </table:table-cell>
          <table:table-cell office:value-type="string" table:style-name="ce4">
            <text:p>BC29077100</text:p>
          </table:table-cell>
          <table:table-cell office:value-type="string" table:style-name="ce1">
            <text:p>REDPANIB FILM COATED TABLETS 200MG</text:p>
          </table:table-cell>
          <table:table-cell office:value-type="string" table:style-name="ce1">
            <text:p>PAZOPANIB HYDROCHLORIDE 200 MG</text:p>
          </table:table-cell>
          <table:table-cell table:style-name="ce1"/>
          <table:table-cell office:value-type="string" table:style-name="ce1">
            <text:p><text:span text:style-name="T5">台灣瑞迪博士有限公司</text:span></text:p>
          </table:table-cell>
          <table:table-cell office:value-type="string" table:style-name="ce2">
            <text:p>--</text:p>
          </table:table-cell>
          <table:table-cell office:value-type="float" office:value="404" table:style-name="ce3">
            <text:p>40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粒</text:span>404.0<text:span text:style-name="T5">元</text:span></text:p>
            <text:p>(1)<text:s/><text:span text:style-name="T5">同規格一般學名藥最低價：</text:span>472.0<text:span text:style-name="T5">元</text:span>("<text:span text:style-name="T5">美時</text:span>"ALVOPANIB FILM-COATED TABLETS 200MG/AC60908100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×80%<text:span text:style-name="T5">：</text:span>404.0<text:span text:style-name="T5">元</text:span>(506.0×0.8=404.0<text:span text:style-name="T5">，</text:span>"<text:span text:style-name="T5">台灣諾華</text:span>"VOTRIENT (PAZOPANIB HCL) FILM-COATED TABLETS 200MG/BC25433100)<text:span text:style-name="T5">；</text:span></text:p>
            <text:p>(4)<text:s/><text:span text:style-name="T5">廠商建議價格：</text:span>506.0<text:span text:style-name="T5">元。</text:span></text:p>
            <text:p>3.<text:span text:style-name="T5">依同分組基本價核價原則取最高價，暫核支付價為每粒</text:span>404.0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404.0<text:span text:style-name="T5">元【</text:span>A.<text:span text:style-name="T5">同分組最高價藥品之</text:span>80%<text:span text:style-name="T5">：</text:span>404.0<text:span text:style-name="T5">元</text:span>(506.0×80%=404.0<text:span text:style-name="T5">，</text:span>"<text:span text:style-name="T5">台灣諾華</text:span>"VOTRIENT (PAZOPANIB HCL) FILM-COATED TABLETS 200MG/BC25433100)<text:span text:style-name="T5">；</text:span>B.<text:span text:style-name="T5">同分組</text:span>PIC/S GMP<text:span text:style-name="T5">項目之最低價：</text:span>472.0<text:span text:style-name="T5">元</text:span>("<text:span text:style-name="T5">美時</text:span>"ALVOPANIB FILM-COATED TABLETS 200MG/AC6090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404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5">
          <table:table-cell office:value-type="float" office:value="23" table:style-name="ce11">
            <text:p>23</text:p>
          </table:table-cell>
          <table:table-cell office:value-type="string" table:style-name="ce4">
            <text:p>AC62348255</text:p>
          </table:table-cell>
          <table:table-cell office:value-type="string" table:style-name="ce1">
            <text:p>ALIMTA AVOS FOR INJECTION 100 MG</text:p>
          </table:table-cell>
          <table:table-cell office:value-type="string" table:style-name="ce1">
            <text:p>PEMETREXED DISODIUM HEPTAHYDRATE 100 MG</text:p>
          </table:table-cell>
          <table:table-cell office:value-type="string" table:style-name="ce1">
            <text:p>100 MG</text:p>
          </table:table-cell>
          <table:table-cell office:value-type="string" table:style-name="ce1">
            <text:p><text:span text:style-name="T5">奧沃思</text:span></text:p>
          </table:table-cell>
          <table:table-cell office:value-type="string" table:style-name="ce2">
            <text:p>--</text:p>
          </table:table-cell>
          <table:table-cell office:value-type="float" office:value="1666" table:style-name="ce3">
            <text:p>1666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支為</text:span>1666<text:span text:style-name="T5">元。</text:span>3.<text:span text:style-name="T5">給付規定：適用通則及</text:span>9.2.<text:span text:style-name="T5">、</text:span>9.26.<text:span text:style-name="T5">、</text:span>9.69.<text:span text:style-name="T5">規定</text:span>(<text:span text:style-name="T5">附件</text:span>)<text:span text:style-name="T5">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6">
          <table:table-cell office:value-type="float" office:value="24" table:style-name="ce11">
            <text:p>24</text:p>
          </table:table-cell>
          <table:table-cell office:value-type="string" table:style-name="ce4">
            <text:p>AC62349277</text:p>
          </table:table-cell>
          <table:table-cell office:value-type="string" table:style-name="ce1">
            <text:p>ALIMTA AVOS FOR INJECTION 500 MG</text:p>
          </table:table-cell>
          <table:table-cell office:value-type="string" table:style-name="ce1">
            <text:p>PEMETREXED DISODIUM HEPTAHYDRATE 500 MG</text:p>
          </table:table-cell>
          <table:table-cell office:value-type="string" table:style-name="ce1">
            <text:p>500 MG</text:p>
          </table:table-cell>
          <table:table-cell office:value-type="string" table:style-name="ce1">
            <text:p><text:span text:style-name="T5">奧沃思</text:span></text:p>
          </table:table-cell>
          <table:table-cell office:value-type="string" table:style-name="ce2">
            <text:p>--</text:p>
          </table:table-cell>
          <table:table-cell office:value-type="float" office:value="7500" table:style-name="ce3">
            <text:p>7500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支為</text:span>7500<text:span text:style-name="T5">元。</text:span>3.<text:span text:style-name="T5">給付規定：適用通則及</text:span>9.2.<text:span text:style-name="T5">、</text:span>9.26.<text:span text:style-name="T5">、</text:span>9.69.<text:span text:style-name="T5">規定</text:span>(<text:span text:style-name="T5">附件</text:span>)<text:span text:style-name="T5">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7">
          <table:table-cell office:value-type="float" office:value="25" table:style-name="ce11">
            <text:p>25</text:p>
          </table:table-cell>
          <table:table-cell office:value-type="string" table:style-name="ce4">
            <text:p>AC62097100</text:p>
          </table:table-cell>
          <table:table-cell office:value-type="string" table:style-name="ce1">
            <text:p>XAXARBAN F.C. TABLETS 10 MG</text:p>
          </table:table-cell>
          <table:table-cell office:value-type="string" table:style-name="ce1">
            <text:p>RIVAROXABAN 10 MG</text:p>
          </table:table-cell>
          <table:table-cell table:style-name="ce1"/>
          <table:table-cell office:value-type="string" table:style-name="ce1">
            <text:p><text:span text:style-name="T5">中化新豐工廠</text:span></text:p>
          </table:table-cell>
          <table:table-cell office:value-type="string" table:style-name="ce2">
            <text:p>--</text:p>
          </table:table-cell>
          <table:table-cell office:value-type="float" office:value="24.4" table:style-name="ce3">
            <text:p>24.4</text:p>
          </table:table-cell>
          <table:table-cell office:value-type="string" table:style-name="ce5">
            <text:p>1.<text:span text:style-name="T5">本項目之藥品分類</text:span>:BA/BE<text:span text:style-name="T5">學名藥【主管機關</text:span><text:s/>115<text:s/><text:span text:style-name="T5">年</text:span><text:s/>3<text:s/><text:span text:style-name="T5">月</text:span><text:s/>26<text:s/><text:span text:style-name="T5">日</text:span>FDA<text:span text:style-name="T5">藥字第</text:span><text:s/>1159015491<text:s/><text:span text:style-name="T5">號核備函】。</text:span></text:p>
            <text:p>2.<text:span text:style-name="T5">原開發廠藥品於我國專利權期滿五年內，藥商於我國優先取得第一位或第二位藥品許可證，且該</text:span>BA/BE<text:span text:style-name="T5">藥品於國內製造者，其核價方式為與原開發廠藥品同成分、規格、劑型、含量者，以原開發廠藥品最低價核價</text:span>:24.4<text:span text:style-name="T5">元</text:span>("<text:span text:style-name="T5">臺灣拜耳</text:span>"XARELTO FILM-COATED TABLETS 10MG/BC25129100)</text:p>
            <text:p>3.<text:span text:style-name="T5">綜上，暫核藥價之最高價暫予支付每粒</text:span>24.4<text:span text:style-name="T5">元。</text:span></text:p>
            <text:p/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8">
          <table:table-cell office:value-type="float" office:value="26" table:style-name="ce11">
            <text:p>26</text:p>
          </table:table-cell>
          <table:table-cell office:value-type="string" table:style-name="ce4">
            <text:p>BC29091100</text:p>
          </table:table-cell>
          <table:table-cell office:value-type="string" table:style-name="ce1">
            <text:p>RIVAROXABAN VIATRIS 10 MG</text:p>
          </table:table-cell>
          <table:table-cell office:value-type="string" table:style-name="ce1">
            <text:p>RIVAROXABAN 10 MG</text:p>
          </table:table-cell>
          <table:table-cell table:style-name="ce1"/>
          <table:table-cell office:value-type="string" table:style-name="ce1">
            <text:p><text:span text:style-name="T5">暉致醫藥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分組規格藥品，依藥品分類核價原則取最低價，暫核為每粒</text:span>19.4<text:span text:style-name="T5">元</text:span></text:p>
            <text:p>(1)<text:s/><text:span text:style-name="T5">同分組規格一般學名藥最低價：</text:span>19.4<text:span text:style-name="T5">元</text:span>("<text:span text:style-name="T5">山德士</text:span>"RIVAROXABAN SANDOZ FILM-COATED TABLETS 10MG/BC28888100)<text:span text:style-name="T5">；</text:span></text:p>
            <text:p>(2)<text:s/><text:span text:style-name="T5">同分組規格</text:span>BA/BE<text:span text:style-name="T5">學名藥最低價：</text:span>22.0<text:span text:style-name="T5">元</text:span>("<text:span text:style-name="T5">生達二廠</text:span>"XAROBAN FILM-COATED TABLETS 15MG/AC60205100)<text:span text:style-name="T5">；</text:span></text:p>
            <text:p>(3)<text:s/><text:span text:style-name="T5">同分組規格原廠藥最低價</text:span>×80%<text:span text:style-name="T5">：</text:span>19.5<text:span text:style-name="T5">元</text:span>(24.4×0.8=19.5<text:span text:style-name="T5">，</text:span>"<text:span text:style-name="T5">臺灣拜耳</text:span>"XARELTO FILM-COATED TABLETS 10MG/BC25129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10MG/BC25129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10MG/BC2888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27" table:style-name="ce11">
            <text:p>27</text:p>
          </table:table-cell>
          <table:table-cell office:value-type="string" table:style-name="ce4">
            <text:p>BC29089100</text:p>
          </table:table-cell>
          <table:table-cell office:value-type="string" table:style-name="ce1">
            <text:p>PMS-RIVAROXABAN TABLET 10MG</text:p>
          </table:table-cell>
          <table:table-cell office:value-type="string" table:style-name="ce1">
            <text:p>RIVAROXABAN 10 MG</text:p>
          </table:table-cell>
          <table:table-cell table:style-name="ce1"/>
          <table:table-cell office:value-type="string" table:style-name="ce1">
            <text:p><text:span text:style-name="T5">運和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分組規格藥品，依藥品分類核價原則取最低價，暫核為每粒</text:span>19.4<text:span text:style-name="T5">元</text:span></text:p>
            <text:p>(1)<text:s/><text:span text:style-name="T5">同分組規格一般學名藥最低價：</text:span>19.4<text:span text:style-name="T5">元</text:span>("<text:span text:style-name="T5">山德士</text:span>"RIVAROXABAN SANDOZ FILM-COATED TABLETS 10MG/BC28888100)<text:span text:style-name="T5">；</text:span></text:p>
            <text:p>(2)<text:s/><text:span text:style-name="T5">同分組規格</text:span>BA/BE<text:span text:style-name="T5">學名藥最低價：無；</text:span></text:p>
            <text:p>(3)<text:s/><text:span text:style-name="T5">同分組規格原廠藥最低價</text:span><text:span text:style-name="T6">×</text:span>80%<text:span text:style-name="T5">：</text:span>19.5<text:span text:style-name="T5">元</text:span>(24.4×0.8=19.5<text:span text:style-name="T5">，</text:span>"<text:span text:style-name="T5">臺灣拜耳</text:span>"XARELTO FILM-COATED TABLETS 10MG/BC25129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10MG/BC25129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10MG/BC2888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9">
          <table:table-cell office:value-type="float" office:value="28" table:style-name="ce11">
            <text:p>28</text:p>
          </table:table-cell>
          <table:table-cell office:value-type="string" table:style-name="ce4">
            <text:p>AC62117100</text:p>
          </table:table-cell>
          <table:table-cell office:value-type="string" table:style-name="ce1">
            <text:p>ROXABAN FILM COATED TABLETS 15MG</text:p>
          </table:table-cell>
          <table:table-cell office:value-type="string" table:style-name="ce1">
            <text:p>RIVAROXABAN 15 MG</text:p>
          </table:table-cell>
          <table:table-cell table:style-name="ce1"/>
          <table:table-cell office:value-type="string" table:style-name="ce1">
            <text:p><text:span text:style-name="T5">永信藥品</text:span></text:p>
          </table:table-cell>
          <table:table-cell office:value-type="string" table:style-name="ce2">
            <text:p>--</text:p>
          </table:table-cell>
          <table:table-cell office:value-type="float" office:value="24.4" table:style-name="ce3">
            <text:p>24.4</text:p>
          </table:table-cell>
          <table:table-cell office:value-type="string" table:style-name="ce5">
            <text:p>1.<text:span text:style-name="T5">本項目之藥品分類</text:span>:BA/BE<text:span text:style-name="T5">學名藥【主管機關</text:span><text:s/>115<text:s/><text:span text:style-name="T5">年</text:span><text:s/>3<text:s/><text:span text:style-name="T5">月</text:span><text:s/>23<text:s/><text:span text:style-name="T5">日</text:span>FDA<text:span text:style-name="T5">藥字第</text:span><text:s/>1159012315<text:s/><text:span text:style-name="T5">號核備函】。</text:span></text:p>
            <text:p>2.<text:span text:style-name="T5">原開發廠藥品於我國專利權期滿五年內，藥商於我國優先取得第一位或第二位藥品許可證，且該</text:span>BA/BE<text:span text:style-name="T5">藥品於國內製造者，其核價方式為與原開發廠藥品同成分、規格、劑型、含量者，以原開發廠藥品最低價核價</text:span>:24.4<text:span text:style-name="T5">元</text:span>("<text:span text:style-name="T5">臺灣拜耳</text:span>"XARELTO FILM-COATED TABLETS 15MG "ITALY"/BC27734100)</text:p>
            <text:p>3.<text:span text:style-name="T5">綜上，暫核藥價之最高價暫予支付每粒</text:span>24.4<text:span text:style-name="T5">元。</text:span></text:p>
            <text:p/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0">
          <table:table-cell office:value-type="float" office:value="29" table:style-name="ce11">
            <text:p>29</text:p>
          </table:table-cell>
          <table:table-cell office:value-type="string" table:style-name="ce4">
            <text:p>AC62123100</text:p>
          </table:table-cell>
          <table:table-cell office:value-type="string" table:style-name="ce1">
            <text:p>RIVAREL F.C. TABLETS 15 MG</text:p>
          </table:table-cell>
          <table:table-cell office:value-type="string" table:style-name="ce1">
            <text:p>RIVAROXABAN 15 MG</text:p>
          </table:table-cell>
          <table:table-cell table:style-name="ce1"/>
          <table:table-cell office:value-type="string" table:style-name="ce1">
            <text:p><text:span text:style-name="T5">培力</text:span></text:p>
          </table:table-cell>
          <table:table-cell office:value-type="string" table:style-name="ce2">
            <text:p>--</text:p>
          </table:table-cell>
          <table:table-cell office:value-type="float" office:value="21.9" table:style-name="ce3">
            <text:p>21.9</text:p>
          </table:table-cell>
          <table:table-cell office:value-type="string" table:style-name="ce5">
            <text:p>1.<text:span text:style-name="T5">本項目之藥品分類</text:span>:BA/BE<text:span text:style-name="T5">學名藥【主管機關</text:span>115<text:span text:style-name="T5">年</text:span>3<text:span text:style-name="T5">月</text:span>13<text:span text:style-name="T5">日衛授食字第</text:span>1151402477<text:span text:style-name="T5">號核備函】。</text:span></text:p>
            <text:p>2.<text:span text:style-name="T5">有收載同規格原廠藥或</text:span>BA/BE<text:span text:style-name="T5">學名藥，依藥品分類核價原則取最低價，暫核為每粒</text:span>21.9<text:span text:style-name="T5">元</text:span></text:p>
            <text:p>(1)<text:s/><text:span text:style-name="T5">同規格原廠藥最低價</text:span>×90%(<text:span text:style-name="T5">原廠藥非於專利期或本國監視期內</text:span>)<text:span text:style-name="T5">：</text:span>21.9<text:span text:style-name="T5">元</text:span>(24.4×0.9=21.9<text:span text:style-name="T5">，</text:span>"<text:span text:style-name="T5">臺灣拜耳</text:span>"XARELTO FILM-COATED TABLETS 15MG "ITALY"/BC27734100)<text:span text:style-name="T5">；</text:span></text:p>
            <text:p>(2)<text:s/><text:span text:style-name="T5">同規格</text:span>BA/BE<text:span text:style-name="T5">學名藥最低價：</text:span>22.0<text:span text:style-name="T5">元</text:span>("<text:span text:style-name="T5">生達</text:span><text:s/><text:span text:style-name="T5">二廠</text:span>"XAROBAN FILM-COATED TABLETS 15MG/AC60205100)<text:span text:style-name="T5">；</text:span></text:p>
            <text:p>(3)<text:s/><text:span text:style-name="T5">同規格</text:span>BE<text:span text:style-name="T5">對照品價格：</text:span>24.4<text:span text:style-name="T5">元</text:span><text:s/>("<text:span text:style-name="T5">臺灣拜耳</text:span>"XARELTO FILM-COATED TABLETS 15 MG/BC25648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5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15 MG/BC25648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15MG/BC2894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21.9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8">
          <table:table-cell office:value-type="float" office:value="30" table:style-name="ce11">
            <text:p>30</text:p>
          </table:table-cell>
          <table:table-cell office:value-type="string" table:style-name="ce4">
            <text:p>AC62125100</text:p>
          </table:table-cell>
          <table:table-cell office:value-type="string" table:style-name="ce1">
            <text:p>REFARO F.C. TABLETS 15 MG</text:p>
          </table:table-cell>
          <table:table-cell office:value-type="string" table:style-name="ce1">
            <text:p>RIVAROXABAN 15 MG</text:p>
          </table:table-cell>
          <table:table-cell table:style-name="ce1"/>
          <table:table-cell office:value-type="string" table:style-name="ce1">
            <text:p><text:span text:style-name="T5">五洲</text:span></text:p>
          </table:table-cell>
          <table:table-cell office:value-type="string" table:style-name="ce2">
            <text:p>--</text:p>
          </table:table-cell>
          <table:table-cell office:value-type="float" office:value="21.9" table:style-name="ce3">
            <text:p>21.9</text:p>
          </table:table-cell>
          <table:table-cell office:value-type="string" table:style-name="ce5">
            <text:p>1.<text:span text:style-name="T5">本項目之藥品分類</text:span>:BA/BE<text:span text:style-name="T5">學名藥【主管機關</text:span>115<text:span text:style-name="T5">年</text:span>3<text:span text:style-name="T5">月</text:span>17<text:span text:style-name="T5">日</text:span>FDA<text:span text:style-name="T5">藥字第</text:span>1149089728<text:span text:style-name="T5">號核備函】。</text:span></text:p>
            <text:p>2.<text:span text:style-name="T5">有收載同規格原廠藥或</text:span>BA/BE<text:span text:style-name="T5">學名藥，依藥品分類核價原則取最低價，暫核為每粒</text:span>21.9<text:span text:style-name="T5">元</text:span></text:p>
            <text:p>(1)<text:s/><text:span text:style-name="T5">同規格原廠藥最低價</text:span>×90%(<text:span text:style-name="T5">原廠藥非於專利期或本國監視期內</text:span>)<text:span text:style-name="T5">：</text:span>21.9<text:span text:style-name="T5">元</text:span>(24.4×0.9=21.9<text:span text:style-name="T5">，</text:span>"<text:span text:style-name="T5">臺灣拜耳</text:span>"XARELTO FILM-COATED TABLETS 15MG "ITALY"/BC27734100)<text:span text:style-name="T5">；</text:span></text:p>
            <text:p>(2)<text:s/><text:span text:style-name="T5">同規格</text:span>BA/BE<text:span text:style-name="T5">學名藥最低價：</text:span>22.0<text:span text:style-name="T5">元</text:span>("<text:span text:style-name="T5">生達</text:span><text:s/><text:span text:style-name="T5">二廠</text:span>"XAROBAN FILM-COATED TABLETS 15MG/AC60205100)<text:span text:style-name="T5">；</text:span></text:p>
            <text:p>(3)<text:s/><text:span text:style-name="T5">同規格</text:span>BE<text:span text:style-name="T5">對照品價格：</text:span>24.4<text:span text:style-name="T5">元</text:span><text:s/>("<text:span text:style-name="T5">臺灣拜耳</text:span>"XARELTO FILM-COATED TABLETS 15 MG/BC25648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15 MG/BC25648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15MG/BC2894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21.9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8">
          <table:table-cell office:value-type="float" office:value="31" table:style-name="ce11">
            <text:p>31</text:p>
          </table:table-cell>
          <table:table-cell office:value-type="string" table:style-name="ce4">
            <text:p>BC29092100</text:p>
          </table:table-cell>
          <table:table-cell office:value-type="string" table:style-name="ce1">
            <text:p>RIVAROXABAN VIATRIS 15 MG</text:p>
          </table:table-cell>
          <table:table-cell office:value-type="string" table:style-name="ce1">
            <text:p>RIVAROXABAN 15 MG</text:p>
          </table:table-cell>
          <table:table-cell table:style-name="ce1"/>
          <table:table-cell office:value-type="string" table:style-name="ce1">
            <text:p><text:span text:style-name="T5">暉致醫藥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分組規格藥品，依藥品分類核價原則取最低價，暫核為每粒</text:span>19.5<text:span text:style-name="T5">元</text:span></text:p>
            <text:p>(1)<text:s/><text:span text:style-name="T5">同分組規格一般學名藥最低價：</text:span>19.4<text:span text:style-name="T5">元</text:span>("<text:span text:style-name="T5">山德士</text:span>"RIVAROXABAN SANDOZ FILM-COATED TABLETS 15MG/BC28948100)<text:span text:style-name="T5">；</text:span></text:p>
            <text:p>(2)<text:s/><text:span text:style-name="T5">同分組規格</text:span>BA/BE<text:span text:style-name="T5">學名藥最低價：</text:span>22.0<text:span text:style-name="T5">元</text:span>("<text:span text:style-name="T5">生達二廠</text:span>"XAROBAN FILM-COATED TABLETS 15MG/AC60205100)<text:span text:style-name="T5">；</text:span></text:p>
            <text:p>(3)<text:s/><text:span text:style-name="T5">同分組規格原廠藥最低價</text:span>×80%<text:span text:style-name="T5">：</text:span>19.5<text:span text:style-name="T5">元</text:span>(24.4×0.8=19.5<text:span text:style-name="T5">，</text:span>"<text:span text:style-name="T5">臺灣拜耳</text:span>"XARELTO FILM-COATED TABLETS 15MG "ITALY"/BC27734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15 MG/BC25648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15MG/BC28948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8">
          <table:table-cell office:value-type="float" office:value="32" table:style-name="ce11">
            <text:p>32</text:p>
          </table:table-cell>
          <table:table-cell office:value-type="string" table:style-name="ce4">
            <text:p>AC62124100</text:p>
          </table:table-cell>
          <table:table-cell office:value-type="string" table:style-name="ce1">
            <text:p>Rivarel F.C. Tablets 20 mg</text:p>
          </table:table-cell>
          <table:table-cell office:value-type="string" table:style-name="ce1">
            <text:p>RIVAROXABAN 20 MG</text:p>
          </table:table-cell>
          <table:table-cell table:style-name="ce1"/>
          <table:table-cell office:value-type="string" table:style-name="ce1">
            <text:p><text:span text:style-name="T5">培力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分組規格藥品，依藥品分類核價原則取最低價，暫核為每粒</text:span>19.4<text:span text:style-name="T5">元</text:span></text:p>
            <text:p>(1)<text:s/><text:span text:style-name="T5">同分組規格一般學名藥最低價：</text:span>19.4<text:span text:style-name="T5">元</text:span>("<text:span text:style-name="T5">山德士</text:span>"RIVAROXABAN SANDOZ FILM-COATED TABLETS 20MG/BC28889100)<text:span text:style-name="T5">；</text:span></text:p>
            <text:p>(2)<text:s/><text:span text:style-name="T5">同分組規格</text:span>BA/BE<text:span text:style-name="T5">學名藥最低價：</text:span>22.0<text:span text:style-name="T5">元</text:span>("<text:span text:style-name="T5">生達二廠</text:span>"XAROBAN FILM-COATED TABLETS 15MG/AC60205100)<text:span text:style-name="T5">；</text:span></text:p>
            <text:p>(3)<text:s/><text:span text:style-name="T5">同分組規格原廠藥最低價</text:span>×80%<text:span text:style-name="T5">：</text:span>19.5<text:span text:style-name="T5">元</text:span>(24.4×0.8=19.5<text:span text:style-name="T5">，</text:span>"<text:span text:style-name="T5">臺灣拜耳</text:span>"XARELTO FILM-COATED TABLETS 20MG "ITALY"/BC27735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20MG "ITALY"/BC27735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20MG/BC28889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8">
          <table:table-cell office:value-type="float" office:value="33" table:style-name="ce11">
            <text:p>33</text:p>
          </table:table-cell>
          <table:table-cell office:value-type="string" table:style-name="ce4">
            <text:p>BC29093100</text:p>
          </table:table-cell>
          <table:table-cell office:value-type="string" table:style-name="ce1">
            <text:p>RIVAROXABAN VIATRIS 20 MG</text:p>
          </table:table-cell>
          <table:table-cell office:value-type="string" table:style-name="ce1">
            <text:p>RIVAROXABAN 20 MG</text:p>
          </table:table-cell>
          <table:table-cell table:style-name="ce1"/>
          <table:table-cell office:value-type="string" table:style-name="ce1">
            <text:p><text:span text:style-name="T5">暉致醫藥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分組規格藥品，依藥品分類核價原則取最低價，暫核為每粒</text:span>19.4<text:span text:style-name="T5">元</text:span></text:p>
            <text:p>(1)<text:s/><text:span text:style-name="T5">同分組規格一般學名藥最低價：</text:span>19.4<text:span text:style-name="T5">元</text:span>("<text:span text:style-name="T5">山德士</text:span>"RIVAROXABAN SANDOZ FILM-COATED TABLETS 20MG/BC28889100)<text:span text:style-name="T5">；</text:span></text:p>
            <text:p>(2)<text:s/><text:span text:style-name="T5">同分組規格</text:span>BA/BE<text:span text:style-name="T5">學名藥最低價：</text:span>22.0<text:span text:style-name="T5">元</text:span>("<text:span text:style-name="T5">生達二廠</text:span>"XAROBAN FILM-COATED TABLETS 15MG/AC60205100)<text:span text:style-name="T5">；</text:span></text:p>
            <text:p>(3)<text:s/><text:span text:style-name="T5">同分組規格原廠藥最低價</text:span>×80%<text:span text:style-name="T5">：</text:span>19.5<text:span text:style-name="T5">元</text:span>(24.4×0.8=19.5<text:span text:style-name="T5">，</text:span>"<text:span text:style-name="T5">臺灣拜耳</text:span>"XARELTO FILM-COATED TABLETS 20MG "ITALY"/BC27735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支付價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20MG "ITALY"/BC27735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20MG/BC28889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34" table:style-name="ce11">
            <text:p>34</text:p>
          </table:table-cell>
          <table:table-cell office:value-type="string" table:style-name="ce4">
            <text:p>BC29090100</text:p>
          </table:table-cell>
          <table:table-cell office:value-type="string" table:style-name="ce1">
            <text:p>PMS-RIVAROXABAN TABLET 20MG</text:p>
          </table:table-cell>
          <table:table-cell office:value-type="string" table:style-name="ce1">
            <text:p>RIVAROXABAN 20 MG</text:p>
          </table:table-cell>
          <table:table-cell table:style-name="ce1"/>
          <table:table-cell office:value-type="string" table:style-name="ce1">
            <text:p><text:span text:style-name="T5">運和</text:span></text:p>
          </table:table-cell>
          <table:table-cell office:value-type="string" table:style-name="ce2">
            <text:p>--</text:p>
          </table:table-cell>
          <table:table-cell office:value-type="float" office:value="19.399999999999999" table:style-name="ce3">
            <text:p>19.4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有收載同規格藥品，依藥品分類核價原則取最低價，暫核為每粒</text:span>19.4<text:span text:style-name="T5">元</text:span></text:p>
            <text:p>(1)<text:s/><text:span text:style-name="T5">同規格一般學名藥最低價：</text:span>19.4<text:span text:style-name="T5">元</text:span>("<text:span text:style-name="T5">山德士</text:span>"RIVAROXABAN SANDOZ FILM-COATED TABLETS 20MG/BC28889100)<text:span text:style-name="T5">；</text:span></text:p>
            <text:p>(2)<text:s/><text:span text:style-name="T5">同規格</text:span>BA/BE<text:span text:style-name="T5">學名藥最低價：無；</text:span></text:p>
            <text:p>(3)<text:s/><text:span text:style-name="T5">同規格原廠藥最低價</text:span>×80%<text:span text:style-name="T5">：</text:span>19.5<text:span text:style-name="T5">元</text:span>(24.4×0.8=19.5<text:span text:style-name="T5">，</text:span>"<text:span text:style-name="T5">臺灣拜耳</text:span>"XARELTO FILM-COATED TABLETS 20MG "ITALY"/BC27735100)<text:span text:style-name="T5">；</text:span></text:p>
            <text:p>(4)<text:s/><text:span text:style-name="T5">廠商建議價格：</text:span>24.4<text:span text:style-name="T5">元。</text:span></text:p>
            <text:p>3.<text:span text:style-name="T5">依同分組基本價核價原則取最高價，暫核為每粒</text:span>19.4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</text:span>19.4<text:span text:style-name="T5">元【</text:span>A.<text:span text:style-name="T5">同分組最高價藥品之</text:span>80%<text:span text:style-name="T5">：</text:span>19.5<text:span text:style-name="T5">元</text:span>(24.4×80%=19.5<text:span text:style-name="T5">，</text:span>"<text:span text:style-name="T5">臺灣拜耳</text:span>"XARELTO FILM-COATED TABLETS 20MG "ITALY"/BC27735100)<text:span text:style-name="T5">；</text:span>B.<text:span text:style-name="T5">同分組</text:span>PIC/S GMP<text:span text:style-name="T5">項目之最低價：</text:span>19.4<text:span text:style-name="T5">元</text:span>("<text:span text:style-name="T5">山德士</text:span>"RIVAROXABAN SANDOZ FILM-COATED TABLETS 20MG/BC28889100)<text:span text:style-name="T5">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9.4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35" table:style-name="ce11">
            <text:p>35</text:p>
          </table:table-cell>
          <table:table-cell office:value-type="string" table:style-name="ce4">
            <text:p>AC62122100</text:p>
          </table:table-cell>
          <table:table-cell office:value-type="string" table:style-name="ce1">
            <text:p>JANSITA-M FILM COATED TABLETS 50MG+500MG</text:p>
          </table:table-cell>
          <table:table-cell office:value-type="string" table:style-name="ce1">
            <text:p>SITAGLIPTIN PHOSPHATE MONOHYDRATE 64.250MG/METFORMIN HCL 500 MG</text:p>
          </table:table-cell>
          <table:table-cell table:style-name="ce1"/>
          <table:table-cell office:value-type="string" table:style-name="ce1">
            <text:p><text:span text:style-name="T5">信東生技</text:span></text:p>
          </table:table-cell>
          <table:table-cell office:value-type="string" table:style-name="ce2">
            <text:p>--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5">
            <text:p>1.本項目之藥品分類:BA/BE學名藥【主管機關 114 年 3 月 31 日衛授食字第 1149004346 號核備函】。</text:p>
            <text:p>2.有收載同規格原廠藥或BA/BE學名藥，依藥品分類核價原則取最低價，暫核為每粒5.1元</text:p>
            <text:p>(1) 同規格原廠藥最低價(X80%或X90%)：無；</text:p>
            <text:p>(2) 同規格BA/BE學名藥最低價：5.1元("生達"SIGTAMET FILM-COATED TABLETS 50/500MG/AC61914100)；</text:p>
            <text:p>(3) 同規格BE對照品價格：5.1元 ("美商默沙東"JANUMET 50/500 MG FILM-COATED TABLETS/BC25043100)；</text:p>
            <text:p>(4) 廠商建議價格：6.8元。</text:p>
            <text:p>3.依同分組基本價核價原則取最高價，暫核為每粒4.0元</text:p>
            <text:p>(1) 同分組最高價藥品之80%，及同分組PIC/S GMP項目之最低價，二項方式取其低者：4.0元【A.同分組最高價藥品之80%：4.0元(5.1×80%=4.0，"永信"SIJAMETIN F.C. TABLETS 50/500MG/AC62049100)；B.同分組PIC/S GMP項目之最低價：5.1元("中化新豐工廠"SITARMET F.C. TABLETS 50/500 MG/AC61964100)】；</text:p>
            <text:p>(2) 劑型別基本價：1.5元。</text:p>
            <text:p>4.綜上，依說明2及3暫核藥價之最高價格暫予支付每粒5.1元。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36" table:style-name="ce11">
            <text:p>36</text:p>
          </table:table-cell>
          <table:table-cell office:value-type="string" table:style-name="ce4">
            <text:p>AC62136100</text:p>
          </table:table-cell>
          <table:table-cell office:value-type="string" table:style-name="ce1">
            <text:p>GLUVIAMET F.C. TABLETS 50/850MG</text:p>
          </table:table-cell>
          <table:table-cell office:value-type="string" table:style-name="ce1">
            <text:p>SITAGLIPTIN PHOSPHATE MONOHYDRATE 64.250MG/METFORMIN HCL 850 MG</text:p>
          </table:table-cell>
          <table:table-cell table:style-name="ce1"/>
          <table:table-cell office:value-type="string" table:style-name="ce1">
            <text:p><text:span text:style-name="T5">優良</text:span></text:p>
          </table:table-cell>
          <table:table-cell office:value-type="string" table:style-name="ce2">
            <text:p>--</text:p>
          </table:table-cell>
          <table:table-cell office:value-type="float" office:value="5.0999999999999996" table:style-name="ce3">
            <text:p>5.1</text:p>
          </table:table-cell>
          <table:table-cell office:value-type="string" table:style-name="ce5">
            <text:p>1.本項目之藥品分類:BA/BE學名藥【主管機關 115 年 4 月 22 日FDA藥字第 1159024432 號核備函】。</text:p>
            <text:p>2.有收載同規格原廠藥或BA/BE學名藥，依藥品分類核價原則取最低價，暫核為每粒5.1元</text:p>
            <text:p>(1) 同規格原廠藥最低價(X80%或X90%)：無；</text:p>
            <text:p>(2) 同規格BA/BE學名藥最低價：5.1元("泰和碩"COMTOFF 50/850 MG FILM-COATED TABLETS/AC61934100)；</text:p>
            <text:p>(3) 同規格BE對照品價格：5.1元 ("美商默沙東"JANUMET 50/850 MG FILM-COATED TABLETS/BC25041100)；</text:p>
            <text:p>(4) 廠商建議價格：8.7元。</text:p>
            <text:p>3.依同分組基本價核價原則取最高價，暫核為每粒4.0元</text:p>
            <text:p>(1) 同分組最高價藥品之80%，及同分組PIC/S GMP項目之最低價，二項方式取其低者：4.0元【A.同分組最高價藥品之80%：4.0元(5.1×80%=4.0，"中化新豐工廠"SITARMET F.C. TABLETS 50/850 MG/AC61965100)；B.同分組PIC/S GMP項目之最低價：5.1元("中化新豐工廠"SITARMET F.C. TABLETS 50/850 MG/AC61965100)】；</text:p>
            <text:p>(2) 劑型別基本價：1.5元。</text:p>
            <text:p>4.綜上，依說明2及3暫核藥價之最高價格暫予支付每粒5.1元。</text:p>
            <text:p/>
            <text:p/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1">
          <table:table-cell office:value-type="float" office:value="37" table:style-name="ce11">
            <text:p>37</text:p>
          </table:table-cell>
          <table:table-cell office:value-type="string" table:style-name="ce4">
            <text:p>BC29079277</text:p>
          </table:table-cell>
          <table:table-cell office:value-type="string" table:style-name="ce1">
            <text:p>SODIUM CHLORIDE; INFUSION; BOTTLE @ 500ML</text:p>
          </table:table-cell>
          <table:table-cell office:value-type="string" table:style-name="ce1">
            <text:p>SODIUM CHLORIDE 9 MG/ML</text:p>
          </table:table-cell>
          <table:table-cell office:value-type="string" table:style-name="ce1">
            <text:p>500 ML</text:p>
          </table:table-cell>
          <table:table-cell office:value-type="string" table:style-name="ce1">
            <text:p><text:span text:style-name="T5">韋淳貿易</text:span></text:p>
          </table:table-cell>
          <table:table-cell office:value-type="string" table:style-name="ce2">
            <text:p>--</text:p>
          </table:table-cell>
          <table:table-cell office:value-type="float" office:value="30.5" table:style-name="ce3">
            <text:p>30.5</text:p>
          </table:table-cell>
          <table:table-cell office:value-type="string" table:style-name="ce5">
            <text:p>1.<text:span text:style-name="T5">屬特殊藥品</text:span>(113<text:span text:style-name="T5">年</text:span>9<text:span text:style-name="T5">月</text:span>23<text:span text:style-name="T5">日健保審字第</text:span>1130056312<text:span text:style-name="T5">號公告</text:span>)<text:span text:style-name="T5">。<text:line-break/></text:span></text:p>
            <text:p>2.<text:span text:style-name="T5">以同成分、同劑型、同含量</text:span>"<text:span text:style-name="T5">永豐</text:span>"SODIUM CHLORIDE INJECTION "Y.F."/ AA01085277<text:span text:style-name="T5">，暫予支付為每支</text:span>30.5<text:span text:style-name="T5">元。<text:line-break/>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14">
          <table:table-cell office:value-type="float" office:value="38" table:style-name="ce11">
            <text:p>38</text:p>
          </table:table-cell>
          <table:table-cell office:value-type="string" table:style-name="ce4">
            <text:p>AC62028100</text:p>
          </table:table-cell>
          <table:table-cell office:value-type="string" table:style-name="ce1">
            <text:p>JAKOP EXTENDED-RELEASE TABLETS 22 MG</text:p>
          </table:table-cell>
          <table:table-cell office:value-type="string" table:style-name="ce1">
            <text:p>Tofacitinib 22 MG</text:p>
          </table:table-cell>
          <table:table-cell table:style-name="ce1"/>
          <table:table-cell office:value-type="string" table:style-name="ce1">
            <text:p><text:span text:style-name="T5">友霖生技</text:span></text:p>
          </table:table-cell>
          <table:table-cell office:value-type="string" table:style-name="ce2">
            <text:p>--</text:p>
          </table:table-cell>
          <table:table-cell office:value-type="float" office:value="1125" table:style-name="ce3">
            <text:p>1125</text:p>
          </table:table-cell>
          <table:table-cell office:value-type="string" table:style-name="ce5">
            <text:p>1.<text:span text:style-name="T5">本項目之藥品分類</text:span>:<text:span text:style-name="T5">一般學名藥。</text:span></text:p>
            <text:p>2.<text:span text:style-name="T5">未收載同規格藥品，依藥品分類核價原則取最低價，暫核為每粒</text:span>1125.0<text:span text:style-name="T5">元</text:span></text:p>
            <text:p>(1)<text:s/><text:span text:style-name="T5">一般學名藥最低價高低規格換算之最低價：無；</text:span></text:p>
            <text:p>(2) BA/BE<text:span text:style-name="T5">學名藥最低價高低規格換算之最低價：無；</text:span></text:p>
            <text:p>(3)<text:s/><text:span text:style-name="T5">原廠藥最低價高低規格換算之最低價</text:span>×80%<text:span text:style-name="T5">：</text:span>1125.0<text:span text:style-name="T5">元</text:span>(1407×0.8=1125.0)<text:span text:style-name="T5">，【</text:span>A.<text:span text:style-name="T5">低規格換算：</text:span>1407.0<text:span text:style-name="T5">元</text:span>(782.0×22÷11×0.9=1407.0<text:span text:style-name="T5">，</text:span>"<text:span text:style-name="T5">輝瑞</text:span>"XELJANZ XR EXTENDED RELEASE TABLETS 11 MG/BC27000100)<text:span text:style-name="T5">；</text:span>B.<text:span text:style-name="T5">無高規格原廠藥品】；</text:span></text:p>
            <text:p>(4)<text:span text:style-name="T5">本標準未收載有實施</text:span>BA<text:span text:style-name="T5">／</text:span>BE<text:span text:style-name="T5">之同成分劑型藥品或本標準已收載有實施</text:span>BA<text:span text:style-name="T5">／</text:span>BE<text:span text:style-name="T5">同成分劑型藥品，且原開發廠藥品屬於監視中藥品者，以十大先進國家藥價中位數為支付價格上限：</text:span>7993<text:span text:style-name="T5">元；</text:span></text:p>
            <text:p>(5)<text:s/><text:span text:style-name="T5">廠商建議價格：</text:span>1407.0<text:span text:style-name="T5">元。</text:span></text:p>
            <text:p>3.<text:span text:style-name="T5">依同分組基本價核價原則取最高價，暫核為每粒</text:span>1.5<text:span text:style-name="T5">元</text:span></text:p>
            <text:p>(1)<text:s/><text:span text:style-name="T5">同分組最高價藥品之</text:span>80%<text:span text:style-name="T5">，及同分組</text:span>PIC/S GMP<text:span text:style-name="T5">項目之最低價，二項方式取其低者：無【</text:span>A.<text:span text:style-name="T5">同分組最高價藥品之</text:span>80%<text:span text:style-name="T5">：無；</text:span>B.<text:span text:style-name="T5">同分組</text:span>PIC/S GMP<text:span text:style-name="T5">項目之最低價：無】；</text:span></text:p>
            <text:p>(2)<text:s/><text:span text:style-name="T5">劑型別基本價：</text:span>1.5<text:span text:style-name="T5">元。</text:span></text:p>
            <text:p>4.<text:span text:style-name="T5">綜上，依說明</text:span>2<text:span text:style-name="T5">及</text:span>3<text:span text:style-name="T5">暫核藥價之最高價格暫予支付每粒</text:span>1125.0<text:span text:style-name="T5">元。</text:span></text:p>
          </table:table-cell>
          <table:table-cell office:value-type="string" table:style-name="ce3">
            <text:p>115/08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2">
          <table:table-cell office:value-type="float" office:value="39" table:style-name="ce11">
            <text:p>39</text:p>
          </table:table-cell>
          <table:table-cell office:value-type="string" table:style-name="ce4">
            <text:p>BC29158100</text:p>
          </table:table-cell>
          <table:table-cell office:value-type="string" table:style-name="ce1">
            <text:p>PMS-DASATINIB FILM-COATED TABLETS 50 MG</text:p>
          </table:table-cell>
          <table:table-cell office:value-type="string" table:style-name="ce1">
            <text:p>DASATINIB 50 MG</text:p>
          </table:table-cell>
          <table:table-cell table:style-name="ce1"/>
          <table:table-cell office:value-type="string" table:style-name="ce1">
            <text:p><text:span text:style-name="T5">運和</text:span></text:p>
          </table:table-cell>
          <table:table-cell office:value-type="string" table:style-name="ce2">
            <text:p>--</text:p>
          </table:table-cell>
          <table:table-cell office:value-type="float" office:value="1213" table:style-name="ce3">
            <text:p>1213</text:p>
          </table:table-cell>
          <table:table-cell office:value-type="string" table:style-name="ce5">
            <text:p>1.<text:span text:style-name="T5">屬學名藥。</text:span>2.<text:span text:style-name="T5">與本項目同成分、同劑型之項目，第一個列入健保收載項目為已超過十五年之第三大類藥品，於藥價調整後核定為同一支付價，故本項目依同分組分類支付價，暫予支付每粒為</text:span>1213<text:span text:style-name="T5">元。</text:span></text:p>
          </table:table-cell>
          <table:table-cell office:value-type="string" table:style-name="ce3">
            <text:p>115/07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3">
          <table:table-cell office:value-type="float" office:value="40" table:style-name="ce11">
            <text:p>40</text:p>
          </table:table-cell>
          <table:table-cell office:value-type="string" table:style-name="ce4">
            <text:p>X000372209</text:p>
          </table:table-cell>
          <table:table-cell office:value-type="string" table:style-name="ce1">
            <text:p>GENSULIN R INSULINUM HUMANUM 100 IU/ML SOLUTION FOR INJECTION</text:p>
          </table:table-cell>
          <table:table-cell office:value-type="string" table:style-name="ce1">
            <text:p>INSULIN MONOCOMPONENT<text:span text:style-name="T5">，</text:span><text:s/>HUMAN 100IU/ML</text:p>
          </table:table-cell>
          <table:table-cell office:value-type="string" table:style-name="ce1">
            <text:p>1KIU</text:p>
          </table:table-cell>
          <table:table-cell office:value-type="string" table:style-name="ce1">
            <text:p><text:span text:style-name="T5">台康生技</text:span></text:p>
          </table:table-cell>
          <table:table-cell office:value-type="string" table:style-name="ce2">
            <text:p>--</text:p>
          </table:table-cell>
          <table:table-cell office:value-type="float" office:value="273" table:style-name="ce3">
            <text:p>273</text:p>
          </table:table-cell>
          <table:table-cell office:value-type="string" table:style-name="ce5">
            <text:p>1.<text:span text:style-name="T5">本藥品屬專案進口藥品，原已收載同成分、同含量、同劑型</text:span>ACTRAPID<text:span text:style-name="T5">　</text:span>100 IU/ML<text:span text:style-name="T5">藥品因廠商缺藥，經衛生福利部同意專案進口，為保障病患用藥需要，同意納入給付。</text:span>2.<text:span text:style-name="T5">本藥品支付價依同分組原核有許可證藥品</text:span>ACTRAPID<text:span text:style-name="T5">　</text:span>100 IU/ML(<text:span text:style-name="T5">健保代碼</text:span>:KC00739209)<text:span text:style-name="T5">之藥價，暫予支付每支</text:span>273<text:span text:style-name="T5">元，於</text:span>115<text:span text:style-name="T5">年</text:span>5<text:span text:style-name="T5">月</text:span>9<text:span text:style-name="T5">日生效，並於</text:span>116<text:span text:style-name="T5">年</text:span>5<text:span text:style-name="T5">月</text:span>9<text:span text:style-name="T5">日取消給付。</text:span></text:p>
          </table:table-cell>
          <table:table-cell office:value-type="string" table:style-name="ce3">
            <text:p>115/05/09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4">
          <table:table-cell office:value-type="float" office:value="41" table:style-name="ce11">
            <text:p>41</text:p>
          </table:table-cell>
          <table:table-cell office:value-type="string" table:style-name="ce4">
            <text:p>X000374100</text:p>
          </table:table-cell>
          <table:table-cell office:value-type="string" table:style-name="ce1">
            <text:p>VEPESID CAPSULES 50MG</text:p>
          </table:table-cell>
          <table:table-cell office:value-type="string" table:style-name="ce1">
            <text:p>ETOPOSIDE 50MG</text:p>
          </table:table-cell>
          <table:table-cell table:style-name="ce1"/>
          <table:table-cell office:value-type="string" table:style-name="ce1">
            <text:p><text:span text:style-name="T5">裕利</text:span></text:p>
          </table:table-cell>
          <table:table-cell office:value-type="string" table:style-name="ce2">
            <text:p>--</text:p>
          </table:table-cell>
          <table:table-cell office:value-type="float" office:value="372" table:style-name="ce3">
            <text:p>372</text:p>
          </table:table-cell>
          <table:table-cell office:value-type="string" table:style-name="ce5">
            <text:p>1.<text:span text:style-name="T5">本藥品屬專案進口藥品，原已收載同成分、同含量、同劑型</text:span>VEPESID CAPSULES 50MG<text:span text:style-name="T5">藥品因生產問題導致缺藥，經衛生福利部同意專案進口，為保障病患用藥需要，同意納入給付。</text:span>2.<text:span text:style-name="T5">本藥品支付價依同分組原核有許可證藥品</text:span>VEPESID CAPSULES 50MG(<text:span text:style-name="T5">健保代碼</text:span>:BC20882100)<text:span text:style-name="T5">之藥價，暫予支付每粒</text:span>372<text:span text:style-name="T5">元，於</text:span>115<text:span text:style-name="T5">年</text:span>5<text:span text:style-name="T5">月</text:span>26<text:span text:style-name="T5">日生效，並於</text:span>116<text:span text:style-name="T5">年</text:span>5<text:span text:style-name="T5">月</text:span>26<text:span text:style-name="T5">日取消給付。</text:span></text:p>
          </table:table-cell>
          <table:table-cell office:value-type="string" table:style-name="ce3">
            <text:p>115/05/26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style-name="ro25">
          <table:table-cell office:value-type="float" office:value="42" table:style-name="ce11">
            <text:p>42</text:p>
          </table:table-cell>
          <table:table-cell office:value-type="string" table:style-name="ce4">
            <text:p>X000370500</text:p>
          </table:table-cell>
          <table:table-cell office:value-type="string" table:style-name="ce1">
            <text:p>GLANDIN-E2 VAGINAL TABLET 3MG</text:p>
          </table:table-cell>
          <table:table-cell office:value-type="string" table:style-name="ce1">
            <text:p>DINOPROSTONE 3MG</text:p>
          </table:table-cell>
          <table:table-cell table:style-name="ce1"/>
          <table:table-cell office:value-type="string" table:style-name="ce1">
            <text:p><text:span text:style-name="T5">新熠</text:span></text:p>
          </table:table-cell>
          <table:table-cell office:value-type="string" table:style-name="ce2">
            <text:p>--</text:p>
          </table:table-cell>
          <table:table-cell office:value-type="float" office:value="307" table:style-name="ce3">
            <text:p>307</text:p>
          </table:table-cell>
          <table:table-cell office:value-type="string" table:style-name="ce5">
            <text:p>1.<text:span text:style-name="T5">本藥品屬專案進口藥品，原已收載同成分、同含量、同劑型</text:span>PROSTIN E2 VAGINAL TABLETS<text:span text:style-name="T5">藥品因生產問題導致缺藥，經衛生福利部同意專案進口，為保障病患用藥需要，同意納入給付。</text:span>2.<text:span text:style-name="T5">本藥品支付價依同分組原核有許可證藥品</text:span>PROSTIN E2 VAGINAL TABLETS(<text:span text:style-name="T5">健保代碼</text:span>:BC18215500)<text:span text:style-name="T5">之藥價，暫予支付每粒</text:span>307<text:span text:style-name="T5">元，於</text:span>115<text:span text:style-name="T5">年</text:span>6<text:span text:style-name="T5">月</text:span>1<text:span text:style-name="T5">日生效，並於</text:span>116<text:span text:style-name="T5">年</text:span>6<text:span text:style-name="T5">月</text:span>1<text:span text:style-name="T5">日取消給付。</text:span></text:p>
          </table:table-cell>
          <table:table-cell office:value-type="string" table:style-name="ce3">
            <text:p>115/06/01</text:p>
          </table:table-cell>
          <table:table-cell table:style-name="ce16"/>
          <table:table-cell table:style-name="ce17"/>
          <table:table-cell table:style-name="ce18"/>
          <table:table-cell table:number-columns-repeated="16371" table:style-name="ce12"/>
        </table:table-row>
        <table:table-row table:number-rows-repeated="1048533" table:style-name="ro26">
          <table:table-cell table:number-columns-repeated="16384"/>
        </table:table-row>
        <table:named-expressions>
          <table:named-range table:name="Print_Area" table:cell-range-address="新項目.$A$1:新項目.$J$43" table:base-cell-address="新項目.$A$1"/>
          <table:named-range table:name="Print_Titles" table:cell-range-address="新項目.$A$1:新項目.$XFD$1" table:base-cell-address="新項目.$A$1"/>
        </table:named-expressions>
      </table:table>
      <table:database-ranges>
        <table:database-range table:target-range-address="新項目.A1:新項目.J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93700787401575in" fo:margin-right="0.59055118110236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36220472440945in" fo:margin-left="0.393700787401575in" fo:margin-right="0.590551181102362in" fo:margin-bottom="0in"/>
      </style:header-style>
      <style:footer-style>
        <style:header-footer-properties fo:min-height="0.15748031496063in" fo:margin-left="0.393700787401575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新收載項目明細表</text:span></text:p>
      </style:header>
      <style:header-left style:display="false"/>
      <style:header-first/>
      <style:footer>
        <text:p>第<text:page-number>1</text:page-number>頁，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詹秀鳳</meta:initial-creator>
    <dc:creator>簡瑞庭</dc:creator>
    <meta:creation-date>2019-08-05T01:44:23Z</meta:creation-date>
    <dc:date>2026-07-17T01:02:26Z</dc:date>
    <meta:print-date>2026-07-03T08:05:19Z</meta:print-date>
  </office:meta>
</office:document-meta>
</file>