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7.14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80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4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給付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6" table:default-cell-style-name="ce14"/>
        <table:table-column table:style-name="co7" table:number-columns-repeated="2" table:default-cell-style-name="ce17"/>
        <table:table-column table:style-name="co8" table:default-cell-style-name="ce18"/>
        <table:table-column table:style-name="co9" table:default-cell-style-name="ce12"/>
        <table:table-column table:style-name="co10" table:number-columns-repeated="16374" table:default-cell-style-name="ce14"/>
        <table:table-row table:style-name="ro1">
          <table:table-cell office:value-type="string" table:style-name="ce9">
            <text:p><text:span text:style-name="T3">項次</text:span></text:p>
          </table:table-cell>
          <table:table-cell office:value-type="string" table:style-name="ce9">
            <text:p><text:span text:style-name="T3">健保代碼</text:span></text:p>
          </table:table-cell>
          <table:table-cell office:value-type="string" table:style-name="ce9">
            <text:p><text:span text:style-name="T3">藥品名稱</text:span></text:p>
          </table:table-cell>
          <table:table-cell office:value-type="string" table:style-name="ce9">
            <text:p><text:span text:style-name="T3">成分及含量</text:span></text:p>
          </table:table-cell>
          <table:table-cell office:value-type="string" table:style-name="ce9">
            <text:p><text:span text:style-name="T3">規格量</text:span></text:p>
          </table:table-cell>
          <table:table-cell office:value-type="string" table:style-name="ce9">
            <text:p><text:span text:style-name="T3">藥商名稱</text:span></text:p>
          </table:table-cell>
          <table:table-cell office:value-type="string" table:style-name="ce10">
            <text:p><text:span text:style-name="T3">原支付價</text:span></text:p>
          </table:table-cell>
          <table:table-cell office:value-type="string" table:style-name="ce10">
            <text:p><text:span text:style-name="T3">初核價格</text:span></text:p>
          </table:table-cell>
          <table:table-cell office:value-type="string" table:style-name="ce11">
            <text:p><text:span text:style-name="T3">初核說明</text:span></text:p>
          </table:table-cell>
          <table:table-cell office:value-type="string" table:style-name="ce9">
            <text:p><text:span text:style-name="T3">生效日期</text:span></text:p>
          </table:table-cell>
          <table:table-cell table:number-columns-repeated="16374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">
            <text:p>X000373212</text:p>
          </table:table-cell>
          <table:table-cell office:value-type="string" table:style-name="ce2">
            <text:p>CADEN 6MG/2ML SOLUTION FOR INJECTION (ADENOSINE)</text:p>
          </table:table-cell>
          <table:table-cell office:value-type="string" table:style-name="ce2">
            <text:p>ADENOSINE 3MG/ML</text:p>
          </table:table-cell>
          <table:table-cell office:value-type="string" table:style-name="ce2">
            <text:p>2ML</text:p>
          </table:table-cell>
          <table:table-cell office:value-type="string" table:style-name="ce2">
            <text:p><text:span text:style-name="T3">全盟</text:span></text:p>
          </table:table-cell>
          <table:table-cell office:value-type="string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本項目屬尚未領有許可證之專案進口藥品，其供應僅供短期需要，長期使用仍應回歸具藥品許可證之項目，故本項目自收載日起算給予一年給付期間，於</text:span>116<text:span text:style-name="T3">年</text:span>5<text:span text:style-name="T3">月</text:span>26<text:span text:style-name="T3">日取消健保支付價。</text:span></text:p>
          </table:table-cell>
          <table:table-cell office:value-type="string" table:style-name="ce3">
            <text:p>116/05/26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">
            <text:p>X000282221</text:p>
          </table:table-cell>
          <table:table-cell office:value-type="string" table:style-name="ce2">
            <text:p>DIMAVAL 250MG DMPS-NA/5ML SOLUTION FOR INJECTION</text:p>
          </table:table-cell>
          <table:table-cell office:value-type="string" table:style-name="ce2">
            <text:p>(RS)-2<text:span text:style-name="T3">，</text:span>3-BIS(SULPHANYL)PROPANE-1-SULPHONIC ACID<text:span text:style-name="T3">，</text:span>SODIUM SALT-(MONOHYDRATE) 50MG/ML</text:p>
          </table:table-cell>
          <table:table-cell office:value-type="string" table:style-name="ce2">
            <text:p>5ML</text:p>
          </table:table-cell>
          <table:table-cell office:value-type="string" table:style-name="ce2">
            <text:p><text:span text:style-name="T3">科懋生物科技</text:span></text:p>
          </table:table-cell>
          <table:table-cell office:value-type="string" table:style-name="ce3">
            <text:p>177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柯懋生物科技股份有限公司</text:span>115<text:span text:style-name="T3">年</text:span>5<text:span text:style-name="T3">月</text:span>5<text:span text:style-name="T3">日懋</text:span>115(<text:span text:style-name="T3">研</text:span>)<text:span text:style-name="T3">字第</text:span>05050286<text:span text:style-name="T3">號函辦理。</text:span></text:p>
            <text:p>2.<text:span text:style-name="T3">本項目前因食品藥物管理署為解決藥品短缺問題，已給付</text:span>DIMAVAL 250MG DMPS-NA/5ML SOLUTION FOR INJECTION(<text:span text:style-name="T3">健保代碼：</text:span>X000282221)<text:span text:style-name="T3">為替代藥品，原訂於</text:span>115<text:span text:style-name="T3">年</text:span>7<text:span text:style-name="T3">月</text:span>1<text:span text:style-name="T3">日取消給付。</text:span></text:p>
            <text:p>3.<text:span text:style-name="T3">今廠商檢附最後一批有效期限至</text:span>116<text:span text:style-name="T3">年</text:span>8<text:span text:style-name="T3">月之文件，且本品支付價小於等於既有項目，故同意廠商建議延長</text:span>DIMAVAL 250MG DMPS-NA/5ML SOLUTION FOR INJECTION<text:span text:style-name="T3">藥品健保給付期限，由</text:span>115<text:span text:style-name="T3">年</text:span>6<text:span text:style-name="T3">月</text:span>30<text:span text:style-name="T3">日延長至</text:span>116<text:span text:style-name="T3">年</text:span>5<text:span text:style-name="T3">月</text:span>31<text:span text:style-name="T3">日，並於</text:span>116<text:span text:style-name="T3">年</text:span>6<text:span text:style-name="T3">月</text:span>1<text:span text:style-name="T3">日取消健保支付價。</text:span></text:p>
            <text:p/>
          </table:table-cell>
          <table:table-cell office:value-type="string" table:style-name="ce3">
            <text:p>116/06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">
            <text:p>X000271221</text:p>
          </table:table-cell>
          <table:table-cell office:value-type="string" table:style-name="ce2">
            <text:p>CISATRAL 2MG/ML SOLUTION FOR INJECTION/INFUSION</text:p>
          </table:table-cell>
          <table:table-cell office:value-type="string" table:style-name="ce2">
            <text:p>CISATRACURIUM BESYLATE 2MG/ML</text:p>
          </table:table-cell>
          <table:table-cell office:value-type="string" table:style-name="ce2">
            <text:p>5ML</text:p>
          </table:table-cell>
          <table:table-cell office:value-type="string" table:style-name="ce2">
            <text:p><text:span text:style-name="T3">美達特</text:span></text:p>
          </table:table-cell>
          <table:table-cell office:value-type="string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美達特有限公司</text:span>115<text:span text:style-name="T3">年</text:span>4<text:span text:style-name="T3">月</text:span>16<text:span text:style-name="T3">日美達特函字第</text:span>MM20260416<text:span text:style-name="T3">號函辦理。</text:span></text:p>
            <text:p>2.<text:span text:style-name="T3">本項目前因食品藥物管理署為解決藥品短缺問題，已給付</text:span>CISATRAL 2MG/ML SOLUTION FOR INJECTION/INFUSION(<text:span text:style-name="T3">健保代碼：</text:span>X000271221)<text:span text:style-name="T3">為替代藥品，原訂於</text:span>115<text:span text:style-name="T3">年</text:span>7<text:span text:style-name="T3">月</text:span>1<text:span text:style-name="T3">日取消給付。</text:span></text:p>
            <text:p>3.<text:span text:style-name="T3">今廠商檢附最後一批有效期限至</text:span>116<text:span text:style-name="T3">年</text:span>5<text:span text:style-name="T3">月之文件，且本品支付價小於等於既有項目，故同意廠商建議延長</text:span>CISATRAL 2MG/ML SOLUTION FOR INJECTION/INFUSION<text:span text:style-name="T3">藥品健保給付期限，由</text:span>115<text:span text:style-name="T3">年</text:span>6<text:span text:style-name="T3">月</text:span>30<text:span text:style-name="T3">日延長至</text:span>116<text:span text:style-name="T3">年</text:span>2<text:span text:style-name="T3">月</text:span>28<text:span text:style-name="T3">日，並於</text:span>116<text:span text:style-name="T3">年</text:span>3<text:span text:style-name="T3">月</text:span>1<text:span text:style-name="T3">日取消健保支付價。</text:span></text:p>
            <text:p/>
          </table:table-cell>
          <table:table-cell office:value-type="string" table:style-name="ce3">
            <text:p>116/03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">
            <text:p>X000315221</text:p>
          </table:table-cell>
          <table:table-cell office:value-type="string" table:style-name="ce2">
            <text:p>BENZYLPENICILLIN(PENICILLIN G)<text:span text:style-name="T3">注射劑型</text:span></text:p>
          </table:table-cell>
          <table:table-cell office:value-type="string" table:style-name="ce2">
            <text:p>PENICILLIN G SODIUM 5MU</text:p>
          </table:table-cell>
          <table:table-cell office:value-type="string" table:style-name="ce2">
            <text:p>5MU</text:p>
          </table:table-cell>
          <table:table-cell office:value-type="string" table:style-name="ce2">
            <text:p><text:span text:style-name="T3">勵達生技</text:span></text:p>
          </table:table-cell>
          <table:table-cell office:value-type="string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英屬維京群島商勵達生技有限公司台灣分公司</text:span>115<text:span text:style-name="T3">年</text:span>4<text:span text:style-name="T3">月</text:span>14<text:span text:style-name="T3">日勵字第</text:span>115041401<text:span text:style-name="T3">號函辦理。</text:span></text:p>
            <text:p>2.<text:span text:style-name="T3">本項目前因食品藥物管理署為解決藥品短缺問題，已給付</text:span>BENZYLPENICILLIN (PENICILLIN G)<text:span text:style-name="T3">注射劑型</text:span>(<text:span text:style-name="T3">健保代碼：</text:span>X000315221)<text:span text:style-name="T3">為替代藥品，原訂於</text:span>115<text:span text:style-name="T3">年</text:span>7<text:span text:style-name="T3">月</text:span>1<text:span text:style-name="T3">日取消給付。</text:span></text:p>
            <text:p>3.<text:span text:style-name="T3">今廠商再次取得主管機關核准藥品專案進口函</text:span>(114<text:span text:style-name="T3">年</text:span>8<text:span text:style-name="T3">月</text:span>4<text:span text:style-name="T3">日衛授食藥字第</text:span>1140718226A<text:span text:style-name="T3">號函</text:span>)<text:span text:style-name="T3">及檢附最後一批有效期限至</text:span>117<text:span text:style-name="T3">年</text:span>7<text:span text:style-name="T3">月</text:span>4<text:span text:style-name="T3">日之文件，且本品支付價小於等於既有項目，故同意廠商建議延長</text:span>BENZYLPENICILLIN(PENICILLIN G)<text:span text:style-name="T3">注射劑型藥品健保給付期限，由</text:span>115<text:span text:style-name="T3">年</text:span>6<text:span text:style-name="T3">月</text:span>30<text:span text:style-name="T3">日延長至</text:span>116<text:span text:style-name="T3">年</text:span>6<text:span text:style-name="T3">月</text:span>30<text:span text:style-name="T3">日，並於</text:span>116<text:span text:style-name="T3">年</text:span>7<text:span text:style-name="T3">月</text:span>1<text:span text:style-name="T3">日取消健保支付價。</text:span></text:p>
            <text:p/>
          </table:table-cell>
          <table:table-cell office:value-type="string" table:style-name="ce3">
            <text:p>116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">
            <text:p>X000316277</text:p>
          </table:table-cell>
          <table:table-cell office:value-type="string" table:style-name="ce2">
            <text:p>STERILE AMPICILLIN SODIUM</text:p>
          </table:table-cell>
          <table:table-cell office:value-type="string" table:style-name="ce2">
            <text:p>AMPICILLIN (SODIUM) 500MG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<text:span text:style-name="T3">勵達生技</text:span></text:p>
          </table:table-cell>
          <table:table-cell office:value-type="string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英屬維京群島商勵達生技有限公司台灣分公司</text:span>115<text:span text:style-name="T3">年</text:span>5<text:span text:style-name="T3">月</text:span>4<text:span text:style-name="T3">日勵字第</text:span>115050401<text:span text:style-name="T3">號函辦理。</text:span></text:p>
            <text:p><text:span text:style-name="T3">2.本項目前因食品藥物管理署為解決藥品短缺問題，已給付ST</text:span>ERILE AMPICILLIN SODIUM(<text:span text:style-name="T3">健保代碼：X0</text:span>00316277)<text:span text:style-name="T3">為替代藥品，原訂於11</text:span>5<text:span text:style-name="T3">年</text:span>6<text:span text:style-name="T3">月</text:span>2<text:span text:style-name="T3">6日取消給付。</text:span></text:p>
            <text:p><text:span text:style-name="T3">3.今廠商檢附最後一批有效期限至11</text:span>7<text:span text:style-name="T3">年</text:span>8<text:span text:style-name="T3">月</text:span>1<text:span text:style-name="T3">9日之文件，且本品支付價小於等於既有項目，故同意廠商建議延長ST</text:span>ERILE AMPICILLIN SODIUM<text:span text:style-name="T3">藥品健保給付期限，由11</text:span>5<text:span text:style-name="T3">年</text:span>6<text:span text:style-name="T3">月</text:span>2<text:span text:style-name="T3">5日延長至11</text:span>6<text:span text:style-name="T3">年</text:span>6<text:span text:style-name="T3">月</text:span>2<text:span text:style-name="T3">5日，並於11</text:span>6<text:span text:style-name="T3">年</text:span>6<text:span text:style-name="T3">月</text:span>2<text:span text:style-name="T3">6日取消健保支付價。</text:span></text:p>
            <text:p/>
          </table:table-cell>
          <table:table-cell office:value-type="string" table:style-name="ce3">
            <text:p>116/06/26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">
            <text:p>X000347248</text:p>
          </table:table-cell>
          <table:table-cell office:value-type="string" table:style-name="ce2">
            <text:p>CALCITONIN (SALMON) INJECTION BP SYNTHETIC 50 I.U./ML SOLUTION</text:p>
          </table:table-cell>
          <table:table-cell office:value-type="string" table:style-name="ce2">
            <text:p>CALCITONIN SALMON 50IU/ML</text:p>
          </table:table-cell>
          <table:table-cell office:value-type="string" table:style-name="ce2">
            <text:p>50IU</text:p>
          </table:table-cell>
          <table:table-cell office:value-type="string" table:style-name="ce2">
            <text:p><text:span text:style-name="T3">橫山</text:span></text:p>
          </table:table-cell>
          <table:table-cell office:value-type="string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1.<text:span text:style-name="T3">依橫山企業有限公司</text:span>115<text:span text:style-name="T3">年</text:span>3<text:span text:style-name="T3">月</text:span>26<text:span text:style-name="T3">日橫字第</text:span>20260326001<text:span text:style-name="T3">號函辦理。</text:span></text:p>
            <text:p><text:span text:style-name="T3">2.本項目前因食品藥物管理署為解決藥品短缺問題，已給付CA</text:span>LCITONIN (SALMON) INJECTION BP SYNTHETIC 50 I.U./ML SOLUTION(<text:span text:style-name="T3">健保代碼：X0</text:span>00347248)<text:span text:style-name="T3">為替代藥品，原訂於11</text:span>5<text:span text:style-name="T3">年</text:span>4<text:span text:style-name="T3">月</text:span>1<text:span text:style-name="T3">日取消給付。</text:span></text:p>
            <text:p><text:span text:style-name="T3">3.今廠商檢附最後一批有效期限至11</text:span>7<text:span text:style-name="T3">年</text:span>2<text:span text:style-name="T3">月之文件，且本品支付價小於等於既有項目，故同意廠商建議延長CA</text:span>LCITONIN (SALMON) INJECTION BP SYNTHETIC 50 I.U./ML SOLUTION<text:span text:style-name="T3">藥品健保給付期限，由11</text:span>5<text:span text:style-name="T3">年</text:span>3<text:span text:style-name="T3">月</text:span>3<text:span text:style-name="T3">1日延長至11</text:span>6<text:span text:style-name="T3">年</text:span>1<text:span text:style-name="T3">1月</text:span>3<text:span text:style-name="T3">0日，並於11</text:span>6<text:span text:style-name="T3">年</text:span>1<text:span text:style-name="T3">2月</text:span>1<text:span text:style-name="T3">日取消健保支付價。</text:span></text:p>
            <text:p/>
          </table:table-cell>
          <table:table-cell office:value-type="string" table:style-name="ce3">
            <text:p>116/12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">
            <text:p>X000374100</text:p>
          </table:table-cell>
          <table:table-cell office:value-type="string" table:style-name="ce2">
            <text:p>VEPESID CAPSULES 50MG</text:p>
          </table:table-cell>
          <table:table-cell office:value-type="string" table:style-name="ce2">
            <text:p>ETOPOSIDE 50MG</text:p>
          </table:table-cell>
          <table:table-cell table:style-name="ce2"/>
          <table:table-cell office:value-type="string" table:style-name="ce2">
            <text:p><text:span text:style-name="T3">裕利</text:span></text:p>
          </table:table-cell>
          <table:table-cell office:value-type="string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本項目屬尚未領有許可證之專案進口藥品，其供應僅供短期需要，長期使用仍應回歸具藥品許可證之項目，故本項目自收載日起算給予一年給付期間，於</text:span>116<text:span text:style-name="T3">年</text:span>5<text:span text:style-name="T3">月</text:span>26<text:span text:style-name="T3">日取消健保支付價。</text:span></text:p>
          </table:table-cell>
          <table:table-cell office:value-type="string" table:style-name="ce3">
            <text:p>116/05/26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">
            <text:p>X000372209</text:p>
          </table:table-cell>
          <table:table-cell office:value-type="string" table:style-name="ce2">
            <text:p>GENSULIN R INSULINUM HUMANUM 100 IU/ML SOLUTION FOR INJECTION</text:p>
          </table:table-cell>
          <table:table-cell office:value-type="string" table:style-name="ce2">
            <text:p>INSULIN MONOCOMPONENT<text:span text:style-name="T3">，</text:span><text:s/>HUMAN 100IU/ML</text:p>
          </table:table-cell>
          <table:table-cell office:value-type="string" table:style-name="ce2">
            <text:p>1KIU</text:p>
          </table:table-cell>
          <table:table-cell office:value-type="string" table:style-name="ce2">
            <text:p><text:span text:style-name="T3">台康生技</text:span></text:p>
          </table:table-cell>
          <table:table-cell office:value-type="string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本項目屬尚未領有許可證之專案進口藥品，其供應僅供短期需要，長期使用仍應回歸具藥品許可證之項目，故本項目自收載日起算給予一年給付期間，於</text:span>116<text:span text:style-name="T3">年</text:span>5<text:span text:style-name="T3">月</text:span>9<text:span text:style-name="T3">日取消健保支付價。</text:span></text:p>
          </table:table-cell>
          <table:table-cell office:value-type="string" table:style-name="ce3">
            <text:p>116/05/09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">
            <text:p>X000370500</text:p>
          </table:table-cell>
          <table:table-cell office:value-type="string" table:style-name="ce2">
            <text:p>GLANDIN-E2 VAGINAL TABLET 3MG</text:p>
          </table:table-cell>
          <table:table-cell office:value-type="string" table:style-name="ce2">
            <text:p>DINOPROSTONE 3MG</text:p>
          </table:table-cell>
          <table:table-cell table:style-name="ce2"/>
          <table:table-cell office:value-type="string" table:style-name="ce2">
            <text:p><text:span text:style-name="T3">新熠</text:span></text:p>
          </table:table-cell>
          <table:table-cell office:value-type="string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本項目屬尚未領有許可證之專案進口藥品，其供應僅供短期需要，長期使用仍應回歸具藥品許可證之項目，故本項目自收載日起算給予一年給付期間，於</text:span>116<text:span text:style-name="T3">年</text:span>6<text:span text:style-name="T3">月</text:span>1<text:span text:style-name="T3">日取消健保支付價。</text:span></text:p>
          </table:table-cell>
          <table:table-cell office:value-type="string" table:style-name="ce3">
            <text:p>116/06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">
            <text:p>BC28948100</text:p>
          </table:table-cell>
          <table:table-cell office:value-type="string" table:style-name="ce2">
            <text:p>RIVAROXABAN SANDOZ FILM-COATED TABLETS 15MG</text:p>
          </table:table-cell>
          <table:table-cell office:value-type="string" table:style-name="ce2">
            <text:p>RIVAROXABAN 15MG</text:p>
          </table:table-cell>
          <table:table-cell table:style-name="ce2"/>
          <table:table-cell office:value-type="string" table:style-name="ce2">
            <text:p><text:span text:style-name="T3">山德士</text:span></text:p>
          </table:table-cell>
          <table:table-cell office:value-type="string" table:style-name="ce3">
            <text:p>20.9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4">
            <text:p>1.<text:span text:style-name="T3">本項目生效給付時，其核價參考品同時依</text:span>114<text:span text:style-name="T3">年第</text:span>3<text:span text:style-name="T3">季逾專利期之第</text:span>2<text:span text:style-name="T3">大類藥品調整藥價，爰依藥物支付標準第</text:span>22<text:span text:style-name="T3">條規定重新核算支付價。</text:span></text:p>
            <text:p>2.<text:span text:style-name="T3">本項目之藥品分類</text:span>:<text:span text:style-name="T3">一般學名藥。</text:span></text:p>
            <text:p>3.<text:span text:style-name="T3">有收載同分組規格藥品，依藥品分類核價原則取最低價，暫核為每粒</text:span>19.4<text:span text:style-name="T3">元</text:span></text:p>
            <text:p>(1)<text:s/><text:span text:style-name="T3">同分組規格一般學名藥最低價：</text:span>19.4<text:span text:style-name="T3">元</text:span>("<text:span text:style-name="T3">山德士</text:span>"RIVAROXABAN SANDOZ FILM-COATED TABLETS 10MG/BC28888100)<text:span text:style-name="T3">；</text:span></text:p>
            <text:p>(2)<text:s/><text:span text:style-name="T3">同分組規格</text:span>BA/BE<text:span text:style-name="T3">學名藥最低價：</text:span>22<text:span text:style-name="T3">元</text:span>("<text:span text:style-name="T3">生達</text:span><text:s/><text:span text:style-name="T3">二廠</text:span>"XAROBAN FILM-COATED TABLETS 15MG/AC60205100)<text:span text:style-name="T3">；</text:span></text:p>
            <text:p>(3)<text:s/><text:span text:style-name="T3">同分組規格原廠藥最低價</text:span><text:span text:style-name="T5">×</text:span>80%<text:span text:style-name="T3">：</text:span>19.5<text:span text:style-name="T3">元</text:span>(24.4×0.8=19.52<text:span text:style-name="T3">，</text:span>"<text:span text:style-name="T3">臺灣拜耳</text:span>"XARELTO FILM-COATED TABLETS 15 MG/BC25648100)<text:span text:style-name="T3">；</text:span></text:p>
            <text:p>(4)<text:s/><text:span text:style-name="T3">廠商建議價格：無。</text:span></text:p>
            <text:p>4.<text:span text:style-name="T3">依同分組基本價核價原則取最高價，暫核支付價為每粒</text:span>19.4<text:span text:style-name="T3">元</text:span></text:p>
            <text:p>(1)<text:s/><text:span text:style-name="T3">同分組最高價藥品之</text:span>80%<text:span text:style-name="T3">，及同分組</text:span>PIC/S GMP<text:span text:style-name="T3">項目之最低價，二項方式取其低者：</text:span>19.4<text:span text:style-name="T3">元【</text:span>A.<text:span text:style-name="T3">同分組最高價藥品之</text:span>80%<text:span text:style-name="T3">：</text:span>19.5<text:span text:style-name="T3">元</text:span>(24.4×80%=19.52<text:span text:style-name="T3">，</text:span>"<text:span text:style-name="T3">臺灣拜耳</text:span>"XARELTO FILM-COATED TABLETS 15MG "ITALY"/BC27734100)<text:span text:style-name="T3">；</text:span>B.<text:span text:style-name="T3">同分組</text:span>PIC/S GMP<text:span text:style-name="T3">項目之最低價：</text:span>19.4<text:span text:style-name="T3">元</text:span>("<text:span text:style-name="T3">台灣山德士</text:span>"RIVAROXABAN SANDOZ FILM-COATED TABLETS 10MG/BC28888100)<text:span text:style-name="T3">】；</text:span></text:p>
            <text:p>(2)<text:s/><text:span text:style-name="T3">劑型別基本價：</text:span>1.5<text:span text:style-name="T3">元。</text:span></text:p>
            <text:p>5.<text:span text:style-name="T3">綜上，依說明3及4暫核藥價之最高價格暫予支付每粒</text:span>19.4<text:span text:style-name="T3">元。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">
            <text:p>AC62089217</text:p>
          </table:table-cell>
          <table:table-cell office:value-type="string" table:style-name="ce2">
            <text:p>BORZO (Bortezomib for injection 3.5 mg)</text:p>
          </table:table-cell>
          <table:table-cell office:value-type="string" table:style-name="ce2">
            <text:p>BORTEZOMIB 3.5MG</text:p>
          </table:table-cell>
          <table:table-cell office:value-type="string" table:style-name="ce2">
            <text:p>3.5MG</text:p>
          </table:table-cell>
          <table:table-cell office:value-type="string" table:style-name="ce2">
            <text:p><text:span text:style-name="T3">神隆</text:span></text:p>
          </table:table-cell>
          <table:table-cell office:value-type="string" table:style-name="ce3">
            <text:p>9978</text:p>
          </table:table-cell>
          <table:table-cell office:value-type="float" office:value="10190" table:style-name="ce3">
            <text:p>10190</text:p>
          </table:table-cell>
          <table:table-cell office:value-type="string" table:style-name="ce4">
            <text:p>1.<text:span text:style-name="T3">本項目依</text:span>115<text:span text:style-name="T3">年藥品支付價格年度例行調整結果連動調整。</text:span>2.<text:span text:style-name="T3">屬學名藥。</text:span>3.<text:span text:style-name="T3">與本項目同成分、同劑型之項目，第一個列入健保收載項目為已超過十五年之第三大類藥品，於藥價調整後核定為同一支付價，故本項目依同分組分類支付價，暫予支付每支為</text:span>10190<text:span text:style-name="T3">元。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">
            <text:p>AC62056100</text:p>
          </table:table-cell>
          <table:table-cell office:value-type="string" table:style-name="ce2">
            <text:p>MELOSA 5/40 MG F.C. TABLETS</text:p>
          </table:table-cell>
          <table:table-cell office:value-type="string" table:style-name="ce2">
            <text:p>OLMESARTAN MEDOXOMIL 40MG</text:p>
          </table:table-cell>
          <table:table-cell table:style-name="ce2"/>
          <table:table-cell office:value-type="string" table:style-name="ce2">
            <text:p><text:span text:style-name="T3">瑩碩生技醫藥</text:span></text:p>
          </table:table-cell>
          <table:table-cell office:value-type="string" table:style-name="ce3">
            <text:p>13.4</text:p>
          </table:table-cell>
          <table:table-cell office:value-type="float" office:value="13.4" table:style-name="ce3">
            <text:p>13.4</text:p>
          </table:table-cell>
          <table:table-cell office:value-type="string" table:style-name="ce4">
            <text:p>1.<text:span text:style-name="T3">本項目依</text:span>115<text:span text:style-name="T3">年藥品支付價格年度例行調整結果連動調整。</text:span>2.<text:span text:style-name="T3">屬學名藥。</text:span>3.<text:span text:style-name="T3">與本項目同成分、同劑型之項目，第一個列入健保收載項目為已超過十五年之第三大類藥品，於藥價調整後核定為同一支付價，故本項目依同分組分類支付價，暫予支付每粒為</text:span>13.4<text:span text:style-name="T3">元。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">
            <text:p>AC62029100</text:p>
          </table:table-cell>
          <table:table-cell office:value-type="string" table:style-name="ce2">
            <text:p>OBIRON 125 MG DISPERSIBLE TABLETS “L.L.”</text:p>
          </table:table-cell>
          <table:table-cell office:value-type="string" table:style-name="ce2">
            <text:p>DEFERASIROX 125MG</text:p>
          </table:table-cell>
          <table:table-cell table:style-name="ce2"/>
          <table:table-cell office:value-type="string" table:style-name="ce2">
            <text:p><text:span text:style-name="T3">意欣</text:span></text:p>
          </table:table-cell>
          <table:table-cell office:value-type="string" table:style-name="ce3">
            <text:p>170</text:p>
          </table:table-cell>
          <table:table-cell office:value-type="float" office:value="188" table:style-name="ce3">
            <text:p>188</text:p>
          </table:table-cell>
          <table:table-cell office:value-type="string" table:style-name="ce4">
            <text:p>1.<text:span text:style-name="T3">本項目依</text:span>115<text:span text:style-name="T3">年藥品支付價格年度例行調整結果連動調整。</text:span>2.<text:span text:style-name="T3">屬學名藥。</text:span>3.<text:span text:style-name="T3">與本項目同成分、同劑型之項目，第一個列入健保收載項目為已超過十五年之第三大類藥品，於藥價調整後核定為同一支付價，故本項目依同分組分類支付價，暫予支付每粒為</text:span>188<text:span text:style-name="T3">元。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">
            <text:p>BC28855100</text:p>
          </table:table-cell>
          <table:table-cell office:value-type="string" table:style-name="ce2">
            <text:p>OAH F.C. Tablets 40/10/25 mg</text:p>
          </table:table-cell>
          <table:table-cell office:value-type="string" table:style-name="ce2">
            <text:p>OLMESARTAN MEDOXOMIL 40MG</text:p>
          </table:table-cell>
          <table:table-cell table:style-name="ce2"/>
          <table:table-cell office:value-type="string" table:style-name="ce2">
            <text:p><text:span text:style-name="T3">凱沛爾</text:span></text:p>
          </table:table-cell>
          <table:table-cell office:value-type="string" table:style-name="ce3">
            <text:p>24.7</text:p>
          </table:table-cell>
          <table:table-cell office:value-type="float" office:value="24.7" table:style-name="ce3">
            <text:p>24.7</text:p>
          </table:table-cell>
          <table:table-cell office:value-type="string" table:style-name="ce4">
            <text:p>1.<text:span text:style-name="T3">本項目依</text:span>115<text:span text:style-name="T3">年藥品支付價格年度例行調整結果連動調整。</text:span>2.<text:span text:style-name="T3">屬學名藥。</text:span>3.<text:span text:style-name="T3">與本項目同成分、同劑型之項目，第一個列入健保收載項目為已超過十五年之第三大類藥品，於藥價調整後核定為同一支付價，故本項目依同分組分類支付價，暫予支付每粒為</text:span>24.7<text:span text:style-name="T3">元。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">
            <text:p>KC00922248</text:p>
          </table:table-cell>
          <table:table-cell office:value-type="string" table:style-name="ce2">
            <text:p>Human Albumin 200g/l Takeda</text:p>
          </table:table-cell>
          <table:table-cell office:value-type="string" table:style-name="ce2">
            <text:p>ALBUMIN HUMAN 200MG/ML</text:p>
          </table:table-cell>
          <table:table-cell office:value-type="string" table:style-name="ce2">
            <text:p>50ML</text:p>
          </table:table-cell>
          <table:table-cell office:value-type="string" table:style-name="ce2">
            <text:p><text:span text:style-name="T3">臺灣武田</text:span></text:p>
          </table:table-cell>
          <table:table-cell office:value-type="string" table:style-name="ce3">
            <text:p>121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6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">
            <text:p>AC43928100</text:p>
          </table:table-cell>
          <table:table-cell office:value-type="string" table:style-name="ce2">
            <text:p>TOPCEF CAPSULES 500MG "GENTLE"</text:p>
          </table:table-cell>
          <table:table-cell office:value-type="string" table:style-name="ce2">
            <text:p>CEPHRADINE 500MG</text:p>
          </table:table-cell>
          <table:table-cell table:style-name="ce2"/>
          <table:table-cell office:value-type="string" table:style-name="ce2">
            <text:p><text:span text:style-name="T3">政德</text:span></text:p>
          </table:table-cell>
          <table:table-cell office:value-type="string" table:style-name="ce3">
            <text:p>2.6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6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">
            <text:p>KC00747277</text:p>
          </table:table-cell>
          <table:table-cell office:value-type="string" table:style-name="ce2">
            <text:p>FEIBA 25U/ml</text:p>
          </table:table-cell>
          <table:table-cell office:value-type="string" table:style-name="ce2">
            <text:p>HUMAN PLASMA PROTEIN WITH A FACTOR VIII INHIBITOR BYPASSING ACTIVITY 500U (UNIT)</text:p>
          </table:table-cell>
          <table:table-cell office:value-type="string" table:style-name="ce2">
            <text:p>500U (UNIT)</text:p>
          </table:table-cell>
          <table:table-cell office:value-type="string" table:style-name="ce2">
            <text:p><text:span text:style-name="T3">臺灣武田</text:span></text:p>
          </table:table-cell>
          <table:table-cell office:value-type="string" table:style-name="ce3">
            <text:p>1719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6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">
            <text:p>BC26765209</text:p>
          </table:table-cell>
          <table:table-cell office:value-type="string" table:style-name="ce2">
            <text:p>Cefepime Kabi 1g<text:span text:style-name="T3">，</text:span><text:s/>Powder for Solution for injection or infusion</text:p>
          </table:table-cell>
          <table:table-cell office:value-type="string" table:style-name="ce2">
            <text:p>CEFEPIME DIHYDROCHLORIDE MONOHYDRATE 1GM</text:p>
          </table:table-cell>
          <table:table-cell office:value-type="string" table:style-name="ce2">
            <text:p>1GM</text:p>
          </table:table-cell>
          <table:table-cell office:value-type="string" table:style-name="ce2">
            <text:p><text:span text:style-name="T3">費森尤斯卡比</text:span></text:p>
          </table:table-cell>
          <table:table-cell office:value-type="string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">
            <text:p>BC26703212</text:p>
          </table:table-cell>
          <table:table-cell office:value-type="string" table:style-name="ce2">
            <text:p>Ceftazidime Kabi 2g<text:span text:style-name="T3">，</text:span><text:s/>Powder for Solution for injection or infusion</text:p>
          </table:table-cell>
          <table:table-cell office:value-type="string" table:style-name="ce2">
            <text:p>CEFTAZIDIME 2000MG</text:p>
          </table:table-cell>
          <table:table-cell office:value-type="string" table:style-name="ce2">
            <text:p>2GM</text:p>
          </table:table-cell>
          <table:table-cell office:value-type="string" table:style-name="ce2">
            <text:p><text:span text:style-name="T3">費森尤斯卡比</text:span></text:p>
          </table:table-cell>
          <table:table-cell office:value-type="string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string" table:style-name="ce1">
            <text:p>BC20915417</text:p>
          </table:table-cell>
          <table:table-cell office:value-type="string" table:style-name="ce2">
            <text:p>TOBRADEX STERILE OPHTHALMIC OINTMENT</text:p>
          </table:table-cell>
          <table:table-cell office:value-type="string" table:style-name="ce2">
            <text:p>DEXAMETHASONE 1MG/GM</text:p>
          </table:table-cell>
          <table:table-cell office:value-type="string" table:style-name="ce2">
            <text:p>3.5GM</text:p>
          </table:table-cell>
          <table:table-cell office:value-type="string" table:style-name="ce2">
            <text:p><text:span text:style-name="T3">台灣諾華</text:span></text:p>
          </table:table-cell>
          <table:table-cell office:value-type="string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">
            <text:p>BC18617421</text:p>
          </table:table-cell>
          <table:table-cell office:value-type="string" table:style-name="ce2">
            <text:p>TOBRADEX OPHTHALMIC SUSPENSION</text:p>
          </table:table-cell>
          <table:table-cell office:value-type="string" table:style-name="ce2">
            <text:p>DEXAMETHASONE 1MG/ML</text:p>
          </table:table-cell>
          <table:table-cell office:value-type="string" table:style-name="ce2">
            <text:p>5ML</text:p>
          </table:table-cell>
          <table:table-cell office:value-type="string" table:style-name="ce2">
            <text:p><text:span text:style-name="T3">台灣諾華</text:span></text:p>
          </table:table-cell>
          <table:table-cell office:value-type="string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style-name="ce1">
            <text:p>BC24771100</text:p>
          </table:table-cell>
          <table:table-cell office:value-type="string" table:style-name="ce2">
            <text:p>Certican 0.75mg tablets</text:p>
          </table:table-cell>
          <table:table-cell office:value-type="string" table:style-name="ce2">
            <text:p>EVEROLIMUS 0.75MG</text:p>
          </table:table-cell>
          <table:table-cell table:style-name="ce2"/>
          <table:table-cell office:value-type="string" table:style-name="ce2">
            <text:p><text:span text:style-name="T3">台灣諾華</text:span></text:p>
          </table:table-cell>
          <table:table-cell office:value-type="string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1">
            <text:p>BC16851417</text:p>
          </table:table-cell>
          <table:table-cell office:value-type="string" table:style-name="ce2">
            <text:p>TOBREX EYE OINTMENT</text:p>
          </table:table-cell>
          <table:table-cell office:value-type="string" table:style-name="ce2">
            <text:p>TOBRAMYCIN 3MG/GM</text:p>
          </table:table-cell>
          <table:table-cell office:value-type="string" table:style-name="ce2">
            <text:p>3.5GM</text:p>
          </table:table-cell>
          <table:table-cell office:value-type="string" table:style-name="ce2">
            <text:p><text:span text:style-name="T3">台灣諾華</text:span></text:p>
          </table:table-cell>
          <table:table-cell office:value-type="string" table:style-name="ce3">
            <text:p>38.7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string" table:style-name="ce1">
            <text:p>BC16548421</text:p>
          </table:table-cell>
          <table:table-cell office:value-type="string" table:style-name="ce2">
            <text:p>TOBREX STERILE OPHTHALMIC SOLUTION</text:p>
          </table:table-cell>
          <table:table-cell office:value-type="string" table:style-name="ce2">
            <text:p>TOBRAMYCIN 3MG/ML</text:p>
          </table:table-cell>
          <table:table-cell office:value-type="string" table:style-name="ce2">
            <text:p>5ML</text:p>
          </table:table-cell>
          <table:table-cell office:value-type="string" table:style-name="ce2">
            <text:p><text:span text:style-name="T3">台灣諾華</text:span></text:p>
          </table:table-cell>
          <table:table-cell office:value-type="string" table:style-name="ce3">
            <text:p>31.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<text:span text:style-name="T3">許可證註銷</text:span></text:p>
          </table:table-cell>
          <table:table-cell office:value-type="string" table:style-name="ce3">
            <text:p>115/07/01</text:p>
          </table:table-cell>
          <table:table-cell table:style-name="ce6"/>
          <table:table-cell table:style-name="ce7"/>
          <table:table-cell table:style-name="ce8"/>
          <table:table-cell table:number-columns-repeated="16371" table:style-name="ce5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已給付.$A$1:已給付.$J$25" table:base-cell-address="已給付.$A$1"/>
          <table:named-range table:name="Print_Titles" table:cell-range-address="已給付.$A$1:已給付.$XFD$1" table:base-cell-address="已給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已收載項目異動明細表</text:span></text:p>
      </style:header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詹秀鳳</meta:initial-creator>
    <dc:creator>簡瑞庭</dc:creator>
    <meta:creation-date>2019-08-05T01:44:23Z</meta:creation-date>
    <dc:date>2026-07-17T01:04:17Z</dc:date>
    <meta:print-date>2026-07-03T08:05:19Z</meta:print-date>
  </office:meta>
</office:document-meta>
</file>