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9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全民健康保險已收載項目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<text:a xlink:href="https://lmspiq.fda.gov.tw/web/DRPIQ/DRPIQ1000Result?licId=52026634">KC011162B5</text:a></text:p>
          </table:table-cell>
          <table:table-cell office:value-type="string" table:style-name="ce5">
            <text:p>Herzuma Inj. 440mg, Lyophilized powder for injection</text:p>
          </table:table-cell>
          <table:table-cell office:value-type="string" table:style-name="ce5">
            <text:p>TRASTUZUMAB 440 mg</text:p>
          </table:table-cell>
          <table:table-cell office:value-type="string" table:style-name="ce5">
            <text:p>440 mg</text:p>
          </table:table-cell>
          <table:table-cell office:value-type="string" table:style-name="ce5">
            <text:p>台灣賽特瑞恩有限公司</text:p>
          </table:table-cell>
          <table:table-cell office:value-type="float" office:value="28518" table:style-name="ce6">
            <text:p>28,518</text:p>
          </table:table-cell>
          <table:table-cell office:value-type="float" office:value="12955" table:style-name="ce6">
            <text:p>12,955</text:p>
          </table:table-cell>
          <table:table-cell office:value-type="string" table:style-name="ce7">
            <text:p>1.依全民健康保險藥物給付項目及支付標準共同擬訂會議藥品部分第80次會議紀錄辦理。</text:p>
            <text:p>2.廠商同意調整本項目支付價。</text:p>
            <text:p>3.給付規定：適用通則及9.18.規定。</text:p>
          </table:table-cell>
          <table:table-cell office:value-type="string" table:style-name="ce8">
            <text:p>115/8/1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KC010892B5</text:p>
          </table:table-cell>
          <table:table-cell office:value-type="string" table:style-name="ce5">
            <text:p>OGIVRI 440 mg</text:p>
          </table:table-cell>
          <table:table-cell office:value-type="string" table:style-name="ce5">
            <text:p>TRASTUZUMAB 440 mg</text:p>
          </table:table-cell>
          <table:table-cell office:value-type="string" table:style-name="ce5">
            <text:p>440 mg</text:p>
          </table:table-cell>
          <table:table-cell office:value-type="string" table:style-name="ce5">
            <text:p>台灣生資科技股份有限公司</text:p>
          </table:table-cell>
          <table:table-cell office:value-type="float" office:value="28518" table:style-name="ce6">
            <text:p>28,518</text:p>
          </table:table-cell>
          <table:table-cell office:value-type="float" office:value="12955" table:style-name="ce6">
            <text:p>12,955</text:p>
          </table:table-cell>
          <table:table-cell office:value-type="string" table:style-name="ce7">
            <text:p>1.依全民健康保險藥物給付項目及支付標準共同擬訂會議藥品部分第80次會議紀錄辦理。</text:p>
            <text:p>2.廠商同意調整本項目支付價。</text:p>
            <text:p>3.給付規定：適用通則及9.18.規定。</text:p>
          </table:table-cell>
          <table:table-cell office:value-type="string" table:style-name="ce8">
            <text:p>115/8/1</text:p>
          </table:table-cell>
          <table:table-cell table:number-columns-repeated="16374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珏如</meta:initial-creator>
    <dc:creator>簡瑞庭</dc:creator>
    <meta:creation-date>2022-02-21T03:20:46Z</meta:creation-date>
    <dc:date>2026-07-16T02:15:27Z</dc:date>
    <meta:print-date>2026-07-15T02:33:32Z</meta:print-date>
  </office:meta>
</office:document-meta>
</file>