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style:vertical-align="baseline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5576in"/>
    </style:style>
    <style:style style:name="TableColumn9" style:family="table-column">
      <style:table-column-properties style:column-width="3.5256in"/>
    </style:style>
    <style:style style:name="Table7" style:family="table">
      <style:table-properties style:width="7.0833in" style:rel-width="103.82%" fo:margin-left="0in" table:align="center"/>
    </style:style>
    <style:style style:name="TableRow10" style:family="table-row">
      <style:table-row-properties style:min-row-height="0.272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center" style:vertical-align="baseline" fo:line-height="0.2777in"/>
      <style:text-properties style:font-name-asian="標楷體" style:use-window-font-color="tru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300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 fo:margin-left="0.5166in" fo:text-indent="-0.5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152in" fo:text-indent="-0.3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013in" fo:text-indent="-0.2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418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418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3194in" fo:text-indent="-0.3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777in" fo:margin-left="0.4173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0.2777in" fo:margin-left="0.4173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5166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margin-bottom="0in" fo:line-height="0.2777in" fo:margin-left="0.5159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187in" fo:text-indent="-0.2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1895in" fo:margin-right="0.0368in" fo:text-indent="-0.1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4013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2194in" fo:text-indent="-0.2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 fo:margin-left="0.193in" fo:text-indent="-0.1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 fo:margin-left="0.5166in" fo:text-indent="-0.5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5166in" fo:text-indent="-0.5166in">
        <style:tab-stops/>
      </style:paragraph-properties>
    </style:style>
    <style:style style:name="P119" style:parent-style-name="內文" style:family="paragraph">
      <style:paragraph-properties fo:text-align="justify" fo:line-height="0.2777in" fo:margin-left="0.3152in" fo:text-indent="-0.3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2208in" fo:text-indent="-0.2208in">
        <style:tab-stops/>
      </style:paragraph-properties>
    </style:style>
    <style:style style:name="P124" style:parent-style-name="內文" style:family="paragraph">
      <style:paragraph-properties fo:line-height="0.2777in" fo:margin-left="0.3152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418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418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3194in" fo:text-indent="-0.319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4173in" fo:text-indent="-0.2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fo:line-height="0.2777in" fo:margin-left="0.3944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777in" fo:margin-lef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list-style-name="LFO2" style:family="paragraph">
      <style:paragraph-properties fo:text-align="justify" fo:margin-bottom="0in" fo:line-height="0.2777in" fo:margin-left="0.4173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2" style:family="paragraph">
      <style:paragraph-properties fo:text-align="justify" fo:line-height="0.2777in" fo:margin-left="0.5166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family="paragraph">
      <style:paragraph-properties fo:text-align="justify" fo:line-height="0.2777in" fo:margin-left="0.5166in">
        <style:tab-stops/>
      </style:paragraph-properties>
    </style:style>
    <style:style style:name="P165" style:parent-style-name="清單段落" style:list-style-name="LFO2" style:family="paragraph">
      <style:paragraph-properties fo:text-align="justify" fo:margin-bottom="0in" fo:line-height="0.2777in" fo:margin-left="0.5159in" fo:text-indent="-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family="paragraph">
      <style:paragraph-properties fo:text-align="justify" fo:margin-bottom="0in" fo:line-height="0.2777in" fo:margin-left="0.5159in">
        <style:tab-stops/>
      </style:paragraph-properties>
    </style:style>
    <style:style style:name="P170" style:parent-style-name="內文" style:family="paragraph">
      <style:paragraph-properties fo:text-align="justify" fo:line-height="0.25in" fo:margin-left="0.3187in" fo:text-indent="-0.2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3187in" fo:text-indent="-0.2937in">
        <style:tab-stops/>
      </style:paragraph-properties>
    </style:style>
    <style:style style:name="P17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1895in" fo:margin-right="0.0368in" fo:text-indent="-0.1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0.4013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0.2194in" fo:text-indent="-0.21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916in" fo:margin-left="0.2256in" fo:text-indent="-0.225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style:vertical-align="baseline" fo:line-height="0.25in" fo:margin-left="0.1666in">
        <style:tab-stops/>
      </style:paragraph-properties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9節 抗癌瘤藥物 Antineoplastics drugs</text:p>
      <text:p text:style-name="P5"><text:span text:style-name="T6">(自115年8月1日生效)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9.18.Trastuzumab (如Herceptin)：(91/4/1、93/8/1、95/2/1、99/1/1、99/8/1、99/10/1、101/1/1、105/11/1、108/5/1、109/2/1、111/12/1、112/10/1、113/8/1、113/12/1、114/1/1、114/5/1、114/12/1、</text:span><text:span text:style-name="T19">115/7/1</text:span><text:span text:style-name="T20">、</text:span><text:span text:style-name="T21">115/8/1</text:span><text:span text:style-name="T22">)</text:span></text:p>
            <text:p text:style-name="P23"><text:span text:style-name="T24">1.早期乳癌(99/1/1、99/8/1、99/10/1、101/1/1、111/12/1、112/10/1、113/8/1、113/12/1、114/1/1、114/12/1</text:span><text:span text:style-name="T25">、</text:span><text:span text:style-name="T26">115/7/1</text:span><text:span text:style-name="T27">、</text:span><text:span text:style-name="T28">115/8/1</text:span><text:span text:style-name="T29">)</text:span></text:p>
            <text:p text:style-name="P30"><text:span text:style-name="T31">(1)具HER2過度表現(IHC3+或FISH+)，且具腋下淋巴結轉移但無遠處臟器轉移之早期乳癌患者，作為輔助性治療用藥(事審代碼：C50P2)：(99/8/1、99/10/1、101/1/1、111/12/1、112/10/1、113/8/1、113/12/1、114/1/1、114/12/1、115/7/1)</text:span></text:p>
            <text:p text:style-name="P32"><text:span text:style-name="T33">Ⅰ.</text:span><text:span text:style-name="T34"><text:tab/></text:span><text:span text:style-name="T35">若本藥品使用於手術前之輔助治療，依下列術後情形使用：(113/8/1、113/12/1、114/1/1、114/12/1、115/7/1)</text:span></text:p>
            <text:p text:style-name="P36"><text:span text:style-name="T37">i.外科手術後達病理上緩解（pCR）：本藥品、pertuzumab併用本藥品或pertuzumab與trastuzumab皮下注射複方製劑(如Phesgo)，三者使用於外科手術前後的總療程合併計算，依藥品仿單記載以全部18個療程為上限。(113/8/1、113/12/1、114/1/1、114/12/1、115/7/1)</text:span></text:p>
            <text:soft-page-break/>
            <text:p text:style-name="P38"><text:span text:style-name="T39">ii.若外科手術後無法達病理上緩解（non-pCR），本藥品與trastuzumab emtansine使用於外科手術前後的總療程合併計算，以全部18個療程為上限，其中trastuzumab emtansine以14個療程為上限。(113/8/1、113/12/1)</text:span></text:p>
            <text:p text:style-name="P40"><text:span text:style-name="T41">Ⅱ.</text:span><text:span text:style-name="T42"><text:tab/>若未接受術前輔助治療先行手術者，給予本藥品作為術後輔助治療，須接受至少4個療程的化學治療(本藥品合併化療或接續化療之後使用本藥品)，本藥品以全部18個療程為上限。(115/7/1)</text:span></text:p>
            <text:p text:style-name="P43"><text:span text:style-name="T44">(2)具HER2過度表現(IHC3+或FISH+)，且無腋下淋巴結轉移之早期乳癌患者，作為輔助性治療用藥：(111/12/1、112/10/1、113/8/1、113/12/1、114/1/1、114/12/1、115/7/1</text:span><text:span text:style-name="T45">、</text:span><text:span text:style-name="T46">115/8/1</text:span><text:span text:style-name="T47">)</text:span></text:p>
            <text:p text:style-name="P48"><text:span text:style-name="T49">Ⅰ.若本藥品使用於手術前之輔助治療，須經影像檢查(乳房超音波或乳房X光攝影或核磁共振)顯示腫瘤大於2公分，並依下列術後情形使用</text:span><text:span text:style-name="T50">：</text:span></text:p>
            <text:list text:style-name="LFO1" text:continue-numbering="true">
              <text:list-item>
                <text:p text:style-name="P51"><text:span text:style-name="T52">病理檢驗雌激素受體為陰性</text:span><text:span text:style-name="T53">ER(-)</text:span><text:span text:style-name="T54">(事審代碼：C50P1)</text:span><text:span text:style-name="T55">且外科手術後達病理上緩解（pCR）者：使用於外科手術前後的總療程合併計算，</text:span><text:span text:style-name="T56">以全部9個療程為上限</text:span><text:span text:style-name="T57">；使用Eirgasun vial 420 mg</text:span><text:span text:style-name="T58">、Herzuma及Ogivri</text:span><text:span text:style-name="T59">以全部18個療程為上限。(</text:span><text:span text:style-name="T60">113/8/1、115/7/1</text:span><text:span text:style-name="T61">、</text:span><text:span text:style-name="T62">115/8/1</text:span><text:span text:style-name="T63">)</text:span></text:p>
              </text:list-item>
              <text:list-item>
                <text:p text:style-name="P64"><text:span text:style-name="T65">病理檢驗</text:span><text:span text:style-name="T66">ER(-)</text:span><text:span text:style-name="T67">(事審代碼：C50P1)</text:span><text:span text:style-name="T68">且外科手術後無法達病理上緩解（non-pCR）者：本藥品與trastuzumab emtansine使用於外科手術前後的總療程合併計算，以全部18個療程為上限，其中trastuzumab emtansine以14個療程為上限。(113/8/1、</text:span><text:span text:style-name="T69">115/7/1</text:span><text:span text:style-name="T70">)</text:span></text:p>
              </text:list-item>
              <text:list-item>
                <text:p text:style-name="P71"><text:span text:style-name="T72">病理檢驗</text:span><text:span text:style-name="T73">陽性ER(+)</text:span><text:span text:style-name="T74">(事審代碼：C50P3)</text:span><text:span text:style-name="T75">：限使用Eirgasun vial 420 mg</text:span><text:span text:style-name="T76">、Herzuma及Ogivri</text:span><text:span text:style-name="T77">於外科手術前後的總療程合併計算，以全部18個療程為上限。(</text:span><text:span text:style-name="T78">115/7/1</text:span><text:span text:style-name="T79">、</text:span><text:span text:style-name="T80">115/8/1</text:span><text:span text:style-name="T81">)</text:span></text:p>
              </text:list-item>
              <text:list-item>
                <text:p text:style-name="P82"><text:span text:style-name="T83">115年</text:span><text:span text:style-name="T84">6</text:span><text:span text:style-name="T85">月</text:span><text:span text:style-name="T86">30</text:span><text:span text:style-name="T87">日以前已核定使用trastuzumab之病人，得經事前審查核准後，使用Eirgasun vial 420 mg</text:span><text:bookmark-start text:name="_Hlk235084351"/><text:span text:style-name="T88">、Herzuma及Ogivri</text:span><text:bookmark-end text:name="_Hlk235084351"/><text:span text:style-name="T89">至總療程上限(即18個療程)或使用期間發生疾病惡化為止。(</text:span><text:span text:style-name="T90">115/7/1</text:span><text:span text:style-name="T91">、</text:span><text:span text:style-name="T92">115/8/1</text:span><text:span text:style-name="T93">)</text:span></text:p>
              </text:list-item>
            </text:list>
            <text:p text:style-name="P94"><text:span text:style-name="T95">Ⅱ.若未接受術前輔助治療先行手術者，給予本藥品(</text:span><text:span text:style-name="T96">限使用Eirgasun vial 420 mg</text:span><text:span text:style-name="T97">、Herzuma及Ogivri</text:span><text:span text:style-name="T98">)</text:span><text:span text:style-name="T99">作為術後輔助治療，以全部18個療程為上限，須接受至少4個療程的化學治療(合併化療或接續化療之後使用本藥品)，並須符合下列條件之一：(115/7/1</text:span><text:span text:style-name="T100">、</text:span><text:span text:style-name="T101">115/8/1</text:span><text:span text:style-name="T102">)</text:span></text:p>
            <text:p text:style-name="P103">i.ER(-)且腫瘤大於0.5公分(事審代碼：C50P4)。</text:p>
            <text:p text:style-name="P104">ii.ER(+)且腫瘤大於1公分(事審代碼：C50P5)。</text:p>
            <text:p text:style-name="P105"><text:span text:style-name="T106">2.轉移性乳癌(事審代碼：C50R1)</text:span></text:p>
            <text:p text:style-name="P107">(1)~(4) 略</text:p>
            <text:p text:style-name="P108"><text:span text:style-name="T109">3.轉移性胃癌(限IV劑型) (事審代碼：C16R1) 略</text:span></text:p>
            <text:p text:style-name="P110"><text:span text:style-name="T111">4.經事前審查核准後使用，核准後早期乳癌及轉移性胃癌每24週、晚期乳癌每18週須檢附療效評估資料再次申請，若疾病有惡化情形即不應再行申請。</text:span><text:span text:style-name="T112">（105/11/1、114/5/1）</text:span></text:p>
          </table:table-cell>
          <table:table-cell table:style-name="TableCell113">
            <text:p text:style-name="P114"><text:span text:style-name="T115">9.18.Trastuzumab (如Herceptin)：(91/4/1、93/8/1、95/2/1、99/1/1、99/8/1、99/10/1、101/1/1、105/11/1、108/5/1、109/2/1、111/12/1、112/10/1、113/8/1、113/12/1、114/1/1、114/5/1、114/12/1、</text:span><text:span text:style-name="T116">115/7/1</text:span><text:span text:style-name="T117">)</text:span></text:p>
            <text:p text:style-name="P118"/>
            <text:p text:style-name="P119"><text:span text:style-name="T120">1.早期乳癌(99/1/1、99/8/1、99/10/1、101/1/1、111/12/1、112/10/1、113/8/1、113/12/1、114/1/1、114/12/1</text:span><text:span text:style-name="T121">、</text:span><text:span text:style-name="T122">115/7/1)</text:span></text:p>
            <text:p text:style-name="P123"/>
            <text:p text:style-name="P124">(1)具HER2過度表現(IHC3+或FISH+)，且具腋下淋巴結轉移但無遠處臟器轉移之早期乳癌患者，作為輔助性治療用藥(事審代碼：C50P2)：(99/8/1、99/10/1、101/1/1、111/12/1、112/10/1、113/8/1、113/12/1、114/1/1、114/12/1、115/7/1)</text:p>
            <text:p text:style-name="P125"><text:span text:style-name="T126">Ⅰ.</text:span><text:span text:style-name="T127"><text:tab/>若本藥品使用於手術前之輔助治療，依下列術後情形使用：(113/8/1、113/12/1、114/1/1、114/12/1、115/7/1)</text:span></text:p>
            <text:p text:style-name="P128"><text:span text:style-name="T129">i.外科手術後達病理上緩解（pCR）：本藥品、pertuzumab併用本藥品或pertuzumab與trastuzumab皮下注射複方製劑(如Phesgo)，三者使用於外科手術前後的總療程合併計算，依藥品仿單記載以全部18個療程為上限。(113/8/1、113/12/1、114/1/1、114/12/1、115/7/1)</text:span></text:p>
            <text:soft-page-break/>
            <text:p text:style-name="P130"><text:span text:style-name="T131">ii.若外科手術後無法達病理上緩解（non-pCR），本藥品與trastuzumab emtansine使用於外科手術前後的總療程合併計算，以全部18個療程為上限，其中trastuzumab emtansine以14個療程為上限。(113/8/1、113/12/1)</text:span></text:p>
            <text:p text:style-name="P132"><text:span text:style-name="T133">Ⅱ.</text:span><text:span text:style-name="T134"><text:tab/>若未接受術前輔助治療先行手術者，給予本藥品作為術後輔助治療，須接受至少4個療程的化學治療(本藥品合併化療或接續化療之後使用本藥品)，本藥品以全部18個療程為上限。(115/7/1)</text:span></text:p>
            <text:p text:style-name="P135"><text:span text:style-name="T136">(2)具HER2過度表現(IHC3+或FISH+)，且無腋下淋巴結轉移之早期乳癌患者，作為輔助性治療用藥：(111/12/1、112/10/1、113/8/1、113/12/1、114/1/1、114/12/1、115/7/1)</text:span></text:p>
            <text:p text:style-name="P137"><text:span text:style-name="T138">Ⅰ.若本藥品使用於手術前之輔助治療，須經影像檢查(乳房超音波或乳房X光攝影或核磁共振)顯示腫瘤大於2公分，並依下列術後情形使用</text:span><text:span text:style-name="T139">：</text:span></text:p>
            <text:list text:style-name="LFO2" text:continue-numbering="true">
              <text:list-item>
                <text:p text:style-name="P140"><text:span text:style-name="T141">病理檢驗雌激素受體為陰性</text:span><text:span text:style-name="T142">ER(-)</text:span><text:span text:style-name="T143">(事審代碼：C50P1)</text:span><text:span text:style-name="T144">且外科手術後達病理上緩解（pCR）者：使用於外科手術前後的總療程合併計算，</text:span><text:span text:style-name="T145">以全部9個療程為上限</text:span><text:span text:style-name="T146">；使用Eirgasun vial 420 mg以全部18個療程為上限。(</text:span><text:span text:style-name="T147">113/8/1、115/7/1</text:span><text:span text:style-name="T148">)</text:span></text:p>
              </text:list-item>
            </text:list>
            <text:p text:style-name="P149"/>
            <text:list text:style-name="LFO2" text:continue-numbering="true">
              <text:list-item>
                <text:p text:style-name="P150"><text:span text:style-name="T151">病理檢驗</text:span><text:span text:style-name="T152">ER(-)</text:span><text:span text:style-name="T153">(事審代碼：C50P1)</text:span><text:span text:style-name="T154">且外科手術後無法達病理上緩解（non-pCR）者：本藥品與trastuzumab emtansine使用於外科手術前後的總療程合併計算，以全部18個療程為上限，其中trastuzumab emtansine以14個療程為上限。(113/8/1、</text:span><text:span text:style-name="T155">115/7/1</text:span><text:span text:style-name="T156">)</text:span></text:p>
              </text:list-item>
              <text:list-item>
                <text:p text:style-name="P157"><text:span text:style-name="T158">病理檢驗</text:span><text:span text:style-name="T159">陽性ER(+)</text:span><text:span text:style-name="T160">(事審代碼：C50P3)</text:span><text:span text:style-name="T161">：限使用Eirgasun vial 420 mg於外科手術前後的總療程合併計算，以全部18個療程為上限。(</text:span><text:span text:style-name="T162">115/7/1</text:span><text:span text:style-name="T163">)</text:span></text:p>
              </text:list-item>
            </text:list>
            <text:p text:style-name="P164"/>
            <text:list text:style-name="LFO2" text:continue-numbering="true">
              <text:list-item>
                <text:p text:style-name="P165"><text:span text:style-name="T166">115年</text:span><text:span text:style-name="T167">6</text:span><text:span text:style-name="T168">月30日以前已核定使用trastuzumab之病人，得經事前審查核准後，使用Eirgasun vial 420 mg至總療程上限(即18個療程)或使用期間發生疾病惡化為止。</text:span></text:p>
              </text:list-item>
            </text:list>
            <text:p text:style-name="P169"/>
            <text:p text:style-name="P170"><text:span text:style-name="T171">Ⅱ.若未接受術前輔助治療先行手術者，給予本藥品(</text:span><text:span text:style-name="T172">限使用Eirgasun vial 420 mg)</text:span><text:span text:style-name="T173">作為術後輔助治療，以全部18個療程為上限，須接受至少4個療程的化學治療(合併化療或接續化療之後使用本藥品)，並須符合下列條件之一：(115/7/1)</text:span></text:p>
            <text:p text:style-name="P174"/>
            <text:p text:style-name="P175">i.ER(-)且腫瘤大於0.5公分(事審代碼：C50P4)。</text:p>
            <text:p text:style-name="P176">ii.ER(+)且腫瘤大於1公分(事審代碼：C50P5)。</text:p>
            <text:p text:style-name="P177"><text:span text:style-name="T178">2.轉移性乳癌(事審代碼：C50R1)</text:span></text:p>
            <text:p text:style-name="P179">(1)~(4) 略</text:p>
            <text:p text:style-name="P180"><text:span text:style-name="T181">3.轉移性胃癌(限IV劑型) (事審代碼：C16R1) 略</text:span></text:p>
            <text:p text:style-name="P182"><text:span text:style-name="T183">4.經事前審查核准後使用，核准後早期乳癌及轉移性胃癌每24週、晚期乳癌每18週須檢附療效評估資料再次申請，若疾病有惡化情形即不應再行申請。</text:span><text:span text:style-name="T184">（105/11/1、114/5/1）</text:span></text:p>
          </table:table-cell>
        </table:table-row>
      </table:table>
      <text:soft-page-break/>
      <text:p text:style-name="P185"><text:span text:style-name="T186">備註︰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195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似帆</meta:initial-creator>
    <dc:creator>簡瑞庭</dc:creator>
    <meta:creation-date>2026-06-16T02:52:00Z</meta:creation-date>
    <dc:date>2026-07-16T00:53:00Z</dc:date>
    <meta:print-date>2026-06-16T02:57:00Z</meta:print-date>
    <meta:template xlink:href="Normal" xlink:type="simple"/>
    <meta:editing-cycles>13</meta:editing-cycles>
    <meta:editing-duration>PT1800S</meta:editing-duration>
    <meta:document-statistic meta:page-count="4" meta:paragraph-count="7" meta:word-count="589" meta:character-count="3944" meta:row-count="28" meta:non-whitespace-character-count="3362"/>
  </office:meta>
</office:document-meta>
</file>