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3" table:number-rows-spanned="1" table:style-name="ce29">
            <text:p>115年7月~9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幣別</text:p>
          </table:table-cell>
          <table:table-cell office:value-type="string" table:style-name="ce4">
            <text:p>115年7月~9月</text:p>
          </table:table-cell>
          <table:table-cell office:value-type="string" table:style-name="ce4">
            <text:p>備註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美元</text:p>
          </table:table-cell>
          <table:table-cell office:value-type="float" office:value="31.06" table:style-name="ce7">
            <text:p>31.06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6">
            <text:p>日圓<text:span text:style-name="T1"><text:s/></text:span></text:p>
          </table:table-cell>
          <table:table-cell office:value-type="float" office:value="0.2" table:style-name="ce10">
            <text:p>0.20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1">
            <text:p>英鎊</text:p>
          </table:table-cell>
          <table:table-cell office:value-type="float" office:value="41.69" table:style-name="ce12">
            <text:p>41.69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6">
            <text:p>加拿大幣</text:p>
          </table:table-cell>
          <table:table-cell office:value-type="float" office:value="22.48" table:style-name="ce12">
            <text:p>22.48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歐元</text:p>
            <text:p>(德、法、比利時）</text:p>
          </table:table-cell>
          <table:table-cell office:value-type="float" office:value="36.229999999999997" table:style-name="ce12">
            <text:p>36.23</text:p>
          </table:table-cell>
          <table:table-cell office:value-type="string" table:style-name="ce13">
            <text:p>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4">
            <text:p>瑞典幣</text:p>
          </table:table-cell>
          <table:table-cell office:value-type="float" office:value="3.34" table:style-name="ce12">
            <text:p>3.34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4">
            <text:p>瑞士法郎</text:p>
          </table:table-cell>
          <table:table-cell office:value-type="float" office:value="38.869999999999997" table:style-name="ce7">
            <text:p>38.87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4">
            <text:p>澳幣</text:p>
          </table:table-cell>
          <table:table-cell office:value-type="float" office:value="21.1" table:style-name="ce12">
            <text:p>21.1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2">
          <table:table-cell table:style-name="ce15"/>
          <table:table-cell table:style-name="ce16"/>
          <table:table-cell table:style-name="ce15"/>
          <table:table-cell table:number-columns-repeated="16381" table:style-name="ce9"/>
        </table:table-row>
        <table:table-row table:style-name="ro4">
          <table:table-cell office:value-type="string" table:number-columns-spanned="3" table:number-rows-spanned="1" table:style-name="ce30">
            <text:p>*中央銀行資料(114年7月-115年6月匯率平均值)</text:p>
            <text:p>**臺灣銀行：</text:p>
            <text:p>114年7月第1個交易日(114.7.1)、114年10月第1個交易日(114.10.1)及115年1月第1個交易日(115.1.2)、115年4月第1個交易日(115.4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6381"/>
        </table:table-row>
        <table:table-row table:style-name="ro5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number-columns-repeated="1638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6381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number-columns-repeated="16381"/>
        </table:table-row>
        <table:table-row table:number-rows-repeated="2" table:style-name="ro5">
          <table:table-cell table:style-name="ce27"/>
          <table:table-cell table:style-name="ce28"/>
          <table:table-cell table:style-name="ce27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欣蓉</meta:initial-creator>
    <dc:creator>李欣蓉</dc:creator>
    <meta:creation-date>2026-04-22T08:19:43Z</meta:creation-date>
    <dc:date>2026-07-17T06:02:32Z</dc:date>
    <meta:print-date>2026-04-22T08:24:58Z</meta:print-date>
  </office:meta>
</office:document-meta>
</file>