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number text:level="1" text:style-name="WW_CharLFO6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list-format-name="NLF3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list-format-name="NLF3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list-format-name="NLF3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olumn13" style:family="table-column">
      <style:table-column-properties style:column-width="3.3958in"/>
    </style:style>
    <style:style style:name="TableColumn14" style:family="table-column">
      <style:table-column-properties style:column-width="3.3965in"/>
    </style:style>
    <style:style style:name="Table12" style:family="table">
      <style:table-properties style:width="6.7923in" fo:margin-left="0.075in" table:align="left"/>
    </style:style>
    <style:style style:name="TableRow15" style:family="table-row">
      <style:table-row-properties style:min-row-height="0.38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1902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line-height="0.3055in" fo:margin-left="0.2243in" fo:text-indent="-0.19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fo:text-align="justify" fo:line-height="0.3055in" fo:margin-left="0.4166in" fo:text-indent="-0.2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text-align="justify" fo:line-height="0.3055in" fo:margin-left="0.4166in" fo:text-indent="-0.295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line-height="0.3055in" fo:margin-left="0.5145in" fo:text-indent="-0.1944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fo:line-height="0.3055in" fo:margin-left="0.5145in" fo:text-indent="-0.1944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3055in" fo:margin-left="0.5145in" fo:text-indent="-0.1944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3055in" fo:margin-left="0.2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line-height="0.3055in" fo:margin-left="0.2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line-height="0.3055in" fo:margin-left="0.2243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 fo:line-height="0.3055in" fo:margin-left="0.224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widows="2" fo:orphans="2" fo:text-align="justify" fo:line-height="0.3055in" fo:margin-left="0.3652in" fo:text-indent="-0.1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0.3055in" fo:margin-left="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3055in" fo:margin-left="0.4166in" fo:text-indent="-0.29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新細明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新細明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widows="2" fo:orphans="2" fo:line-height="0.3055in" fo:margin-left="0.5145in" fo:text-indent="-0.1944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widows="2" fo:orphans="2" fo:line-height="0.3055in" fo:margin-left="0.5145in" fo:text-indent="-0.1944in">
        <style:tab-stops/>
      </style:paragraph-properties>
    </style:style>
    <style:style style:name="T17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fo:line-height="0.3055in" fo:margin-left="0.5145in" fo:text-indent="-0.1944in">
        <style:tab-stops/>
      </style:paragraph-properties>
    </style:style>
    <style:style style:name="T18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widows="2" fo:orphans="2" fo:line-height="0.3055in" fo:margin-left="0.2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3055in" fo:margin-left="0.295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 fo:margin-left="0.0006in" fo:text-indent="0.0972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OLE_LINK2"/>「藥品給付規定」修訂對照表</text:p>
      <text:p text:style-name="P8">第5節 激素及影響內分泌機轉藥物</text:p>
      <text:p text:style-name="P9"><text:span text:style-name="T10">Hormones &amp; drugs affecting hormonal mechanism</text:span></text:p>
      <text:p text:style-name="P11">（自115年9月1日生效）</text:p>
      <table:table table:style-name="Table12">
        <table:table-columns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修訂後給付規定</text:p>
            </table:table-cell>
            <table:table-cell table:style-name="TableCell18">
              <text:p text:style-name="P19">原給付規定</text:p>
            </table:table-cell>
          </table:table-row>
        </table:table-header-rows>
        <table:table-row table:style-name="TableRow20">
          <table:table-cell table:style-name="TableCell21">
            <text:p text:style-name="P22"><text:span text:style-name="T23">5.6.1.抗骨質再吸收劑（anti- resorptive）(101/3/1、101/5/1、102/2/1、102/8/1、103/2/1、103/10/1、104/8/1、106/12/1、114/3/1</text:span><text:span text:style-name="T24">、</text:span><text:span text:style-name="T25">115</text:span><text:span text:style-name="T26">/7/1、</text:span><text:span text:style-name="T27">115</text:span><text:span text:style-name="T28">/8/1</text:span><text:span text:style-name="T29">、</text:span><text:span text:style-name="T30">115</text:span><text:span text:style-name="T31">/9/1</text:span><text:span text:style-name="T32">)</text:span></text:p>
            <text:p text:style-name="P33">1.藥品種類(略)</text:p>
            <text:p text:style-name="P34">2.使用規定</text:p>
            <text:p text:style-name="P35">(1)使用條件</text:p>
            <text:list text:style-name="LFO8" text:continue-numbering="true">
              <text:list-item>
                <text:p text:style-name="P36"><text:span text:style-name="T37">限用於停經後婦女（alendronate、zoledronate、denosumab及risedronate 35mg亦可使用於男性，risedronate 150mg不可使用於男性）因骨質疏鬆症（須經DXA 檢測BMD之T score≦ -2.5SD）引起脊椎或髖部骨折，或因骨質疏少症(osteopenia)(經DXA檢測BMD之-2.5SD &lt;T score &lt;-1.0SD)引起脊椎或髖部2處或2次(含)以上之骨折。</text:span><text:span text:style-name="T38">d</text:span><text:span text:style-name="T39">enosumab</text:span><text:span text:style-name="T40">、</text:span><text:span text:style-name="T41">alendronate</text:span><text:span text:style-name="T42"><text:s/>(除</text:span><text:span text:style-name="T43">COVAXIN</text:span><text:span text:style-name="T44">、</text:span><text:span text:style-name="T45">Mosmass</text:span><text:span text:style-name="T46">、</text:span><text:span text:style-name="T47">Apo-Alendronate</text:span><text:span text:style-name="T48">、</text:span><text:span text:style-name="T49">Binosto</text:span><text:span text:style-name="T50">及</text:span><text:span text:style-name="T51">Alendro-Dthen</text:span><text:span text:style-name="T52">外)</text:span><text:span text:style-name="T53">除使用於上述條件外，亦可用於前述因骨質疏鬆症引起之遠端橈骨或近端肱骨骨折，或骨質疏少症引起之遠端橈骨、近端肱骨2處或2次</text:span><text:soft-page-break/><text:span text:style-name="T54">(含)以上之骨折。 (101/5/1、102/8/1、103/10/1、104/8/1、106/12/1、114/3/1</text:span><text:span text:style-name="T55">、</text:span><text:span text:style-name="T56">115</text:span><text:span text:style-name="T57">/7/1</text:span><text:span text:style-name="T58">、</text:span><text:span text:style-name="T59">115</text:span><text:span text:style-name="T60">/8/1</text:span><text:span text:style-name="T61">、</text:span><text:span text:style-name="T62">115</text:span><text:span text:style-name="T63">/9/1</text:span><text:span text:style-name="T64">)</text:span></text:p>
              </text:list-item>
              <text:list-item>
                <text:p text:style-name="P65"><text:span text:style-name="T66">用於骨質疏鬆症患者 (須經DXA檢測BMD之T-score≦-2.5)，且合併下列至少一項骨質疏鬆性骨折高風險因子者，限使用</text:span><text:span text:style-name="T67">denosumab</text:span><text:span text:style-name="T68">、</text:span><text:span text:style-name="T69">alendronate</text:span><text:span text:style-name="T70">(除</text:span><text:span text:style-name="T71">COVAXIN</text:span><text:span text:style-name="T72">、</text:span><text:span text:style-name="T73">Mosmass</text:span><text:span text:style-name="T74">、</text:span><text:span text:style-name="T75">Apo-Alendronate</text:span><text:span text:style-name="T76">、</text:span><text:span text:style-name="T77">Binosto</text:span><text:span text:style-name="T78">及</text:span><text:span text:style-name="T79">Alendro-Dthen</text:span><text:span text:style-name="T80">外)</text:span><text:span text:style-name="T81">，且須於病歷上載明: (114/3/1</text:span><text:span text:style-name="T82">、</text:span><text:span text:style-name="T83">115</text:span><text:span text:style-name="T84">/7/1</text:span><text:span text:style-name="T85">、</text:span><text:span text:style-name="T86">115</text:span><text:span text:style-name="T87">/8/1</text:span><text:span text:style-name="T88">、</text:span><text:span text:style-name="T89">115</text:span><text:span text:style-name="T90">/9/1</text:span><text:span text:style-name="T91">)</text:span></text:p>
              </text:list-item>
            </text:list>
            <text:p text:style-name="P92"><text:span text:style-name="T93">ⅰ</text:span><text:span text:style-name="T94">類風溼性關節炎。</text:span></text:p>
            <text:p text:style-name="P95"><text:span text:style-name="T96">ⅱ</text:span><text:span text:style-name="T97">糖尿病且使用胰島素。</text:span></text:p>
            <text:p text:style-name="P98"><text:span text:style-name="T99">ⅲ</text:span><text:span text:style-name="T100">使用糖皮質類固醇</text:span><text:span text:style-name="T101">(&gt;5</text:span><text:span text:style-name="T102">毫克</text:span><text:span text:style-name="T103">/</text:span><text:span text:style-name="T104">天</text:span><text:span text:style-name="T105">)</text:span><text:span text:style-name="T106">超過</text:span><text:span text:style-name="T107">3</text:span><text:span text:style-name="T108">個月。</text:span></text:p>
            <text:p text:style-name="P109">(2)治療時，一次限用一項藥物，不得併用其他骨質疏鬆症治療藥物。</text:p>
            <text:p text:style-name="P110">(3)使用雙磷酸鹽類藥物，須先檢測病患之血清creatinine濃度，符合該項藥物仿單之建議規定。</text:p>
          </table:table-cell>
          <table:table-cell table:style-name="TableCell111">
            <text:p text:style-name="P112"><text:span text:style-name="T113">5.6.1.抗骨質再吸收劑（anti- resorptive）(101/3/1、101/5/1、102/2/1、102/8/1、103/2/1、103/10/1、104/8/1、106/12/1、114/3/1</text:span><text:span text:style-name="T114">、</text:span><text:span text:style-name="T115">115</text:span><text:span text:style-name="T116">/7/1、</text:span><text:span text:style-name="T117">115</text:span><text:span text:style-name="T118">/8/1)</text:span></text:p>
            <text:p text:style-name="P119"/>
            <text:p text:style-name="P120">1.藥品種類(略)</text:p>
            <text:p text:style-name="P121">2.使用規定</text:p>
            <text:p text:style-name="P122">(1)使用條件</text:p>
            <text:list text:style-name="LFO11" text:continue-numbering="true">
              <text:list-item>
                <text:p text:style-name="P123"><text:span text:style-name="T124">限用於停經後婦女（alendronate、zoledronate、denosumab及risedronate 35mg亦可使用於男性，risedronate 150mg不可使用於男性）因骨質疏鬆症（須經DXA 檢測BMD之T score≦ -2.5SD）引起脊椎或髖部骨折，或因骨質疏少症(osteopenia)(經DXA檢測BMD之-2.5SD &lt;T score &lt;-1.0SD)引起脊椎或髖部2處或2次(含)以上之骨折。</text:span><text:span text:style-name="T125">denosumab</text:span><text:span text:style-name="T126">及</text:span><text:span text:style-name="T127">alendronate</text:span><text:span text:style-name="T128"><text:s/>(除</text:span><text:span text:style-name="T129">COVAXIN</text:span><text:span text:style-name="T130">、</text:span><text:span text:style-name="T131">Mosmass</text:span><text:span text:style-name="T132">、</text:span><text:span text:style-name="T133">Apo-Alendronate</text:span><text:span text:style-name="T134">、</text:span><text:span text:style-name="T135">Fosamax</text:span><text:span text:style-name="T136">、</text:span><text:span text:style-name="T137">Binosto</text:span><text:span text:style-name="T138">及</text:span><text:span text:style-name="T139">Alendro-Dthen</text:span><text:span text:style-name="T140">外)</text:span><text:span text:style-name="T141">除使用於上述條件外，亦可用於前述因骨質疏鬆症引起之遠端橈骨或近端肱骨骨折，或骨質疏少症引起之遠端橈骨、近端肱骨2處或2次(含)以上</text:span><text:soft-page-break/><text:span text:style-name="T142">之骨折。 (101/5/1、102/8/1、103/10/1、104/8/1、106/12/1、114/3/1</text:span><text:span text:style-name="T143">、</text:span><text:span text:style-name="T144">115</text:span><text:span text:style-name="T145">/7/1</text:span><text:span text:style-name="T146">、</text:span><text:span text:style-name="T147">115</text:span><text:span text:style-name="T148">/8/1)</text:span></text:p>
              </text:list-item>
            </text:list>
            <text:p text:style-name="P149"/>
            <text:list text:style-name="LFO11" text:continue-numbering="true">
              <text:list-item>
                <text:p text:style-name="P150"><text:span text:style-name="T151">用於骨質疏鬆症患者 (須經DXA檢測BMD之T-score≦-2.5)，且合併下列至少一項骨質疏鬆性骨折高風險因子者，限使用</text:span><text:span text:style-name="T152">denosumab</text:span><text:span text:style-name="T153">及</text:span><text:span text:style-name="T154">alendronate</text:span><text:span text:style-name="T155">(除</text:span><text:span text:style-name="T156">COVAXIN</text:span><text:span text:style-name="T157">、</text:span><text:span text:style-name="T158">Mosmass</text:span><text:span text:style-name="T159">、</text:span><text:span text:style-name="T160">Apo-Alendronate</text:span><text:span text:style-name="T161">、</text:span><text:span text:style-name="T162">Fosamax</text:span><text:span text:style-name="T163">、</text:span><text:span text:style-name="T164">Binosto</text:span><text:span text:style-name="T165">及</text:span><text:span text:style-name="T166">Alendro-Dthen</text:span><text:span text:style-name="T167">外)</text:span><text:span text:style-name="T168">，且須於病歷上載明: (114/3/1</text:span><text:span text:style-name="T169">、</text:span><text:span text:style-name="T170">115</text:span><text:span text:style-name="T171">/7/1</text:span><text:span text:style-name="T172">、</text:span><text:span text:style-name="T173">115</text:span><text:span text:style-name="T174">/8/1)</text:span></text:p>
              </text:list-item>
            </text:list>
            <text:p text:style-name="P175"><text:span text:style-name="T176">ⅰ</text:span><text:span text:style-name="T177">類風溼性關節炎。</text:span></text:p>
            <text:p text:style-name="P178"><text:span text:style-name="T179">ⅱ</text:span><text:span text:style-name="T180">糖尿病且使用胰島素。</text:span></text:p>
            <text:p text:style-name="P181"><text:span text:style-name="T182">ⅲ</text:span><text:span text:style-name="T183">使用糖皮質類固醇</text:span><text:span text:style-name="T184">(&gt;5</text:span><text:span text:style-name="T185">毫克</text:span><text:span text:style-name="T186">/</text:span><text:span text:style-name="T187">天</text:span><text:span text:style-name="T188">)</text:span><text:span text:style-name="T189">超過</text:span><text:span text:style-name="T190">3</text:span><text:span text:style-name="T191">個月。</text:span></text:p>
            <text:p text:style-name="P192">(2)治療時，一次限用一項藥物，不得併用其他骨質疏鬆症治療藥物。</text:p>
            <text:p text:style-name="P193">(3)使用雙磷酸鹽類藥物，須先檢測病患之血清creatinine濃度，符合該項藥物仿單之建議規定。</text:p>
          </table:table-cell>
        </table:table-row>
      </table:table>
      <text:soft-page-break/>
      <text:p text:style-name="P194"><text:span text:style-name="T195">備註:劃線部分為新修訂規定</text:span><text:bookmark-end text:name="OLE_LIN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一" style:display-name="一、" style:family="paragraph" style:parent-style-name="提案一">
      <style:paragraph-properties fo:margin-left="0.5555in" fo:text-indent="-0.3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提案內文" style:display-name="提案內文" style:family="paragraph" style:parent-style-name="純文字" style:list-style-name="LFO1">
      <style:paragraph-properties fo:margin-left="0in" fo:text-indent="0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 style:parent-style-name="預設段落字型"/>
    <style:style style:name="案由" style:display-name="案由" style:family="paragraph" style:parent-style-name="內文">
      <style:paragraph-properties fo:text-align="justify" fo:line-height="0.3333in" fo:margin-left="0.243in" fo:text-indent="-0.243in">
        <style:tab-stops/>
      </style:paragraph-properties>
      <style:text-properties style:font-name-asian="Times New Roman" fo:font-size="14pt" style:font-size-asian="14pt" style:font-size-complex="14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E" style:display-name="1." style:family="paragraph" style:parent-style-name="內文" style:list-style-name="LFO2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說明一" style:display-name="說明一" style:family="paragraph" style:parent-style-name="內文" style:list-style-name="LFO3">
      <style:paragraph-properties fo:text-align="justify" fo:line-height="0.3333in"/>
      <style:text-properties style:font-name-asian="標楷體" fo:font-size="14pt" style:font-size-asian="14pt" fo:hyphenate="false"/>
    </style:style>
    <style:style style:name="一0" style:display-name="一" style:family="paragraph" style:parent-style-name="內文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一1" style:display-name="(一)" style:family="paragraph">
      <style:paragraph-properties fo:line-height="0.3333in" fo:margin-left="1.0034in" fo:text-indent="-0.472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結論1" style:display-name="結論1" style:family="paragraph" style:parent-style-name="內文" style:list-style-name="LFO4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E0" style:display-name="(1)" style:family="paragraph" style:parent-style-name="內文">
      <style:paragraph-properties fo:line-height="0.3472in" fo:margin-left="1.75in" fo:text-indent="-0.5in">
        <style:tab-stops>
          <style:tab-stop style:type="left" style:position="0in"/>
        </style:tab-stops>
      </style:paragraph-properties>
      <style:text-properties style:font-name="Arial" style:font-name-asian="標楷體" style:font-name-complex="Arial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專家結論一" style:display-name="專家結論(一)" style:family="paragraph" style:parent-style-name="清單段落1" style:list-style-name="LFO5">
      <style:paragraph-properties fo:widows="2" fo:orphans="2" fo:text-align="justify" fo:line-height="0.3333in" fo:margin-left="1.2201in">
        <style:tab-stops/>
      </style:paragraph-properties>
      <style:text-properties style:font-name-asian="標楷體" fo:color="#000000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Standard" style:display-name="Standard" style:family="paragraph">
      <style:text-properties style:font-name-asian="新細明體, PMingLiU" fo:hyphenate="fals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擬訂會議議程1字元" style:display-name="擬訂會議議程1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內文1" style:display-name="內文1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一說明" style:display-name="（一）說明" style:family="paragraph" style:parent-style-name="清單段落" style:list-style-name="LFO7">
      <style:paragraph-properties fo:line-height="0.3333in" fo:margin-left="0.5in" fo:text-indent="-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list-format-name="NLF0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list-format-name="NLF0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">
      <text:list-level-style-number text:level="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報告案" style:num-suffix="、" style:num-list-format-name="NLF1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LVL3" style:num-prefix="提案" style:num-suffix="、" style:num-list-format-name="NLF1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LVL4" style:num-prefix="報告案" style:num-suffix="、" style:num-list-format-name="NLF1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 fo:language="en" fo:country="US"/>
    </style:style>
    <text:list-style style:name="LFO3">
      <text:list-level-style-number text:level="1" text:style-name="WW_CharLFO3LVL1" style:num-suffix="、" style:num-list-format-name="NLF3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LFO4">
      <text:list-level-style-number text:level="1" text:style-name="WW_CharLFO4LVL1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size="14pt" style:font-size-asian="14pt"/>
    </style:style>
    <style:style style:name="WW_CharLFO5LVL2" style:family="text">
      <style:text-properties style:font-name="標楷體" fo:font-size="14pt" style:font-size-asian="14pt"/>
    </style:style>
    <text:list-style style:name="LFO5">
      <text:list-level-style-number text:level="1" text:style-name="WW_CharLFO5LVL1" style:num-prefix="(" style:num-suffix=")" style:num-list-format-name="NLF4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5LVL2" style:num-suffix="." style:num-list-format-name="NLF4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/>
    </style:style>
    <style:style style:name="WW_CharLFO6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7">
      <text:list-level-style-number text:level="1" text:style-name="WW_CharLFO7LVL1" style:num-prefix="(" style:num-suffix=")" style:num-list-format-name="NLF5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list-format-name="NLF5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list-format-name="NLF5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、" style:num-list-format-name="NLF3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6LVL2" style:num-suffix="、" style:num-list-format-name="NLF3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6LVL3" style:num-suffix="." style:num-list-format-name="NLF3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6LVL4" style:num-suffix="." style:num-list-format-name="NLF3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I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4"/>
      <number:text>%4%.</number:text>
    </number:num-list-format>
    <number:num-list-format style:name="NLF1">
      <number:num-list-label text:level="1"/>
      <number:text>%1%、</number:text>
      <number:num-list-label text:level="2"/>
      <number:text>報告案%2%、</number:text>
      <number:num-list-label text:level="3"/>
      <number:text>提案%3%、</number:text>
      <number:num-list-label text:level="4"/>
      <number:text>報告案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5in" fo:margin-bottom="0.1951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6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3</text:page-number></text:span><text:span text:style-name="T5">頁共</text:span><text:span text:style-name="T6"><text:page-count>46</text:page-count></text:span><text:span text:style-name="T7">頁</text:span></text:p>
        <text:p text:style-name="內文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全民健康保險藥事小組第五屆第一次會議議程</dc:title>
    <dc:subject/>
    <meta:initial-creator>NHI</meta:initial-creator>
    <dc:creator>林昱伶</dc:creator>
    <meta:creation-date>2026-07-29T07:11:00Z</meta:creation-date>
    <dc:date>2026-07-29T07:23:00Z</dc:date>
    <meta:print-date>2026-07-29T07:11:00Z</meta:print-date>
    <meta:template xlink:href="Normal" xlink:type="simple"/>
    <meta:editing-cycles>3</meta:editing-cycles>
    <meta:editing-duration>PT720S</meta:editing-duration>
    <meta:document-statistic meta:page-count="2" meta:paragraph-count="3" meta:word-count="287" meta:character-count="1926" meta:row-count="13" meta:non-whitespace-character-count="1642"/>
  </office:meta>
</office:document-meta>
</file>