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6.8539583333333cm"/>
    </style:style>
    <style:style style:name="co10" style:family="table-column">
      <style:table-column-properties fo:break-before="auto" style:column-width="8.810625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187.5pt" style:use-optimal-row-height="fals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115.5pt" style:use-optimal-row-height="true" fo:break-before="auto"/>
    </style:style>
    <style:style style:name="ro9" style:family="table-row">
      <style:table-row-properties style:row-height="99pt" style:use-optimal-row-height="true" fo:break-before="auto"/>
    </style:style>
    <style:style style:name="ro10" style:family="table-row">
      <style:table-row-properties style:row-height="198pt" style:use-optimal-row-height="true" fo:break-before="auto"/>
    </style:style>
    <style:style style:name="ro11" style:family="table-row">
      <style:table-row-properties style:row-height="148.5pt" style:use-optimal-row-height="true" fo:break-before="auto"/>
    </style:style>
    <style:style style:name="ro12" style:family="table-row">
      <style:table-row-properties style:row-height="100.5pt" style:use-optimal-row-height="false" fo:break-before="auto"/>
    </style:style>
    <style:style style:name="ro13" style:family="table-row">
      <style:table-row-properties style:row-height="104.25pt" style:use-optimal-row-height="false" fo:break-before="auto"/>
    </style:style>
    <style:style style:name="ro14" style:family="table-row">
      <style:table-row-properties style:row-height="66pt" style:use-optimal-row-height="tru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107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206.25pt" style:use-optimal-row-height="false" fo:break-before="auto"/>
    </style:style>
    <style:style style:name="ro20" style:family="table-row">
      <style:table-row-properties style:row-height="105pt" style:use-optimal-row-height="false" fo:break-before="auto"/>
    </style:style>
    <style:style style:name="ro21" style:family="table-row">
      <style:table-row-properties style:row-height="108pt" style:use-optimal-row-height="false" fo:break-before="auto"/>
    </style:style>
    <style:style style:name="ro22" style:family="table-row">
      <style:table-row-properties style:row-height="126.75pt" style:use-optimal-row-height="false" fo:break-before="auto"/>
    </style:style>
    <style:style style:name="ro23" style:family="table-row">
      <style:table-row-properties style:row-height="255.75pt" style:use-optimal-row-height="false" fo:break-before="auto"/>
    </style:style>
    <style:style style:name="ro24" style:family="table-row">
      <style:table-row-properties style:row-height="13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67.5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86.25pt" style:use-optimal-row-height="false" fo:break-before="auto"/>
    </style:style>
    <style:style style:name="ro29" style:family="table-row">
      <style:table-row-properties style:row-height="150pt" style:use-optimal-row-height="false" fo:break-before="auto"/>
    </style:style>
    <style:style style:name="ro30" style:family="table-row">
      <style:table-row-properties style:row-height="52.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68.25pt" style:use-optimal-row-height="false" fo:break-before="auto"/>
    </style:style>
    <style:style style:name="ro33" style:family="table-row">
      <style:table-row-properties style:row-height="152.25pt" style:use-optimal-row-height="false" fo:break-before="auto"/>
    </style:style>
    <style:style style:name="ro34" style:family="table-row">
      <style:table-row-properties style:row-height="409.5pt" style:use-optimal-row-height="false" fo:break-before="auto"/>
    </style:style>
    <style:style style:name="ro35" style:family="table-row">
      <style:table-row-properties style:row-height="31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99.75pt" style:use-optimal-row-height="false" fo:break-before="auto"/>
    </style:style>
    <style:style style:name="ro38" style:family="table-row">
      <style:table-row-properties style:row-height="54pt" style:use-optimal-row-height="false" fo:break-before="auto"/>
    </style:style>
    <style:style style:name="ro39" style:family="table-row">
      <style:table-row-properties style:row-height="344.25pt" style:use-optimal-row-height="false" fo:break-before="auto"/>
    </style:style>
    <style:style style:name="ro40" style:family="table-row">
      <style:table-row-properties style:row-height="55.5pt" style:use-optimal-row-height="false" fo:break-before="auto"/>
    </style:style>
    <style:style style:name="ro41" style:family="table-row">
      <style:table-row-properties style:row-height="28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告2-1既有(A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0" table:number-rows-spanned="1" table:style-name="ce13">
            <text:p>全民健康保險既有功能類別特材品項暫予支付明細表</text:p>
          </table:table-cell>
          <table:covered-table-cell table:number-columns-repeated="9"/>
          <table:table-cell office:value-type="string" table:number-columns-spanned="3" table:number-rows-spanned="1" table:style-name="ce14">
            <text:p>附件1</text:p>
          </table:table-cell>
          <table:covered-table-cell table:number-columns-repeated="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5">
            <text:p>一、新增既有功能類別特材品項共41項(項次1~項次41，詳頁次1-1~1-6)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初核支付點數</text:p>
          </table:table-cell>
          <table:table-cell office:value-type="string" table:style-name="ce4">
            <text:p>初核結果說明</text:p>
          </table:table-cell>
          <table:table-cell office:value-type="string" table:style-name="ce4">
            <text:p>截至115年07月同功能核價類別之有效品項數</text:p>
          </table:table-cell>
          <table:table-cell office:value-type="string" table:style-name="ce4">
            <text:p>給付規定</text:p>
          </table:table-cell>
          <table:table-cell office:value-type="string" table:style-name="ce4">
            <text:p>健保給付生效起日</text:p>
          </table:table-cell>
          <table:table-cell table:number-columns-repeated="16371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BBF03EFB02Q4</text:p>
          </table:table-cell>
          <table:table-cell office:value-type="string" table:style-name="ce6">
            <text:p>“尼得立斯”餵食袋</text:p>
          </table:table-cell>
          <table:table-cell office:value-type="string" table:style-name="ce6">
            <text:p>“Needleless”Feeding Bag</text:p>
          </table:table-cell>
          <table:table-cell office:value-type="string" table:style-name="ce6">
            <text:p>EFB001;EFB002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製字第008773號</text:p>
          </table:table-cell>
          <table:table-cell office:value-type="string" table:style-name="ce6">
            <text:p>尼得立斯</text:p>
          </table:table-cell>
          <table:table-cell office:value-type="string" table:style-name="ce7">
            <text:p>72</text:p>
          </table:table-cell>
          <table:table-cell office:value-type="string" table:style-name="ce6">
            <text:p>依BBF03A3(GRAVITY FEEDING SET/WITH TUBE/WITH BAG)同功能類別品項(如特材代碼BBF0364101TP)之支付點數暫予支付。</text:p>
          </table:table-cell>
          <table:table-cell office:value-type="string" table:style-name="ce7">
            <text:p>6</text:p>
          </table:table-cell>
          <table:table-cell office:value-type="string" table:style-name="ce6">
            <text:p>E204-2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BBF03F01ZZ0X</text:p>
          </table:table-cell>
          <table:table-cell office:value-type="string" table:style-name="ce6">
            <text:p>“阿爾傑”餵食袋及其附件（未滅菌）</text:p>
          </table:table-cell>
          <table:table-cell office:value-type="string" table:style-name="ce6">
            <text:p>"Alger" Feeding Bag and Accessories （Non－sterile）</text:p>
          </table:table-cell>
          <table:table-cell office:value-type="string" table:style-name="ce6">
            <text:p>DHFA02-A05B01;DHFA06</text:p>
          </table:table-cell>
          <table:table-cell office:value-type="string" table:style-name="ce6">
            <text:p>包</text:p>
          </table:table-cell>
          <table:table-cell office:value-type="string" table:style-name="ce6">
            <text:p>衛部醫器製字第008768號</text:p>
          </table:table-cell>
          <table:table-cell office:value-type="string" table:style-name="ce6">
            <text:p>阿爾傑</text:p>
          </table:table-cell>
          <table:table-cell office:value-type="string" table:style-name="ce7">
            <text:p>72</text:p>
          </table:table-cell>
          <table:table-cell office:value-type="string" table:style-name="ce6">
            <text:p>依BBF03A3(GRAVITY FEEDING SET/WITH TUBE/WITH BAG)同功能類別品項(如特材代碼BBF03FG680EF)之支付點數暫予支付。</text:p>
          </table:table-cell>
          <table:table-cell office:value-type="string" table:style-name="ce7">
            <text:p>6</text:p>
          </table:table-cell>
          <table:table-cell office:value-type="string" table:style-name="ce6">
            <text:p>E204-2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BBF03PFB02Q4</text:p>
          </table:table-cell>
          <table:table-cell office:value-type="string" table:style-name="ce6">
            <text:p>“尼得立斯”餵食袋</text:p>
          </table:table-cell>
          <table:table-cell office:value-type="string" table:style-name="ce6">
            <text:p>“Needleless”Feeding Bag</text:p>
          </table:table-cell>
          <table:table-cell office:value-type="string" table:style-name="ce6">
            <text:p>PFB001;PFB002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製字第008773號</text:p>
          </table:table-cell>
          <table:table-cell office:value-type="string" table:style-name="ce6">
            <text:p>尼得立斯</text:p>
          </table:table-cell>
          <table:table-cell office:value-type="string" table:style-name="ce7">
            <text:p>100</text:p>
          </table:table-cell>
          <table:table-cell office:value-type="string" table:style-name="ce6">
            <text:p>依BBF03A1(FEEDING PUMP SET/WITH TUBE/WITH BAG)同功能類別品項(如特材代碼BBF0364102TP)之支付點數暫予支付。</text:p>
          </table:table-cell>
          <table:table-cell office:value-type="string" table:style-name="ce7">
            <text:p>9</text:p>
          </table:table-cell>
          <table:table-cell office:value-type="string" table:style-name="ce6">
            <text:p>E204-2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CBS0438831SB</text:p>
          </table:table-cell>
          <table:table-cell office:value-type="string" table:style-name="ce6">
            <text:p>"波士頓科技"微薩心中膈導引方案</text:p>
          </table:table-cell>
          <table:table-cell office:value-type="string" table:style-name="ce6">
            <text:p>"Boston Scientific"VersaCross Connect LAAC Access Solution</text:p>
          </table:table-cell>
          <table:table-cell office:value-type="string" table:style-name="ce6">
            <text:p>VXAK0101;VXAK0103;VXAK0105;VXAK0107;VXAK0109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8831號</text:p>
          </table:table-cell>
          <table:table-cell office:value-type="string" table:style-name="ce6">
            <text:p>荷商波士頓</text:p>
          </table:table-cell>
          <table:table-cell office:value-type="string" table:style-name="ce7">
            <text:p>51,003</text:p>
          </table:table-cell>
          <table:table-cell office:value-type="string" table:style-name="ce6">
            <text:p>依CBS04A2(TRANSSEPTAL　NEEDLE/具無線射頻/房中膈穿刺針)同功能類別品項(如特材代碼CBS0438475SB)之支付點數暫予支付。</text:p>
          </table:table-cell>
          <table:table-cell office:value-type="string" table:style-name="ce7">
            <text:p>2</text:p>
          </table:table-cell>
          <table:table-cell office:value-type="string" table:style-name="ce6">
            <text:p>A212-1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CDD12NB5SB2C</text:p>
          </table:table-cell>
          <table:table-cell office:value-type="string" table:style-name="ce6">
            <text:p>“柯惠”溫莎安可視式腹腔鏡穿刺器含固定球囊套管</text:p>
          </table:table-cell>
          <table:table-cell office:value-type="string" table:style-name="ce6">
            <text:p>“Covidien”VersaOne Optical Trocarwith fixation balloon cannula</text:p>
          </table:table-cell>
          <table:table-cell office:value-type="string" table:style-name="ce6">
            <text:p>ONB5SHB;ONB5STB;ONB5LGB;UNVCA5STB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0140號</text:p>
          </table:table-cell>
          <table:table-cell office:value-type="string" table:style-name="ce6">
            <text:p>美敦力</text:p>
          </table:table-cell>
          <table:table-cell office:value-type="string" table:style-name="ce7">
            <text:p>3,039</text:p>
          </table:table-cell>
          <table:table-cell office:value-type="string" table:style-name="ce6">
            <text:p>依CDD12A1(腹腔鏡氣球固定式鈍頭穿刺套管組)同功能類別品項(如特材代碼CDD12MSBT12C)之支付點數暫予支付。</text:p>
          </table:table-cell>
          <table:table-cell office:value-type="string" table:style-name="ce7">
            <text:p>5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CDP01LPNS1P2</text:p>
          </table:table-cell>
          <table:table-cell office:value-type="string" table:style-name="ce6">
            <text:p>"太平洋"導入及引流管系統（長效型）</text:p>
          </table:table-cell>
          <table:table-cell office:value-type="string" table:style-name="ce6">
            <text:p>"PAHSCO" Introducer and Drainage Catheter Set （Long－term type）</text:p>
          </table:table-cell>
          <table:table-cell office:value-type="string" table:style-name="ce6">
            <text:p>LPNS-(1:7)-SU-(0:1)-MB-(0:1)-(6:8;10;12;14;16)-(25;30;35;40;45;50)+(SC手術刀/CT(E)連接管/GW(D)導絲/DB引流袋/ST三通接頭/P(F)無菌防護套);LSCS-(1:7)-SU-(0:1)-MB-(0:1)-(6:8;10;12;14;16)-(25;30;35;40;45;50)+(IN肝膽穿刺針/SC手術刀/CT(E)連接管/GW(D)導絲/DB引流袋/ST三通接頭/P(F)無菌防護套)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製字第008755號</text:p>
          </table:table-cell>
          <table:table-cell office:value-type="string" table:style-name="ce6">
            <text:p>太平洋</text:p>
          </table:table-cell>
          <table:table-cell office:value-type="string" table:style-name="ce7">
            <text:p>1,720</text:p>
          </table:table-cell>
          <table:table-cell office:value-type="string" table:style-name="ce6">
            <text:p>依CDP01A1(PTCD(整組)/穿刺引流套組(ONE STEP),含穿刺針組+引流管)同功能類別品項(如特材代碼CDP01PD003BQ)之支付點數暫予支付。</text:p>
          </table:table-cell>
          <table:table-cell office:value-type="string" table:style-name="ce7">
            <text:p>22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CEE02C3322U2</text:p>
          </table:table-cell>
          <table:table-cell office:value-type="string" table:style-name="ce6">
            <text:p>“愛西優”可來福接頭及組件-(無針式接頭+延長管2-3路)</text:p>
          </table:table-cell>
          <table:table-cell office:value-type="string" table:style-name="ce6">
            <text:p>“ICU” MICROCLAVE CONNECTOR AND ACCESSORIES DEVICES</text:p>
          </table:table-cell>
          <table:table-cell office:value-type="string" table:style-name="ce6">
            <text:p>011-C3322;011-C3324;011-MC33029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25129號</text:p>
          </table:table-cell>
          <table:table-cell office:value-type="string" table:style-name="ce6">
            <text:p>森昌</text:p>
          </table:table-cell>
          <table:table-cell office:value-type="string" table:style-name="ce7">
            <text:p>84</text:p>
          </table:table-cell>
          <table:table-cell office:value-type="string" table:style-name="ce6">
            <text:p>依CEE02D3(無針式接頭(2-4路)+延長管/不含DEHP+與脂質相容)同功能類別品項(如特材代碼CEE01CETSSLL)之支付點數暫予支付。</text:p>
          </table:table-cell>
          <table:table-cell office:value-type="string" table:style-name="ce7">
            <text:p>8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CGPG1TUNZZ4L</text:p>
          </table:table-cell>
          <table:table-cell office:value-type="string" table:style-name="ce6">
            <text:p>“泰利福”派克導管</text:p>
          </table:table-cell>
          <table:table-cell office:value-type="string" table:style-name="ce6">
            <text:p>“Teleflex” Turnpike Catheter</text:p>
          </table:table-cell>
          <table:table-cell office:value-type="string" table:style-name="ce6">
            <text:p>5638;5639;5640;5641;5642;5643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部醫器輸字第027433號</text:p>
          </table:table-cell>
          <table:table-cell office:value-type="string" table:style-name="ce6">
            <text:p>台灣泰利福</text:p>
          </table:table-cell>
          <table:table-cell office:value-type="string" table:style-name="ce7">
            <text:p>11,536</text:p>
          </table:table-cell>
          <table:table-cell office:value-type="string" table:style-name="ce6">
            <text:p>依CGPG1A4(單腔微導管/用於冠狀動脈完全阻塞(CTO))同功能類別品項(如特材代碼CGPG1CS126AS)之支付點數暫予支付。</text:p>
          </table:table-cell>
          <table:table-cell office:value-type="string" table:style-name="ce7">
            <text:p>3</text:p>
          </table:table-cell>
          <table:table-cell office:value-type="string" table:style-name="ce6">
            <text:p>A225-6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6">
            <text:p>CHT01BCPZZ2U</text:p>
          </table:table-cell>
          <table:table-cell office:value-type="string" table:style-name="ce6">
            <text:p>泊菲克心臟麻痺輸送系統</text:p>
          </table:table-cell>
          <table:table-cell office:value-type="string" table:style-name="ce6">
            <text:p>Perf X Cardioplegia Delivery System</text:p>
          </table:table-cell>
          <table:table-cell office:value-type="string" table:style-name="ce6">
            <text:p>BCP-03;428;429;461;462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8801號</text:p>
          </table:table-cell>
          <table:table-cell office:value-type="string" table:style-name="ce6">
            <text:p>百利明</text:p>
          </table:table-cell>
          <table:table-cell office:value-type="string" table:style-name="ce7">
            <text:p>4,120</text:p>
          </table:table-cell>
          <table:table-cell office:value-type="string" table:style-name="ce6">
            <text:p>依CHT01A6( BLOOD CARDIOPLEGIA (BLOOD MIXING +CONDUCER+COIL TUBING+MP4，PRES+TEM)具自動熱交換功能)同功能類別品項(如特材代碼CHT01MY100M4)之支付點數暫予支付。</text:p>
          </table:table-cell>
          <table:table-cell office:value-type="string" table:style-name="ce7">
            <text:p>5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6">
            <text:p>CKF03SFCZZ2S</text:p>
          </table:table-cell>
          <table:table-cell office:value-type="string" table:style-name="ce6">
            <text:p>"禾捷"一次性使用無菌導尿管</text:p>
          </table:table-cell>
          <table:table-cell office:value-type="string" table:style-name="ce6">
            <text:p>"HEJIE"Sterile Urethral Catheters For Single Use</text:p>
          </table:table-cell>
          <table:table-cell office:value-type="string" table:style-name="ce6">
            <text:p>SFC2512；SFC2514；SFC2516；SFC2518；SFC2520；SFC2522；SFC2524；SFC2P06；SFC2P08；SFC2P10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部醫器陸輸字第001869號</text:p>
          </table:table-cell>
          <table:table-cell office:value-type="string" table:style-name="ce6">
            <text:p>禾捷</text:p>
          </table:table-cell>
          <table:table-cell office:value-type="string" table:style-name="ce7">
            <text:p>89.3</text:p>
          </table:table-cell>
          <table:table-cell office:value-type="string" table:style-name="ce6">
            <text:p>依CKF03F1(二叉導尿管/EA/矽質/氣球)同功能類別品項(如特材代碼CKF03060312X)之支付點數暫予支付。</text:p>
          </table:table-cell>
          <table:table-cell office:value-type="string" table:style-name="ce7">
            <text:p>12</text:p>
          </table:table-cell>
          <table:table-cell office:value-type="string" table:style-name="ce6">
            <text:p>A207-1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6">
            <text:p>CKF04SFSZZ2S</text:p>
          </table:table-cell>
          <table:table-cell office:value-type="string" table:style-name="ce6">
            <text:p>"禾捷"一次性使用無菌導尿管</text:p>
          </table:table-cell>
          <table:table-cell office:value-type="string" table:style-name="ce6">
            <text:p>"HEJIE"Sterile Urethral Catheters For Single Use</text:p>
          </table:table-cell>
          <table:table-cell office:value-type="string" table:style-name="ce6">
            <text:p>SFC3S16；SFC3S18；SFC3S20；SFC3S22；SFC3S24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部醫器陸輸字第001869號</text:p>
          </table:table-cell>
          <table:table-cell office:value-type="string" table:style-name="ce6">
            <text:p>禾捷</text:p>
          </table:table-cell>
          <table:table-cell office:value-type="string" table:style-name="ce7">
            <text:p>170</text:p>
          </table:table-cell>
          <table:table-cell office:value-type="string" table:style-name="ce6">
            <text:p>依CKF04F1(三叉導尿管/EA/矽質/氣球＜＝50CC)同功能類別品項(如特材代碼CKF040514NFM)之支付點數暫予支付。</text:p>
          </table:table-cell>
          <table:table-cell office:value-type="string" table:style-name="ce7">
            <text:p>7</text:p>
          </table:table-cell>
          <table:table-cell office:value-type="string" table:style-name="ce6">
            <text:p>A207-2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8">
          <table:table-cell office:value-type="float" office:value="12" table:style-name="ce5">
            <text:p>12</text:p>
          </table:table-cell>
          <table:table-cell office:value-type="string" table:style-name="ce6">
            <text:p>CKN01UNCK2P2</text:p>
          </table:table-cell>
          <table:table-cell office:value-type="string" table:style-name="ce6">
            <text:p>"太平洋"導入及引流管組（長效型）</text:p>
          </table:table-cell>
          <table:table-cell office:value-type="string" table:style-name="ce6">
            <text:p>"PAHSCO" Introducer and Drainage Catheter System （Long－term type）</text:p>
          </table:table-cell>
          <table:table-cell office:value-type="string" table:style-name="ce6">
            <text:p>UNCK-(1:7)-SU-(0:1)-MB-(0:1)-(6:8;10;12;14;16)-(25;30;35;40;45;50)+(SC手術刀/CT(E)連接管/DB引流袋/ST三通接頭/P(F)無菌防護套)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製字第008754號</text:p>
          </table:table-cell>
          <table:table-cell office:value-type="string" table:style-name="ce6">
            <text:p>太平洋</text:p>
          </table:table-cell>
          <table:table-cell office:value-type="string" table:style-name="ce7">
            <text:p>2,580</text:p>
          </table:table-cell>
          <table:table-cell office:value-type="string" table:style-name="ce6">
            <text:p>依CKN01P8(腎造廔管組/PU/豬尾巴導管(hydrofeel)+N+G+D+引流管袋+固定貼布(有/無))同功能類別品項(如特材代碼CKN01PCN01BQ)之支付點數暫予支付。</text:p>
          </table:table-cell>
          <table:table-cell office:value-type="string" table:style-name="ce7">
            <text:p>5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9">
          <table:table-cell office:value-type="float" office:value="13" table:style-name="ce5">
            <text:p>13</text:p>
          </table:table-cell>
          <table:table-cell office:value-type="string" table:style-name="ce6">
            <text:p>CLS07C6010U2</text:p>
          </table:table-cell>
          <table:table-cell office:value-type="string" table:style-name="ce6">
            <text:p>“愛西優”可來福接頭及組件-輸血套L型</text:p>
          </table:table-cell>
          <table:table-cell office:value-type="string" table:style-name="ce6">
            <text:p>“ICU” MicroCLAVE CONNECTOR AND ACCESSORIES DEVICES</text:p>
          </table:table-cell>
          <table:table-cell office:value-type="string" table:style-name="ce6">
            <text:p>011-C6010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25129號</text:p>
          </table:table-cell>
          <table:table-cell office:value-type="string" table:style-name="ce6">
            <text:p>森昌</text:p>
          </table:table-cell>
          <table:table-cell office:value-type="string" table:style-name="ce7">
            <text:p>60.1</text:p>
          </table:table-cell>
          <table:table-cell office:value-type="string" table:style-name="ce6">
            <text:p>依CLS07A3(普通BLOODTRANSFUSIONSET(含血小板輸液套)/1個無針式接頭)同功能類別品項(如特材代碼CLS07C030VPW)之支付點數暫予支付。</text:p>
          </table:table-cell>
          <table:table-cell office:value-type="string" table:style-name="ce7">
            <text:p>3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9">
          <table:table-cell office:value-type="float" office:value="14" table:style-name="ce5">
            <text:p>14</text:p>
          </table:table-cell>
          <table:table-cell office:value-type="string" table:style-name="ce6">
            <text:p>CMB02EPAC60K</text:p>
          </table:table-cell>
          <table:table-cell office:value-type="string" table:style-name="ce6">
            <text:p>"菲諾斯" 艾司弗羅顱內抽吸導管</text:p>
          </table:table-cell>
          <table:table-cell office:value-type="string" table:style-name="ce6">
            <text:p>"phenox" Esperance pHLO Aspiration Catheter</text:p>
          </table:table-cell>
          <table:table-cell office:value-type="string" table:style-name="ce6">
            <text:p>PHLO-AC-71-125-02;PHLO-AC-71-135-02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8737號</text:p>
          </table:table-cell>
          <table:table-cell office:value-type="string" table:style-name="ce6">
            <text:p>元宇</text:p>
          </table:table-cell>
          <table:table-cell office:value-type="string" table:style-name="ce7">
            <text:p>82,683</text:p>
          </table:table-cell>
          <table:table-cell office:value-type="string" table:style-name="ce6">
            <text:p>依CMB02A1(顱內血管抽吸取栓裝置　Reperfusion　Catheter(大管徑&gt;＝5FR))同功能類別品項(如特材代碼CMB02E1793NP)之支付點數暫予支付。</text:p>
          </table:table-cell>
          <table:table-cell office:value-type="string" table:style-name="ce7">
            <text:p>14</text:p>
          </table:table-cell>
          <table:table-cell office:value-type="string" table:style-name="ce6">
            <text:p>I203-12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6">
            <text:p>CMV01NS1679G</text:p>
          </table:table-cell>
          <table:table-cell office:value-type="string" table:style-name="ce6">
            <text:p>“艾康蒂”諾斯萊微導管</text:p>
          </table:table-cell>
          <table:table-cell office:value-type="string" table:style-name="ce6">
            <text:p>“Acandis” NeuroSlider Microcatheter</text:p>
          </table:table-cell>
          <table:table-cell office:value-type="string" table:style-name="ce6">
            <text:p>01-000272;01-000282;01-000283;01-000284;01-000273;01-000292;01-000293;01-000294;01-000274;01-000276;01-000277;01-000262;01-000263;01-000264;01-000252;01-000253;01-000254;01-000255;01-000257;01-000258;01-000259;01-000260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29810號</text:p>
          </table:table-cell>
          <table:table-cell office:value-type="string" table:style-name="ce6">
            <text:p>邵博士</text:p>
          </table:table-cell>
          <table:table-cell office:value-type="string" table:style-name="ce7">
            <text:p>13,318</text:p>
          </table:table-cell>
          <table:table-cell office:value-type="string" table:style-name="ce6">
            <text:p>依CMV01A1(血管栓塞導管套組/MICRO CATH(INFUSION CATH)+MICRO GUIDE WIRE+ HEMASTATIC)同功能類別品項(如特材代碼CMV01HEADWMS)之支付點數暫予支付。</text:p>
          </table:table-cell>
          <table:table-cell office:value-type="string" table:style-name="ce7">
            <text:p>26</text:p>
          </table:table-cell>
          <table:table-cell office:value-type="string" table:style-name="ce6">
            <text:p>I203-17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7">
          <table:table-cell office:value-type="float" office:value="16" table:style-name="ce5">
            <text:p>16</text:p>
          </table:table-cell>
          <table:table-cell office:value-type="string" table:style-name="ce6">
            <text:p>CMW01SGSZZ31</text:p>
          </table:table-cell>
          <table:table-cell office:value-type="string" table:style-name="ce6">
            <text:p>"皮爾麥可邁"微球粒栓塞物</text:p>
          </table:table-cell>
          <table:table-cell office:value-type="string" table:style-name="ce6">
            <text:p>"PL MICROMED" Embolization Implant Inserter</text:p>
          </table:table-cell>
          <table:table-cell office:value-type="string" table:style-name="ce6">
            <text:p>SGS50ES;SGS100ES;SGS150ES;SGS250ES;SGS500ES</text:p>
          </table:table-cell>
          <table:table-cell office:value-type="string" table:style-name="ce6">
            <text:p>瓶</text:p>
          </table:table-cell>
          <table:table-cell office:value-type="string" table:style-name="ce6">
            <text:p>衛部醫器輸字第037788號</text:p>
          </table:table-cell>
          <table:table-cell office:value-type="string" table:style-name="ce6">
            <text:p>銘振生技</text:p>
          </table:table-cell>
          <table:table-cell office:value-type="string" table:style-name="ce7">
            <text:p>2,691</text:p>
          </table:table-cell>
          <table:table-cell office:value-type="string" table:style-name="ce6">
            <text:p>依CMW01C1(栓塞微粒球/可吸收性)同功能類別品項(如特材代碼CMW01NEXZZ21)之支付點數暫予支付。</text:p>
          </table:table-cell>
          <table:table-cell office:value-type="string" table:style-name="ce7">
            <text:p>2</text:p>
          </table:table-cell>
          <table:table-cell office:value-type="string" table:style-name="ce6">
            <text:p>I203-22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8">
          <table:table-cell office:value-type="float" office:value="17" table:style-name="ce5">
            <text:p>17</text:p>
          </table:table-cell>
          <table:table-cell office:value-type="string" table:style-name="ce6">
            <text:p>CPM03164ZZ2U</text:p>
          </table:table-cell>
          <table:table-cell office:value-type="string" table:style-name="ce6">
            <text:p>艾菲克血壓監視套組</text:p>
          </table:table-cell>
          <table:table-cell office:value-type="string" table:style-name="ce6">
            <text:p>IPeX Pressure Monitoring Kit</text:p>
          </table:table-cell>
          <table:table-cell office:value-type="string" table:style-name="ce6">
            <text:p>BKT-164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8743號</text:p>
          </table:table-cell>
          <table:table-cell office:value-type="string" table:style-name="ce6">
            <text:p>百利明</text:p>
          </table:table-cell>
          <table:table-cell office:value-type="string" table:style-name="ce7">
            <text:p>315</text:p>
          </table:table-cell>
          <table:table-cell office:value-type="string" table:style-name="ce6">
            <text:p>依CPM03A1(1 TRANSDUCER DISPOSABLE PRESSURE MONITOR KIT(TRAN+FLUSH+TUBING+3WAYX2))同功能類別品項(如特材代碼CPM03PX260ED)之支付點數暫予支付。</text:p>
          </table:table-cell>
          <table:table-cell office:value-type="string" table:style-name="ce7">
            <text:p>6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8">
          <table:table-cell office:value-type="float" office:value="18" table:style-name="ce5">
            <text:p>18</text:p>
          </table:table-cell>
          <table:table-cell office:value-type="string" table:style-name="ce6">
            <text:p>CPM03165ZZ2U</text:p>
          </table:table-cell>
          <table:table-cell office:value-type="string" table:style-name="ce6">
            <text:p>艾菲克血壓監視套組</text:p>
          </table:table-cell>
          <table:table-cell office:value-type="string" table:style-name="ce6">
            <text:p>IPeX Pressure Monitoring Kit</text:p>
          </table:table-cell>
          <table:table-cell office:value-type="string" table:style-name="ce6">
            <text:p>BKT-165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8743號</text:p>
          </table:table-cell>
          <table:table-cell office:value-type="string" table:style-name="ce6">
            <text:p>百利明</text:p>
          </table:table-cell>
          <table:table-cell office:value-type="string" table:style-name="ce7">
            <text:p>870</text:p>
          </table:table-cell>
          <table:table-cell office:value-type="string" table:style-name="ce6">
            <text:p>依CPM03A2(2 TRANSDUCER DISPOSABLE PRESSURE MONITOR KIT 2X(TR+FLU+TUBING+3WAYX2))同功能類別品項(如特材代碼CPM03PX2X2ED)之支付點數暫予支付。</text:p>
          </table:table-cell>
          <table:table-cell office:value-type="string" table:style-name="ce7">
            <text:p>5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8">
          <table:table-cell office:value-type="float" office:value="19" table:style-name="ce5">
            <text:p>19</text:p>
          </table:table-cell>
          <table:table-cell office:value-type="string" table:style-name="ce6">
            <text:p>CPM03190ZZ2U</text:p>
          </table:table-cell>
          <table:table-cell office:value-type="string" table:style-name="ce6">
            <text:p>艾菲克血壓監視套組</text:p>
          </table:table-cell>
          <table:table-cell office:value-type="string" table:style-name="ce6">
            <text:p>IPeX Pressure Monitoring Kit</text:p>
          </table:table-cell>
          <table:table-cell office:value-type="string" table:style-name="ce6">
            <text:p>BKT-190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8743號</text:p>
          </table:table-cell>
          <table:table-cell office:value-type="string" table:style-name="ce6">
            <text:p>百利明</text:p>
          </table:table-cell>
          <table:table-cell office:value-type="string" table:style-name="ce7">
            <text:p>1,014</text:p>
          </table:table-cell>
          <table:table-cell office:value-type="string" table:style-name="ce6">
            <text:p>依CPM03A3(3 TRANSDUCER DISPOSABLE PRESSURE MONITOR KIT 3X(TR+FLU+TUB+3WAYX2))同功能類別品項(如特材代碼CPM03ADPT3GJ)之支付點數暫予支付。</text:p>
          </table:table-cell>
          <table:table-cell office:value-type="string" table:style-name="ce7">
            <text:p>4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7">
          <table:table-cell office:value-type="float" office:value="20" table:style-name="ce5">
            <text:p>20</text:p>
          </table:table-cell>
          <table:table-cell office:value-type="string" table:style-name="ce6">
            <text:p>CPM03DTX17MR</text:p>
          </table:table-cell>
          <table:table-cell office:value-type="string" table:style-name="ce6">
            <text:p>"美瑞特"血壓監視組合套</text:p>
          </table:table-cell>
          <table:table-cell office:value-type="string" table:style-name="ce6">
            <text:p>"MERIT" DISPOSABLE PRESSURE MONITOR KIT:1 TRANSDUCER 2WAY(1TR+2(FL+TU+3WAYX2)</text:p>
          </table:table-cell>
          <table:table-cell office:value-type="string" table:style-name="ce6">
            <text:p>DT-DL60;682017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09278號</text:p>
          </table:table-cell>
          <table:table-cell office:value-type="string" table:style-name="ce6">
            <text:p>美瑞特</text:p>
          </table:table-cell>
          <table:table-cell office:value-type="string" table:style-name="ce7">
            <text:p>592</text:p>
          </table:table-cell>
          <table:table-cell office:value-type="string" table:style-name="ce6">
            <text:p>依CPM03C1(特規 1 TRANSDUCER PRESSURE MONITOR KIT(2WAY))原支付點數暫予支付。</text:p>
          </table:table-cell>
          <table:table-cell office:value-type="string" table:style-name="ce7">
            <text:p>0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7">
          <table:table-cell office:value-type="float" office:value="21" table:style-name="ce5">
            <text:p>21</text:p>
          </table:table-cell>
          <table:table-cell office:value-type="string" table:style-name="ce6">
            <text:p>CXE0383351AB</text:p>
          </table:table-cell>
          <table:table-cell office:value-type="string" table:style-name="ce6">
            <text:p>“雅培”除顫電極導管</text:p>
          </table:table-cell>
          <table:table-cell office:value-type="string" table:style-name="ce6">
            <text:p>“Abbott” Therapy Ablation Catheters</text:p>
          </table:table-cell>
          <table:table-cell office:value-type="string" table:style-name="ce6">
            <text:p>IBI-83351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輸字第016640號</text:p>
          </table:table-cell>
          <table:table-cell office:value-type="string" table:style-name="ce6">
            <text:p>雅培</text:p>
          </table:table-cell>
          <table:table-cell office:value-type="string" table:style-name="ce7">
            <text:p>20,450</text:p>
          </table:table-cell>
          <table:table-cell office:value-type="string" table:style-name="ce6">
            <text:p>原特材代碼CXE0383351YB，因更改廠牌，故變更特材代碼。</text:p>
          </table:table-cell>
          <table:table-cell office:value-type="string" table:style-name="ce7">
            <text:p>11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7">
          <table:table-cell office:value-type="float" office:value="22" table:style-name="ce5">
            <text:p>22</text:p>
          </table:table-cell>
          <table:table-cell office:value-type="string" table:style-name="ce6">
            <text:p>CXE038336NAB</text:p>
          </table:table-cell>
          <table:table-cell office:value-type="string" table:style-name="ce6">
            <text:p>“雅培”除顫電燒導管</text:p>
          </table:table-cell>
          <table:table-cell office:value-type="string" table:style-name="ce6">
            <text:p>“Abbott” Therapy Ablation Catheters</text:p>
          </table:table-cell>
          <table:table-cell office:value-type="string" table:style-name="ce6">
            <text:p>IBI-83364;83365;83366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輸字第016640號</text:p>
          </table:table-cell>
          <table:table-cell office:value-type="string" table:style-name="ce6">
            <text:p>雅培</text:p>
          </table:table-cell>
          <table:table-cell office:value-type="string" table:style-name="ce7">
            <text:p>20,450</text:p>
          </table:table-cell>
          <table:table-cell office:value-type="string" table:style-name="ce6">
            <text:p>原特材代碼CXE038336NYB，因更改廠牌，故變更特材代碼。</text:p>
          </table:table-cell>
          <table:table-cell office:value-type="string" table:style-name="ce7">
            <text:p>11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7">
          <table:table-cell office:value-type="float" office:value="23" table:style-name="ce5">
            <text:p>23</text:p>
          </table:table-cell>
          <table:table-cell office:value-type="string" table:style-name="ce6">
            <text:p>CXE038337NAB</text:p>
          </table:table-cell>
          <table:table-cell office:value-type="string" table:style-name="ce6">
            <text:p>“雅培”瑟爾皮除顫電燒導管</text:p>
          </table:table-cell>
          <table:table-cell office:value-type="string" table:style-name="ce6">
            <text:p>“Abbott” Therapy Dual－8 Ablation Catheter</text:p>
          </table:table-cell>
          <table:table-cell office:value-type="string" table:style-name="ce6">
            <text:p>IBI-83372;83373;83542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輸字第017025號</text:p>
          </table:table-cell>
          <table:table-cell office:value-type="string" table:style-name="ce6">
            <text:p>雅培</text:p>
          </table:table-cell>
          <table:table-cell office:value-type="string" table:style-name="ce7">
            <text:p>20,136</text:p>
          </table:table-cell>
          <table:table-cell office:value-type="string" table:style-name="ce6">
            <text:p>原特材代碼CXE038337NYB，因更改廠牌，故變更特材代碼。</text:p>
          </table:table-cell>
          <table:table-cell office:value-type="string" table:style-name="ce7">
            <text:p>12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7">
          <table:table-cell office:value-type="float" office:value="24" table:style-name="ce5">
            <text:p>24</text:p>
          </table:table-cell>
          <table:table-cell office:value-type="string" table:style-name="ce6">
            <text:p>CXE038372NAB</text:p>
          </table:table-cell>
          <table:table-cell office:value-type="string" table:style-name="ce6">
            <text:p>“雅培”除顫電燒導管</text:p>
          </table:table-cell>
          <table:table-cell office:value-type="string" table:style-name="ce6">
            <text:p>“Abbott” Therapy Ablation Catheters</text:p>
          </table:table-cell>
          <table:table-cell office:value-type="string" table:style-name="ce6">
            <text:p>IBI-83510;83516;83701;83702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輸字第016640號</text:p>
          </table:table-cell>
          <table:table-cell office:value-type="string" table:style-name="ce6">
            <text:p>雅培</text:p>
          </table:table-cell>
          <table:table-cell office:value-type="string" table:style-name="ce7">
            <text:p>20,450</text:p>
          </table:table-cell>
          <table:table-cell office:value-type="string" table:style-name="ce6">
            <text:p>原特材代碼CXE038372NYB，因更改廠牌，故變更特材代碼。</text:p>
          </table:table-cell>
          <table:table-cell office:value-type="string" table:style-name="ce7">
            <text:p>11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7">
          <table:table-cell office:value-type="float" office:value="25" table:style-name="ce5">
            <text:p>25</text:p>
          </table:table-cell>
          <table:table-cell office:value-type="string" table:style-name="ce6">
            <text:p>CXE038378NAB</text:p>
          </table:table-cell>
          <table:table-cell office:value-type="string" table:style-name="ce6">
            <text:p>“雅培”除顫電燒導管</text:p>
          </table:table-cell>
          <table:table-cell office:value-type="string" table:style-name="ce6">
            <text:p>“Abbott” Therapy Ablation Catheters</text:p>
          </table:table-cell>
          <table:table-cell office:value-type="string" table:style-name="ce6">
            <text:p>IBI-83704;83707;83708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輸字第016640號</text:p>
          </table:table-cell>
          <table:table-cell office:value-type="string" table:style-name="ce6">
            <text:p>雅培</text:p>
          </table:table-cell>
          <table:table-cell office:value-type="string" table:style-name="ce7">
            <text:p>20,136</text:p>
          </table:table-cell>
          <table:table-cell office:value-type="string" table:style-name="ce6">
            <text:p>原特材代碼CXE038378NYB，因更改廠牌，故變更特材代碼。</text:p>
          </table:table-cell>
          <table:table-cell office:value-type="string" table:style-name="ce7">
            <text:p>12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9">
          <table:table-cell office:value-type="float" office:value="26" table:style-name="ce5">
            <text:p>26</text:p>
          </table:table-cell>
          <table:table-cell office:value-type="string" table:style-name="ce6">
            <text:p>FBHPANEWCPQR</text:p>
          </table:table-cell>
          <table:table-cell office:value-type="string" table:style-name="ce6">
            <text:p>“渼瑞爾”全髖關節置換系統</text:p>
          </table:table-cell>
          <table:table-cell office:value-type="string" table:style-name="ce6">
            <text:p>“Meril” Latitud Total Hip Replacement System</text:p>
          </table:table-cell>
          <table:table-cell office:value-type="string" table:style-name="ce6">
            <text:p>由以下特材代碼組成FBHC1C1FNGQR+FBHH1HDAM2QR+FBHL1MLAD3QR+FBHS1STABCQR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2766號</text:p>
          </table:table-cell>
          <table:table-cell office:value-type="string" table:style-name="ce6">
            <text:p>科舉</text:p>
          </table:table-cell>
          <table:table-cell office:value-type="string" table:style-name="ce7">
            <text:p>39,396</text:p>
          </table:table-cell>
          <table:table-cell office:value-type="string" table:style-name="ce6">
            <text:p>依FBHPAA1(全人工髖關節組(PRIMARY HIP SYSTEM/STEM+HEAD+CUP+INSERT))同功能類別品項(如特材代碼FBHPA4000TZ1)之支付點數暫予支付。</text:p>
          </table:table-cell>
          <table:table-cell office:value-type="string" table:style-name="ce7">
            <text:p>20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10">
          <table:table-cell office:value-type="float" office:value="27" table:style-name="ce5">
            <text:p>27</text:p>
          </table:table-cell>
          <table:table-cell office:value-type="string" table:style-name="ce6">
            <text:p>FBKL1CRPST4F</text:p>
          </table:table-cell>
          <table:table-cell office:value-type="string" table:style-name="ce6">
            <text:p>“美克司”福登人工膝關節系統–脛骨關節面襯墊</text:p>
          </table:table-cell>
          <table:table-cell office:value-type="string" table:style-name="ce6">
            <text:p>“Maxx” Freedom Total Knee System – Tibial Articular Surface</text:p>
          </table:table-cell>
          <table:table-cell office:value-type="string" table:style-name="ce6">
            <text:p>ML-CR;PS-X-A110;A112;A113;A115;A116;B110;B112;B113;B115;B116;C110;C112;C113;C115;C116;C310;C312;C313;C315;C316;D110;D112;D113;D115;D116;D310;D312;D313;D315;D316;E310;E312;E313;E315;E316;E510;E512;E513;E515;E516;F310;F312;F313;F315;F316;F510;F512;F513;F515;F516;F710;F712;F713;F715;F716;G510;G512;G513;G515;G516;G710;G712;G713;G715;G716;H710;H712;H713;H715;H716-K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28382號</text:p>
          </table:table-cell>
          <table:table-cell office:value-type="string" table:style-name="ce6">
            <text:p>科舉</text:p>
          </table:table-cell>
          <table:table-cell office:value-type="string" table:style-name="ce7">
            <text:p>13,109</text:p>
          </table:table-cell>
          <table:table-cell office:value-type="string" table:style-name="ce6">
            <text:p>依FBKL1A2(TOTAL KNEE/TIBIAL INSERT（高彎曲度內襯))同功能類別品項(如特材代碼FBKL15960NZ1)之支付點數暫予支付。</text:p>
          </table:table-cell>
          <table:table-cell office:value-type="string" table:style-name="ce7">
            <text:p>18</text:p>
          </table:table-cell>
          <table:table-cell office:value-type="string" table:style-name="ce6">
            <text:p>D108-1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6">
            <text:p>FBS04402A1Y2</text:p>
          </table:table-cell>
          <table:table-cell office:value-type="string" table:style-name="ce6">
            <text:p>“亞太醫療”骨釘-3.0,4.0鈦合金中空骨釘</text:p>
          </table:table-cell>
          <table:table-cell office:value-type="string" table:style-name="ce6">
            <text:p>“Syntec”Bone Screw-TITANIUM CANNULATED SCREW 3.0,4.0</text:p>
          </table:table-cell>
          <table:table-cell office:value-type="string" table:style-name="ce6">
            <text:p>(402-608:630;632;634;636;638;640;714:730;732;734;736;738;740);(407-610;612;614;616;618;620;622;624;626;628;630;632;634;636;638;640;642;644;646;648;650;716;718;720;722;724;726;728;730;732;734;736;738;740;742;744;746;748;750)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署醫器製字第000964號</text:p>
          </table:table-cell>
          <table:table-cell office:value-type="string" table:style-name="ce6">
            <text:p>亞太醫療</text:p>
          </table:table-cell>
          <table:table-cell office:value-type="string" table:style-name="ce7">
            <text:p>1,824</text:p>
          </table:table-cell>
          <table:table-cell office:value-type="string" table:style-name="ce6">
            <text:p>依FBS04T1(TITANIUM CANNULATED SCREW(中空-導引針))同功能類別品項(如特材代碼FBS04LTSCAAP)之支付點數暫予支付。</text:p>
          </table:table-cell>
          <table:table-cell office:value-type="string" table:style-name="ce7">
            <text:p>8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8">
          <table:table-cell office:value-type="float" office:value="29" table:style-name="ce5">
            <text:p>29</text:p>
          </table:table-cell>
          <table:table-cell office:value-type="string" table:style-name="ce6">
            <text:p>FBS0984380JP</text:p>
          </table:table-cell>
          <table:table-cell office:value-type="string" table:style-name="ce6">
            <text:p>愛派司漸進螺紋加壓固定器</text:p>
          </table:table-cell>
          <table:table-cell office:value-type="string" table:style-name="ce6">
            <text:p>APS Incremental Threaded Compression Stabilization Apparatus</text:p>
          </table:table-cell>
          <table:table-cell office:value-type="string" table:style-name="ce6">
            <text:p>(0840-1407-14;16;18;20;22;24;26;28;30;32;34;36;38;40;42;44;46;48;50;55;60;65;70;75);(0850-1407-24;26;28;30;32;34;36;38;40;42;44;46;48;50;55;60;65;70;75;80;85;90;95)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製字第008438號</text:p>
          </table:table-cell>
          <table:table-cell office:value-type="string" table:style-name="ce6">
            <text:p>愛派司</text:p>
          </table:table-cell>
          <table:table-cell office:value-type="string" table:style-name="ce7">
            <text:p>12,000</text:p>
          </table:table-cell>
          <table:table-cell office:value-type="string" table:style-name="ce6">
            <text:p>依FBS09A1(埋頭中空加壓骨釘)同功能類別品項(如特材代碼FBS0901530S1)之支付點數暫予支付。</text:p>
          </table:table-cell>
          <table:table-cell office:value-type="string" table:style-name="ce7">
            <text:p>21</text:p>
          </table:table-cell>
          <table:table-cell office:value-type="string" table:style-name="ce6">
            <text:p>D103-1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11">
          <table:table-cell office:value-type="float" office:value="30" table:style-name="ce5">
            <text:p>30</text:p>
          </table:table-cell>
          <table:table-cell office:value-type="string" table:style-name="ce6">
            <text:p>FBSF121600M4</text:p>
          </table:table-cell>
          <table:table-cell office:value-type="string" table:style-name="ce6">
            <text:p>“美敦力”玳佛峻斯前／斜側腰椎融合系統-骨板與骨釘</text:p>
          </table:table-cell>
          <table:table-cell office:value-type="string" table:style-name="ce6">
            <text:p>“Medtronic”DIVERGENCE－L Anterior／Oblique Lumbar Fusion System-Plate and Screw</text:p>
          </table:table-cell>
          <table:table-cell office:value-type="string" table:style-name="ce6">
            <text:p>【Plate（衛部醫器輸字第038591號）（2150010;2150012;2150014;2150016;2150018;2150020;2160010;2160012;2160014;2160016;2160018;2160020）】＋【Screw（衛部醫器輸字第037673號）（2150120;2150125;2150130;2150135;2150140）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7673號+衛部醫器輸字第038591號</text:p>
          </table:table-cell>
          <table:table-cell office:value-type="string" table:style-name="ce6">
            <text:p>美敦力</text:p>
          </table:table-cell>
          <table:table-cell office:value-type="string" table:style-name="ce7">
            <text:p>23,886</text:p>
          </table:table-cell>
          <table:table-cell office:value-type="string" table:style-name="ce6">
            <text:p>依FBSF1TA(TITANIUM SPINAL ANTERIOR DEVICE(前方固定))同功能類別品項(如特材代碼FBSF121500M4)之支付點數暫予支付。</text:p>
          </table:table-cell>
          <table:table-cell office:value-type="string" table:style-name="ce7">
            <text:p>4</text:p>
          </table:table-cell>
          <table:table-cell office:value-type="string" table:style-name="ce6">
            <text:p>D112-2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12">
          <table:table-cell office:value-type="float" office:value="31" table:style-name="ce5">
            <text:p>31</text:p>
          </table:table-cell>
          <table:table-cell office:value-type="string" table:style-name="ce6">
            <text:p>FHPLRLLD01HP</text:p>
          </table:table-cell>
          <table:table-cell office:value-type="string" table:style-name="ce6">
            <text:p>“飛利浦”導線移除裝置</text:p>
          </table:table-cell>
          <table:table-cell office:value-type="string" table:style-name="ce6">
            <text:p>"Philips"Lead Locking Device</text:p>
          </table:table-cell>
          <table:table-cell office:value-type="string" table:style-name="ce6">
            <text:p>518-018;518-021;518-019;518-022;518-020;518-023;518-039;518-062;518-067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8490號</text:p>
          </table:table-cell>
          <table:table-cell office:value-type="string" table:style-name="ce6">
            <text:p>飛利浦</text:p>
          </table:table-cell>
          <table:table-cell office:value-type="string" table:style-name="ce7">
            <text:p>45,007</text:p>
          </table:table-cell>
          <table:table-cell office:value-type="string" table:style-name="ce6">
            <text:p>依FHPLRA1(經皮移除心臟內導線裝置/(LockingDevice))同功能類別品項(如特材代碼FHPLRLLD62ZF)之支付點數暫予支付。</text:p>
          </table:table-cell>
          <table:table-cell office:value-type="string" table:style-name="ce7">
            <text:p>1</text:p>
          </table:table-cell>
          <table:table-cell office:value-type="string" table:style-name="ce6">
            <text:p>B105-1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9">
          <table:table-cell office:value-type="float" office:value="32" table:style-name="ce5">
            <text:p>32</text:p>
          </table:table-cell>
          <table:table-cell office:value-type="string" table:style-name="ce6">
            <text:p>FHV05HAR22M4</text:p>
          </table:table-cell>
          <table:table-cell office:value-type="string" table:style-name="ce6">
            <text:p>“美敦力”和悅經導管肺動脈瓣膜及“美敦力”和悅經導管肺動脈瓣膜輸送導管系統</text:p>
          </table:table-cell>
          <table:table-cell office:value-type="string" table:style-name="ce6">
            <text:p>“Medtronic”Harmony Transcatheter Pulmonary Valve + “Medtronic”Harmony Transcatheter Pulmonary Valve Delivery Catheter System</text:p>
          </table:table-cell>
          <table:table-cell office:value-type="string" table:style-name="ce6">
            <text:p>整組含【瓣膜(HARMONY-22；HARMONY-25）】+【輸送導管系統(HARMONY-DCS）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8745號+衛部醫器輸字第038746號</text:p>
          </table:table-cell>
          <table:table-cell office:value-type="string" table:style-name="ce6">
            <text:p>美敦力</text:p>
          </table:table-cell>
          <table:table-cell office:value-type="string" table:style-name="ce7">
            <text:p>901,600</text:p>
          </table:table-cell>
          <table:table-cell office:value-type="string" table:style-name="ce6">
            <text:p>依FHV05A1(經導管置換肺動脈瓣膜套組)同功能類別品項(如特材代碼FHV0500000WH之支付點數暫予支付。</text:p>
          </table:table-cell>
          <table:table-cell office:value-type="string" table:style-name="ce7">
            <text:p>2</text:p>
          </table:table-cell>
          <table:table-cell office:value-type="string" table:style-name="ce6">
            <text:p>B102-9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13">
          <table:table-cell office:value-type="float" office:value="33" table:style-name="ce5">
            <text:p>33</text:p>
          </table:table-cell>
          <table:table-cell office:value-type="string" table:style-name="ce6">
            <text:p>FHX02280ZZ4J</text:p>
          </table:table-cell>
          <table:table-cell office:value-type="string" table:style-name="ce6">
            <text:p>“心擎”體外心室輔助泵頭及管路</text:p>
          </table:table-cell>
          <table:table-cell office:value-type="string" table:style-name="ce6">
            <text:p>"magAssist"Pump Head and Tubing Kit</text:p>
          </table:table-cell>
          <table:table-cell office:value-type="string" table:style-name="ce6">
            <text:p>MPH-28kit;MPH-281kit;MPH-282kit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陸輸字第001756號</text:p>
          </table:table-cell>
          <table:table-cell office:value-type="string" table:style-name="ce6">
            <text:p>萊森馬汀</text:p>
          </table:table-cell>
          <table:table-cell office:value-type="string" table:style-name="ce7">
            <text:p>350,395</text:p>
          </table:table-cell>
          <table:table-cell office:value-type="string" table:style-name="ce6">
            <text:p>依FHX02P3(體外循環用-短效型VAD(血液幫浦;配合心室輔助裝置植入))同功能類別品項(如特材代碼FHX03PMAG1AB之支付點數暫予支付。</text:p>
          </table:table-cell>
          <table:table-cell office:value-type="string" table:style-name="ce7">
            <text:p>3</text:p>
          </table:table-cell>
          <table:table-cell office:value-type="string" table:style-name="ce6">
            <text:p>B201-6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8">
          <table:table-cell office:value-type="float" office:value="34" table:style-name="ce5">
            <text:p>34</text:p>
          </table:table-cell>
          <table:table-cell office:value-type="string" table:style-name="ce6">
            <text:p>FHX0432603GJ</text:p>
          </table:table-cell>
          <table:table-cell office:value-type="string" table:style-name="ce6">
            <text:p>"吉生"體外循環管組</text:p>
          </table:table-cell>
          <table:table-cell office:value-type="string" table:style-name="ce6">
            <text:p>"JSM" HEART LUNG PACK</text:p>
          </table:table-cell>
          <table:table-cell office:value-type="string" table:style-name="ce6">
            <text:p>32-100603-01;02;03;04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製字第003920號</text:p>
          </table:table-cell>
          <table:table-cell office:value-type="string" table:style-name="ce6">
            <text:p>吉生</text:p>
          </table:table-cell>
          <table:table-cell office:value-type="string" table:style-name="ce7">
            <text:p>28,335</text:p>
          </table:table-cell>
          <table:table-cell office:value-type="string" table:style-name="ce6">
            <text:p>依FHX04AH(人工心肺套W/PUMP HEAD+DISPOSABLE PROBE+TUBING SET(WITHOUT OXYGENATOR))同功能類別品項(如特材代碼FHX04CB4P7M4)之支付點數暫予支付。</text:p>
          </table:table-cell>
          <table:table-cell office:value-type="string" table:style-name="ce7">
            <text:p>1</text:p>
          </table:table-cell>
          <table:table-cell office:value-type="string" table:style-name="ce6">
            <text:p>B201-2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6">
            <text:p>SAS0635BZZ0K</text:p>
          </table:table-cell>
          <table:table-cell office:value-type="string" table:style-name="ce6">
            <text:p>"洛克曼"一次性皮膚縫合器（滅菌）窄釘</text:p>
          </table:table-cell>
          <table:table-cell office:value-type="string" table:style-name="ce6">
            <text:p>"Lookmed" Disposable Skin Staplers（Sterile）</text:p>
          </table:table-cell>
          <table:table-cell office:value-type="string" table:style-name="ce6">
            <text:p>LMPF-35B;LMPF-45B;LMPF-55B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陸輸壹字第005362號</text:p>
          </table:table-cell>
          <table:table-cell office:value-type="string" table:style-name="ce6">
            <text:p>優倍斯</text:p>
          </table:table-cell>
          <table:table-cell office:value-type="string" table:style-name="ce7">
            <text:p>172</text:p>
          </table:table-cell>
          <table:table-cell office:value-type="string" table:style-name="ce6">
            <text:p>依SASS62R(皮膚自動縫合器附不繡鋼縫釘/35針窄針)同功能類別品項(如特材代碼SAS06DP0SRQW)之支付點數暫予支付。</text:p>
          </table:table-cell>
          <table:table-cell office:value-type="string" table:style-name="ce7">
            <text:p>5</text:p>
          </table:table-cell>
          <table:table-cell office:value-type="string" table:style-name="ce6">
            <text:p>A101-2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6">
            <text:p>SAS0635WZZ0K</text:p>
          </table:table-cell>
          <table:table-cell office:value-type="string" table:style-name="ce6">
            <text:p>"洛克曼"一次性皮膚縫合器（滅菌）寬釘</text:p>
          </table:table-cell>
          <table:table-cell office:value-type="string" table:style-name="ce6">
            <text:p>"Lookmed" Disposable Skin Staplers（Sterile）</text:p>
          </table:table-cell>
          <table:table-cell office:value-type="string" table:style-name="ce6">
            <text:p>LMPF-35W;LMPF-45W;LMPF-55W;LMPF-35A;LMPF-45A;LMPF-55A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陸輸壹字第005362號</text:p>
          </table:table-cell>
          <table:table-cell office:value-type="string" table:style-name="ce6">
            <text:p>優倍斯</text:p>
          </table:table-cell>
          <table:table-cell office:value-type="string" table:style-name="ce7">
            <text:p>210</text:p>
          </table:table-cell>
          <table:table-cell office:value-type="string" table:style-name="ce6">
            <text:p>依SASS62W(皮膚自動縫合器附不繡鋼縫釘/35針寬針)同功能類別品項(如特材代碼SAS06DP0SWQW)之支付點數暫予支付。</text:p>
          </table:table-cell>
          <table:table-cell office:value-type="string" table:style-name="ce7">
            <text:p>7</text:p>
          </table:table-cell>
          <table:table-cell office:value-type="string" table:style-name="ce6">
            <text:p>A101-2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14">
          <table:table-cell office:value-type="float" office:value="37" table:style-name="ce5">
            <text:p>37</text:p>
          </table:table-cell>
          <table:table-cell office:value-type="string" table:style-name="ce6">
            <text:p>TSS01000ZZ4E</text:p>
          </table:table-cell>
          <table:table-cell office:value-type="string" table:style-name="ce6">
            <text:p>良測肆號血糖測試套組</text:p>
          </table:table-cell>
          <table:table-cell office:value-type="string" table:style-name="ce6">
            <text:p>Tyson Bio JSl00／JS100－B／JS200／JS200－B Blood Glucose Monitoring System</text:p>
          </table:table-cell>
          <table:table-cell office:value-type="string" table:style-name="ce6">
            <text:p>JS100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製字第007627號</text:p>
          </table:table-cell>
          <table:table-cell office:value-type="string" table:style-name="ce6">
            <text:p>台欣生物</text:p>
          </table:table-cell>
          <table:table-cell office:value-type="string" table:style-name="ce7">
            <text:p>8.1</text:p>
          </table:table-cell>
          <table:table-cell office:value-type="string" table:style-name="ce6">
            <text:p>依TSS01A1(第一型糖尿病血糖試紙)同功能類別品項(如特材代碼TSS0100009G8)之支付點數暫予支付。</text:p>
          </table:table-cell>
          <table:table-cell office:value-type="string" table:style-name="ce7">
            <text:p>58</text:p>
          </table:table-cell>
          <table:table-cell office:value-type="string" table:style-name="ce6">
            <text:p>T101-1</text:p>
          </table:table-cell>
          <table:table-cell office:value-type="string" table:style-name="ce6">
            <text:p>115/09/01</text:p>
          </table:table-cell>
          <table:table-cell table:number-columns-repeated="16371" table:style-name="ce2"/>
        </table:table-row>
        <table:table-row table:style-name="ro15">
          <table:table-cell office:value-type="float" office:value="38" table:style-name="ce8">
            <text:p>38</text:p>
          </table:table-cell>
          <table:table-cell office:value-type="string" table:style-name="ce9">
            <text:p>CEE02C0330U2</text:p>
          </table:table-cell>
          <table:table-cell office:value-type="string" table:style-name="ce9">
            <text:p>“艾希優” 可來福接頭</text:p>
          </table:table-cell>
          <table:table-cell office:value-type="string" table:style-name="ce9">
            <text:p>“ICU” Clave Connector</text:p>
          </table:table-cell>
          <table:table-cell office:value-type="string" table:style-name="ce9">
            <text:p>011－C3300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8839號</text:p>
          </table:table-cell>
          <table:table-cell office:value-type="string" table:style-name="ce9">
            <text:p><text:s/>森昌</text:p>
          </table:table-cell>
          <table:table-cell office:value-type="float" office:value="37.700000000000003" table:style-name="ce10">
            <text:p>37.7</text:p>
          </table:table-cell>
          <table:table-cell office:value-type="string" table:style-name="ce9">
            <text:p>依CEE02D1(無針式接頭/不含DEHP+與脂質相容)同功能類別品項(如特材代碼CEE01C3300U2)之支付點數暫予支付。</text:p>
          </table:table-cell>
          <table:table-cell office:value-type="float" office:value="19" table:style-name="ce10">
            <text:p>19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5/09/01</text:p>
          </table:table-cell>
          <table:table-cell table:number-columns-repeated="16371" table:style-name="ce11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9">
            <text:p>CHV01014ZZ4G</text:p>
          </table:table-cell>
          <table:table-cell office:value-type="string" table:style-name="ce9">
            <text:p>"麥可波特" 靜脈引流導管-塑膠直頭;塑膠彎頭</text:p>
          </table:table-cell>
          <table:table-cell office:value-type="string" table:style-name="ce9">
            <text:p>"Microport" venous return cannula</text:p>
          </table:table-cell>
          <table:table-cell office:value-type="string" table:style-name="ce9">
            <text:p>Fr14;Fr16;Fr18;Fr20;Fr22;Fr24;Fr26;Fr28;Fr30;Fr32;Fr34;Fr36;Fr38;Fr40;Fr42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陸輸字第001441號</text:p>
          </table:table-cell>
          <table:table-cell office:value-type="string" table:style-name="ce9">
            <text:p>常鈺</text:p>
          </table:table-cell>
          <table:table-cell office:value-type="string" table:style-name="ce10">
            <text:p>771</text:p>
          </table:table-cell>
          <table:table-cell office:value-type="string" table:style-name="ce9">
            <text:p>依CHV01A1(靜脈回流導管(WITH WIRE))同功能類別品項(如特材代碼CHV0166112M4)之支付點數暫予支付。</text:p>
          </table:table-cell>
          <table:table-cell office:value-type="string" table:style-name="ce10">
            <text:p>7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5/09/01</text:p>
          </table:table-cell>
          <table:table-cell table:number-columns-repeated="16371" table:style-name="ce12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9">
            <text:p>CHV01016ZZ4G</text:p>
          </table:table-cell>
          <table:table-cell office:value-type="string" table:style-name="ce9">
            <text:p>"麥可波特"靜脈引流導管-金屬彎頭</text:p>
          </table:table-cell>
          <table:table-cell office:value-type="string" table:style-name="ce9">
            <text:p>"Microport" venous return cannula</text:p>
          </table:table-cell>
          <table:table-cell office:value-type="string" table:style-name="ce9">
            <text:p>Fr14;Fr16;Fr18;Fr20;Fr22;Fr24;Fr26;Fr28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陸輸字第001441號</text:p>
          </table:table-cell>
          <table:table-cell office:value-type="string" table:style-name="ce9">
            <text:p>常鈺</text:p>
          </table:table-cell>
          <table:table-cell office:value-type="string" table:style-name="ce10">
            <text:p>1,002</text:p>
          </table:table-cell>
          <table:table-cell office:value-type="string" table:style-name="ce9">
            <text:p>依CHV01A5(靜脈回流導管(WITH WIRE)/METAL TIP)同功能類別品項(如特材代碼CHV0169312M4)之支付點數暫予支付。</text:p>
          </table:table-cell>
          <table:table-cell office:value-type="string" table:style-name="ce10">
            <text:p>5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5/09/01</text:p>
          </table:table-cell>
          <table:table-cell table:number-columns-repeated="16371" table:style-name="ce11"/>
        </table:table-row>
        <table:table-row table:style-name="ro16">
          <table:table-cell office:value-type="float" office:value="41" table:style-name="ce8">
            <text:p>41</text:p>
          </table:table-cell>
          <table:table-cell office:value-type="string" table:style-name="ce9">
            <text:p>CHV01024ZZ4G</text:p>
          </table:table-cell>
          <table:table-cell office:value-type="string" table:style-name="ce9">
            <text:p>"麥可波特"靜脈引流導管-圓管;扁管</text:p>
          </table:table-cell>
          <table:table-cell office:value-type="string" table:style-name="ce9">
            <text:p>"Microport"venous return cannula</text:p>
          </table:table-cell>
          <table:table-cell office:value-type="string" table:style-name="ce9">
            <text:p>Fr24/28;Fr28/36;Fr30/38;Fr32/38;Fr34/38;Fr34/40;Fr34/46;Fr34/48;Fr36/46;Fr36/50;Fr38/50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陸輸字第001441號</text:p>
          </table:table-cell>
          <table:table-cell office:value-type="string" table:style-name="ce9">
            <text:p>常鈺</text:p>
          </table:table-cell>
          <table:table-cell office:value-type="string" table:style-name="ce10">
            <text:p>803</text:p>
          </table:table-cell>
          <table:table-cell office:value-type="string" table:style-name="ce9">
            <text:p>依CHV01A3(靜脈回流導管2 STAGE、DUAL STAGE WITH WIRE)同功能類別品項(如特材代碼CHV03TR283ED)之支付點數暫予支付。</text:p>
          </table:table-cell>
          <table:table-cell office:value-type="string" table:style-name="ce10">
            <text:p>3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5/09/01</text:p>
          </table:table-cell>
          <table:table-cell table:number-columns-repeated="16371" table:style-name="ce12"/>
        </table:table-row>
        <table:table-row table:number-rows-repeated="1048532" table:style-name="ro17">
          <table:table-cell table:number-columns-repeated="16384"/>
        </table:table-row>
        <table:named-expressions>
          <table:named-range table:name="Print_Area" table:cell-range-address="報告2-1既有(A).$A$1:報告2-1既有(A).$M$44" table:base-cell-address="報告2-1既有(A).$A$1"/>
          <table:named-range table:name="Print_Titles" table:cell-range-address="報告2-1既有(A).$A$1:報告2-1既有(A).$XFD$3" table:base-cell-address="報告2-1既有(A).$A$1"/>
        </table:named-expressions>
      </table:table>
      <table:table table:name="報告2-2既有自付差額(B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0" table:number-rows-spanned="1" table:style-name="ce13">
            <text:p>全民健康保險既有功能類別特材品項暫予支付明細表</text:p>
          </table:table-cell>
          <table:covered-table-cell table:number-columns-repeated="9"/>
          <table:table-cell office:value-type="string" table:number-columns-spanned="3" table:number-rows-spanned="1" table:style-name="ce14">
            <text:p>附件1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5">
            <text:p>二、新增既有功能類別特材自付差額品項共5項(項次42~項次46，詳頁次1-7~1-7)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適用自付差額條件</text:p>
          </table:table-cell>
          <table:table-cell office:value-type="string" table:style-name="ce4">
            <text:p>健保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規定</text:p>
          </table:table-cell>
          <table:table-cell office:value-type="string" table:style-name="ce4">
            <text:p>健保給付生效起日</text:p>
          </table:table-cell>
          <table:table-cell table:number-columns-repeated="16371"/>
        </table:table-row>
        <table:table-row table:style-name="ro19">
          <table:table-cell office:value-type="float" office:value="42" table:style-name="ce5">
            <text:p>42</text:p>
          </table:table-cell>
          <table:table-cell office:value-type="string" table:style-name="ce6">
            <text:p>CBC04FEWAYEQ</text:p>
          </table:table-cell>
          <table:table-cell office:value-type="string" table:style-name="ce6">
            <text:p>"優洛可"高速經皮血管氣球擴張導管</text:p>
          </table:table-cell>
          <table:table-cell office:value-type="string" table:style-name="ce6">
            <text:p>"Eurocor"Freeway Paclitaxel releasing PTA balloon catheter</text:p>
          </table:table-cell>
          <table:table-cell office:value-type="string" table:style-name="ce6">
            <text:p>(335-4020;335-4040;335-4060;335-4080;335-40100;335-40120;335-40150;335-5020;335-5040;335-5060;335-5080;335-50100;335-50120;335-50150;335-6020;335-6040;335-6060;335-6080;335-60100;335-60120;335-60150;335-7020;335-7040;335-7060;335-7080;335-70100;335-70120;335-70150;335-8020;335-8040;335-8060;335-8080;335-80100);(114-4040;114-4080)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部醫器輸字第026424號</text:p>
          </table:table-cell>
          <table:table-cell office:value-type="string" table:style-name="ce6">
            <text:p>尚璟科技</text:p>
          </table:table-cell>
          <table:table-cell office:value-type="string" table:style-name="ce6">
            <text:p>改善血管直徑，減少病灶再次狹窄機率。</text:p>
          </table:table-cell>
          <table:table-cell office:value-type="string" table:style-name="ce7">
            <text:p>28,773</text:p>
          </table:table-cell>
          <table:table-cell office:value-type="string" table:style-name="ce6">
            <text:p>自付差額品項，依CBC04C1(塗藥氣球導管用於淺股動脈及近端膕動脈狹窄-直徑≧4.0mm)同功能類別品項(如特材代碼CBC04LUM358Q)之支付點數暫予支付。</text:p>
          </table:table-cell>
          <table:table-cell office:value-type="string" table:style-name="ce6">
            <text:p>A220-4</text:p>
          </table:table-cell>
          <table:table-cell office:value-type="string" table:style-name="ce6">
            <text:p>115/09/01</text:p>
          </table:table-cell>
          <table:table-cell table:number-columns-repeated="16371"/>
        </table:table-row>
        <table:table-row table:style-name="ro20">
          <table:table-cell office:value-type="float" office:value="43" table:style-name="ce5">
            <text:p>43</text:p>
          </table:table-cell>
          <table:table-cell office:value-type="string" table:style-name="ce6">
            <text:p>FBS08649SZZ1</text:p>
          </table:table-cell>
          <table:table-cell office:value-type="string" table:style-name="ce6">
            <text:p>“捷邁”傑格寬帶／極編縫合錨釘</text:p>
          </table:table-cell>
          <table:table-cell office:value-type="string" table:style-name="ce6">
            <text:p>“Zimmer” JuggerKnot Soft Anchor BroadBand ／ MaxBraid</text:p>
          </table:table-cell>
          <table:table-cell office:value-type="string" table:style-name="ce6">
            <text:p>CM-99129B;CM-99229B;CM-99115;CM-99115B;CM-99529B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8649號</text:p>
          </table:table-cell>
          <table:table-cell office:value-type="string" table:style-name="ce6">
            <text:p>台灣捷邁</text:p>
          </table:table-cell>
          <table:table-cell office:value-type="string" table:style-name="ce6">
            <text:p>有的可提供生物活性或被吸收，降低異物殘留，有的設計可促進骨整合</text:p>
          </table:table-cell>
          <table:table-cell office:value-type="string" table:style-name="ce7">
            <text:p>10,116</text:p>
          </table:table-cell>
          <table:table-cell office:value-type="string" table:style-name="ce6">
            <text:p>自付差額品項，依FBS08B5(特殊材質縫合錨釘(全縫線不可吸收))近似功能類別品項(如特材代碼FBS08JGKNSBM)之支付點數暫予支付。</text:p>
          </table:table-cell>
          <table:table-cell office:value-type="string" table:style-name="ce6">
            <text:p>D102-5</text:p>
          </table:table-cell>
          <table:table-cell office:value-type="string" table:style-name="ce6">
            <text:p>115/09/01</text:p>
          </table:table-cell>
          <table:table-cell table:number-columns-repeated="16371"/>
        </table:table-row>
        <table:table-row table:style-name="ro21">
          <table:table-cell office:value-type="float" office:value="44" table:style-name="ce5">
            <text:p>44</text:p>
          </table:table-cell>
          <table:table-cell office:value-type="string" table:style-name="ce6">
            <text:p>FBS08783ZZ2Z</text:p>
          </table:table-cell>
          <table:table-cell office:value-type="string" table:style-name="ce6">
            <text:p>“奧司寧”吉尼免打結縫合錨釘（複合）</text:p>
          </table:table-cell>
          <table:table-cell office:value-type="string" table:style-name="ce6">
            <text:p>“OSTEONIC” Genie Hybrid Knotless Anchor</text:p>
          </table:table-cell>
          <table:table-cell office:value-type="string" table:style-name="ce6">
            <text:p>110047673;110047674;110047675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8783號</text:p>
          </table:table-cell>
          <table:table-cell office:value-type="string" table:style-name="ce6">
            <text:p>台灣捷邁</text:p>
          </table:table-cell>
          <table:table-cell office:value-type="string" table:style-name="ce6">
            <text:p>有的可提供生物活性或被吸收，降低異物殘留，有的設計可促進骨整合</text:p>
          </table:table-cell>
          <table:table-cell office:value-type="string" table:style-name="ce7">
            <text:p>12,874</text:p>
          </table:table-cell>
          <table:table-cell office:value-type="string" table:style-name="ce6">
            <text:p>自付差額品項，依FBS08B7(特殊材質縫合錨釘(特殊縫線(寬帶、免打結)可吸收))近似功能類別品項(如特材代碼FBS08854ZZ2Z)之支付點數暫予支付。</text:p>
          </table:table-cell>
          <table:table-cell office:value-type="string" table:style-name="ce6">
            <text:p>D102-5</text:p>
          </table:table-cell>
          <table:table-cell office:value-type="string" table:style-name="ce6">
            <text:p>115/09/01</text:p>
          </table:table-cell>
          <table:table-cell table:number-columns-repeated="16371"/>
        </table:table-row>
        <table:table-row table:style-name="ro22">
          <table:table-cell office:value-type="float" office:value="45" table:style-name="ce5">
            <text:p>45</text:p>
          </table:table-cell>
          <table:table-cell office:value-type="string" table:style-name="ce6">
            <text:p>FBSFD21511M4</text:p>
          </table:table-cell>
          <table:table-cell office:value-type="string" table:style-name="ce6">
            <text:p>“美敦力”玳佛峻斯前／斜側腰椎融合系統-椎間融合器</text:p>
          </table:table-cell>
          <table:table-cell office:value-type="string" table:style-name="ce6">
            <text:p>“Medtronic”DIVERGENCE－L Anterior／ Oblique Lumbar Fusion System-interbody</text:p>
          </table:table-cell>
          <table:table-cell office:value-type="string" table:style-name="ce6">
            <text:p>(215-11:13-10;12;14;16;18;20);(215-21;22-10;12;14;16;18;20);(215-23;31-12;14;16;18;20);(215-32-14;16;18;20);(215-33;41;42-16;18;20);(215-43-18;20)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7648號</text:p>
          </table:table-cell>
          <table:table-cell office:value-type="string" table:style-name="ce6">
            <text:p>美敦力</text:p>
          </table:table-cell>
          <table:table-cell office:value-type="string" table:style-name="ce6">
            <text:p>特殊功能及材質之脊椎間體護架，可增加骨長入與融合率、可調整高度或角度及提升初期穩定性。</text:p>
          </table:table-cell>
          <table:table-cell office:value-type="string" table:style-name="ce7">
            <text:p>22,587</text:p>
          </table:table-cell>
          <table:table-cell office:value-type="string" table:style-name="ce6">
            <text:p>自付差額品項，依FBSFDA2(腰椎/前開路徑OLIFCAGE/XLIFCAGE/3D/可擴張式)近似功能類別品項(如特材代碼FBSFD21111M4)之支付點數暫予支付。</text:p>
          </table:table-cell>
          <table:table-cell office:value-type="string" table:style-name="ce6">
            <text:p>D112-4</text:p>
          </table:table-cell>
          <table:table-cell office:value-type="string" table:style-name="ce6">
            <text:p>115/09/01</text:p>
          </table:table-cell>
          <table:table-cell table:number-columns-repeated="16371"/>
        </table:table-row>
        <table:table-row table:style-name="ro23">
          <table:table-cell office:value-type="float" office:value="46" table:style-name="ce5">
            <text:p>46</text:p>
          </table:table-cell>
          <table:table-cell office:value-type="string" table:style-name="ce6">
            <text:p>FHP02MR52MAB</text:p>
          </table:table-cell>
          <table:table-cell office:value-type="string" table:style-name="ce6">
            <text:p>“雅培” 恩德拉第心臟節律器</text:p>
          </table:table-cell>
          <table:table-cell office:value-type="string" table:style-name="ce6">
            <text:p>"Abbott” Endurity Pulse Generator</text:p>
          </table:table-cell>
          <table:table-cell office:value-type="string" table:style-name="ce6">
            <text:p>PM2152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2261號</text:p>
          </table:table-cell>
          <table:table-cell office:value-type="string" table:style-name="ce6">
            <text:p>雅培</text:p>
          </table:table-cell>
          <table:table-cell office:value-type="string" table:style-name="ce6">
            <text:p>包含下列任一項特殊功能:1.心臟衰竭病患適用之胸腔積水電阻監測功能(intrathorasicimpedance)，用以監測肺水腫。2.心房頻脈或顫動病患適用，可顯示長時間發作頻率的趨勢變化及減少心房顫動發作機率(AFreduction)。3.特殊速度調節機制:同步自律神經系統變化來調控心律，如閉環刺激(ClosedLoopStimulation，CLS)，適用於無行動能力、迷走神經性昏厥、心房頻脈等病患。</text:p>
          </table:table-cell>
          <table:table-cell office:value-type="string" table:style-name="ce7">
            <text:p>93,833</text:p>
          </table:table-cell>
          <table:table-cell office:value-type="string" table:style-name="ce6">
            <text:p>原特材代碼FHP02MR52MST，因更改廠牌，故變更特材代碼。</text:p>
          </table:table-cell>
          <table:table-cell office:value-type="string" table:style-name="ce6">
            <text:p>B101-1</text:p>
          </table:table-cell>
          <table:table-cell office:value-type="string" table:style-name="ce6">
            <text:p>115/09/01</text:p>
          </table:table-cell>
          <table:table-cell table:number-columns-repeated="16371"/>
        </table:table-row>
        <table:table-row table:number-rows-repeated="1048568" table:style-name="ro17">
          <table:table-cell table:number-columns-repeated="16384"/>
        </table:table-row>
        <table:named-expressions>
          <table:named-range table:name="Print_Area" table:cell-range-address="報告2-2既有自付差額(B).$A$1:報告2-2既有自付差額(B).$M$8" table:base-cell-address="報告2-2既有自付差額(B).$A$1"/>
          <table:named-range table:name="Print_Titles" table:cell-range-address="報告2-2既有自付差額(B).$A$1:報告2-2既有自付差額(B).$XFD$3" table:base-cell-address="報告2-2既有自付差額(B).$A$1"/>
        </table:named-expressions>
      </table:table>
      <table:table table:name="報告2-3擴增產品型號(C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9" table:number-rows-spanned="1" table:style-name="ce13">
            <text:p>全民健康保險既有功能類別特材品項暫予支付明細表</text:p>
          </table:table-cell>
          <table:covered-table-cell table:number-columns-repeated="8"/>
          <table:table-cell office:value-type="string" table:number-columns-spanned="3" table:number-rows-spanned="1" table:style-name="ce14">
            <text:p>附件1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三、新增既有功能類別特材擴增及刪除產品型號共37項(項次47~項次83，詳頁次1-8~1-12)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規定</text:p>
          </table:table-cell>
          <table:table-cell office:value-type="string" table:style-name="ce4">
            <text:p>健保給付生效起日</text:p>
          </table:table-cell>
          <table:table-cell table:number-columns-repeated="16372"/>
        </table:table-row>
        <table:table-row table:style-name="ro24">
          <table:table-cell office:value-type="float" office:value="47" table:style-name="ce5">
            <text:p>47</text:p>
          </table:table-cell>
          <table:table-cell office:value-type="string" table:style-name="ce6">
            <text:p>CBC0528399TM</text:p>
          </table:table-cell>
          <table:table-cell office:value-type="string" table:style-name="ce6">
            <text:p>"泰爾茂"索拉菲混合型血管支架</text:p>
          </table:table-cell>
          <table:table-cell office:value-type="string" table:style-name="ce6">
            <text:p>"Terumo"Thoraflex Hybrid System</text:p>
          </table:table-cell>
          <table:table-cell office:value-type="string" table:style-name="ce6">
            <text:p>THP-[(2628;2830;3032;3034;3036;3238;3240-X100;X150);(2224;2426;2628;2830;3032;3034;3036;3038;3040;3240-X100B;X150B)];【擴增產品型號THP-2224;2426;2628;2830;3032;3034;3036;3038;3040;3240-X100E;X150E自1150901生效】;【刪除產品型號THP-2628;2830;3032;3034;3036;3238;3240-X100;X150自1150901生效】;【型號重整為THP-2224;2426;2628;2830;3032;3034;3036;3038;3040;3240-X100B;X150B;X100E;X150E自11509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28399號</text:p>
          </table:table-cell>
          <table:table-cell office:value-type="string" table:style-name="ce6">
            <text:p>泰爾茂</text:p>
          </table:table-cell>
          <table:table-cell office:value-type="string" table:style-name="ce7">
            <text:p>374,006</text:p>
          </table:table-cell>
          <table:table-cell office:value-type="string" table:style-name="ce6">
            <text:p>刪除及擴增產品型號，並重新整理產品型號為THP-2224;2426;2628;2830;3032;3034;3036;3038;3040;3240-X100B;X150B;X100E;X150E。</text:p>
          </table:table-cell>
          <table:table-cell office:value-type="string" table:style-name="ce6">
            <text:p>A220-6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25">
          <table:table-cell office:value-type="float" office:value="48" table:style-name="ce5">
            <text:p>48</text:p>
          </table:table-cell>
          <table:table-cell office:value-type="string" table:style-name="ce6">
            <text:p>CBP06ELUT2BB</text:p>
          </table:table-cell>
          <table:table-cell office:value-type="string" table:style-name="ce6">
            <text:p>"柏朗"諾心西羅莫司冠狀動脈塗藥支架系統</text:p>
          </table:table-cell>
          <table:table-cell office:value-type="string" table:style-name="ce6">
            <text:p>"B. Braun"Coroflex ISAR Sirolimus-Eluting Coronary Stent System</text:p>
          </table:table-cell>
          <table:table-cell office:value-type="string" table:style-name="ce6">
            <text:p>50287-02:06;12:16;22:26;32:36:42:46;51:54;60:63;67:68(50289-10:65自1070301生效);【刪除產品型號50287-02:06;12:16;22:26;32:36:42:46;51:54;60:63;67:68自1150901生效】;【擴增產品型號50289-10:65-D自1150901生效】;【重整型號為(50289-10:65);(50289-10:65-D)自11509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28763號</text:p>
          </table:table-cell>
          <table:table-cell office:value-type="string" table:style-name="ce6">
            <text:p>台灣柏朗</text:p>
          </table:table-cell>
          <table:table-cell office:value-type="string" table:style-name="ce7">
            <text:p>14,099</text:p>
          </table:table-cell>
          <table:table-cell office:value-type="string" table:style-name="ce6">
            <text:p>刪除及擴增產品型號，並重新整理產品型號為(50289-10:65);(50289-10:65-D)。</text:p>
          </table:table-cell>
          <table:table-cell office:value-type="string" table:style-name="ce6">
            <text:p>A213-2N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26">
          <table:table-cell office:value-type="float" office:value="49" table:style-name="ce5">
            <text:p>49</text:p>
          </table:table-cell>
          <table:table-cell office:value-type="string" table:style-name="ce6">
            <text:p>CBP07AGENTSB</text:p>
          </table:table-cell>
          <table:table-cell office:value-type="string" table:style-name="ce6">
            <text:p>"波士頓科技"安吉紫杉醇塗藥冠狀動脈氣球導管</text:p>
          </table:table-cell>
          <table:table-cell office:value-type="string" table:style-name="ce6">
            <text:p>"Boston Scientific"Agent Monorail Paclitaxel－Coated PTCA Balloon Catheter</text:p>
          </table:table-cell>
          <table:table-cell office:value-type="string" table:style-name="ce6">
            <text:p>(H74939222-20;22;25;27;30;32;35;37;40-08;12;15;20;30-10);【擴增產品型號H74939222–20;25;30;35;40–4010自1150901生效】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部醫器輸字第027735號</text:p>
          </table:table-cell>
          <table:table-cell office:value-type="string" table:style-name="ce6">
            <text:p>荷商波士頓</text:p>
          </table:table-cell>
          <table:table-cell office:value-type="string" table:style-name="ce7">
            <text:p>47,000</text:p>
          </table:table-cell>
          <table:table-cell office:value-type="string" table:style-name="ce6">
            <text:p>擴增產品型號H74939222–20;25;30;35;40–4010。</text:p>
          </table:table-cell>
          <table:table-cell office:value-type="string" table:style-name="ce6">
            <text:p>A220-7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27">
          <table:table-cell office:value-type="float" office:value="50" table:style-name="ce5">
            <text:p>50</text:p>
          </table:table-cell>
          <table:table-cell office:value-type="string" table:style-name="ce6">
            <text:p>CDD110NB5X2C</text:p>
          </table:table-cell>
          <table:table-cell office:value-type="string" table:style-name="ce6">
            <text:p>“柯惠”溫莎安可視式腹腔鏡穿刺器(穿刺針1+外管1+固定轉接頭1)</text:p>
          </table:table-cell>
          <table:table-cell office:value-type="string" table:style-name="ce6">
            <text:p>“Covidien” VersaOne Optical Trocar</text:p>
          </table:table-cell>
          <table:table-cell office:value-type="string" table:style-name="ce6">
            <text:p>ONB5STF;ONB5LGF;ONB5SHF;(擴增產品型號ONB5SHB;ONB5STB;ONB5LGB;UNVCA5STB自1150501生效);【刪除ONB5SHB;ONB5STB;ONB5LGB;UNVCA5STB自11509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0140號</text:p>
          </table:table-cell>
          <table:table-cell office:value-type="string" table:style-name="ce6">
            <text:p>美敦力</text:p>
          </table:table-cell>
          <table:table-cell office:value-type="string" table:style-name="ce7">
            <text:p>1,100</text:p>
          </table:table-cell>
          <table:table-cell office:value-type="string" table:style-name="ce6">
            <text:p>刪除產品型號ONB5SHB;ONB5STB;ONB5LGB;UNVCA5STB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28">
          <table:table-cell office:value-type="float" office:value="51" table:style-name="ce5">
            <text:p>51</text:p>
          </table:table-cell>
          <table:table-cell office:value-type="string" table:style-name="ce6">
            <text:p>CDD11XCELBET</text:p>
          </table:table-cell>
          <table:table-cell office:value-type="string" table:style-name="ce6">
            <text:p>”愛惜康”安德派思外科穿刺器-穿刺內管×1+穿刺外管×1+可變轉接頭×1</text:p>
          </table:table-cell>
          <table:table-cell office:value-type="string" table:style-name="ce6">
            <text:p>"ETHICON"ENDOPATH XCEL TROCAR BLADELESS</text:p>
          </table:table-cell>
          <table:table-cell office:value-type="string" table:style-name="ce6">
            <text:p>B5ST;B5SP;B5LT;B5LP;B11LT;B11LP;B12LT;B12LP;B12SRT;(B5LP;B11LP;B12LP自990201;刪除);(2B5-LT;ST;XT自1010701生效);(2B12LT;2B12XT自1060101生效);【型號重整(B5ST;B5LT;B11LT;B12LT;B12SRT);(2B5-LT;ST;XT);(2B12LT;2B12XT);(B12XT;B5XT)自1140901生效】;【擴增產品型號B15LT自1150901生效】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署醫器輸字第011165號</text:p>
          </table:table-cell>
          <table:table-cell office:value-type="string" table:style-name="ce6">
            <text:p>壯生</text:p>
          </table:table-cell>
          <table:table-cell office:value-type="string" table:style-name="ce7">
            <text:p>1,379</text:p>
          </table:table-cell>
          <table:table-cell office:value-type="string" table:style-name="ce6">
            <text:p>擴增產品型號B15LT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29">
          <table:table-cell office:value-type="float" office:value="52" table:style-name="ce5">
            <text:p>52</text:p>
          </table:table-cell>
          <table:table-cell office:value-type="string" table:style-name="ce6">
            <text:p>CDP0107561AG</text:p>
          </table:table-cell>
          <table:table-cell office:value-type="string" table:style-name="ce6">
            <text:p>“愛琅”史凱特引流系統</text:p>
          </table:table-cell>
          <table:table-cell office:value-type="string" table:style-name="ce6">
            <text:p>“Argon” SKATER Drainage Set</text:p>
          </table:table-cell>
          <table:table-cell office:value-type="string" table:style-name="ce6">
            <text:p>(7561-06015;06020;06025;07020;07025;08020;08025;08030;10020;10025;10030;12020;12025;14020;14025;16025);(7566-06015;06020;06025;07015;07020;07025;08015;08020;08025;08030;10015;10020;10025;10030;12015;12020;12025;12030;14015;14020;14025;14030;16025;16030);(7586-06015;06020;06025;07015;07025;08015;08025;10015;10025;12015;12025;14025)【擴增產品型號(7561-06035;07035;08035;10035;12035;14035;16035);(7566-06035;07035;08035;08045;10035;10045;10060;12035;12045;12060;14035;14045;14060;16035;16045;16060)自11509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8310號</text:p>
          </table:table-cell>
          <table:table-cell office:value-type="string" table:style-name="ce6">
            <text:p>集賢</text:p>
          </table:table-cell>
          <table:table-cell office:value-type="string" table:style-name="ce7">
            <text:p>1,720</text:p>
          </table:table-cell>
          <table:table-cell office:value-type="string" table:style-name="ce6">
            <text:p>擴增產品型號(7561-06035;07035;08035;10035;12035;14035;16035);(7566-06035;07035;08035;08045;10035;10045;10060;12035;12045;12060;14035;14045;14060;16035;16045;16060)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30">
          <table:table-cell office:value-type="float" office:value="53" table:style-name="ce5">
            <text:p>53</text:p>
          </table:table-cell>
          <table:table-cell office:value-type="string" table:style-name="ce6">
            <text:p>CDP03BSTZZ2E</text:p>
          </table:table-cell>
          <table:table-cell office:value-type="string" table:style-name="ce6">
            <text:p>“伯納斯登”膽道支架（滅菌）</text:p>
          </table:table-cell>
          <table:table-cell office:value-type="string" table:style-name="ce6">
            <text:p>“Bonastent” Biliary Stent （Sterile）</text:p>
          </table:table-cell>
          <table:table-cell office:value-type="string" table:style-name="ce6">
            <text:p>請參考圖檔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輸字第038129號</text:p>
          </table:table-cell>
          <table:table-cell office:value-type="string" table:style-name="ce6">
            <text:p>創浥</text:p>
          </table:table-cell>
          <table:table-cell office:value-type="string" table:style-name="ce7">
            <text:p>45,336</text:p>
          </table:table-cell>
          <table:table-cell office:value-type="string" table:style-name="ce6">
            <text:p>擴增產品型號BBC-080606；BBC-100606。</text:p>
          </table:table-cell>
          <table:table-cell office:value-type="string" table:style-name="ce6">
            <text:p>A209-1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CEE01C3300U2</text:p>
          </table:table-cell>
          <table:table-cell office:value-type="string" table:style-name="ce6">
            <text:p>"愛西優"可來福接頭及組件-無針式接頭</text:p>
          </table:table-cell>
          <table:table-cell office:value-type="string" table:style-name="ce6">
            <text:p>"ICU"MICROCLAVE CONNECTOR AND ACCESSORIES DEVICES</text:p>
          </table:table-cell>
          <table:table-cell office:value-type="string" table:style-name="ce6">
            <text:p>011-C3300;【擴增產品型號011-C3300RR;011-MC100;011-NC100自1150901生效】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署醫器輸字第025129號</text:p>
          </table:table-cell>
          <table:table-cell office:value-type="string" table:style-name="ce6">
            <text:p>森昌</text:p>
          </table:table-cell>
          <table:table-cell office:value-type="string" table:style-name="ce7">
            <text:p>37.7</text:p>
          </table:table-cell>
          <table:table-cell office:value-type="string" table:style-name="ce6">
            <text:p>擴增產品型號011-C3300RR;011-MC100;011-NC100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CEE01C3302U2</text:p>
          </table:table-cell>
          <table:table-cell office:value-type="string" table:style-name="ce6">
            <text:p>“愛西優”可來福接頭及組件-(無針式接頭+延長管)</text:p>
          </table:table-cell>
          <table:table-cell office:value-type="string" table:style-name="ce6">
            <text:p>“ICU” MicroCLAVE CONNECTOR AND ACCESSORIES DEVICES</text:p>
          </table:table-cell>
          <table:table-cell office:value-type="string" table:style-name="ce6">
            <text:p>011-C3302;【擴增產品型號011-C3309;011-C3310;011-CT3306;011-MC3302自11509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25129號</text:p>
          </table:table-cell>
          <table:table-cell office:value-type="string" table:style-name="ce6">
            <text:p>森昌</text:p>
          </table:table-cell>
          <table:table-cell office:value-type="string" table:style-name="ce7">
            <text:p>37.7</text:p>
          </table:table-cell>
          <table:table-cell office:value-type="string" table:style-name="ce6">
            <text:p>擴增產品型號011-C3309;011-C3310;011-CT3306;011-MC3302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CFE04SV300QU</text:p>
          </table:table-cell>
          <table:table-cell office:value-type="string" table:style-name="ce6">
            <text:p>“膠視”膠囊內視鏡系統</text:p>
          </table:table-cell>
          <table:table-cell office:value-type="string" table:style-name="ce6">
            <text:p>“CapsoVision” CapsoCam Plus Capsule Endoscopy System</text:p>
          </table:table-cell>
          <table:table-cell office:value-type="string" table:style-name="ce6">
            <text:p>2795;【擴增產品型號CapsoCam Plus自1150901生效】</text:p>
          </table:table-cell>
          <table:table-cell office:value-type="string" table:style-name="ce6">
            <text:p>套</text:p>
          </table:table-cell>
          <table:table-cell office:value-type="string" table:style-name="ce6">
            <text:p>衛部醫器輸字第032850號</text:p>
          </table:table-cell>
          <table:table-cell office:value-type="string" table:style-name="ce6">
            <text:p>虹光</text:p>
          </table:table-cell>
          <table:table-cell office:value-type="string" table:style-name="ce7">
            <text:p>31,526</text:p>
          </table:table-cell>
          <table:table-cell office:value-type="string" table:style-name="ce6">
            <text:p>擴增產品型號CapsoCam Plus。</text:p>
          </table:table-cell>
          <table:table-cell office:value-type="string" table:style-name="ce6">
            <text:p>E205-1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30">
          <table:table-cell office:value-type="float" office:value="57" table:style-name="ce5">
            <text:p>57</text:p>
          </table:table-cell>
          <table:table-cell office:value-type="string" table:style-name="ce6">
            <text:p>CGS01BH115A7</text:p>
          </table:table-cell>
          <table:table-cell office:value-type="string" table:style-name="ce6">
            <text:p>“埃普特” 布雷丁血管鞘組</text:p>
          </table:table-cell>
          <table:table-cell office:value-type="string" table:style-name="ce6">
            <text:p>“APT” Braidin Hemostasis Introducer</text:p>
          </table:table-cell>
          <table:table-cell office:value-type="string" table:style-name="ce6">
            <text:p>請參考圖檔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陸輸字第001447號</text:p>
          </table:table-cell>
          <table:table-cell office:value-type="string" table:style-name="ce6">
            <text:p>蘭波灣</text:p>
          </table:table-cell>
          <table:table-cell office:value-type="string" table:style-name="ce7">
            <text:p>1,235</text:p>
          </table:table-cell>
          <table:table-cell office:value-type="string" table:style-name="ce6">
            <text:p>擴增產品型號，請參考圖檔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27">
          <table:table-cell office:value-type="float" office:value="58" table:style-name="ce5">
            <text:p>58</text:p>
          </table:table-cell>
          <table:table-cell office:value-type="string" table:style-name="ce6">
            <text:p>CGS01BH711A7</text:p>
          </table:table-cell>
          <table:table-cell office:value-type="string" table:style-name="ce6">
            <text:p>“埃普特” 布雷丁血管鞘組</text:p>
          </table:table-cell>
          <table:table-cell office:value-type="string" table:style-name="ce6">
            <text:p>“APT” Braidin Hemostasis Introducer</text:p>
          </table:table-cell>
          <table:table-cell office:value-type="string" table:style-name="ce6">
            <text:p>請參考圖檔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陸輸字第001447號</text:p>
          </table:table-cell>
          <table:table-cell office:value-type="string" table:style-name="ce6">
            <text:p>蘭波灣</text:p>
          </table:table-cell>
          <table:table-cell office:value-type="string" table:style-name="ce7">
            <text:p>834</text:p>
          </table:table-cell>
          <table:table-cell office:value-type="string" table:style-name="ce6">
            <text:p>擴增產品型號，請參考圖檔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30">
          <table:table-cell office:value-type="float" office:value="59" table:style-name="ce5">
            <text:p>59</text:p>
          </table:table-cell>
          <table:table-cell office:value-type="string" table:style-name="ce6">
            <text:p>CHT03CB993M4</text:p>
          </table:table-cell>
          <table:table-cell office:value-type="string" table:style-name="ce6">
            <text:p>"美敦力" 血液套裝組:有塗層(只有管路)</text:p>
          </table:table-cell>
          <table:table-cell office:value-type="string" table:style-name="ce6">
            <text:p>"MEDTRONIC"BLOOD TUBING PACK:WITH COATING(TUBING ONLY)</text:p>
          </table:table-cell>
          <table:table-cell office:value-type="string" table:style-name="ce6">
            <text:p>CB2993;CB2994;CB2995;【擴增產品型號BB12R10R;BB12R11R自1150901生效】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署醫器輸字第010421號</text:p>
          </table:table-cell>
          <table:table-cell office:value-type="string" table:style-name="ce6">
            <text:p>美敦力</text:p>
          </table:table-cell>
          <table:table-cell office:value-type="string" table:style-name="ce7">
            <text:p>3,829</text:p>
          </table:table-cell>
          <table:table-cell office:value-type="string" table:style-name="ce6">
            <text:p>擴增產品型號BB12R10R;BB12R11R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31">
          <table:table-cell office:value-type="float" office:value="60" table:style-name="ce5">
            <text:p>60</text:p>
          </table:table-cell>
          <table:table-cell office:value-type="string" table:style-name="ce6">
            <text:p>CRT05TTCNR2C</text:p>
          </table:table-cell>
          <table:table-cell office:value-type="string" table:style-name="ce6">
            <text:p>“柯惠”雪莉氣切管-雙管無開窗式，有氣囊</text:p>
          </table:table-cell>
          <table:table-cell office:value-type="string" table:style-name="ce6">
            <text:p>“Covidien” Shiley Tracheostomy Tube</text:p>
          </table:table-cell>
          <table:table-cell office:value-type="string" table:style-name="ce6">
            <text:p>(4CN65R;5CN70R;6CN75R;7CN80R;8CN85R;9CN90R;10CN10R);【擴增產品型號50FXLTCD;60FXLTCD;70FXLTCD;80FXLTCD自11509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3237號</text:p>
          </table:table-cell>
          <table:table-cell office:value-type="string" table:style-name="ce6">
            <text:p>美敦力</text:p>
          </table:table-cell>
          <table:table-cell office:value-type="string" table:style-name="ce7">
            <text:p>865</text:p>
          </table:table-cell>
          <table:table-cell office:value-type="string" table:style-name="ce6">
            <text:p>擴增產品型號50FXLTCD;60FXLTCD;70FXLTCD;80FXLTCD。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30">
          <table:table-cell office:value-type="float" office:value="61" table:style-name="ce5">
            <text:p>61</text:p>
          </table:table-cell>
          <table:table-cell office:value-type="string" table:style-name="ce6">
            <text:p>CXE026F842AB</text:p>
          </table:table-cell>
          <table:table-cell office:value-type="string" table:style-name="ce6">
            <text:p>“雅培”電生理診斷導管</text:p>
          </table:table-cell>
          <table:table-cell office:value-type="string" table:style-name="ce6">
            <text:p>“Abbott” Inquiry Electrophysiology Diagnostic Catheter</text:p>
          </table:table-cell>
          <table:table-cell office:value-type="string" table:style-name="ce6">
            <text:p>IBI-81402;IBI-81404【擴增產品型號IBI-81472自1150901生效】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衛部醫器輸字第027877號</text:p>
          </table:table-cell>
          <table:table-cell office:value-type="string" table:style-name="ce6">
            <text:p>雅培</text:p>
          </table:table-cell>
          <table:table-cell office:value-type="string" table:style-name="ce7">
            <text:p>11,224</text:p>
          </table:table-cell>
          <table:table-cell office:value-type="string" table:style-name="ce6">
            <text:p>擴增產品型號IBI-81472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30">
          <table:table-cell office:value-type="float" office:value="62" table:style-name="ce5">
            <text:p>62</text:p>
          </table:table-cell>
          <table:table-cell office:value-type="string" table:style-name="ce6">
            <text:p>CXE06AFR07M4</text:p>
          </table:table-cell>
          <table:table-cell office:value-type="string" table:style-name="ce6">
            <text:p>“美敦力”艾菲拉心臟定位及消融系統-定位貼片組</text:p>
          </table:table-cell>
          <table:table-cell office:value-type="string" table:style-name="ce6">
            <text:p>“Ｍedtronic”Affera Mapping and Ablation System-Patch Kit</text:p>
          </table:table-cell>
          <table:table-cell office:value-type="string" table:style-name="ce6">
            <text:p>AFR-00007;【擴增產品型號AFR-00015自11509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7761號</text:p>
          </table:table-cell>
          <table:table-cell office:value-type="string" table:style-name="ce6">
            <text:p>美敦力</text:p>
          </table:table-cell>
          <table:table-cell office:value-type="string" table:style-name="ce7">
            <text:p>23,577</text:p>
          </table:table-cell>
          <table:table-cell office:value-type="string" table:style-name="ce6">
            <text:p>擴增產品型號AFR-00015</text:p>
          </table:table-cell>
          <table:table-cell office:value-type="string" table:style-name="ce6">
            <text:p>B104-5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25">
          <table:table-cell office:value-type="float" office:value="63" table:style-name="ce5">
            <text:p>63</text:p>
          </table:table-cell>
          <table:table-cell office:value-type="string" table:style-name="ce6">
            <text:p>FBKE2RSUUX4F</text:p>
          </table:table-cell>
          <table:table-cell office:value-type="string" table:style-name="ce6">
            <text:p>"美克司"福登人工膝關節系統-延伸桿</text:p>
          </table:table-cell>
          <table:table-cell office:value-type="string" table:style-name="ce6">
            <text:p>"Maxx" Freedom Total Knee System-Stem Extension</text:p>
          </table:table-cell>
          <table:table-cell office:value-type="string" table:style-name="ce6">
            <text:p>RSUU-2075;3075;4075;1090;2090;3090;4090;2105;3105;4105;1120;2120;3120;4120;2135;3135;4135;1150;2150;3150;4150;2165;3165;4165;2180;3180;4180;2200;3200;4200-RK;【擴增產品型號RSUU-2220;2240;3220;3240;4220;4240-RK自1150901生效】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28382號</text:p>
          </table:table-cell>
          <table:table-cell office:value-type="string" table:style-name="ce6">
            <text:p>科舉</text:p>
          </table:table-cell>
          <table:table-cell office:value-type="string" table:style-name="ce7">
            <text:p>5,682</text:p>
          </table:table-cell>
          <table:table-cell office:value-type="string" table:style-name="ce6">
            <text:p>擴增產品型號RSUU-2220;2240;3220;3240;4220;4240-RK。</text:p>
          </table:table-cell>
          <table:table-cell office:value-type="string" table:style-name="ce6">
            <text:p>D108-1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32">
          <table:table-cell office:value-type="float" office:value="64" table:style-name="ce5">
            <text:p>64</text:p>
          </table:table-cell>
          <table:table-cell office:value-type="string" table:style-name="ce6">
            <text:p>FBKF15964TZ1</text:p>
          </table:table-cell>
          <table:table-cell office:value-type="string" table:style-name="ce6">
            <text:p>"捷邁"耐適健人工膝關節股骨組件(LPS-FLEX)</text:p>
          </table:table-cell>
          <table:table-cell office:value-type="string" table:style-name="ce6">
            <text:p>"ZIMMER" NEXGEN LPS-FLEX FEMORAL COMPLETE</text:p>
          </table:table-cell>
          <table:table-cell office:value-type="string" table:style-name="ce6">
            <text:p>(00-5964-012:018-01:02;00-5964-011:018-51:52自1030501;刪除)(00-5964-012:017-01:02;00-5964-013:017-51:52;00-5960-012:017-51:52自1030501生效);【擴增產品型號005964-013:017-51:52自1150901生效】;【型號重整為(005964-013:017-51:52);(005960-012:017-51:52)自1150901生效】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25302號</text:p>
          </table:table-cell>
          <table:table-cell office:value-type="string" table:style-name="ce6">
            <text:p>台灣捷邁</text:p>
          </table:table-cell>
          <table:table-cell office:value-type="string" table:style-name="ce7">
            <text:p>18,197</text:p>
          </table:table-cell>
          <table:table-cell office:value-type="string" table:style-name="ce6">
            <text:p>擴增產品型號005964-013:017-51:52並重整型號。</text:p>
          </table:table-cell>
          <table:table-cell office:value-type="string" table:style-name="ce6">
            <text:p>D108-1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27">
          <table:table-cell office:value-type="float" office:value="65" table:style-name="ce5">
            <text:p>65</text:p>
          </table:table-cell>
          <table:table-cell office:value-type="string" table:style-name="ce6">
            <text:p>FBKF2FCPCK4F</text:p>
          </table:table-cell>
          <table:table-cell office:value-type="string" table:style-name="ce6">
            <text:p>"美克司"福登人工膝關節系統-股骨組</text:p>
          </table:table-cell>
          <table:table-cell office:value-type="string" table:style-name="ce6">
            <text:p>"Maxx" Freedom Total Knee System-Femoral Component</text:p>
          </table:table-cell>
          <table:table-cell office:value-type="string" table:style-name="ce6">
            <text:p>RFPS-L;R-B00;C00;E00;F00;G00;H00-RK;【擴增產品型號RFPS-L;R-A00;D00-RK自1150901生效】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28382號</text:p>
          </table:table-cell>
          <table:table-cell office:value-type="string" table:style-name="ce6">
            <text:p>科舉</text:p>
          </table:table-cell>
          <table:table-cell office:value-type="string" table:style-name="ce7">
            <text:p>18,197</text:p>
          </table:table-cell>
          <table:table-cell office:value-type="string" table:style-name="ce6">
            <text:p>擴增產品型號RFPS-L;R-A00;D00-RK。</text:p>
          </table:table-cell>
          <table:table-cell office:value-type="string" table:style-name="ce6">
            <text:p>D108-1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33">
          <table:table-cell office:value-type="float" office:value="66" table:style-name="ce5">
            <text:p>66</text:p>
          </table:table-cell>
          <table:table-cell office:value-type="string" table:style-name="ce6">
            <text:p>FBKL1XLXXX4F</text:p>
          </table:table-cell>
          <table:table-cell office:value-type="string" table:style-name="ce6">
            <text:p>"美克司"福登人工膝關節系統-脛骨關節面襯墊</text:p>
          </table:table-cell>
          <table:table-cell office:value-type="string" table:style-name="ce6">
            <text:p>"Maxx" Freedom Total Knee System-All Poly Tibial Liner PS/Tibial Liner</text:p>
          </table:table-cell>
          <table:table-cell office:value-type="string" table:style-name="ce6">
            <text:p>請參考圖檔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28382號</text:p>
          </table:table-cell>
          <table:table-cell office:value-type="string" table:style-name="ce6">
            <text:p>科舉</text:p>
          </table:table-cell>
          <table:table-cell office:value-type="string" table:style-name="ce7">
            <text:p>13,109</text:p>
          </table:table-cell>
          <table:table-cell office:value-type="string" table:style-name="ce6">
            <text:p>擴增產品型號，請參考圖檔。</text:p>
          </table:table-cell>
          <table:table-cell office:value-type="string" table:style-name="ce6">
            <text:p>D108-1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30">
          <table:table-cell office:value-type="float" office:value="67" table:style-name="ce5">
            <text:p>67</text:p>
          </table:table-cell>
          <table:table-cell office:value-type="string" table:style-name="ce6">
            <text:p>FBKP1UPUUX4F</text:p>
          </table:table-cell>
          <table:table-cell office:value-type="string" table:style-name="ce6">
            <text:p>"美克司"福登人工膝關節系統-髕骨</text:p>
          </table:table-cell>
          <table:table-cell office:value-type="string" table:style-name="ce6">
            <text:p>"Maxx" Freedom Total Knee System-Patella</text:p>
          </table:table-cell>
          <table:table-cell office:value-type="string" table:style-name="ce6">
            <text:p>UPUUX-825;828;831;834-K;【擴增產品型號UPUUX-837;840-K自1150901生效】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28382號</text:p>
          </table:table-cell>
          <table:table-cell office:value-type="string" table:style-name="ce6">
            <text:p>科舉</text:p>
          </table:table-cell>
          <table:table-cell office:value-type="string" table:style-name="ce7">
            <text:p>5,961</text:p>
          </table:table-cell>
          <table:table-cell office:value-type="string" table:style-name="ce6">
            <text:p>擴增產品型號UPUUX-837;840-K。</text:p>
          </table:table-cell>
          <table:table-cell office:value-type="string" table:style-name="ce6">
            <text:p>D108-1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30">
          <table:table-cell office:value-type="float" office:value="68" table:style-name="ce5">
            <text:p>68</text:p>
          </table:table-cell>
          <table:table-cell office:value-type="string" table:style-name="ce6">
            <text:p>FBKT2MTUUX4F</text:p>
          </table:table-cell>
          <table:table-cell office:value-type="string" table:style-name="ce6">
            <text:p>"美克司"福登人工膝關節系統-脛骨盤</text:p>
          </table:table-cell>
          <table:table-cell office:value-type="string" table:style-name="ce6">
            <text:p>"Maxx" Freedom Total Knee System-Tibial Base Plate</text:p>
          </table:table-cell>
          <table:table-cell office:value-type="string" table:style-name="ce6">
            <text:p>MTUUX-100:600-K;【擴增產品型號MTUUX-700;800-K自1150901生效】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28382號</text:p>
          </table:table-cell>
          <table:table-cell office:value-type="string" table:style-name="ce6">
            <text:p>科舉</text:p>
          </table:table-cell>
          <table:table-cell office:value-type="string" table:style-name="ce7">
            <text:p>14,031</text:p>
          </table:table-cell>
          <table:table-cell office:value-type="string" table:style-name="ce6">
            <text:p>擴增產品型號MTUUX-700;800-K。</text:p>
          </table:table-cell>
          <table:table-cell office:value-type="string" table:style-name="ce6">
            <text:p>D108-1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34">
          <table:table-cell office:value-type="float" office:value="69" table:style-name="ce5">
            <text:p>69</text:p>
          </table:table-cell>
          <table:table-cell office:value-type="string" table:style-name="ce6">
            <text:p>FBN05MFSNZ55</text:p>
          </table:table-cell>
          <table:table-cell office:value-type="string" table:style-name="ce6">
            <text:p>“聖那美”邁倢髓內釘系統-股骨髓內釘組</text:p>
          </table:table-cell>
          <table:table-cell office:value-type="string" table:style-name="ce6">
            <text:p>“Sanatmetal” Magic nailing system-Magic Femur System</text:p>
          </table:table-cell>
          <table:table-cell office:value-type="string" table:style-name="ce6">
            <text:p>【Nail(2973-09:15-300;320;340;360;380;400;420;440;460;480);(3973-09:15-300;320;340;360;380;400;420;440;460;480)】+【Screw(364048-025;026;028;030;032;034;035;036;038;040;042;044;045;046;048;050;052;054;055;056;058;060;064;065;068;070;072;076;080;085;090;095;100);(922148-025;026;028;030;032;034;035;036;038;040;042;044;045;046;048;050;052;054;055;056;058;060;064;065;068;070;072;076;080;085;090;095;100)】+【End-cap(29700000-3:6);(39700000-1;3:6);(928700008)】;【新增【Nail(3991-09-300;320;340;360;380;420;440;460);(3991-10:14-300;320;340;360;380;400;420;440;460);(3992-09:14-300;320;340;360;380;400;420;440;460)】+【Screw(364048-062;066;075);(364065-050;055;060;065;070;075;080;085;090;095;100;105;110;115;120;125;130)】+【End-cap(39940000-1:5)】自1130901生效】;【擴增產品型號Nail(3991-09-400)自1140301生效】;【擴增產品型號Nail(2973-09:15-300;320;340;360;380;400;420;440;460;480-ST);(3973-09:15-300;320;340;360;380;400;420;440;460;480-ST);(3991-09:14-300;320;340;360;380;400;420;440;460-ST);(3992-09:14-300;320;340;360;380;400;420;440;460-ST)】+【Screw(364048-025;026;028;030;032;034;035;036;038;040;042;044;045;046;048;050;052;054;055;056;058;060;062;064;065;066;068;070;072;075;076;080;085;090;095;100-ST);(922148-025;026;028;030;032;034;035;036;038;040;042;044;045;046;048;050;052;054;055;056;058;060;064;065;068;070;072;076;080;085;090;095;100-ST);(364065-050;055;060;065;070;075;080;085;090;095;100;105;110;115;120;125;130-ST)】+【End-cap(29700000-3:6-ST);(39700000-1;3:6-ST);(928700008ST);(39940000-1:5-ST)】自11509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6738號</text:p>
          </table:table-cell>
          <table:table-cell office:value-type="string" table:style-name="ce6">
            <text:p>聖那美</text:p>
          </table:table-cell>
          <table:table-cell office:value-type="string" table:style-name="ce7">
            <text:p>19,036</text:p>
          </table:table-cell>
          <table:table-cell office:value-type="string" table:style-name="ce6">
            <text:p>擴增產品型號Nail(2973-09:15-300;320;340;360;380;400;420;440;460;480-ST);(3973-09:15-300;320;340;360;380;400;420;440;460;480-ST);(3991-09:14-300;320;340;360;380;400;420;440;460-ST);(3992-09:14-300;320;340;360;380;400;420;440;460-ST)+Screw(364048-025;026;028;030;032;034;035;036;038;040;042;044;045;046;048;050;052;054;055;056;058;060;062;064;065;066;068;070;072;075;076;080;085;090;095;100-ST);(922148-025;026;028;030;032;034;035;036;038;040;042;044;045;046;048;050;052;054;055;056;058;060;064;065;068;070;072;076;080;085;090;095;100-ST);(364065-050;055;060;065;070;075;080;085;090;095;100;105;110;115;120;125;130-ST)+End-cap(29700000-3:6-ST);(39700000-1;3:6-ST);(928700008ST);(39940000-1:5-ST)</text:p>
          </table:table-cell>
          <table:table-cell office:value-type="string" table:style-name="ce6">
            <text:p>D101-1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34">
          <table:table-cell office:value-type="float" office:value="70" table:style-name="ce5">
            <text:p>70</text:p>
          </table:table-cell>
          <table:table-cell office:value-type="string" table:style-name="ce6">
            <text:p>FBN05MTSNZ55</text:p>
          </table:table-cell>
          <table:table-cell office:value-type="string" table:style-name="ce6">
            <text:p>“聖那美”邁倢髓內釘系統-脛骨髓內釘組</text:p>
          </table:table-cell>
          <table:table-cell office:value-type="string" table:style-name="ce6">
            <text:p>“Sanatmetal” Magic nailing system-Tibia System</text:p>
          </table:table-cell>
          <table:table-cell office:value-type="string" table:style-name="ce6">
            <text:p>【Nail:(2972-08:14-255;270;285;300;315;330;345;360;375;390;405;420);(3972-08:14-255;270;285;300;315;330;345;360;375;390;405;420)】;【Screw:(264038-020;022;024;026;028;030;032;034;036;038;040;042;044;046;048;050;052;054;055;056;058;060;062;064;065;066;068;072;076;080);(364038-020;022;024;026;028;030;032;034;036;038;040;042;044;046;048;050;052;054;055;056;058;060;062;064;065;066;068;072;076;080);(364048-025;026;028;030;032;034;035;036;038;040;042;044;045;046;048;050;052;054;055;056;058;060;064;065;068;070;072;076;080;085;090;095;100);(922148-025;026;028;030;032;034;035;036;038;040;042;044;045;046;048;050;052;054;055;056;058;060;064;065;068;070;072;076;080;085;090;095;100)】;【End-Cap:(39740000-1;2;3;4;5;6)】;【擴增產品型號screw:(364048-062;066;075)自1150501生效】;【擴增產品型號:Nail:(2972-08:14-255;270;285;300;315;330;345;360;375;390;405;420-ST);(3972-08:14-255;270;285;300;315;330;345;360;375;390;405;420-ST);Screw:(264038-020;022;024;026;028;030;032;034;036;038;040;042;044;046;048;050;052;054;055;056;058;060;062;064;065;066;068;072;076;080-ST);(364038-035;045);(364038-020;022;024;026;028;030;032;034;035;036;038;040;042;044;045;046;048;050;052;054;055;056;058;060;062;064;065;066;068;072;076;080-ST);(364048-025;026;028;030;032;034;035;036;038;040;042;044;045;046;048;050;052;054;055;056;058;060;062;064;065;066;068;070;072;075;076;080;085;090;095;100-ST);(922148-025;026;028;030;032;034;035;036;038;040;042;044;045;046;048;050;052;054;055;056;058;060;064;065;068;070;072;076;080;085;090;095;100-ST);End-Cap:(39740000-1;2;3;4;5;6-ST);(29740000-1;2;3;4;5;6);(29740000-1;2;3;4;5;6-ST)自11509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6738號</text:p>
          </table:table-cell>
          <table:table-cell office:value-type="string" table:style-name="ce6">
            <text:p>聖那美</text:p>
          </table:table-cell>
          <table:table-cell office:value-type="string" table:style-name="ce7">
            <text:p>19,036</text:p>
          </table:table-cell>
          <table:table-cell office:value-type="string" table:style-name="ce6">
            <text:p>擴增產品型號：Nail:(2972-08:14-255;270;285;300;315;330;345;360;375;390;405;420-ST);(3972-08:14-255;270;285;300;315;330;345;360;375;390;405;420-ST);Screw:(264038-020;022;024;026;028;030;032;034;036;038;040;042;044;046;048;050;052;054;055;056;058;060;062;064;065;066;068;072;076;080-ST);(364038-035;045);(364038-020;022;024;026;028;030;032;034;035;036;038;040;042;044;045;046;048;050;052;054;055;056;058;060;062;064;065;066;068;072;076;080-ST);(364048-025;026;028;030;032;034;035;036;038;040;042;044;045;046;048;050;052;054;055;056;058;060;062;064;065;066;068;070;072;075;076;080;085;090;095;100-ST);(922148-025;026;028;030;032;034;035;036;038;040;042;044;045;046;048;050;052;054;055;056;058;060;064;065;068;070;072;076;080;085;090;095;100-ST);End-Cap:(39740000-1;2;3;4;5;6-ST);(29740000-1;2;3;4;5;6);(2974000</text:p>
          </table:table-cell>
          <table:table-cell office:value-type="string" table:style-name="ce6">
            <text:p>D101-1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35">
          <table:table-cell office:value-type="float" office:value="71" table:style-name="ce5">
            <text:p>71</text:p>
          </table:table-cell>
          <table:table-cell office:value-type="string" table:style-name="ce6">
            <text:p>FBN05SPTRF55</text:p>
          </table:table-cell>
          <table:table-cell office:value-type="string" table:style-name="ce6">
            <text:p>“聖那美”斯貝創逆行股骨釘</text:p>
          </table:table-cell>
          <table:table-cell office:value-type="string" table:style-name="ce6">
            <text:p>“Sanatmetal” SpectruM Retrograde Femur Nail</text:p>
          </table:table-cell>
          <table:table-cell office:value-type="string" table:style-name="ce6">
            <text:p>【SRF Nail(3952-10;11;12-180;200;220;240;260;280;300;320;340;360;380)】+【Screw(364048-025;026;028;030;032;034;035;036;038;040;042;044;045;046;048;050;052;054;055;056;058;060;062;064;065;066;068;070;072;075;076;080;085;090;095;100); (364065-050;055;060;065;070;075;080;085;090;095;100;105;110;115;120;125;130)】+【Screw–SRF(395200-055;060;065;070;075;080;085;090;095;100;105;110;115;120;125;130)】+【Closing cap-SRF(395400002)】+【Nut-SRF(395200001)】+【Washer–SRF(395200002)】;【擴增產品型號SRF Nail(3952-10;11;12-180;200;220;240;260;280;300;320;340;360;380-ST)】+【Screw(364048-025;026;028;030;032;034;035;036;038;040;042;044;045;046;048;050;052;054;055;056;058;060;062;064;065;066;068;070;072;075;076;080;085;090;095;100-ST); (364065-050;055;060;065;070;075;080;085;090;095;100;105;110;115;120;125;130-ST)】+【Screw–SRF(395200-055;060;065;070;075;080;085;090;095;100;105;110;115;120;125;130-ST)】+【Closing cap-SRF(395400002ST)】+【Nut-SRF(395200001ST)】+【Washer–SRF(395200002ST)】自11509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6738號+衛部醫器輸字第037936號</text:p>
          </table:table-cell>
          <table:table-cell office:value-type="string" table:style-name="ce6">
            <text:p>聖那美</text:p>
          </table:table-cell>
          <table:table-cell office:value-type="string" table:style-name="ce7">
            <text:p>19,036</text:p>
          </table:table-cell>
          <table:table-cell office:value-type="string" table:style-name="ce6">
            <text:p>擴增產品型號SRF Nail(3952-10;11;12-180;200;220;240;260;280;300;320;340;360;380-ST)+Screw(364048-025;026;028;030;032;034;035;036;038;040;042;044;045;046;048;050;052;054;055;056;058;060;062;064;065;066;068;070;072;075;076;080;085;090;095;100-ST); (364065-050;055;060;065;070;075;080;085;090;095;100;105;110;115;120;125;130-ST)+Screw–SRF(395200-055;060;065;070;075;080;085;090;095;100;105;110;115;120;125;130-ST)+Closing cap-SRF(395400002ST)+Nut-SRF(395200001ST)+Washer–SRF(395200002ST)</text:p>
          </table:table-cell>
          <table:table-cell office:value-type="string" table:style-name="ce6">
            <text:p>D101-8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34">
          <table:table-cell office:value-type="float" office:value="72" table:style-name="ce5">
            <text:p>72</text:p>
          </table:table-cell>
          <table:table-cell office:value-type="string" table:style-name="ce6">
            <text:p>FBNG1TRNNZ55</text:p>
          </table:table-cell>
          <table:table-cell office:value-type="string" table:style-name="ce6">
            <text:p>“聖那美” 邁倢髓內釘系統-轉子髓內釘組</text:p>
          </table:table-cell>
          <table:table-cell office:value-type="string" table:style-name="ce6">
            <text:p>“Sanatmetal” Magic nailing system-MAGIC Trochanter System</text:p>
          </table:table-cell>
          <table:table-cell office:value-type="string" table:style-name="ce6">
            <text:p>【Nail(3980-10:12-218;220;222;318;320;322;418;420;422);L:(3981-10:12;20:22;30:32-240;280;295;310;325;340;355;370;385;400;415;430;445;460);R:(3982-10:12;20:22;30:32-240;280;295;310;325;340;355;370;385;400;415;430;445;460)】;【Trochanter/Spiral screw:(398316-075;080;085;090;095;100;105;110;115;120;125;130;135;140);(398326-075;080;085;090;095;100;105;110;115;120;125;130;135;140)】;【Anti-rotation screw:(398400-125;130;135)】;【Locking bone screw:(364048-025;026;028;030;032;034;035;036;038;040;042;044;045;046;048;050;052;054;055;056;058;060;064;065;068;070;072;076;080;085;090;095;100)】;【Closing cap:(29700000-3:6);(928700008)】;【擴增產品型號Closing cap:(39840000-1:6)自1140101生效】;【擴增產品型號Locking bone screw:(364048-062;066;075)自1150501生效】;【擴增產品型號Nail(3980-10:12-218;220;222;318;320;322;418;420;422-ST);L:(3981-10:12;20:22;30:32-240;280;295;310;325;340;355;370;385;400;415;430;445;460-ST);R:(3982-10:12;20:22;30:32-240;280;295;310;325;340;355;370;385;400;415;430;445;460-ST);Trochanter/Spiral screw:(398316-075;080;085;090;095;100;105;110;115;120;125;130;135;140-ST);(398326-075;080;085;090;095;100;105;110;115;120;125;130;135;140-ST);Anti-rotation screw:(398400-125;130;135-ST);Locking bone screw:(364048-025;026;028;030;032;034;035;036;038;040;042;044;045;046;048;050;052;054;055;056;058;060;062;064;065;066;068;070;072;075;076;080;085;090;095;100-ST);Closing cap:(29700000-3:6-ST);(928700008ST); (39840000-1:6-ST)自11509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6738號</text:p>
          </table:table-cell>
          <table:table-cell office:value-type="string" table:style-name="ce6">
            <text:p>聖那美</text:p>
          </table:table-cell>
          <table:table-cell office:value-type="string" table:style-name="ce7">
            <text:p>19,036</text:p>
          </table:table-cell>
          <table:table-cell office:value-type="string" table:style-name="ce6">
            <text:p>擴增產品型號Nail(3980－10:12－218;220;222;318;320;322;418;420;422-ST);L:(3981－10:12;20:22;30:32－240;280;295;310;325;340;355;370;385;400;415;430;445;460-ST);R:(3982－10:12;20:22;30:32－240;280;295;310;325;340;355;370;385;400;415;430;445;460-ST);Trochanter／Spiral screw:(398316－075;080;085;090;095;100;105;110;115;120;125;130;135;140-ST);(398326－075;080;085;090;095;100;105;110;115;120;125;130;135;140-ST);Anti－rotation screw:(398400－125;130;135-ST);Locking bone screw:(364048－025;026;028;030;032;034;035;036;038;040;042;044;045;046;048;050;052;054;055;056;058;060;062;064;065;066;068;070;072;075;076;080;085;090;095;100-ST);Closing cap:(29700000－3:6-ST);(928700008ST);(39840000－1:6-ST)</text:p>
          </table:table-cell>
          <table:table-cell office:value-type="string" table:style-name="ce6">
            <text:p>D101-4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36">
          <table:table-cell office:value-type="float" office:value="73" table:style-name="ce5">
            <text:p>73</text:p>
          </table:table-cell>
          <table:table-cell office:value-type="string" table:style-name="ce6">
            <text:p>FBS01056NNS1</text:p>
          </table:table-cell>
          <table:table-cell office:value-type="string" table:style-name="ce6">
            <text:p>“信迪思”多角度鎖定加壓手骨系統—骨釘</text:p>
          </table:table-cell>
          <table:table-cell office:value-type="string" table:style-name="ce6">
            <text:p>"Synthes" Variable Angle Locking Hand System－Bone Screw</text:p>
          </table:table-cell>
          <table:table-cell office:value-type="string" table:style-name="ce6">
            <text:p>(02.-130.-006:016;018);(02.-130.-006:016;018-S);(02.-214.-106:116;118;120;122;124);(02.-214.-106:116;118;120;122;124-S);(02.-130.-106:116;118);(02.-130.-106:116;118-S)【刪除(02.-130.-106:116;118);(02.-130.-106:116;118-S)】自1150701生效【刪除(02.-214.-106:116;118;120;122;124);(02.-214.-106:116;118;120;122;124-S】自1150901生效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輸字第035056號</text:p>
          </table:table-cell>
          <table:table-cell office:value-type="string" table:style-name="ce6">
            <text:p>壯生</text:p>
          </table:table-cell>
          <table:table-cell office:value-type="string" table:style-name="ce7">
            <text:p>145</text:p>
          </table:table-cell>
          <table:table-cell office:value-type="string" table:style-name="ce6">
            <text:p>刪除產品型號02.-214.-106:116;118;120;122;124;02.-214.-106:116;118;120;122;124-S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12">
          <table:table-cell office:value-type="float" office:value="74" table:style-name="ce5">
            <text:p>74</text:p>
          </table:table-cell>
          <table:table-cell office:value-type="string" table:style-name="ce6">
            <text:p>FBS01456NNS1</text:p>
          </table:table-cell>
          <table:table-cell office:value-type="string" table:style-name="ce6">
            <text:p>“信迪思”多角度鎖定加壓手骨系統—骨釘(鈦質骨釘)</text:p>
          </table:table-cell>
          <table:table-cell office:value-type="string" table:style-name="ce6">
            <text:p>"Synthes" Variable Angle Locking Hand System－Bone Screw(TITANIUM CORTEX SCREW)</text:p>
          </table:table-cell>
          <table:table-cell office:value-type="string" table:style-name="ce6">
            <text:p>(04.-130.-006:016;018);(04.-130.-006:016;018-S);(04.-214.-106:116;118;120;122;124);(04.-214.-106:116;118;120;122;124-S);(04.-130.-106:116;118);(04.-130.-106:116;118-S)【刪除(04.-130.-106:116;118);(04.-130.-106:116;118-S)】自1150701生效【刪除(04.-214.-106:116;118;120;122;124);(04.-214.-106:116;118;120;122;124-S)】自1150901生效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部醫器輸字第035056號</text:p>
          </table:table-cell>
          <table:table-cell office:value-type="string" table:style-name="ce6">
            <text:p>壯生</text:p>
          </table:table-cell>
          <table:table-cell office:value-type="string" table:style-name="ce7">
            <text:p>182</text:p>
          </table:table-cell>
          <table:table-cell office:value-type="string" table:style-name="ce6">
            <text:p>刪除產品型號04.-214.-106:116;118;120;122;124;04.-214.-106:116;118;120;122;124-S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37">
          <table:table-cell office:value-type="float" office:value="75" table:style-name="ce5">
            <text:p>75</text:p>
          </table:table-cell>
          <table:table-cell office:value-type="string" table:style-name="ce6">
            <text:p>FBSF121400M4</text:p>
          </table:table-cell>
          <table:table-cell office:value-type="string" table:style-name="ce6">
            <text:p>“美敦力”派維斯斜側位脊椎系統</text:p>
          </table:table-cell>
          <table:table-cell office:value-type="string" table:style-name="ce6">
            <text:p>“Medtronic”PIVOX Oblique Lateral Spinal System</text:p>
          </table:table-cell>
          <table:table-cell office:value-type="string" table:style-name="ce6">
            <text:p>2140-001;002;120;125;130;135;140;145;150【刪除產品型號〔Plate(衛部醫器輸字第032723號):(2140001;2140002)〕自1150901生效】;【擴增產品型號〔Plate(衛部醫器輸字第038573號):(2140001;2140002)〕自1150901生效】;【重整型號〔Plate(衛部醫器輸字第038573號):(2140001;2140002)〕+〔Screw(衛部醫器輸字第032723號):(2140120;2140125;2140130;2140135;2140140;2140145;2140150)〕自11509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2723號+衛部醫器輸字第038573號</text:p>
          </table:table-cell>
          <table:table-cell office:value-type="string" table:style-name="ce6">
            <text:p>美敦力</text:p>
          </table:table-cell>
          <table:table-cell office:value-type="string" table:style-name="ce7">
            <text:p>23,886</text:p>
          </table:table-cell>
          <table:table-cell office:value-type="string" table:style-name="ce6">
            <text:p>刪除產品型號〔Plate(衛部醫器輸字第032723號):(2140001;2140002)〕。擴增產品型號〔Plate(衛部醫器輸字第038573號):(2140001;2140002)〕。</text:p>
          </table:table-cell>
          <table:table-cell office:value-type="string" table:style-name="ce6">
            <text:p>D112-2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38">
          <table:table-cell office:value-type="float" office:value="76" table:style-name="ce5">
            <text:p>76</text:p>
          </table:table-cell>
          <table:table-cell office:value-type="string" table:style-name="ce6">
            <text:p>FBSF2XPD12DP</text:p>
          </table:table-cell>
          <table:table-cell office:value-type="string" table:style-name="ce6">
            <text:p>“帝富脊椎”易配置脊椎系統-固定桿(短節)</text:p>
          </table:table-cell>
          <table:table-cell office:value-type="string" table:style-name="ce6">
            <text:p>“DEPUY SPINE”EXPEDIUM SPINE SYSTEM-Rod</text:p>
          </table:table-cell>
          <table:table-cell office:value-type="string" table:style-name="ce6">
            <text:p>(1797-720-35;40;45;55;65;75;85;95);(1797-621-20);【刪除產品型號(1797-720-35;40;45;55;65;75;85;95)自1150901生效】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署醫器輸字第017470號</text:p>
          </table:table-cell>
          <table:table-cell office:value-type="string" table:style-name="ce6">
            <text:p>壯生</text:p>
          </table:table-cell>
          <table:table-cell office:value-type="string" table:style-name="ce7">
            <text:p>919</text:p>
          </table:table-cell>
          <table:table-cell office:value-type="string" table:style-name="ce6">
            <text:p>刪除產品型號1797-720-35;40;45;55;65;75;85;95。</text:p>
          </table:table-cell>
          <table:table-cell office:value-type="string" table:style-name="ce6">
            <text:p>D112-1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39">
          <table:table-cell office:value-type="float" office:value="77" table:style-name="ce5">
            <text:p>77</text:p>
          </table:table-cell>
          <table:table-cell office:value-type="string" table:style-name="ce6">
            <text:p>FBSF4XPDSCDP</text:p>
          </table:table-cell>
          <table:table-cell office:value-type="string" table:style-name="ce6">
            <text:p>“帝富脊椎”易配置脊椎系統-固定釘</text:p>
          </table:table-cell>
          <table:table-cell office:value-type="string" table:style-name="ce6">
            <text:p>“DEPUY SPINE”EXPEDIUM SPINE SYSTEM-Screw</text:p>
          </table:table-cell>
          <table:table-cell office:value-type="string" table:style-name="ce6">
            <text:p>(1797-025-20;25;30;35;40;45;50;55;60);(1797-026-20;25;30;35;40;45;50;55;60);(1797-027-30;35;40;45;50;55;60;65;70;75;80);(1797-028-30;35;40;45;50;55;60;65;70;75;80);(1797-120-30;35;40;45;50;55;65;80);(1797-124-20;25;30;35;40;45;50);(1797-125-20;25;30;35;40;45;50;55;60);(1797-126-20;25;30;35;40;45;50;55;65;70;75;80;85;90;95);(1797-127-30;35;40;45;50;55;65;70;75;80;85;90;95;99);(1797-224-25;30;35;40;45;50);(1797-225-25;30;35;40;45;50;55);(1797-226-30;35;40;45;50;55;65;70;75;80;85;90;95);(1797-227-30;35;40;45;50;55;65;70;75;80;85;90;95);(1797-228-30;35;40;45;50;55;65;70;75;80;85;90;95;99);(1797-324-20;25;30;35;40;45;50);(1797-325-25;30;35;40;45;50);(1797-326-30;35;40;45;50;55);(1797-327-30;35;40;45;50;55;60);(1797-020-00);(1797-220-00);【刪除產品型號(1797-025-20;25;30;35;40;45;50;55;60);(1797-026-20;25;30;35;40;45;50;55;60);(1797-027-30;35;40;45;50;55;60;65;70;75;80);(1797-028-30;35;40;45;50;55;60;65;70;75;80);(1797-126-70;80;90);(1797-226-65;70;75;80;85;90;95);(1797-227-70;75;85;90;95);(1797-228-85;95);(1797-324-20;25;30;35;40;45;50);(1797-325-25;30;35;40;45;50);(1797-326-30;35;40;45;50;55);(1797-327-30;35;40;45;50;55;60);(1797-220-00)自1150901生效】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衛署醫器輸字第017470號</text:p>
          </table:table-cell>
          <table:table-cell office:value-type="string" table:style-name="ce6">
            <text:p>壯生</text:p>
          </table:table-cell>
          <table:table-cell office:value-type="string" table:style-name="ce7">
            <text:p>4,465</text:p>
          </table:table-cell>
          <table:table-cell office:value-type="string" table:style-name="ce6">
            <text:p>刪除產品型號(1797-025-20;25;30;35;40;45;50;55;60);(1797-026-20;25;30;35;40;45;50;55;60);(1797-027-30;35;40;45;50;55;60;65;70;75;80);(1797-028-30;35;40;45;50;55;60;65;70;75;80);(1797-126-70;80;90);(1797-226-65;70;75;80;85;90;95);(1797-227-70;75;85;90;95);(1797-228-85;95);(1797-324-20;25;30;35;40;45;50);(1797-325-25;30;35;40;45;50);(1797-326-30;35;40;45;50;55);(1797-327-30;35;40;45;50;55;60);(1797-220-00)。</text:p>
          </table:table-cell>
          <table:table-cell office:value-type="string" table:style-name="ce6">
            <text:p>D112-1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32">
          <table:table-cell office:value-type="float" office:value="78" table:style-name="ce5">
            <text:p>78</text:p>
          </table:table-cell>
          <table:table-cell office:value-type="string" table:style-name="ce6">
            <text:p>FBSFBMC5160L</text:p>
          </table:table-cell>
          <table:table-cell office:value-type="string" table:style-name="ce6">
            <text:p>“恩技”頸椎椎間盤植入物</text:p>
          </table:table-cell>
          <table:table-cell office:value-type="string" table:style-name="ce6">
            <text:p>“NGMedical”cervical disc prosthesis</text:p>
          </table:table-cell>
          <table:table-cell office:value-type="string" table:style-name="ce6">
            <text:p>MC516;MC616;MC716;MC816;MC518;MC618;MC718;MC818;MC514S;MC614S;MC714S;MC814S;MC516S;MC616S;MC716S;MC816S;MC516L;MC616L;MC716L;MC816L;MC518L;MC618L;MC718L;MC818L;(擴增產品型號MC516M;MC616M;MC716M;MC816M;MC518M;MC618M;MC718M;MC818M自1150901生效)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5802號</text:p>
          </table:table-cell>
          <table:table-cell office:value-type="string" table:style-name="ce6">
            <text:p>傑奎</text:p>
          </table:table-cell>
          <table:table-cell office:value-type="string" table:style-name="ce7">
            <text:p>233,658</text:p>
          </table:table-cell>
          <table:table-cell office:value-type="string" table:style-name="ce6">
            <text:p>擴增產品型號MC516M;MC616M;MC716M;MC816M;MC518M;MC618M;MC718M;MC818M。</text:p>
          </table:table-cell>
          <table:table-cell office:value-type="string" table:style-name="ce6">
            <text:p>D112-10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38">
          <table:table-cell office:value-type="float" office:value="79" table:style-name="ce5">
            <text:p>79</text:p>
          </table:table-cell>
          <table:table-cell office:value-type="string" table:style-name="ce6">
            <text:p>FHFCDGAHFMAB</text:p>
          </table:table-cell>
          <table:table-cell office:value-type="string" table:style-name="ce6">
            <text:p>“雅培”給力植入式心律去顫器-CRTD(四極+多點式)</text:p>
          </table:table-cell>
          <table:table-cell office:value-type="string" table:style-name="ce6">
            <text:p>“Abbott” Gallant Implantable Cardioverter Defibrillator</text:p>
          </table:table-cell>
          <table:table-cell office:value-type="string" table:style-name="ce6">
            <text:p>CDHFA500Q【擴增產品型號CDHFA500T;CDHFA500B;CDHFA500D自1150901生效】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4834號</text:p>
          </table:table-cell>
          <table:table-cell office:value-type="string" table:style-name="ce6">
            <text:p>雅培</text:p>
          </table:table-cell>
          <table:table-cell office:value-type="string" table:style-name="ce7">
            <text:p>586,077</text:p>
          </table:table-cell>
          <table:table-cell office:value-type="string" table:style-name="ce6">
            <text:p>擴增產品型號CDHFA500T;CDHFA500B;CDHFA500D</text:p>
          </table:table-cell>
          <table:table-cell office:value-type="string" table:style-name="ce6">
            <text:p>B103-2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40">
          <table:table-cell office:value-type="float" office:value="80" table:style-name="ce5">
            <text:p>80</text:p>
          </table:table-cell>
          <table:table-cell office:value-type="string" table:style-name="ce6">
            <text:p>FHPCDGADRMAB</text:p>
          </table:table-cell>
          <table:table-cell office:value-type="string" table:style-name="ce6">
            <text:p>“雅培”給力植入式心律去顫器-雙腔(具3.0T)</text:p>
          </table:table-cell>
          <table:table-cell office:value-type="string" table:style-name="ce6">
            <text:p>“Abbott” Gallant Implantable Cardioverter Defibrillator</text:p>
          </table:table-cell>
          <table:table-cell office:value-type="string" table:style-name="ce6">
            <text:p>CDDRA500Q【擴增產品型號CDDRA500T自1150901生效】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4834號</text:p>
          </table:table-cell>
          <table:table-cell office:value-type="string" table:style-name="ce6">
            <text:p>雅培</text:p>
          </table:table-cell>
          <table:table-cell office:value-type="string" table:style-name="ce7">
            <text:p>434,663</text:p>
          </table:table-cell>
          <table:table-cell office:value-type="string" table:style-name="ce6">
            <text:p>擴增產品型號CDDRA500T</text:p>
          </table:table-cell>
          <table:table-cell office:value-type="string" table:style-name="ce6">
            <text:p>B103-1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38">
          <table:table-cell office:value-type="float" office:value="81" table:style-name="ce5">
            <text:p>81</text:p>
          </table:table-cell>
          <table:table-cell office:value-type="string" table:style-name="ce6">
            <text:p>FHPCDGAVRMAB</text:p>
          </table:table-cell>
          <table:table-cell office:value-type="string" table:style-name="ce6">
            <text:p>“雅培”給力植入式心律去顫器-單腔(具3.0T)</text:p>
          </table:table-cell>
          <table:table-cell office:value-type="string" table:style-name="ce6">
            <text:p>“Abbott” Gallant Implantable Cardioverter Defibrillator</text:p>
          </table:table-cell>
          <table:table-cell office:value-type="string" table:style-name="ce6">
            <text:p>CDVRA500Q【擴增產品型號CDVRA500T自1150901生效】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衛部醫器輸字第034834號</text:p>
          </table:table-cell>
          <table:table-cell office:value-type="string" table:style-name="ce6">
            <text:p>雅培</text:p>
          </table:table-cell>
          <table:table-cell office:value-type="string" table:style-name="ce7">
            <text:p>304,328</text:p>
          </table:table-cell>
          <table:table-cell office:value-type="string" table:style-name="ce6">
            <text:p>擴增產品型號CDVRA500T</text:p>
          </table:table-cell>
          <table:table-cell office:value-type="string" table:style-name="ce6">
            <text:p>B103-1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9">
          <table:table-cell office:value-type="float" office:value="82" table:style-name="ce5">
            <text:p>82</text:p>
          </table:table-cell>
          <table:table-cell office:value-type="string" table:style-name="ce6">
            <text:p>FND02VERRCSB</text:p>
          </table:table-cell>
          <table:table-cell office:value-type="string" table:style-name="ce6">
            <text:p>“波士頓科技＂凡賽斯神經刺激器(含遙控器+充電系統)</text:p>
          </table:table-cell>
          <table:table-cell office:value-type="string" table:style-name="ce6">
            <text:p>“Boston Scientific” Vercise Genus Deep Brain Stimulation Systems (with Remote Control+charging system accessories)</text:p>
          </table:table-cell>
          <table:table-cell office:value-type="string" table:style-name="ce6">
            <text:p>【(刺激器DB-1216)+(遙控器DB-5572-1A)+(充電系統DB-64125)】;【擴增產品型號(刺激器DB-1216)+(遙控器DB-5572-1A)+(充電系統DB-64126)自1150901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部醫器輸字第036003號+衛部醫器輸字第036032號</text:p>
          </table:table-cell>
          <table:table-cell office:value-type="string" table:style-name="ce6">
            <text:p>荷商波士頓</text:p>
          </table:table-cell>
          <table:table-cell office:value-type="string" table:style-name="ce7">
            <text:p>834,310</text:p>
          </table:table-cell>
          <table:table-cell office:value-type="string" table:style-name="ce6">
            <text:p>擴增產品型號【(刺激器DB-1216)+(遙控器DB-5572-1A)+(充電系統DB-64126)】</text:p>
          </table:table-cell>
          <table:table-cell office:value-type="string" table:style-name="ce6">
            <text:p>I203-8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style-name="ro41">
          <table:table-cell office:value-type="float" office:value="83" table:style-name="ce5">
            <text:p>83</text:p>
          </table:table-cell>
          <table:table-cell office:value-type="string" table:style-name="ce6">
            <text:p>TKP0324612XM</text:p>
          </table:table-cell>
          <table:table-cell office:value-type="string" table:style-name="ce6">
            <text:p>"史達美克"薇瓦射頻電極</text:p>
          </table:table-cell>
          <table:table-cell office:value-type="string" table:style-name="ce6">
            <text:p>"STARMED"VIVA RF ELECTRODE</text:p>
          </table:table-cell>
          <table:table-cell office:value-type="string" table:style-name="ce6">
            <text:p>15-(15;20;25;35)V05-30;15-(25;35)V15-40;17-(25;35)V15-40;17-35V05-30;18-15V05-30;18-15V15-40;15-(10;15;20;25;35)V05-30X;15-(10;15;20;25;35)V15-40X;17-(10;15;20;25;35)V05-30X;17-(15;20;25;35)V15-40X;18-(07;10;15)V05-30X;18-15V15-40X;【15-(15;20)V15-40;17-(10;15;20;25)V05-30;17-(15;20)V15-40;15-(07;08;10;12;15;20;25;35)V05-30X_V2;15-(07;08;10;12;15;20;25;35)V15-40X_V2;16-(07;08;10;12;15;20;25;35)V05-30X_V2;16-(07;08;10;12;15;20;25;35)V15-40X_V2;17-(07;08;10;12;15;20;25;35)V05-30X_V2;17-(07;08;10;12;15;20;25;35)V15-40X_V2;18-(07;08;10;12;15;20;25;35)V05-30X_V2;18-(07;08;10;12;15;20;25;35)V15-40X_V2自1110501起生效】；【刪除15-(25;35)V05-30;15-(25;35)V15-40;17-(25;35)V15-40;17-35V05-30;18-15V05-30;15-(10;25;35)V05-30X;15-(10;25;35)V15-40X;17-(10;25;35)V05-30X;17-(25;35)V15-40X;18-(07;10;15)V05-30X;17-(10;25)V05-30;15-(07;08;10;12;25;35)V05-30X_V2;15-(07;08;10;12;25;35)V15-40X_V2;16-(07;08;10;12;25;35)V05-30X_V2;16-(07;08;10;12;25;35)V15-40X_V2;17-(07;08;10;12;25;35)V05-30X_V2;17-(07;08;10;12;25;35)V15-40X_V2;18-(07;08;10;12;25;35)V05-30X_V2;18-(07;08;10;12;25;35)V15-40X_V2自1150901起生效】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衛署醫器輸字第024612號</text:p>
          </table:table-cell>
          <table:table-cell office:value-type="string" table:style-name="ce6">
            <text:p>椿月</text:p>
          </table:table-cell>
          <table:table-cell office:value-type="string" table:style-name="ce7">
            <text:p>18,800</text:p>
          </table:table-cell>
          <table:table-cell office:value-type="string" table:style-name="ce6">
            <text:p>刪除產品型號15-(25;35)V05-30;15-(25;35)V15-40;17-(25;35)V15-40;17-35V05-30;18-15V05-30;15-(10;25;35)V05-30X;15-(10;25;35)V15-40X;17-(10;25;35)V05-30X;17-(25;35)V15-40X;18-(07;10;15)V05-30X;17-(10;25)V05-30;15-(07;08;10;12;25;35)V05-30X_V2;15-(07;08;10;12;25;35)V15-40X_V2;16-(07;08;10;12;25;35)V05-30X_V2;16-(07;08;10;12;25;35)V15-40X_V2;17-(07;08;10;12;25;35)V05-30X_V2;17-(07;08;10;12;25;35)V15-40X_V2;18-(07;08;10;12;25;35)V05-30X_V2;18-(07;08;10;12;25;35)V15-40X_V2。</text:p>
          </table:table-cell>
          <table:table-cell office:value-type="string" table:style-name="ce6">
            <text:p>E210-2</text:p>
          </table:table-cell>
          <table:table-cell office:value-type="string" table:style-name="ce6">
            <text:p>115/09/01</text:p>
          </table:table-cell>
          <table:table-cell table:number-columns-repeated="16372"/>
        </table:table-row>
        <table:table-row table:number-rows-repeated="1048536" table:style-name="ro17">
          <table:table-cell table:number-columns-repeated="16384"/>
        </table:table-row>
        <table:named-expressions>
          <table:named-range table:name="Print_Area" table:cell-range-address="報告2-3擴增產品型號(C).$A$1:報告2-3擴增產品型號(C).$L$40" table:base-cell-address="報告2-3擴增產品型號(C).$A$1"/>
          <table:named-range table:name="Print_Titles" table:cell-range-address="報告2-3擴增產品型號(C).$A$1:報告2-3擴增產品型號(C).$XFD$3" table:base-cell-address="報告2-3擴增產品型號(C).$A$1"/>
        </table:named-expressions>
      </table:table>
      <table:database-ranges>
        <table:database-range table:target-range-address="報告2-1既有(A).A3:報告2-1既有(A).M44" table:display-filter-buttons="true"/>
        <table:database-range table:target-range-address="報告2-3擴增產品型號(C).A3:報告2-3擴增產品型號(C).L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顏孟楷</meta:initial-creator>
    <dc:creator>潘品樺</dc:creator>
    <meta:creation-date>2026-07-02T09:36:40Z</meta:creation-date>
    <dc:date>2026-07-31T01:39:24Z</dc:date>
    <meta:print-date>2026-07-31T01:33:06Z</meta:print-date>
  </office:meta>
</office:document-meta>
</file>