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P9" style:parent-style-name="內文" style:list-style-name="LFO1" style:family="paragraph"/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0.4972in"/>
    </style:style>
    <style:style style:name="TableColumn14" style:family="table-column">
      <style:table-column-properties style:column-width="0.4972in"/>
    </style:style>
    <style:style style:name="TableColumn15" style:family="table-column">
      <style:table-column-properties style:column-width="1.9in"/>
    </style:style>
    <style:style style:name="TableColumn16" style:family="table-column">
      <style:table-column-properties style:column-width="0.5in"/>
    </style:style>
    <style:style style:name="TableColumn17" style:family="table-column">
      <style:table-column-properties style:column-width="0.25in"/>
    </style:style>
    <style:style style:name="TableColumn18" style:family="table-column">
      <style:table-column-properties style:column-width="0.375in"/>
    </style:style>
    <style:style style:name="TableColumn19" style:family="table-column">
      <style:table-column-properties style:column-width="0.75in"/>
    </style:style>
    <style:style style:name="TableColumn20" style:family="table-column">
      <style:table-column-properties style:column-width="0.3125in"/>
    </style:style>
    <style:style style:name="TableColumn21" style:family="table-column">
      <style:table-column-properties style:column-width="0.3125in"/>
    </style:style>
    <style:style style:name="TableColumn22" style:family="table-column">
      <style:table-column-properties style:column-width="0.5in"/>
    </style:style>
    <style:style style:name="TableColumn23" style:family="table-column">
      <style:table-column-properties style:column-width="1.375in"/>
    </style:style>
    <style:style style:name="Table12" style:family="table">
      <style:table-properties style:width="7.2694in" fo:margin-left="0in" table:align="left"/>
    </style:style>
    <style:style style:name="TableRow24" style:family="table-row">
      <style:table-row-properties style:min-row-height="0.3055in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3055in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3055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3055in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3055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3055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9" style:parent-style-name="內文" style:list-style-name="LFO1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text-indent="0.8333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text-indent="0.8333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text-indent="0.8333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list-style-name="LFO1" style:family="paragraph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text-indent="0.8333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list-style-name="LFO2" style:family="paragraph"/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margin-right="-0.0118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3" style:parent-style-name="內文" style:list-style-name="LFO1" style:family="paragraph">
      <style:text-properties style:font-name="標楷體" style:font-name-asian="標楷體"/>
    </style:style>
    <style:style style:name="P26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margin-left="0.3333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fo:margin-left="0.3333in" fo:text-indent="-0.3333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84213in" svg:y="0.10139in" svg:width="1.76806in" svg:height="0.60139in" style:rel-width="scale" style:rel-height="scale"><draw:text-box><text:p text:style-name="P2">修訂日期：101.10.01</text:p><text:p text:style-name="P3">增修日期：107.09.01</text:p><text:p text:style-name="P4"><text:span text:style-name="T5">增修日期：</text:span><text:span text:style-name="T6">1</text:span><text:span text:style-name="T7">11.01.01</text:span></text:p></draw:text-box><svg:title/><svg:desc/></draw:frame><text:span text:style-name="T8">冠狀動脈血管支架置入術工作記錄單</text:span></text:p>
      <text:list text:style-name="LFO1" text:continue-numbering="true">
        <text:list-item>
          <text:p text:style-name="P9"><text:span text:style-name="T10">基本資料</text:span><text:span text:style-name="T11"><text:s text:c="56"/></text:span>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醫院</text:p>
          </table:table-cell>
          <table:table-cell table:style-name="TableCell27">
            <text:p text:style-name="P28">名稱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>電話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病人</text:p>
          </table:table-cell>
          <table:table-cell table:style-name="TableCell38">
            <text:p text:style-name="P39">姓名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病歷號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性別</text:p>
          </table:table-cell>
          <table:table-cell table:style-name="TableCell51">
            <text:p text:style-name="P52"/>
          </table:table-cell>
          <table:table-cell table:style-name="TableCell53">
            <text:p text:style-name="P54">年齡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電話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地址</text:p>
          </table:table-cell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手術</text:p>
          </table:table-cell>
          <table:table-cell table:style-name="TableCell71">
            <text:p text:style-name="P72">醫師</text:p>
          </table:table-cell>
          <table:table-cell table:style-name="TableCell73">
            <text:p text:style-name="P74"/>
          </table:table-cell>
          <table:table-cell table:style-name="TableCell75" table:number-columns-spanned="3">
            <text:p text:style-name="P76">第一助手醫師</text:p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電話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日期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>開始時間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結束時間</text:p>
          </table:table-cell>
          <table:covered-table-cell/>
          <table:table-cell table:style-name="TableCell96">
            <text:p text:style-name="P97"/>
          </table:table-cell>
        </table:table-row>
      </table:table>
      <text:p text:style-name="P98"/>
      <text:list text:style-name="LFO1" text:continue-numbering="true">
        <text:list-item>
          <text:p text:style-name="P99">氣球擴張術資料</text:p>
        </text:list-item>
      </text:list>
      <text:p text:style-name="P100">標的血管：□左前降枝血管　　□左迴旋枝血管　　□右冠狀動脈</text:p>
      <text:p text:style-name="內文"><text:span text:style-name="T101">　　　　　</text:span><text:span text:style-name="T102">□</text:span><text:span text:style-name="T103">靜脈繞道血管　　</text:span><text:span text:style-name="T104">□</text:span><text:span text:style-name="T105">其他繞道血管</text:span><text:span text:style-name="T106">　　　　　　　　　　　　　　　　</text:span><text:span text:style-name="T107">(</text:span><text:span text:style-name="T108">請說明</text:span><text:span text:style-name="T109">)</text:span></text:p>
      <text:p text:style-name="P110">標的病灶：□原發病灶　　　　□再狹窄病灶</text:p>
      <text:p text:style-name="內文"><text:span text:style-name="T111">術前血管參考段</text:span><text:span text:style-name="T112">(</text:span><text:span text:style-name="T113">正常</text:span><text:span text:style-name="T114">)</text:span><text:span text:style-name="T115">管徑：</text:span><text:span text:style-name="T116">　　　　　　　　　　　</text:span><text:span text:style-name="T117">毫米</text:span></text:p>
      <text:p text:style-name="內文"><text:span text:style-name="T118">術前病灶最狹窄管徑：</text:span><text:span text:style-name="T119">　　　　　　　　　　　</text:span><text:span text:style-name="T120">毫米</text:span></text:p>
      <text:p text:style-name="內文"><text:span text:style-name="T121">術前病灶長度：</text:span><text:span text:style-name="T122">　　　　　　　　</text:span><text:span text:style-name="T123">毫米，病灶最嚴重狹窄度</text:span><text:span text:style-name="T124">　　　　　</text:span><text:span text:style-name="T125">％</text:span></text:p>
      <text:p text:style-name="內文"><text:span text:style-name="T126">氣球導管：廠牌</text:span><text:span text:style-name="T127">　　　　　　　</text:span><text:span text:style-name="T128">型式</text:span><text:span text:style-name="T129">　　　　　　　</text:span><text:span text:style-name="T130">大小</text:span><text:span text:style-name="T131">　　　　</text:span><text:span text:style-name="T132">毫米　　最大壓力</text:span><text:span text:style-name="T133">　　　　</text:span><text:span text:style-name="T134">bar</text:span></text:p>
      <text:p text:style-name="P135"><text:span text:style-name="T136">廠牌</text:span><text:span text:style-name="T137">　　　　　　　</text:span><text:span text:style-name="T138">型式</text:span><text:span text:style-name="T139">　　　　　　　</text:span><text:span text:style-name="T140">大小</text:span><text:span text:style-name="T141">　　　　</text:span><text:span text:style-name="T142">毫米　　最大壓力</text:span><text:span text:style-name="T143">　　　　</text:span><text:span text:style-name="T144">bar</text:span></text:p>
      <text:p text:style-name="P145"><text:span text:style-name="T146">廠牌</text:span><text:span text:style-name="T147">　　　　　　　</text:span><text:span text:style-name="T148">型式</text:span><text:span text:style-name="T149">　　　　　　　</text:span><text:span text:style-name="T150">大小</text:span><text:span text:style-name="T151">　　　　</text:span><text:span text:style-name="T152">毫米　　最大壓力</text:span><text:span text:style-name="T153">　　　　</text:span><text:span text:style-name="T154">bar</text:span></text:p>
      <text:p text:style-name="內文"><text:span text:style-name="T155">引導導管：廠牌</text:span><text:span text:style-name="T156">　　　　　　　</text:span><text:span text:style-name="T157">型式</text:span><text:span text:style-name="T158">　　　　　　　</text:span><text:span text:style-name="T159">管徑</text:span><text:span text:style-name="T160">　　　　</text:span><text:span text:style-name="T161">French</text:span></text:p>
      <text:p text:style-name="P162"><text:span text:style-name="T163">廠牌</text:span><text:span text:style-name="T164">　　　　　　　</text:span><text:span text:style-name="T165">型式</text:span><text:span text:style-name="T166">　　　　　　　</text:span><text:span text:style-name="T167">管徑</text:span><text:span text:style-name="T168">　　　　</text:span><text:span text:style-name="T169">French</text:span></text:p>
      <text:p text:style-name="內文"><text:span text:style-name="T170">前次氣球擴張術日期：</text:span><text:span text:style-name="T171">　　　</text:span><text:span text:style-name="T172">年</text:span><text:span text:style-name="T173">　　　</text:span><text:span text:style-name="T174">月</text:span><text:span text:style-name="T175">　　　</text:span><text:span text:style-name="T176">日</text:span></text:p>
      <text:p text:style-name="內文"><text:span text:style-name="T177">繞道接枝手術日期：</text:span><text:span text:style-name="T178">　　　</text:span><text:span text:style-name="T179">年</text:span><text:span text:style-name="T180">　　　</text:span><text:span text:style-name="T181">月</text:span><text:span text:style-name="T182">　　　</text:span><text:span text:style-name="T183">日</text:span></text:p>
      <text:p text:style-name="P184"/>
      <text:list text:style-name="LFO1" text:continue-numbering="true">
        <text:list-item>
          <text:p text:style-name="P185">血管內支架術之資料</text:p>
        </text:list-item>
      </text:list>
      <text:p text:style-name="內文"><text:span text:style-name="T186">使用適應症：</text:span><text:span text:style-name="T187">　　　　　　　　　　　　　　　　　　　　　　　　　　</text:span></text:p>
      <text:p text:style-name="內文"><text:span text:style-name="T188">擴張術後病灶殘餘狹窄管徑：</text:span><text:span text:style-name="T189">　　　　　　　　</text:span><text:span text:style-name="T190">毫米，殘餘狹窄度</text:span><text:span text:style-name="T191">　　　　　　　</text:span><text:span text:style-name="T192">％</text:span></text:p>
      <text:p text:style-name="內文"><text:span text:style-name="T193">擴張術後血管參考段</text:span><text:span text:style-name="T194">(</text:span><text:span text:style-name="T195">正常</text:span><text:span text:style-name="T196">)</text:span><text:span text:style-name="T197">管徑：</text:span><text:span text:style-name="T198">　　　　　　　　</text:span><text:span text:style-name="T199">毫米</text:span></text:p>
      <text:p text:style-name="內文"><text:span text:style-name="T200">使用支架：廠牌</text:span><text:span text:style-name="T201">　　　　　　　　　</text:span><text:span text:style-name="T202">型號</text:span><text:span text:style-name="T203">　　　　　　　　　</text:span><text:span text:style-name="T204">規格</text:span><text:span text:style-name="T205">(</text:span><text:span text:style-name="T206">直徑</text:span><text:span text:style-name="T207">╳</text:span><text:span text:style-name="T208">長度</text:span><text:span text:style-name="T209">)</text:span><text:span text:style-name="T210">　　　　　　　</text:span></text:p>
      <text:p text:style-name="P211"><text:span text:style-name="T212">廠牌</text:span><text:span text:style-name="T213">　　　　　　　　　</text:span><text:span text:style-name="T214">型號</text:span><text:span text:style-name="T215">　　　　　　　　　</text:span><text:span text:style-name="T216">規格</text:span><text:span text:style-name="T217">(</text:span><text:span text:style-name="T218">直徑</text:span><text:span text:style-name="T219">╳</text:span><text:span text:style-name="T220">長度</text:span><text:span text:style-name="T221">)</text:span><text:span text:style-name="T222">　　　　　　　</text:span></text:p>
      <text:p text:style-name="內文"><text:span text:style-name="T223">支架使用後之成果：</text:span><text:span text:style-name="T224">□</text:span><text:span text:style-name="T225">成功　　</text:span><text:span text:style-name="T226">□</text:span><text:span text:style-name="T227">失敗　　</text:span><text:span text:style-name="T228">□</text:span><text:span text:style-name="T229">掉落　　</text:span><text:span text:style-name="T230">□</text:span><text:span text:style-name="T231">取出　　</text:span><text:span text:style-name="T232">□</text:span><text:span text:style-name="T233">其他</text:span><text:span text:style-name="T234">　　　　　　　　　　</text:span></text:p>
      <text:p text:style-name="內文"><text:span text:style-name="T235">支架使用後病灶殘餘狹窄度</text:span><text:span text:style-name="T236">　　　　　　</text:span><text:span text:style-name="T237">％</text:span></text:p>
      <text:p text:style-name="內文"><text:span text:style-name="T238">支架術相關併發症：</text:span><text:span text:style-name="T239">□</text:span><text:span text:style-name="T240">無　　</text:span><text:span text:style-name="T241">□</text:span><text:span text:style-name="T242">有</text:span><text:span text:style-name="T243">　　　　　　　　　　　　　　　　　　　　　　　</text:span><text:span text:style-name="T244">(</text:span><text:span text:style-name="T245">請說明</text:span><text:span text:style-name="T246">)</text:span></text:p>
      <text:p text:style-name="內文"><text:span text:style-name="T247">病</text:span><text:span text:style-name="T248">人臨床結果：</text:span><text:span text:style-name="T249">□</text:span><text:span text:style-name="T250">痊癒　　</text:span><text:span text:style-name="T251">□</text:span><text:span text:style-name="T252">死亡　　</text:span><text:span text:style-name="T253">□</text:span><text:span text:style-name="T254">緊急手術</text:span><text:span text:style-name="T255">　　　　　　　　　　　　　　　　</text:span><text:span text:style-name="T256">(</text:span><text:span text:style-name="T257">請說明</text:span><text:span text:style-name="T258">)</text:span></text:p>
      <text:list text:style-name="LFO2" text:continue-numbering="true">
        <text:list-item>
          <text:p text:style-name="P259"><text:span text:style-name="T260">手術後狀況</text:span><text:span text:style-name="T261">　　　　　　　　　　　　　　　　　　　　　　　　　　　　　　</text:span></text:p>
        </text:list-item>
      </text:list>
      <text:p text:style-name="P262"/>
      <text:list text:style-name="LFO1" text:continue-numbering="true">
        <text:list-item>
          <text:p text:style-name="P263">適應症條件界定所需相關資料</text:p>
        </text:list-item>
      </text:list>
      <text:p text:style-name="P264">□內膜剝離長度大於十五毫米以上。　　□對比劑在血管外顯影，嚴重度在Type B(含)以上。</text:p>
      <text:p text:style-name="P265"><text:span text:style-name="T266">□</text:span><text:span text:style-name="T267">冠狀動脈病灶血流等級在</text:span><text:span text:style-name="T268">TIMI 2(</text:span><text:span text:style-name="T269">含</text:span><text:span text:style-name="T270">)</text:span><text:span text:style-name="T271">或以下者</text:span><text:span text:style-name="T272"><text:s/>□</text:span><text:span text:style-name="T273">經一比一之氣球與血管內徑比之氣球正常建議壓力擴張後，殘餘狹窄仍大於百分之四十以上或殘餘狹窄經測量</text:span><text:span text:style-name="T274">FFR</text:span><text:bookmark-start text:name="_Hlk512546020"/><text:span text:style-name="T275">≦0.8</text:span><text:bookmark-end text:name="_Hlk512546020"/><text:span text:style-name="T276">或</text:span><text:span text:style-name="T277">iFR≦0.89</text:span><text:span text:style-name="T278">者</text:span><text:span text:style-name="T279">或</text:span><text:span text:style-name="T280">DFR≦0.89</text:span><text:span text:style-name="T281">或</text:span><text:span text:style-name="T282">RFR≦0.89</text:span><text:span text:style-name="T283">。</text:span></text:p>
      <text:p text:style-name="P284"><text:span text:style-name="T285"><text:s text:c="4"/></text:span><text:span text:style-name="T286">□</text:span><text:span text:style-name="T287">特異</text:span><text:span text:style-name="T288">病灶：</text:span><text:span text:style-name="T289">1</text:span><text:span text:style-name="T290">、</text:span><text:span text:style-name="T291">開口處</text:span><text:span text:style-name="T292">(ostial)</text:span><text:span text:style-name="T293">病灶</text:span><text:span text:style-name="T294"><text:s/>2</text:span><text:span text:style-name="T295">、慢性完全阻塞</text:span><text:span text:style-name="T296">(</text:span><text:span text:style-name="T297">二個月</text:span><text:span text:style-name="T298">(</text:span><text:span text:style-name="T299">含</text:span><text:span text:style-name="T300">)</text:span><text:span text:style-name="T301">以上</text:span><text:span text:style-name="T302">) <text:s/>3</text:span><text:span text:style-name="T303">、</text:span><text:span text:style-name="T304">AMI 12</text:span><text:span text:style-name="T305">小時</text:span><text:span text:style-name="T306">(</text:span><text:span text:style-name="T307">含</text:span><text:span text:style-name="T308">)</text:span><text:span text:style-name="T309">以內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style style:name="WW_CharLFO2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5in" fo:margin-bottom="0.125in" fo:margin-right="0.294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冠狀動脈血管支架置入術工作記錄單</dc:title>
    <meta:initial-creator>NHI</meta:initial-creator>
    <dc:creator>曾鈺婷</dc:creator>
    <meta:creation-date>2021-12-02T10:41:00Z</meta:creation-date>
    <dc:date>2021-12-02T10:41:00Z</dc:date>
    <meta:print-date>2021-11-05T08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9" meta:character-count="1200" meta:row-count="8" meta:non-whitespace-character-count="1023"/>
  </office:meta>
</office:document-meta>
</file>