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9125in" fo:text-indent="-0.912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margin-left="0.9125in" fo:text-indent="-0.9125in">
        <style:tab-stops/>
      </style:paragraph-properties>
    </style:style>
    <style:style style:name="TableColumn8" style:family="table-column">
      <style:table-column-properties style:column-width="2.3215in"/>
    </style:style>
    <style:style style:name="TableColumn9" style:family="table-column">
      <style:table-column-properties style:column-width="1.8208in"/>
    </style:style>
    <style:style style:name="TableColumn10" style:family="table-column">
      <style:table-column-properties style:column-width="1.843in"/>
    </style:style>
    <style:style style:name="TableColumn11" style:family="table-column">
      <style:table-column-properties style:column-width="1.0826in"/>
    </style:style>
    <style:style style:name="Table7" style:family="table">
      <style:table-properties style:width="7.068in" style:rel-width="97.34%" fo:margin-left="0.193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 fo:font-size="14pt" style:font-size-asian="14pt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 fo:font-size="14pt" style:font-size-asian="14pt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3333in" fo:margin-left="0.7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全民健康保險「人工電子耳」特材事前</text:span><text:span text:style-name="T4">特殊</text:span><text:span text:style-name="T5">專案審查檢附資料查檢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給付規定</text:span></text:p>
            </table:table-cell>
            <table:table-cell table:style-name="TableCell16">
              <text:p text:style-name="P17"><text:span text:style-name="T18">送審應檢附資料</text:span></text:p>
            </table:table-cell>
            <table:table-cell table:style-name="TableCell19">
              <text:p text:style-name="P20"><text:span text:style-name="T21">備註</text:span></text:p>
            </table:table-cell>
            <table:table-cell table:style-name="TableCell22">
              <text:p text:style-name="P23"><text:span text:style-name="T24">資料確認</text:span></text:p>
            </table:table-cell>
          </table:table-row>
        </table:table-header-rows>
        <table:table-row table:style-name="TableRow25">
          <table:table-cell table:style-name="TableCell26" table:number-rows-spanned="8">
            <text:p text:style-name="P27">1、限未滿18歲患者使用，且須符合全民健康保險醫療服務給付項目及支付標準84038B「人工電子耳手術(人工耳蝸植入術)」所訂適應症。</text:p>
            <text:p text:style-name="P28"/>
          </table:table-cell>
          <table:table-cell table:style-name="TableCell29">
            <text:p text:style-name="內文"><text:span text:style-name="T30">純音聽檢</text:span><text:span text:style-name="T31">(PTA)<text:s/></text:span></text:p>
          </table:table-cell>
          <table:table-cell table:style-name="TableCell32">
            <text:p text:style-name="內文"><text:span text:style-name="T33">大於</text:span><text:span text:style-name="T34">2</text:span><text:span text:style-name="T35">歲必須檢附</text:span><text:span text:style-name="T36">(5</text:span><text:span text:style-name="T37">歲以下如無法執行</text:span><text:span text:style-name="T38">PTA</text:span><text:span text:style-name="T39">，可以</text:span><text:span text:style-name="T40">VRA or BOA</text:span><text:span text:style-name="T41">取代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內文"><text:span text:style-name="T48">行為聽檢</text:span><text:span text:style-name="T49">(VRA or BOA)</text:span></text:p>
          </table:table-cell>
          <table:table-cell table:style-name="TableCell50">
            <text:p text:style-name="內文"><text:span text:style-name="T51">小於</text:span><text:span text:style-name="T52">2</text:span><text:span text:style-name="T53">歲必須檢附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內文"><text:span text:style-name="T59">客觀聽檢</text:span><text:span text:style-name="T60">(ABR or ASSR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助聽器配戴時間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助聽後的聲場聽力測試</text:span><text:span text:style-name="T77">(Sound field under hearing aid 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助聽後的語言測試</text:span><text:span text:style-name="T86">(Word recognition score or speech perception score under hearing aid)</text:span></text:p>
          </table:table-cell>
          <table:table-cell table:style-name="TableCell87">
            <text:p text:style-name="P88">依照個案語言發育檢附(嬰幼兒配戴助聽器後無效，語言發展明顯落後，無法接受該項檢查時，測試得分為0%)。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相關門診病歷資料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內文"><text:span text:style-name="T102">電腦斷層或核磁共振檢查</text:span><text:span text:style-name="T103">(CT or MRI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內文"><text:span text:style-name="T110">2、</text:span><text:span text:style-name="T111">可以同時兩耳植入或依序植入，如果是採用依序植入，第二耳須持續配戴助聽器，如果第二耳因為助聽器無效中斷，中斷時間不得超過五年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、每人終身單側限申報植入體及聲音處理器各一組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4</text:span><text:span text:style-name="T130">、應事前審查，申報時應檢附全民健康保險「人工電子耳」特材事前特殊專案審查檢附資料查檢表等病人相關資料。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3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3" style:display-name="LFO23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宋宛蓁</dc:creator>
    <meta:creation-date>2023-06-16T09:26:00Z</meta:creation-date>
    <dc:date>2023-06-16T09:26:00Z</dc:date>
    <meta:print-date>2019-07-2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