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081346附件-6月取消健保給付案" table:style-name="ta1" table:print-ranges="1030081346附件-6月取消健保給付案.A1:1030081346附件-6月取消健保給付案.G1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default-cell-style-name="ce1"/>
        <table:table-column table:style-name="co3" table:default-cell-style-name="ce2"/>
        <table:table-column table:style-name="co5" table:default-cell-style-name="ce13"/>
        <table:table-column table:style-name="co6" table:number-columns-repeated="16377" table:default-cell-style-name="ce1"/>
        <table:table-row table:style-name="ro1">
          <table:table-cell office:value-type="string" table:style-name="ce12">
            <text:p>NO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申請者</text:p>
            <text:p>簡稱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許可證</text:p>
            <text:p>效期</text:p>
          </table:table-cell>
          <table:table-cell office:value-type="string" table:style-name="ce11">
            <text:p>支付點數</text:p>
          </table:table-cell>
          <table:table-cell office:value-type="string" table:style-name="ce11">
            <text:p>生效日期</text:p>
          </table:table-cell>
          <table:table-cell table:number-columns-repeated="16377" table:style-name="ce1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7">
            <text:p>NDN02P1922KA</text:p>
          </table:table-cell>
          <table:table-cell office:value-type="string" table:style-name="ce7">
            <text:p>怡登</text:p>
          </table:table-cell>
          <table:table-cell office:value-type="string" table:style-name="ce8">
            <text:p>衛署醫器輸字第010675號</text:p>
          </table:table-cell>
          <table:table-cell office:value-type="string" table:style-name="ce7">
            <text:p>103/05/3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7">
            <text:p>CBP01DRVNXM4</text:p>
          </table:table-cell>
          <table:table-cell office:value-type="string" table:style-name="ce7">
            <text:p>美敦力</text:p>
          </table:table-cell>
          <table:table-cell office:value-type="string" table:style-name="ce8">
            <text:p>衛署醫器輸字第010637號</text:p>
          </table:table-cell>
          <table:table-cell office:value-type="string" table:style-name="ce7">
            <text:p>103/05/0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7">
            <text:p>ACP01EC210GH</text:p>
          </table:table-cell>
          <table:table-cell office:value-type="string" table:style-name="ce7">
            <text:p>興東</text:p>
          </table:table-cell>
          <table:table-cell office:value-type="string" table:style-name="ce8">
            <text:p>衛署醫器輸字第010688號</text:p>
          </table:table-cell>
          <table:table-cell office:value-type="string" table:style-name="ce7">
            <text:p>103/05/3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7">
            <text:p>ACP01EC212GH</text:p>
          </table:table-cell>
          <table:table-cell office:value-type="string" table:style-name="ce7">
            <text:p>興東</text:p>
          </table:table-cell>
          <table:table-cell office:value-type="string" table:style-name="ce8">
            <text:p>衛署醫器輸字第010688號</text:p>
          </table:table-cell>
          <table:table-cell office:value-type="string" table:style-name="ce7">
            <text:p>103/05/3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7">
            <text:p>ACP01EC214GH</text:p>
          </table:table-cell>
          <table:table-cell office:value-type="string" table:style-name="ce7">
            <text:p>興東</text:p>
          </table:table-cell>
          <table:table-cell office:value-type="string" table:style-name="ce8">
            <text:p>衛署醫器輸字第010688號</text:p>
          </table:table-cell>
          <table:table-cell office:value-type="string" table:style-name="ce7">
            <text:p>103/05/3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7">
            <text:p>FSP6119910QM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7">
            <text:p>FSP6119910SB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7">
            <text:p>FSP6119930QM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7">
            <text:p>FSP6119930SB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7">
            <text:p>FSP6119940QM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7">
            <text:p>FSP6119940SB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7">
            <text:p>FSP6119960QM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7">
            <text:p>FSP6119960SB</text:p>
          </table:table-cell>
          <table:table-cell office:value-type="string" table:style-name="ce7">
            <text:p>邁柯唯</text:p>
          </table:table-cell>
          <table:table-cell office:value-type="string" table:style-name="ce8">
            <text:p>衛署醫器輸字第010657號</text:p>
          </table:table-cell>
          <table:table-cell office:value-type="string" table:style-name="ce7">
            <text:p>103/05/1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6/01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51181102362205in" fo:margin-bottom="0.354330708661417in" fo:margin-left="0.59055118110236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醫療器材許可證逾期將於103年6月1日取消健保給付特材品項表</text:span></text:p>
      </style:header>
      <style:header-left style:display="false"/>
      <style:footer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3">1030081346附件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沈瑞珍</dc:creator>
    <meta:creation-date>2014-03-27T02:51:57Z</meta:creation-date>
    <dc:date>2020-11-30T08:30:30Z</dc:date>
    <meta:print-date>2014-03-27T03:09:52Z</meta:print-date>
  </office:meta>
</office:document-meta>
</file>