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12" style:parent-style-name="預設段落字型" style:family="text">
      <style:text-properties style:font-name="Calibri" style:font-name-asian="標楷體" fo:font-weight="bold" style:font-weight-asian="bold" fo:color="#C00000" fo:font-size="13.5pt" style:font-size-asian="13.5pt" style:font-size-complex="13.5pt"/>
    </style:style>
    <style:style style:name="T1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C00000" style:letter-kerning="true" fo:font-size="13.5pt" style:font-size-asian="13.5pt" style:font-size-complex="13.5pt"/>
    </style:style>
    <style:style style:name="T14" style:parent-style-name="預設段落字型" style:family="text">
      <style:text-properties style:font-name="Calibri" style:font-name-asian="標楷體" fo:font-weight="bold" style:font-weight-asian="bold" fo:color="#C00000" fo:font-size="13.5pt" style:font-size-asian="13.5pt" style:font-size-complex="13.5pt"/>
    </style:style>
    <style:style style:name="T1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fo:color="#C00000" style:letter-kerning="true" fo:font-size="13.5pt" style:font-size-asian="13.5pt" style:font-size-complex="13.5pt"/>
    </style:style>
    <style:style style:name="T1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C00000" style:letter-kerning="true" fo:font-size="13.5pt" style:font-size-asian="13.5pt" style:font-size-complex="13.5pt"/>
    </style:style>
    <style:style style:name="T17" style:parent-style-name="預設段落字型" style:family="text">
      <style:text-properties style:font-name="Calibri" style:font-name-asian="標楷體" fo:font-weight="bold" style:font-weight-asian="bold" fo:color="#C00000" fo:font-size="13.5pt" style:font-size-asian="13.5pt" style:font-size-complex="13.5pt"/>
    </style:style>
    <style:style style:name="T18" style:parent-style-name="預設段落字型" style:family="text">
      <style:text-properties style:font-name="新細明體" fo:font-weight="bold" style:font-weight-asian="bold" fo:color="#C00000" fo:font-size="13.5pt" style:font-size-asian="13.5pt" style:font-size-complex="13.5pt"/>
    </style:style>
    <style:style style:name="T19" style:parent-style-name="預設段落字型" style:family="text">
      <style:text-properties style:font-name="Calibri" style:font-name-asian="標楷體" fo:font-weight="bold" style:font-weight-asian="bold" fo:color="#C00000" fo:font-size="13.5pt" style:font-size-asian="13.5pt" style:font-size-complex="13.5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20" style:family="table">
      <style:table-properties style:width="7.4812in" fo:margin-left="0.075in" table:align="left"/>
    </style:style>
    <style:style style:name="TableRow30" style:family="table-row">
      <style:table-row-properties style:min-row-height="0.279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1.7652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left="0.0034in" fo:text-indent="-0.0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4" style:family="table-row">
      <style:table-row-properties style:min-row-height="2.025in" style:use-optimal-row-height="false" fo:keep-together="always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left="0.0034in" fo:text-indent="-0.0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margin-left="0.0034in" fo:text-indent="-0.0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 fo:margin-left="0.0034in" fo:text-indent="-0.0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fo:margin-left="0.0034in" fo:text-indent="-0.0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Standard" style:family="paragraph">
      <style:paragraph-properties fo:margin-left="0.0034in" fo:text-indent="-0.03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 style:min-row-height="0.235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59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Standard" style:family="paragraph">
      <style:paragraph-properties fo:text-align="justify" fo:margin-left="-0.018in" fo:text-indent="0.020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42" style:family="table-row">
      <style:table-row-properties style:min-row-height="0.672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55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內文" style:family="paragraph">
      <style:paragraph-properties fo:break-before="page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2060" fo:font-size="19pt" style:font-size-asian="19pt" style:font-size-complex="19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2060" fo:font-size="18pt" style:font-size-asian="18pt" style:font-size-complex="18pt"/>
    </style:style>
    <style:style style:name="TableColumn170" style:family="table-column">
      <style:table-column-properties style:column-width="0.9375in"/>
    </style:style>
    <style:style style:name="TableColumn171" style:family="table-column">
      <style:table-column-properties style:column-width="2.9222in"/>
    </style:style>
    <style:style style:name="TableColumn172" style:family="table-column">
      <style:table-column-properties style:column-width="3.4in"/>
    </style:style>
    <style:style style:name="Table169" style:family="table">
      <style:table-properties style:width="7.2597in" fo:margin-left="0.370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2060" fo:font-size="17pt" style:font-size-asian="17pt" style:font-size-complex="17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2060" fo:font-size="17pt" style:font-size-asian="17pt" style:font-size-complex="17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2060" fo:font-size="17pt" style:font-size-asian="17pt" style:font-size-complex="17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asian="標楷體" fo:color="#002060" fo:font-size="17pt" style:font-size-asian="17pt" style:font-size-complex="17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T185" style:parent-style-name="預設段落字型" style:family="text">
      <style:text-properties style:font-name="Calibri" style:font-name-asian="標楷體" fo:color="#002060" fo:font-size="17pt" style:font-size-asian="17pt" style:font-size-complex="17pt"/>
    </style:style>
    <style:style style:name="T186" style:parent-style-name="預設段落字型" style:family="text">
      <style:text-properties style:font-name="Calibri" fo:color="#002060" fo:font-size="17pt" style:font-size-asian="17pt" style:font-size-complex="17pt"/>
    </style:style>
    <style:style style:name="T187" style:parent-style-name="預設段落字型" style:family="text">
      <style:text-properties style:font-name="Calibri" style:font-name-asian="標楷體" fo:color="#002060" fo:font-size="17pt" style:font-size-asian="17pt" style:font-size-complex="17pt"/>
    </style:style>
    <style:style style:name="T188" style:parent-style-name="預設段落字型" style:family="text">
      <style:text-properties style:font-name="Calibri" fo:color="#002060" fo:font-size="17pt" style:font-size-asian="17pt" style:font-size-complex="17pt"/>
    </style:style>
    <style:style style:name="T189" style:parent-style-name="預設段落字型" style:family="text">
      <style:text-properties style:font-name="Calibri" style:font-name-asian="標楷體" fo:color="#002060" fo:font-size="17pt" style:font-size-asian="17pt" style:font-size-complex="17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Calibri" style:font-name-asian="標楷體" fo:color="#002060" fo:font-size="17pt" style:font-size-asian="17pt" style:font-size-complex="17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asian="標楷體" fo:color="#002060" fo:font-size="17pt" style:font-size-asian="17pt" style:font-size-complex="17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Calibri" style:font-name-asian="標楷體" fo:color="#002060" fo:font-size="17pt" style:font-size-asian="17pt" style:font-size-complex="17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libri" style:font-name-asian="標楷體" fo:color="#002060" fo:font-size="17pt" style:font-size-asian="17pt" style:font-size-complex="17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P204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P205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P206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asian="標楷體" fo:color="#002060" fo:font-size="17pt" style:font-size-asian="17pt" style:font-size-complex="17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P212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Calibri" style:font-name-asian="標楷體" fo:color="#002060" fo:font-size="17pt" style:font-size-asian="17pt" style:font-size-complex="17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P218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Calibri" style:font-name-asian="標楷體" fo:color="#002060" fo:font-size="17pt" style:font-size-asian="17pt" style:font-size-complex="17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Calibri" style:font-name-asian="標楷體" fo:color="#002060" fo:font-size="17pt" style:font-size-asian="17pt" style:font-size-complex="17pt"/>
    </style:style>
    <style:style style:name="P22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居家照護個案</text:span><text:span text:style-name="T3">VPN</text:span><text:span text:style-name="T4">登錄</text:span><text:span text:style-name="T5">資料</text:span><text:span text:style-name="T6">更正</text:span><text:span text:style-name="T7">申請單</text:span></text:p>
      <text:p text:style-name="P8"><text:span text:style-name="T9">★</text:span><text:span text:style-name="T10">說明:</text:span><text:span text:style-name="T11">10705開始</text:span><text:span text:style-name="T12">資料更正</text:span><text:span text:style-name="T13">，</text:span><text:span text:style-name="T14">請檢送本申請單及書面相關佐證資料</text:span><text:span text:style-name="T15">，</text:span><text:span text:style-name="T16">「</text:span><text:span text:style-name="T17">不需</text:span><text:span text:style-name="T18">」</text:span><text:span text:style-name="T19">再檢送公文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醫事機構代號: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醫事機構名稱:</text:p>
          </table:table-cell>
          <table:covered-table-cell/>
          <table:covered-table-cell/>
          <table:table-cell table:style-name="TableCell35" table:number-columns-spanned="2">
            <text:p text:style-name="P36">申請日期:</text:p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Standard"><text:span text:style-name="T39">當月申請資料更正</text:span><text:span text:style-name="T40">累</text:span><text:span text:style-name="T41">計</text:span><text:span text:style-name="T42">次數</text:span><text:span text:style-name="T43">(必填)</text:span><text:span text:style-name="T44">: <text:s text:c="2"/></text:span><text:span text:style-name="T45"><text:s/></text:span><text:span text:style-name="T46"><text:s/></text:span><text:span text:style-name="T47">次/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負責醫師姓名（必填）:</text:p>
            <text:p text:style-name="P50">連絡電話（必填）：</text:p>
            <text:p text:style-name="P51"><text:span text:style-name="T52">印信(簽約大</text:span><text:span text:style-name="T53">、</text:span><text:span text:style-name="T54">小印章):</text:span></text:p>
            <text:p text:style-name="P55"><text:span text:style-name="T56"><draw:custom-shape svg:x="2.03889in" svg:y="0.11597in" svg:width="1.19792in" svg:height="1.13542in" draw:z-index="25166438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0.20625in" svg:y="0.00139in" svg:width="1.5625in" svg:height="1.30208in" draw:z-index="251663360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Standard"><text:span text:style-name="T60">個案</text:span><text:span text:style-name="T61">對象</text:span><text:span text:style-name="T62">（</text:span><text:span text:style-name="T63">必填</text:span><text:span text:style-name="T64">,</text:span><text:span text:style-name="T65">單選</text:span><text:span text:style-name="T66">）:</text:span></text:p>
            <text:p text:style-name="P67">□一般居家照護</text:p>
            <text:p text:style-name="P68">□第四階段居家呼吸照護</text:p>
            <text:p text:style-name="P69">□安寧居家療護</text:p>
            <text:p text:style-name="P70">□居家整合照護計畫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更正項目</text:p>
            <text:p text:style-name="Standard"><text:span text:style-name="T76">(</text:span><text:span text:style-name="T77">必填</text:span><text:span text:style-name="T78">,</text:span><text:span text:style-name="T79">可複選)</text:span></text:p>
          </table:table-cell>
          <table:covered-table-cell/>
          <table:table-cell table:style-name="TableCell80">
            <text:p text:style-name="P81">基本資料</text:p>
          </table:table-cell>
          <table:table-cell table:style-name="TableCell82" table:number-columns-spanned="6">
            <text:p text:style-name="P83">□姓名<text:s/>□身分證字號<text:s/>□出生日期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照護資料</text:p>
          </table:table-cell>
          <table:table-cell table:style-name="TableCell88" table:number-columns-spanned="6">
            <text:p text:style-name="P89">□收案日期:原登錄上傳日期: <text:s text:c="7"/><text:s/><text:s/>更正後日期:</text:p>
            <text:p text:style-name="P90">□結案日期:原登錄上傳日期:<text:s/><text:s text:c="8"/><text:s/>更正後日期:</text:p>
            <text:p text:style-name="P91"><text:span text:style-name="T92">□</text:span><text:span text:style-name="T93">醫護人員</text:span><text:span text:style-name="T94">:原登錄</text:span><text:span text:style-name="T95">人員</text:span><text:span text:style-name="T96">ID</text:span><text:span text:style-name="T97">:</text:span><text:span text:style-name="T98"><text:s text:c="11"/></text:span><text:span text:style-name="T99"><text:s/></text:span><text:span text:style-name="T100">更正</text:span><text:span text:style-name="T101">後</text:span><text:span text:style-name="T102">ID</text:span><text:span text:style-name="T103"><text:s/></text:span><text:span text:style-name="T104">:<text:s/></text:span></text:p>
            <text:p text:style-name="P105">□取消結案日期,原因:</text:p>
            <text:p text:style-name="P106"><text:s text:c="2"/></text:p>
            <text:p text:style-name="P107"/>
            <text:p text:style-name="P108"/>
            <text:p text:style-name="P109">□其他：</text:p>
            <text:p text:style-name="P110"><text:s text:c="2"/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個案資料</text:p>
          </table:table-cell>
          <table:covered-table-cell/>
          <table:covered-table-cell/>
          <table:table-cell table:style-name="TableCell116" table:number-columns-spanned="6">
            <text:p text:style-name="P117"><text:s text:c="8"/>更正內容(資料超過2位以上，請自行增加列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基本資料</text:p>
          </table:table-cell>
          <table:covered-table-cell/>
          <table:table-cell table:style-name="TableCell123" table:number-columns-spanned="2">
            <text:p text:style-name="P124">原登錄上傳內容</text:p>
          </table:table-cell>
          <table:covered-table-cell/>
          <table:table-cell table:style-name="TableCell125" table:number-columns-spanned="3">
            <text:p text:style-name="P126">更正後內容</text:p>
          </table:table-cell>
          <table:covered-table-cell/>
          <table:covered-table-cell/>
          <table:table-cell table:style-name="TableCell127">
            <text:p text:style-name="P128">更正理由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>姓名:</text:p>
            <text:p text:style-name="P134">身分證字號:</text:p>
            <text:p text:style-name="P135">出生日期: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>姓名:</text:p>
            <text:p text:style-name="P147">身分證字號:</text:p>
            <text:p text:style-name="P148">出生日期: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………………………………………………………………………………………………………………………………………………</text:p>
      <text:p text:style-name="Standard"><text:span text:style-name="T156">登錄</text:span><text:span text:style-name="T157">資料異常狀況核定(</text:span><text:span text:style-name="T158">以下為中央</text:span><text:span text:style-name="T159">健康保險署</text:span><text:span text:style-name="T160">高屏業務組(費用二科)</text:span><text:span text:style-name="T161">核</text:span><text:span text:style-name="T162">定</text:span><text:span text:style-name="T163">欄</text:span><text:span text:style-name="T164">位請勿填寫</text:span><text:span text:style-name="T165">)</text:span></text:p>
      <text:p text:style-name="P166"/>
      <text:soft-page-break/>
      <text:p text:style-name="P167">資料更正應檢送書面佐證資料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次</text:p>
          </table:table-cell>
          <table:table-cell table:style-name="TableCell176">
            <text:p text:style-name="P177">錯誤情形</text:p>
          </table:table-cell>
          <table:table-cell table:style-name="TableCell178">
            <text:p text:style-name="P179">應檢附書面資料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個案基本資料申報錯誤:</text:p>
            <text:p text:style-name="內文"><text:span text:style-name="T185">姓名</text:span><text:span text:style-name="T186">、</text:span><text:span text:style-name="T187">出生日期</text:span><text:span text:style-name="T188">、</text:span><text:span text:style-name="T189">身分證字號</text:span></text:p>
          </table:table-cell>
          <table:table-cell table:style-name="TableCell190">
            <text:p text:style-name="P191">病患身分證及健保卡影印本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收案日期申報錯誤</text:p>
          </table:table-cell>
          <table:table-cell table:style-name="TableCell197" table:number-rows-spanned="4">
            <text:p text:style-name="P198">VPN收案申請單、醫囑單、護理訪視紀錄單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結案日期錯誤:</text:p>
            <text:p text:style-name="P204">結案日期申報錯誤</text:p>
            <text:p text:style-name="P205">誤報結案日期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收案醫師申報錯誤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一般居家個案(或居家整合個案)誤登居家整合(或一般居家)系統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初次使用呼吸器日期申報錯誤</text:p>
          </table:table-cell>
          <table:table-cell table:style-name="TableCell224">
            <text:p text:style-name="P225">第一次使用呼吸器相關證明資料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8-06-26T01:28:00Z</meta:creation-date>
    <dc:date>2018-06-26T01:28:00Z</dc:date>
    <meta:print-date>2018-06-26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