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3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3">
            <text:p><text:s/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11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衛生署許可證字號</text:p>
          </table:table-cell>
          <table:table-cell office:value-type="string" table:style-name="ce3">
            <text:p>廠商名稱</text:p>
          </table:table-cell>
          <table:table-cell office:value-type="string" table:style-name="ce9">
            <text:p>原因</text:p>
          </table:table-cell>
          <table:table-cell office:value-type="string" table:style-name="ce3">
            <text:p><text:s/>生效日期</text:p>
          </table:table-cell>
          <table:table-cell office:value-type="string" table:style-name="ce15">
            <text:p><text:s/>支付價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BBF0320404LL</text:p>
          </table:table-cell>
          <table:table-cell office:value-type="string" table:style-name="ce5">
            <text:p>"怡安"餵食袋附件(未滅菌):雙袋機械式餵食袋<text:s text:c="87"/></text:p>
          </table:table-cell>
          <table:table-cell office:value-type="string" table:style-name="ce5">
            <text:p>"LILY"FEEDING SET ACCESSORIES (NON-STERILE):FEEDING PUMP SET<text:s text:c="60"/></text:p>
          </table:table-cell>
          <table:table-cell office:value-type="float" office:value="1204004" table:style-name="ce12">
            <text:p>1204004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壹字第002883號</text:p>
          </table:table-cell>
          <table:table-cell office:value-type="string" table:style-name="ce5">
            <text:p>怡安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CBC02SCA35F2</text:p>
          </table:table-cell>
          <table:table-cell office:value-type="string" table:style-name="ce5">
            <text:p>"英泰克"腸骨血管支架系統<text:s text:c="104"/></text:p>
          </table:table-cell>
          <table:table-cell office:value-type="string" table:style-name="ce5">
            <text:p>"INVATEC"SCUBA PERIPHERAL STENT SYSTEM<text:s text:c="82"/></text:p>
          </table:table-cell>
          <table:table-cell office:value-type="string" table:style-name="ce12">
            <text:p>SCA050018080:SCA100037080;SCA050018130:SCA10003713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20857號</text:p>
          </table:table-cell>
          <table:table-cell office:value-type="string" table:style-name="ce5">
            <text:p>美敦力醫療產品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CBC05VLTAAM4</text:p>
          </table:table-cell>
          <table:table-cell office:value-type="string" table:style-name="ce5">
            <text:p>"美敦力"胸主動脈支架系統<text:s text:c="104"/></text:p>
          </table:table-cell>
          <table:table-cell office:value-type="string" table:style-name="ce5">
            <text:p>"MEDTRONIC"VALIANT THORACIC STENT GRAFT W THE XCELERANT DELIVERY SYS<text:s text:c="52"/></text:p>
          </table:table-cell>
          <table:table-cell office:value-type="string" table:style-name="ce12">
            <text:p>TF-2424:4646-C100X:C200X;TC-2424:4646-B100X;TC-2424:4646-C100X:C200X;TC-2824:4642-C150X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20704號</text:p>
          </table:table-cell>
          <table:table-cell office:value-type="string" table:style-name="ce5">
            <text:p>美敦力醫療產品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6">
            <text:p>CBP01CSUNATM</text:p>
          </table:table-cell>
          <table:table-cell office:value-type="string" table:style-name="ce5">
            <text:p>"泰爾茂"祖娜迷冠狀動脈血管支架系統:含傳輸系統<text:s text:c="83"/></text:p>
          </table:table-cell>
          <table:table-cell office:value-type="string" table:style-name="ce5">
            <text:p>"TERUMO" TSUNAMI CORONARY STENT SYSTEM:WITH DELIVERY SYSTEM<text:s text:c="61"/></text:p>
          </table:table-cell>
          <table:table-cell office:value-type="string" table:style-name="ce12">
            <text:p>CS-RA3210FW:RA3240FW;CS-RA3510FW:RA3540FW;CS-RA3710FW:RA3740FW;CS-RA4010FW:RA4040FW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105號</text:p>
          </table:table-cell>
          <table:table-cell office:value-type="string" table:style-name="ce5">
            <text:p>日商泰爾茂股份有限公司台北分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CBP01TSUNATM</text:p>
          </table:table-cell>
          <table:table-cell office:value-type="string" table:style-name="ce5">
            <text:p>"泰爾茂"祖娜迷冠狀動脈血管支架系統:含傳輸系統<text:s text:c="83"/></text:p>
          </table:table-cell>
          <table:table-cell office:value-type="string" table:style-name="ce5">
            <text:p>"TERUMO"TSUNAMI CORONARY STENT SYSTEM:WITH DELIVERY SYSTEM<text:s text:c="62"/></text:p>
          </table:table-cell>
          <table:table-cell office:value-type="string" table:style-name="ce12">
            <text:p>CS-RA2010EW:2040EW;CS-RA2210EW:2240EW;CS-RA2510FW:2540FW;CS-RA2710FW:2740FW;CS-RA3010FW:3040FW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105號</text:p>
          </table:table-cell>
          <table:table-cell office:value-type="string" table:style-name="ce5">
            <text:p>日商泰爾茂股份有限公司台北分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6">
            <text:p>CBP02NCSP1M4</text:p>
          </table:table-cell>
          <table:table-cell office:value-type="string" table:style-name="ce5">
            <text:p>"美敦力"史賓特高壓快速交換氣球擴張導管(冠狀動脈)<text:s text:c="80"/></text:p>
          </table:table-cell>
          <table:table-cell office:value-type="string" table:style-name="ce5">
            <text:p>"MEDTRONIC"NC SPRINTER RAPID EXCHANGE BALLOON DILATATION CATHETER<text:s text:c="55"/></text:p>
          </table:table-cell>
          <table:table-cell office:value-type="string" table:style-name="ce12">
            <text:p>NCSP-20-06X:21X;NCSP-25;30;35;40-06X:27X;225-06X;12X;21X;275-06X;12X:21X;325-06X:21X;375-06X:21X;45-15X;21X;5015X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875號</text:p>
          </table:table-cell>
          <table:table-cell office:value-type="string" table:style-name="ce5">
            <text:p>美敦力醫療產品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CBP02SPRL1M4</text:p>
          </table:table-cell>
          <table:table-cell office:value-type="string" table:style-name="ce5">
            <text:p>"美敦力"快速交換氣球擴張導管(冠狀動脈)<text:s text:c="90"/></text:p>
          </table:table-cell>
          <table:table-cell office:value-type="string" table:style-name="ce5">
            <text:p>"MEDTRONIC"SPRINTER LEGEND RAPID EXCHANGE BALLOON DILATATION CATHETER<text:s text:c="51"/></text:p>
          </table:table-cell>
          <table:table-cell office:value-type="string" table:style-name="ce12">
            <text:p>SPL-200;250;300;350;400-;06X:30X;SPL-15006X:15020X;22506X:22525X;27506X;27512X:27525X;32512X:32520X;37512X:37520X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874號</text:p>
          </table:table-cell>
          <table:table-cell office:value-type="string" table:style-name="ce5">
            <text:p>美敦力醫療產品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CDCG20RCA1RC</text:p>
          </table:table-cell>
          <table:table-cell office:value-type="string" table:style-name="ce5">
            <text:p>"仁斐"導入及引流導管(術中膽管攝影導管)<text:s text:c="90"/></text:p>
          </table:table-cell>
          <table:table-cell office:value-type="string" table:style-name="ce5">
            <text:p>"RANFAC"INTRODUCTION DRAINAGE CATHETER<text:s text:c="82"/></text:p>
          </table:table-cell>
          <table:table-cell office:value-type="string" table:style-name="ce12">
            <text:p>ORC-A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壹字第008764號</text:p>
          </table:table-cell>
          <table:table-cell office:value-type="string" table:style-name="ce5">
            <text:p>美實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CDD0133008KK</text:p>
          </table:table-cell>
          <table:table-cell office:value-type="string" table:style-name="ce5">
            <text:p>"高研"T型管<text:s text:c="117"/></text:p>
          </table:table-cell>
          <table:table-cell office:value-type="string" table:style-name="ce5">
            <text:p>"KOKEN" T-TUBE<text:s text:c="106"/></text:p>
          </table:table-cell>
          <table:table-cell office:value-type="time" office:time-value="PT3300H8M0.000S" table:style-name="ce14">
            <text:p>3300:08:00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11090號</text:p>
          </table:table-cell>
          <table:table-cell office:value-type="string" table:style-name="ce5">
            <text:p>厚都企業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CDD0502185ET</text:p>
          </table:table-cell>
          <table:table-cell office:value-type="string" table:style-name="ce5">
            <text:p>"愛惜康"捷凡克封閉式引流系統:矽質引流管+穿刺針<text:s text:c="82"/></text:p>
          </table:table-cell>
          <table:table-cell office:value-type="string" table:style-name="ce5">
            <text:p>"ETHICON" J-VAC CLOSED WOUND DRAINAGE SYSTEM:BLAKE SILICON DRAINS WITH TROCAR<text:s text:c="43"/></text:p>
          </table:table-cell>
          <table:table-cell office:value-type="string" table:style-name="ce12">
            <text:p>2185;2212;2215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210號</text:p>
          </table:table-cell>
          <table:table-cell office:value-type="string" table:style-name="ce5">
            <text:p>壯生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6">
            <text:p>CDD0502187ET</text:p>
          </table:table-cell>
          <table:table-cell office:value-type="string" table:style-name="ce5">
            <text:p>"愛惜康"捷凡克封閉式引流系統:矽質引流管+穿刺針<text:s text:c="82"/></text:p>
          </table:table-cell>
          <table:table-cell office:value-type="string" table:style-name="ce5">
            <text:p>"ETHICON" J-VAC CLOSED WOUND DRAINAGE SYSTEM:BLAKE SILICON DRAINS WITH TROCAR<text:s text:c="43"/></text:p>
          </table:table-cell>
          <table:table-cell office:value-type="string" table:style-name="ce12">
            <text:p>2189;2191;2187;2227;2229;2231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210號</text:p>
          </table:table-cell>
          <table:table-cell office:value-type="string" table:style-name="ce5">
            <text:p>壯生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CDD0602160JJ</text:p>
          </table:table-cell>
          <table:table-cell office:value-type="string" table:style-name="ce5">
            <text:p>"愛惜康"捷凡克封閉式引流系統:矽質吸引球<text:s text:c="89"/></text:p>
          </table:table-cell>
          <table:table-cell office:value-type="string" table:style-name="ce5">
            <text:p>"ETHICON" J-VAC CLOSED WOUND DRAINAGE SYSTEM:J-VAC SILICON RESERVOIR<text:s text:c="52"/></text:p>
          </table:table-cell>
          <table:table-cell office:value-type="float" office:value="2160" table:style-name="ce12">
            <text:p>216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210號</text:p>
          </table:table-cell>
          <table:table-cell office:value-type="string" table:style-name="ce5">
            <text:p>壯生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CDD0602161JJ</text:p>
          </table:table-cell>
          <table:table-cell office:value-type="string" table:style-name="ce5">
            <text:p>"愛惜康"捷凡克封閉式引流系統:PVC吸引球<text:s text:c="90"/></text:p>
          </table:table-cell>
          <table:table-cell office:value-type="string" table:style-name="ce5">
            <text:p>"THICON" J-VAC CLOSED WOUND DRAINAGE SYSTEM:PVC RESERVOIR<text:s text:c="63"/></text:p>
          </table:table-cell>
          <table:table-cell office:value-type="string" table:style-name="ce12">
            <text:p>2161;2162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210號</text:p>
          </table:table-cell>
          <table:table-cell office:value-type="string" table:style-name="ce5">
            <text:p>壯生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6">
            <text:p>CDD13G1U30RC</text:p>
          </table:table-cell>
          <table:table-cell office:value-type="string" table:style-name="ce5">
            <text:p>"仁斐"導入及引流導管(乳管攝影導管)<text:s text:c="94"/></text:p>
          </table:table-cell>
          <table:table-cell office:value-type="string" table:style-name="ce5">
            <text:p>"RANFAC" INTRODUCTION/DRAINAGE CATHETER (STERILE)<text:s text:c="71"/></text:p>
          </table:table-cell>
          <table:table-cell office:value-type="string" table:style-name="ce12">
            <text:p>GIU-30;GIU-31;30G-END;31G-END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壹字第008764號</text:p>
          </table:table-cell>
          <table:table-cell office:value-type="string" table:style-name="ce5">
            <text:p>美實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CGPG2CFLNRVS</text:p>
          </table:table-cell>
          <table:table-cell office:value-type="string" table:style-name="ce5">
            <text:p>"法斯樂舒順"冠連導管<text:s text:c="108"/></text:p>
          </table:table-cell>
          <table:table-cell office:value-type="string" table:style-name="ce5">
            <text:p>〝VASCULAR SOLUTIONS〞GUIDELINER CATHETER<text:s text:c="79"/></text:p>
          </table:table-cell>
          <table:table-cell office:value-type="string" table:style-name="ce12">
            <text:p>5571;5572;5573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31號</text:p>
          </table:table-cell>
          <table:table-cell office:value-type="string" table:style-name="ce5">
            <text:p>揚通企業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6">
            <text:p>CGS01RPDCAGU</text:p>
          </table:table-cell>
          <table:table-cell office:value-type="string" table:style-name="ce5">
            <text:p>"佳騰"雷必多可切開式導管組合系統<text:s text:c="96"/></text:p>
          </table:table-cell>
          <table:table-cell office:value-type="string" table:style-name="ce5">
            <text:p>"GUIDANT" RAPIDO CUT-AWAY GUIDING CATHETER SYSTEM<text:s text:c="71"/></text:p>
          </table:table-cell>
          <table:table-cell office:value-type="string" table:style-name="ce12">
            <text:p>(7553;7555;7557;7559;7560;7563;+6002;6003;6004;6005;6007+;7566+7565+7568);(7564;7598自971001生效)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輸字第011099號</text:p>
          </table:table-cell>
          <table:table-cell office:value-type="string" table:style-name="ce5">
            <text:p>荷商波士頓科技有限公司臺灣分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CMV03S0RXXBL</text:p>
          </table:table-cell>
          <table:table-cell office:value-type="string" table:style-name="ce5">
            <text:p>"博特"魔術師導線:血管栓塞微導管導引線<text:s text:c="91"/></text:p>
          </table:table-cell>
          <table:table-cell office:value-type="string" table:style-name="ce5">
            <text:p>"BALT"SORCERER GUIDEWIRE<text:s text:c="96"/></text:p>
          </table:table-cell>
          <table:table-cell office:value-type="string" table:style-name="ce12">
            <text:p>SOR-007;009;012;014-45;D;J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904號</text:p>
          </table:table-cell>
          <table:table-cell office:value-type="string" table:style-name="ce5">
            <text:p>世新儀器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CPD01BTR01H9</text:p>
          </table:table-cell>
          <table:table-cell office:value-type="string" table:style-name="ce5">
            <text:p>"華億"血壓監視組合套<text:s text:c="108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BTR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CPM02BTR24H9</text:p>
          </table:table-cell>
          <table:table-cell office:value-type="string" table:style-name="ce5">
            <text:p>"華億"血壓監視組合套<text:s text:c="108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BTR2-4812-3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CPM02BTR48H9</text:p>
          </table:table-cell>
          <table:table-cell office:value-type="string" table:style-name="ce5">
            <text:p>"華億"血壓監視組合套<text:s text:c="108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BTR4812-3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CPM02DL418H9</text:p>
          </table:table-cell>
          <table:table-cell office:value-type="string" table:style-name="ce5">
            <text:p>"華億"血壓監視組合套:1DOME 2WAY PRESSURE MONITORING KIT<text:s text:c="73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BTR-4812-3DL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CPM03AT148H9</text:p>
          </table:table-cell>
          <table:table-cell office:value-type="string" table:style-name="ce5">
            <text:p>"華億"血壓監視組合套:1 TRANSDUCER<text:s text:c="95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AT4812-3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6">
            <text:p>CPM03DP240H9</text:p>
          </table:table-cell>
          <table:table-cell office:value-type="string" table:style-name="ce5">
            <text:p>"華億"血壓監視組合套:2 TRANSDUCER DISPOSABLE PRESSURE MONITOR KIT<text:s text:c="63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DP2-400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CPM03DPT24H9</text:p>
          </table:table-cell>
          <table:table-cell office:value-type="string" table:style-name="ce5">
            <text:p>"華億"血壓監視組合套:1 TRANSDUCER<text:s text:c="95"/></text:p>
          </table:table-cell>
          <table:table-cell office:value-type="string" table:style-name="ce5">
            <text:p>"HYM" PRESSURE MONITORING KIT<text:s text:c="91"/></text:p>
          </table:table-cell>
          <table:table-cell office:value-type="string" table:style-name="ce12">
            <text:p>DPT-248</text:p>
          </table:table-cell>
          <table:table-cell office:value-type="string" table:style-name="ce5">
            <text:p>組</text:p>
          </table:table-cell>
          <table:table-cell office:value-type="string" table:style-name="ce5">
            <text:p>衛署醫器製字第001296號</text:p>
          </table:table-cell>
          <table:table-cell office:value-type="string" table:style-name="ce5">
            <text:p>華億醫療儀器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CRT0236368KK</text:p>
          </table:table-cell>
          <table:table-cell office:value-type="string" table:style-name="ce5">
            <text:p>"高研"氣管套管<text:s text:c="114"/></text:p>
          </table:table-cell>
          <table:table-cell office:value-type="string" table:style-name="ce5">
            <text:p>"KOKEN" TRACHEAL CANNULA<text:s text:c="96"/></text:p>
          </table:table-cell>
          <table:table-cell office:value-type="string" table:style-name="ce12">
            <text:p>3636:3643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11097號</text:p>
          </table:table-cell>
          <table:table-cell office:value-type="string" table:style-name="ce5">
            <text:p>厚都企業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CRT0252608KK</text:p>
          </table:table-cell>
          <table:table-cell office:value-type="string" table:style-name="ce5">
            <text:p>"高研"比比氣切套管<text:s text:c="110"/></text:p>
          </table:table-cell>
          <table:table-cell office:value-type="string" table:style-name="ce5">
            <text:p>"KOKEN"TRACHEAL CANNULA PP<text:s text:c="94"/></text:p>
          </table:table-cell>
          <table:table-cell office:value-type="string" table:style-name="ce12">
            <text:p>5260:5268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11217號</text:p>
          </table:table-cell>
          <table:table-cell office:value-type="string" table:style-name="ce5">
            <text:p>厚都企業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CRT0552518KK</text:p>
          </table:table-cell>
          <table:table-cell office:value-type="string" table:style-name="ce5">
            <text:p>"高研"比比氣切套管<text:s text:c="110"/></text:p>
          </table:table-cell>
          <table:table-cell office:value-type="string" table:style-name="ce5">
            <text:p>"KOKEN"TRACHEAL CANNULA PP<text:s text:c="94"/></text:p>
          </table:table-cell>
          <table:table-cell office:value-type="string" table:style-name="ce12">
            <text:p>5251:5258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11217號</text:p>
          </table:table-cell>
          <table:table-cell office:value-type="string" table:style-name="ce5">
            <text:p>厚都企業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CVC01AMK4JK0</text:p>
          </table:table-cell>
          <table:table-cell office:value-type="string" table:style-name="ce5">
            <text:p>"期茂"血管攝影導管<text:s text:c="110"/>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12">
            <text:p>K4J100;K5J100;K6J100/AL1:3;ARMOD;AR1MOD;AR2MOD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71號</text:p>
          </table:table-cell>
          <table:table-cell office:value-type="string" table:style-name="ce5">
            <text:p>前茂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CVC01JKK4JK0</text:p>
          </table:table-cell>
          <table:table-cell office:value-type="string" table:style-name="ce5">
            <text:p>"期茂"血管攝影導管<text:s text:c="110"/>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12">
            <text:p>K4J100/JR;JL3.5;4;5;K5J100/JR;JL3.5;4;5;K6J100/JR;JL3.5;4;5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71號</text:p>
          </table:table-cell>
          <table:table-cell office:value-type="string" table:style-name="ce5">
            <text:p>前茂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6">
            <text:p>CVC01MLK4JK0</text:p>
          </table:table-cell>
          <table:table-cell office:value-type="string" table:style-name="ce5">
            <text:p>"期茂"血管攝影導管<text:s text:c="110"/>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12">
            <text:p>K4J100/MPA;K5J100/MPA;K6J100/MPA;K4J100/MPA2;K5J100/MPA2;K6J100/MPA2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71號</text:p>
          </table:table-cell>
          <table:table-cell office:value-type="string" table:style-name="ce5">
            <text:p>前茂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CVC01P1K4JK0</text:p>
          </table:table-cell>
          <table:table-cell office:value-type="string" table:style-name="ce5">
            <text:p>"期茂"血管攝影導管<text:s text:c="110"/>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12">
            <text:p>K4J110;130/PIG8;1458;1558;K5J110;130/PIG8;1458;1558;K6J110;130/PIG8;1458;1558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71號</text:p>
          </table:table-cell>
          <table:table-cell office:value-type="string" table:style-name="ce5">
            <text:p>前茂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6">
            <text:p>CVC01RAK4JK0</text:p>
          </table:table-cell>
          <table:table-cell office:value-type="string" table:style-name="ce5">
            <text:p>"期茂"血管攝影導管<text:s text:c="110"/></text:p>
          </table:table-cell>
          <table:table-cell office:value-type="string" table:style-name="ce5">
            <text:p>CARDIAC CATHETER<text:s text:c="104"/></text:p>
          </table:table-cell>
          <table:table-cell office:value-type="string" table:style-name="ce12">
            <text:p>K4J100/IM;RCB;LCB;RAD;K5J100/IM;RCB;LCB;RAD;K6J100/IM;RCB;LCB;RAD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671號</text:p>
          </table:table-cell>
          <table:table-cell office:value-type="string" table:style-name="ce5">
            <text:p>前茂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FBA040C05BFQ</text:p>
          </table:table-cell>
          <table:table-cell office:value-type="string" table:style-name="ce5">
            <text:p>紐創康骨益人工骨替代物:(5.0CM3)<text:s text:c="97"/>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12">
            <text:p>OC-B03;B06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900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FBA040C07BFQ</text:p>
          </table:table-cell>
          <table:table-cell office:value-type="string" table:style-name="ce5">
            <text:p>紐創康骨益人工骨替代物:(7.0CM3)<text:s text:c="97"/>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12">
            <text:p>OC-B04;B07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900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FBA040C07GFQ</text:p>
          </table:table-cell>
          <table:table-cell office:value-type="string" table:style-name="ce5">
            <text:p>紐創康骨益人工骨替代物:(7.0CM3)<text:s text:c="97"/>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12">
            <text:p>OC-G04;G06;G08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900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FBA040C10BFQ</text:p>
          </table:table-cell>
          <table:table-cell office:value-type="string" table:style-name="ce5">
            <text:p>紐創康骨益人工骨替代物:(10.0CM3)<text:s text:c="96"/>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12">
            <text:p>OC-B05;B08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900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FBA040C10GFQ</text:p>
          </table:table-cell>
          <table:table-cell office:value-type="string" table:style-name="ce5">
            <text:p>紐創康骨益人工骨替代物:(10.0CM3)<text:s text:c="96"/></text:p>
          </table:table-cell>
          <table:table-cell office:value-type="string" table:style-name="ce5">
            <text:p>NANO OSTEOCERA BONE GRAFT SUBSTITUTE<text:s text:c="84"/></text:p>
          </table:table-cell>
          <table:table-cell office:value-type="string" table:style-name="ce12">
            <text:p>OC-G05;G07;G09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900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FBA04BC05BFQ</text:p>
          </table:table-cell>
          <table:table-cell office:value-type="string" table:style-name="ce5">
            <text:p>紐創喜瑞骨人工骨替代物:(5.0CM3)<text:s text:c="97"/>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12">
            <text:p>BC-B03;B06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899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FBA04BC07BFQ</text:p>
          </table:table-cell>
          <table:table-cell office:value-type="string" table:style-name="ce5">
            <text:p>紐創喜瑞骨人工骨替代物:(7.0CM3)<text:s text:c="97"/>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12">
            <text:p>BC-B04;B07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899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FBA04BC07GFQ</text:p>
          </table:table-cell>
          <table:table-cell office:value-type="string" table:style-name="ce5">
            <text:p>紐創喜瑞骨人工骨替代物:(7.0CM3)<text:s text:c="97"/>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12">
            <text:p>BC-G04;G06;G08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899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FBA04BC10BFQ</text:p>
          </table:table-cell>
          <table:table-cell office:value-type="string" table:style-name="ce5">
            <text:p>紐創喜瑞骨人工骨替代物:(10.0CM3)<text:s text:c="96"/>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12">
            <text:p>BC-B05;B08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899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FBA04BC10GFQ</text:p>
          </table:table-cell>
          <table:table-cell office:value-type="string" table:style-name="ce5">
            <text:p>紐創喜瑞骨人工骨替代物:(10.0CM3)<text:s text:c="96"/></text:p>
          </table:table-cell>
          <table:table-cell office:value-type="string" table:style-name="ce5">
            <text:p>NANO BICERA BONE GRAFT SUBSTITUTE<text:s text:c="87"/></text:p>
          </table:table-cell>
          <table:table-cell office:value-type="string" table:style-name="ce12">
            <text:p>BC-G05;G07;G09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製字第002899號</text:p>
          </table:table-cell>
          <table:table-cell office:value-type="string" table:style-name="ce5">
            <text:p>紐創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FBHRA5000TZ1</text:p>
          </table:table-cell>
          <table:table-cell office:value-type="string" table:style-name="ce5">
            <text:p>"捷邁"捷奔特髖關節系統:重建型全人工髖關節組<text:s text:c="85"/></text:p>
          </table:table-cell>
          <table:table-cell office:value-type="string" table:style-name="ce5">
            <text:p>"ZIMMER" CPT HIP SYSTEM:REVISION HIP SYSTEM<text:s text:c="77"/></text:p>
          </table:table-cell>
          <table:table-cell office:value-type="string" table:style-name="ce12">
            <text:p>由以下特材代碼組合;FBHC16200NZ1;FBHL16305NZ1;FBHH18018NZ1;FBHS38114NZ1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輸字第020616號</text:p>
          </table:table-cell>
          <table:table-cell office:value-type="string" table:style-name="ce5">
            <text:p>台灣捷邁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6">
            <text:p>FBHS38114NZ1</text:p>
          </table:table-cell>
          <table:table-cell office:value-type="string" table:style-name="ce5">
            <text:p>"捷邁"捷奔特髖關節系統:重建型人工髖關節股骨柄<text:s text:c="83"/></text:p>
          </table:table-cell>
          <table:table-cell office:value-type="string" table:style-name="ce5">
            <text:p>"ZIMMER" CPT HIP SYSTEM:REVISION HIP SYSTEM(STEM)<text:s text:c="71"/></text:p>
          </table:table-cell>
          <table:table-cell office:value-type="string" table:style-name="ce12">
            <text:p>00-8114-002-18;00-8114-003-10;-18;00-814-004-20;23;26;00-8114-012-18;013-18;(00-8114-002-00自1000101生效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輸字第020616號</text:p>
          </table:table-cell>
          <table:table-cell office:value-type="string" table:style-name="ce5">
            <text:p>台灣捷邁醫療器材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FBT01025MLU5</text:p>
          </table:table-cell>
          <table:table-cell office:value-type="string" table:style-name="ce5">
            <text:p>"宇治" 優你節關節內注射劑(每次療程注射五次)<text:s text:c="85"/></text:p>
          </table:table-cell>
          <table:table-cell office:value-type="string" table:style-name="ce5">
            <text:p>"UJI" UNIHYLON DISPO<text:s text:c="100"/></text:p>
          </table:table-cell>
          <table:table-cell office:value-type="string" table:style-name="ce12">
            <text:p>2.5ML</text:p>
          </table:table-cell>
          <table:table-cell office:value-type="string" table:style-name="ce5">
            <text:p>劑</text:p>
          </table:table-cell>
          <table:table-cell office:value-type="string" table:style-name="ce5">
            <text:p>衛署醫器輸字第011119號</text:p>
          </table:table-cell>
          <table:table-cell office:value-type="string" table:style-name="ce5">
            <text:p>向天貿易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6">
            <text:p>FHFCDCRT19GU</text:p>
          </table:table-cell>
          <table:table-cell office:value-type="string" table:style-name="ce5">
            <text:p>"佳騰" 康達克心臟再同步治療用去顫器<text:s text:c="93"/></text:p>
          </table:table-cell>
          <table:table-cell office:value-type="string" table:style-name="ce5">
            <text:p>"GUIDANT" CONTAK RENEWAL 4＆4 HE CARDIAC RESYNCHRONIZATION THERAPY DEFIBRILLATOR<text:s text:c="40"/></text:p>
          </table:table-cell>
          <table:table-cell office:value-type="string" table:style-name="ce12">
            <text:p>H190;H195;H199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輸字第011109號</text:p>
          </table:table-cell>
          <table:table-cell office:value-type="string" table:style-name="ce5">
            <text:p>荷商波士頓科技有限公司臺灣分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6">
            <text:p>FHVR1AFR23ST</text:p>
          </table:table-cell>
          <table:table-cell office:value-type="string" table:style-name="ce5">
            <text:p>"聖猷達"愛調環狀成形術環<text:s text:c="104"/></text:p>
          </table:table-cell>
          <table:table-cell office:value-type="string" table:style-name="ce5">
            <text:p>"SJM" ATTUNE FLEXIBLE ADJUSTABLE ANNULOPLASTY RING<text:s text:c="70"/></text:p>
          </table:table-cell>
          <table:table-cell office:value-type="string" table:style-name="ce12">
            <text:p>AFR-25;27;29;31;33;35;(AFR-37;39;41;43自100/7/1擴增)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輸字第020628號</text:p>
          </table:table-cell>
          <table:table-cell office:value-type="string" table:style-name="ce5">
            <text:p>台灣聖猷達醫療用品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FPP0187004MC</text:p>
          </table:table-cell>
          <table:table-cell office:value-type="string" table:style-name="ce5">
            <text:p>"美得康"鈦金屬顏面骨版系統:迷你直型骨板 4孔<text:s text:c="85"/></text:p>
          </table:table-cell>
          <table:table-cell office:value-type="string" table:style-name="ce5">
            <text:p>"MEDICON"TITANIUM PLATE SYSTEM:MINI PLATE 4 HOLE STR<text:s text:c="68"/></text:p>
          </table:table-cell>
          <table:table-cell office:value-type="string" table:style-name="ce12">
            <text:p>68.70.04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6">
            <text:p>FPP0187008MC</text:p>
          </table:table-cell>
          <table:table-cell office:value-type="string" table:style-name="ce5">
            <text:p>"美得康"鈦金屬顏面骨版系統:迷你直型骨板 8 孔<text:s text:c="84"/></text:p>
          </table:table-cell>
          <table:table-cell office:value-type="string" table:style-name="ce5">
            <text:p>"MEDICON"TITANIUM PLATE SYSTEM:MINI PLATE 8 HOLE STR<text:s text:c="68"/></text:p>
          </table:table-cell>
          <table:table-cell office:value-type="string" table:style-name="ce12">
            <text:p>68.70.08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FPP0187034MC</text:p>
          </table:table-cell>
          <table:table-cell office:value-type="string" table:style-name="ce5">
            <text:p>"美得康"鈦金屬顏面骨版系統:迷你L型骨板 4 孔<text:s text:c="85"/></text:p>
          </table:table-cell>
          <table:table-cell office:value-type="string" table:style-name="ce5">
            <text:p>"MEDICON"TITANIUM PLATE SYSTEM:MINI L-PLATE 4 HOLE<text:s text:c="70"/></text:p>
          </table:table-cell>
          <table:table-cell office:value-type="string" table:style-name="ce12">
            <text:p>68.70.34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FPP0187077MC</text:p>
          </table:table-cell>
          <table:table-cell office:value-type="string" table:style-name="ce5">
            <text:p>"美得康"鈦金屬顏面骨版系統:迷你彎曲型骨板 4孔<text:s text:c="83"/></text:p>
          </table:table-cell>
          <table:table-cell office:value-type="string" table:style-name="ce5">
            <text:p>"MEDICON"TITANIUM PLATE SYSTEM:MINI ANGLE PLATE 4HOLE<text:s text:c="67"/></text:p>
          </table:table-cell>
          <table:table-cell office:value-type="string" table:style-name="ce12">
            <text:p>68.70.77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FPS0187507MC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12">
            <text:p>68.75.07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FPS0187509MC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12">
            <text:p>68.75.09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FPS0187511MC</text:p>
          </table:table-cell>
          <table:table-cell office:value-type="string" table:style-name="ce5">
            <text:p>"美得康"鈦金屬顏面骨版系統:迷你骨釘<text:s text:c="93"/></text:p>
          </table:table-cell>
          <table:table-cell office:value-type="string" table:style-name="ce5">
            <text:p>"MEDICON"TITANIUM PLATE SYSTEM:MINI SCREW<text:s text:c="79"/></text:p>
          </table:table-cell>
          <table:table-cell office:value-type="string" table:style-name="ce12">
            <text:p>68.75.11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輸字第011159號</text:p>
          </table:table-cell>
          <table:table-cell office:value-type="string" table:style-name="ce5">
            <text:p>吉陽企業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LEE0160250JE</text:p>
          </table:table-cell>
          <table:table-cell office:value-type="string" table:style-name="ce5">
            <text:p>"宜喜美"暫時性節律導線-雙極<text:s text:c="101"/></text:p>
          </table:table-cell>
          <table:table-cell office:value-type="string" table:style-name="ce5">
            <text:p>"ECM"TEMPORARY PACING WIRES-BIPOLAR<text:s text:c="85"/></text:p>
          </table:table-cell>
          <table:table-cell office:value-type="string" table:style-name="ce12">
            <text:p>VE/VO60;250;BB/WW;BM/BMZ/VF;604;608;2504;2508;ABB/AWW;BM/BMZ/VF;604;608;2504;2508;PBB/PWW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929號</text:p>
          </table:table-cell>
          <table:table-cell office:value-type="string" table:style-name="ce5">
            <text:p>台灣亞衛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6">
            <text:p>LEE016025SJE</text:p>
          </table:table-cell>
          <table:table-cell office:value-type="string" table:style-name="ce5">
            <text:p>"宜喜美"暫時性節律導線<text:s text:c="106"/></text:p>
          </table:table-cell>
          <table:table-cell office:value-type="string" table:style-name="ce5">
            <text:p>"ECM"TEMPORARY PACING WIRES<text:s text:c="93"/></text:p>
          </table:table-cell>
          <table:table-cell office:value-type="string" table:style-name="ce12">
            <text:p>SE60/SE250/SO60/SO250B;W;S60/250AB;AW;PB;PW;SF604/608/2504AB;AW;PB;PW;SF2508AB;AWB;PB;PWB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929號</text:p>
          </table:table-cell>
          <table:table-cell office:value-type="string" table:style-name="ce5">
            <text:p>台灣亞衛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LEE0160BWQJE</text:p>
          </table:table-cell>
          <table:table-cell office:value-type="string" table:style-name="ce5">
            <text:p>"宜喜美"暫時性節律導線-四極<text:s text:c="101"/></text:p>
          </table:table-cell>
          <table:table-cell office:value-type="string" table:style-name="ce5">
            <text:p>"ECM" TEMPORARY PACING WIRES-QUADOPOLAR<text:s text:c="81"/></text:p>
          </table:table-cell>
          <table:table-cell office:value-type="string" table:style-name="ce12">
            <text:p>QE60;250BW;QEM;QF;QZ;QM;QMF;QMZ60;250ABW;QF;QZ;QEM;QM;QMF;QMZ60;250PBW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輸字第020929號</text:p>
          </table:table-cell>
          <table:table-cell office:value-type="string" table:style-name="ce5">
            <text:p>台灣亞衛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NCS0152612TZ</text:p>
          </table:table-cell>
          <table:table-cell office:value-type="string" table:style-name="ce5">
            <text:p>"善德"安全注射器:5CC<text:s text:c="108"/></text:p>
          </table:table-cell>
          <table:table-cell office:value-type="string" table:style-name="ce5">
            <text:p>"SUNDER" SAFETY SYRINGES:5CC<text:s text:c="92"/></text:p>
          </table:table-cell>
          <table:table-cell office:value-type="string" table:style-name="ce12">
            <text:p>S-26-B51:B55-A;S-26-A53;A55-A;S-26-051:055-A;S-26-153;155-A</text:p>
          </table:table-cell>
          <table:table-cell office:value-type="string" table:style-name="ce5">
            <text:p>支</text:p>
          </table:table-cell>
          <table:table-cell office:value-type="string" table:style-name="ce5">
            <text:p>衛署醫器製字第001302號</text:p>
          </table:table-cell>
          <table:table-cell office:value-type="string" table:style-name="ce5">
            <text:p>善德生化科技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SAU01MLSA3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-30 &amp; MLSAC-3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SAU01MLSA6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-60 &amp; MLSAC-6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SAU01MLSA9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-90 &amp; MLSAC-9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SAU01MLSC3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C-3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SAU01MLSC6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C-6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6">
            <text:p>SAU01MLSC9J8</text:p>
          </table:table-cell>
          <table:table-cell office:value-type="string" table:style-name="ce5">
            <text:p>"南京邁迪欣" 一次性使用直線型吻合器和釘倉<text:s text:c="87"/></text:p>
          </table:table-cell>
          <table:table-cell office:value-type="string" table:style-name="ce5">
            <text:p>"NANJING MAIDIXIN" DISPOSABLE LINEAR STAPLER AND CARTRIDGE<text:s text:c="62"/></text:p>
          </table:table-cell>
          <table:table-cell office:value-type="string" table:style-name="ce12">
            <text:p>MLSAC-90</text:p>
          </table:table-cell>
          <table:table-cell office:value-type="string" table:style-name="ce5">
            <text:p>個</text:p>
          </table:table-cell>
          <table:table-cell office:value-type="string" table:style-name="ce5">
            <text:p>衛署醫器陸輸字第000259號</text:p>
          </table:table-cell>
          <table:table-cell office:value-type="string" table:style-name="ce5">
            <text:p>鴻泰生醫科技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WBB0403050TW</text:p>
          </table:table-cell>
          <table:table-cell office:value-type="string" table:style-name="ce5">
            <text:p>"騰旺"彈性繃帶:3"×5Y(3467CM2)<text:s text:c="98"/></text:p>
          </table:table-cell>
          <table:table-cell office:value-type="string" table:style-name="ce5">
            <text:p>"TERNG WANG" ELASTIC BANDAGE:3"×5Y(3467CM2)<text:s text:c="76"/></text:p>
          </table:table-cell>
          <table:table-cell office:value-type="string" table:style-name="ce12">
            <text:p>3"X5Y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製壹字第000007號</text:p>
          </table:table-cell>
          <table:table-cell office:value-type="string" table:style-name="ce5">
            <text:p>騰旺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WBB0404050TW</text:p>
          </table:table-cell>
          <table:table-cell office:value-type="string" table:style-name="ce5">
            <text:p>"騰旺"彈性繃帶:4×5Y(4622CM2)<text:s text:c="99"/></text:p>
          </table:table-cell>
          <table:table-cell office:value-type="string" table:style-name="ce5">
            <text:p>"TERNG WANG" ELASTIC BANDAGE:4×5Y(4622CM2)<text:s text:c="77"/></text:p>
          </table:table-cell>
          <table:table-cell office:value-type="string" table:style-name="ce12">
            <text:p>4"X5Y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製壹字第000007號</text:p>
          </table:table-cell>
          <table:table-cell office:value-type="string" table:style-name="ce5">
            <text:p>騰旺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WBB0406050TW</text:p>
          </table:table-cell>
          <table:table-cell office:value-type="string" table:style-name="ce5">
            <text:p>"騰旺"彈性繃帶:6×5Y(6934CM2)<text:s text:c="99"/></text:p>
          </table:table-cell>
          <table:table-cell office:value-type="string" table:style-name="ce5">
            <text:p>"TERNG WANG" ELASTIC BANDAGE:6×5Y(6934CM2)<text:s text:c="77"/></text:p>
          </table:table-cell>
          <table:table-cell office:value-type="string" table:style-name="ce12">
            <text:p>6"X5Y</text:p>
          </table:table-cell>
          <table:table-cell office:value-type="string" table:style-name="ce5">
            <text:p>條</text:p>
          </table:table-cell>
          <table:table-cell office:value-type="string" table:style-name="ce5">
            <text:p>衛署醫器製壹字第000007號</text:p>
          </table:table-cell>
          <table:table-cell office:value-type="string" table:style-name="ce5">
            <text:p>騰旺股份有限公司</text:p>
          </table:table-cell>
          <table:table-cell office:value-type="string" table:style-name="ce10">
            <text:p>許可證逾期</text:p>
          </table:table-cell>
          <table:table-cell office:value-type="string" table:style-name="ce4">
            <text:p>104/07/0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</table:table>
      <table:table table:name="工作表3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43:13Z</meta:creation-date>
    <dc:date>2020-11-30T08:23:17Z</dc:date>
  </office:meta>
</office:document-meta>
</file>