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color="#FF0000"/>
    </style:style>
    <style:style style:name="ce5" style:family="table-cell" style:parent-style-name="Default" style:data-style-name="N0">
      <style:table-cell-properties fo:border="thin solid #000000"/>
      <style:text-properties fo:color="#00B0F0"/>
    </style:style>
    <style:style style:name="ce6" style:family="table-cell" style:parent-style-name="Default" style:data-style-name="N0">
      <style:table-cell-properties fo:border="thin solid #000000"/>
      <style:text-properties fo:color="#00B0F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00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05354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8.22854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7.72583333333333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5.10645833333333cm"/>
    </style:style>
    <style:style style:name="co25" style:family="table-column">
      <style:table-column-properties fo:break-before="auto" style:column-width="0.820208333333333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8.75770833333333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9.57791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品名規格</text:p>
          </table:table-cell>
          <table:table-cell office:value-type="string" table:style-name="ce2">
            <text:p>申請者簡稱</text:p>
          </table:table-cell>
          <table:table-cell office:value-type="string" table:style-name="ce2">
            <text:p>衛生署許可證字號</text:p>
          </table:table-cell>
          <table:table-cell office:value-type="string" table:style-name="ce2">
            <text:p>許可證有效日期</text:p>
          </table:table-cell>
          <table:table-cell office:value-type="string" table:style-name="ce2">
            <text:p>許可證展延後有效日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ACA0121010TZ</text:p>
          </table:table-cell>
          <table:table-cell office:value-type="string" table:style-name="ce3">
            <text:p>IV LOCK<text:s text:c="193"/></text:p>
          </table:table-cell>
          <table:table-cell office:value-type="string" table:style-name="ce3">
            <text:p>善德<text:s text:c="16"/></text:p>
          </table:table-cell>
          <table:table-cell office:value-type="string" table:style-name="ce3">
            <text:p>衛署醫器製字第001199號<text:s text:c="178"/></text:p>
          </table:table-cell>
          <table:table-cell office:value-type="string" table:style-name="ce3">
            <text:p><text:s/>103/11/12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FUK02CA101NV</text:p>
          </table:table-cell>
          <table:table-cell office:value-type="string" table:style-name="ce3">
            <text:p>EXTRACORPOREAL TUBING SET(CAVH TUBING SET)<text:s text:c="158"/></text:p>
          </table:table-cell>
          <table:table-cell office:value-type="string" table:style-name="ce3">
            <text:p>常玉<text:s text:c="16"/></text:p>
          </table:table-cell>
          <table:table-cell office:value-type="string" table:style-name="ce3">
            <text:p>衛署醫器製字第001206號<text:s text:c="178"/></text:p>
          </table:table-cell>
          <table:table-cell office:value-type="string" table:style-name="ce3">
            <text:p><text:s/>103/11/29</text:p>
          </table:table-cell>
          <table:table-cell office:value-type="string" table:style-name="ce3">
            <text:p>108/11/29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CKN051840NFM</text:p>
          </table:table-cell>
          <table:table-cell office:value-type="string" table:style-name="ce3">
            <text:p>FORTUNESILICONE MALECOT CATHETER 14:36FR矽質梅花型引流管<text:s text:c="142"/></text:p>
          </table:table-cell>
          <table:table-cell office:value-type="string" table:style-name="ce3">
            <text:p>富強<text:s text:c="16"/></text:p>
          </table:table-cell>
          <table:table-cell office:value-type="string" table:style-name="ce3">
            <text:p>衛署醫器製字第002834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5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TSS0100003J1</text:p>
          </table:table-cell>
          <table:table-cell office:value-type="string" table:style-name="ce3">
            <text:p>暐世攜帶型血糖測試儀套組-血糖試紙*使用規定請見備註欄(10片，15片/罐)<text:s text:c="133"/></text:p>
          </table:table-cell>
          <table:table-cell office:value-type="string" table:style-name="ce3">
            <text:p>暐世<text:s text:c="16"/></text:p>
          </table:table-cell>
          <table:table-cell office:value-type="string" table:style-name="ce3">
            <text:p>衛署醫器製字第003015號<text:s text:c="178"/></text:p>
          </table:table-cell>
          <table:table-cell office:value-type="string" table:style-name="ce3">
            <text:p><text:s/>103/11/10</text:p>
          </table:table-cell>
          <table:table-cell office:value-type="string" table:style-name="ce3">
            <text:p>108/11/10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TSS014241AF9</text:p>
          </table:table-cell>
          <table:table-cell office:value-type="string" table:style-name="ce3">
            <text:p>福爾益康血糖機之血糖試紙*使用規定請見備註欄(25片，50片/盒)<text:s text:c="142"/></text:p>
          </table:table-cell>
          <table:table-cell office:value-type="string" table:style-name="ce3">
            <text:p>泰博<text:s text:c="16"/></text:p>
          </table:table-cell>
          <table:table-cell office:value-type="string" table:style-name="ce3">
            <text:p>衛署醫器製字第003021號<text:s text:c="178"/></text:p>
          </table:table-cell>
          <table:table-cell office:value-type="string" table:style-name="ce3">
            <text:p><text:s/>103/12/28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TSS014242AK9</text:p>
          </table:table-cell>
          <table:table-cell office:value-type="string" table:style-name="ce3">
            <text:p>福爾益康語音型血糖機-血糖試片(25片、50片/盒)*使用規定請見備註欄<text:s text:c="137"/></text:p>
          </table:table-cell>
          <table:table-cell office:value-type="string" table:style-name="ce3">
            <text:p>泰博<text:s text:c="16"/></text:p>
          </table:table-cell>
          <table:table-cell office:value-type="string" table:style-name="ce3">
            <text:p>衛署醫器製字第003109號<text:s text:c="178"/></text:p>
          </table:table-cell>
          <table:table-cell office:value-type="string" table:style-name="ce3">
            <text:p><text:s/>103/12/28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TSS014256AK9</text:p>
          </table:table-cell>
          <table:table-cell office:value-type="string" table:style-name="ce3">
            <text:p>福爾益康背光型血糖機-血糖試片(25片、50片/盒)*使用規定請見備註欄<text:s text:c="137"/></text:p>
          </table:table-cell>
          <table:table-cell office:value-type="string" table:style-name="ce3">
            <text:p>泰博<text:s text:c="16"/></text:p>
          </table:table-cell>
          <table:table-cell office:value-type="string" table:style-name="ce3">
            <text:p>衛署醫器製字第003169號<text:s text:c="178"/></text:p>
          </table:table-cell>
          <table:table-cell office:value-type="string" table:style-name="ce3">
            <text:p><text:s/>103/12/28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CHA0106642TM</text:p>
          </table:table-cell>
          <table:table-cell office:value-type="string" table:style-name="ce3">
            <text:p>AORTIC ARCH CANNULA 6.5MM 20FR<text:s text:c="170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610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CHA0106672TM</text:p>
          </table:table-cell>
          <table:table-cell office:value-type="string" table:style-name="ce3">
            <text:p>AORTIC ARCH CANNULA 8MM 24FR<text:s text:c="172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610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CHA0165264TM</text:p>
          </table:table-cell>
          <table:table-cell office:value-type="string" table:style-name="ce3">
            <text:p>AORTIC ARCH CANNULA 8MM 24FR<text:s text:c="172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610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CHA0312305TM</text:p>
          </table:table-cell>
          <table:table-cell office:value-type="string" table:style-name="ce3">
            <text:p>HIGH FLOW AORTIC ARCH CANNULA<text:s text:c="171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610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CHA0313010TM</text:p>
          </table:table-cell>
          <table:table-cell office:value-type="string" table:style-name="ce3">
            <text:p>FLEXIBLE ARTERIAL CANNULA 20:24FR<text:s text:c="167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610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CHR0116094TM</text:p>
          </table:table-cell>
          <table:table-cell office:value-type="string" table:style-name="ce3">
            <text:p>AORTIC CANNULA 24FR 加強型動脈導管<text:s text:c="166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610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CHA0305761TM</text:p>
          </table:table-cell>
          <table:table-cell office:value-type="string" table:style-name="ce3">
            <text:p>SOFT-FLOW AORTIC ARCHCANNULAE W/WIRE REINFORCED 7MM,8MM 21FR,24FR<text:s text:c="135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733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CHA0305779TM</text:p>
          </table:table-cell>
          <table:table-cell office:value-type="string" table:style-name="ce3">
            <text:p>SOFT-FLOW AORTIC ARCH CANNULA 7MM,8MM 21FR,24FR<text:s text:c="153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733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CHA0306395TM</text:p>
          </table:table-cell>
          <table:table-cell office:value-type="string" table:style-name="ce3">
            <text:p>SOFT-FLOW AORTIC ARCH CANNULAE WITH WIRE REINFORCED<text:s text:c="149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733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CHA0306397TM</text:p>
          </table:table-cell>
          <table:table-cell office:value-type="string" table:style-name="ce3">
            <text:p>SOFT-FLOW AORTIC ARCH CANNULAE WITHOUT REINFORCED<text:s text:c="151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733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CHV0104882TM</text:p>
          </table:table-cell>
          <table:table-cell office:value-type="string" table:style-name="ce3">
            <text:p>MALLEABLE VENOUS RETURN CATHETER REINFORCED 24FR<text:s text:c="152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7433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HEF02E3840P3</text:p>
          </table:table-cell>
          <table:table-cell office:value-type="string" table:style-name="ce3">
            <text:p>EXTRA CORTOREAL FILTER 體外循環血液過濾器(開心用)<text:s text:c="151"/></text:p>
          </table:table-cell>
          <table:table-cell office:value-type="string" table:style-name="ce3">
            <text:p>森昌<text:s text:c="16"/></text:p>
          </table:table-cell>
          <table:table-cell office:value-type="string" table:style-name="ce3">
            <text:p>衛署醫器輸字第008264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HEF05CPS02P3</text:p>
          </table:table-cell>
          <table:table-cell office:value-type="string" table:style-name="ce3">
            <text:p>PALL EXTRACORPOREAL CIRCUIT FILTER*適應症請見備註欄<text:s text:c="149"/></text:p>
          </table:table-cell>
          <table:table-cell office:value-type="string" table:style-name="ce3">
            <text:p>森昌<text:s text:c="16"/></text:p>
          </table:table-cell>
          <table:table-cell office:value-type="string" table:style-name="ce3">
            <text:p>衛署醫器輸字第008264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HEF060BC1BP3</text:p>
          </table:table-cell>
          <table:table-cell office:value-type="string" table:style-name="ce3">
            <text:p>PALL EXTRACORPOREAL CIRCUIT FILTER ※限開心手術使用於BLOOD CARDIOPIEGIA SOLUTION 時申報<text:s text:c="113"/></text:p>
          </table:table-cell>
          <table:table-cell office:value-type="string" table:style-name="ce3">
            <text:p>森昌<text:s text:c="16"/></text:p>
          </table:table-cell>
          <table:table-cell office:value-type="string" table:style-name="ce3">
            <text:p>衛署醫器輸字第008264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HHF01PXL8YP3</text:p>
          </table:table-cell>
          <table:table-cell office:value-type="string" table:style-name="ce3">
            <text:p>LEUKOCYTE REMOVAL FILTER FOR PLATELATE ※適應症請見備註欄<text:s text:c="143"/></text:p>
          </table:table-cell>
          <table:table-cell office:value-type="string" table:style-name="ce3">
            <text:p>森昌<text:s text:c="16"/></text:p>
          </table:table-cell>
          <table:table-cell office:value-type="string" table:style-name="ce3">
            <text:p>衛署醫器輸字第008265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HHF02RCL1YP3</text:p>
          </table:table-cell>
          <table:table-cell office:value-type="string" table:style-name="ce3">
            <text:p>LEUKOCYTE REMOVAL FILTER FOR RBC ※適應症請見備註欄<text:s text:c="149"/></text:p>
          </table:table-cell>
          <table:table-cell office:value-type="string" table:style-name="ce3">
            <text:p>森昌<text:s text:c="16"/></text:p>
          </table:table-cell>
          <table:table-cell office:value-type="string" table:style-name="ce3">
            <text:p>衛署醫器輸字第008265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HHM010040SP3</text:p>
          </table:table-cell>
          <table:table-cell office:value-type="string" table:style-name="ce3">
            <text:p>BLOOD TRANSFUSION FILTER 40UM 1500CC<text:s text:c="164"/></text:p>
          </table:table-cell>
          <table:table-cell office:value-type="string" table:style-name="ce3">
            <text:p>森昌<text:s text:c="16"/></text:p>
          </table:table-cell>
          <table:table-cell office:value-type="string" table:style-name="ce3">
            <text:p>衛署醫器輸字第008265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HHM02040SNP3</text:p>
          </table:table-cell>
          <table:table-cell office:value-type="string" table:style-name="ce3">
            <text:p>BLOOD TRANSFUSION FILTER 40UM 移除微血栓輸血過濾器(小兒科專用)<text:s text:c="138"/></text:p>
          </table:table-cell>
          <table:table-cell office:value-type="string" table:style-name="ce3">
            <text:p>森昌<text:s text:c="16"/></text:p>
          </table:table-cell>
          <table:table-cell office:value-type="string" table:style-name="ce3">
            <text:p>衛署醫器輸字第008265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CHG0204427TM</text:p>
          </table:table-cell>
          <table:table-cell office:value-type="string" table:style-name="ce3">
            <text:p>RETROGRADE CARDIOPLEGIA CANNULAE MANUAL INFLATE 13FR,17FR<text:s text:c="143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8821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CHG0204429TM</text:p>
          </table:table-cell>
          <table:table-cell office:value-type="string" table:style-name="ce3">
            <text:p>RETROGRADE CARDIOPLEGIA CANNULA<text:s text:c="169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8821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NDN011825NV4</text:p>
          </table:table-cell>
          <table:table-cell office:value-type="string" table:style-name="ce3">
            <text:p>SCALP SET 18G:25G<text:s text:c="183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09308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FBA1422321Z1</text:p>
          </table:table-cell>
          <table:table-cell office:value-type="string" table:style-name="ce3">
            <text:p>CABLE-READY COBALT CHROME CABLE+SLEEVE※適應症請見備註欄<text:s text:c="144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09312號<text:s text:c="178"/></text:p>
          </table:table-cell>
          <table:table-cell office:value-type="string" table:style-name="ce3">
            <text:p><text:s/>103/09/30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FBA1422322Z1</text:p>
          </table:table-cell>
          <table:table-cell office:value-type="string" table:style-name="ce3">
            <text:p>STAINLESS CABLE-READY PLATE 6:8HOLE ※適應症請見備註欄<text:s text:c="146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09312號<text:s text:c="178"/></text:p>
          </table:table-cell>
          <table:table-cell office:value-type="string" table:style-name="ce3">
            <text:p><text:s/>103/09/30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FBA1422323Z1</text:p>
          </table:table-cell>
          <table:table-cell office:value-type="string" table:style-name="ce3">
            <text:p>TITANIUM CABLE-READY GRIP(SHORT)※適應症請見備註欄<text:s text:c="150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09312號<text:s text:c="178"/></text:p>
          </table:table-cell>
          <table:table-cell office:value-type="string" table:style-name="ce3">
            <text:p><text:s/>103/09/30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FBA142232NZ1</text:p>
          </table:table-cell>
          <table:table-cell office:value-type="string" table:style-name="ce3">
            <text:p>STAINLESS CABLE-READY+SLEEVE 1.3MM,1.8MM ※適應症請見備註欄<text:s text:c="141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09312號<text:s text:c="178"/></text:p>
          </table:table-cell>
          <table:table-cell office:value-type="string" table:style-name="ce3">
            <text:p><text:s/>103/09/30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FBD000095NZ1</text:p>
          </table:table-cell>
          <table:table-cell office:value-type="string" table:style-name="ce3">
            <text:p>VERSA-FX SUPRACONDYLAR FIXATION SYSTEM<text:s text:c="162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09340號<text:s text:c="178"/></text:p>
          </table:table-cell>
          <table:table-cell office:value-type="string" table:style-name="ce3">
            <text:p><text:s/>103/11/25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FBS041142NZ1</text:p>
          </table:table-cell>
          <table:table-cell office:value-type="string" table:style-name="ce3">
            <text:p>MINI MAGNA-FX CANNULATED SCREW 4.0MM,5.0MM<text:s text:c="158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09340號<text:s text:c="178"/></text:p>
          </table:table-cell>
          <table:table-cell office:value-type="string" table:style-name="ce3">
            <text:p><text:s/>103/11/25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FBS041146NZ1</text:p>
          </table:table-cell>
          <table:table-cell office:value-type="string" table:style-name="ce3">
            <text:p>MAGNA-FX CANNULATED SCREW 16MM,32MM<text:s text:c="165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09340號<text:s text:c="178"/></text:p>
          </table:table-cell>
          <table:table-cell office:value-type="string" table:style-name="ce3">
            <text:p><text:s/>103/11/25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FHPL140335GU</text:p>
          </table:table-cell>
          <table:table-cell office:value-type="string" table:style-name="ce3">
            <text:p>GUIDANT SELUTE PICOTIP PACING 沖提心內膜心房電極導線*適應症請見備註欄<text:s text:c="131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760號<text:s text:c="178"/></text:p>
          </table:table-cell>
          <table:table-cell office:value-type="string" table:style-name="ce3">
            <text:p><text:s/>103/07/12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FHPL140535GU</text:p>
          </table:table-cell>
          <table:table-cell office:value-type="string" table:style-name="ce3">
            <text:p>GUIDANT SWEET PICOTIP RX STEROID ELUTING POSITIVE-FIXATION POROUS TIP PACING LEAD史威類固醇沖提正極固定多孔尖端電極導線*適應症請見備註欄<text:s text:c="64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774號<text:s text:c="178"/></text:p>
          </table:table-cell>
          <table:table-cell office:value-type="string" table:style-name="ce3">
            <text:p><text:s/>103/07/29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FBUF15842NZ1</text:p>
          </table:table-cell>
          <table:table-cell office:value-type="string" table:style-name="ce3">
            <text:p>ZIMMERUNICOMPARTMENTAL HIGH-FLEX FEMORAL COMPONENT※適應症請見備註欄<text:s text:c="130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10778號衛部醫器輸字第025752號<text:s text:c="155"/></text:p>
          </table:table-cell>
          <table:table-cell office:value-type="string" table:style-name="ce3">
            <text:p><text:s/>103/07/30</text:p>
          </table:table-cell>
          <table:table-cell office:value-type="string" table:style-name="ce3">
            <text:p>108/01/07</text:p>
          </table:table-cell>
          <table:table-cell table:number-columns-repeated="1637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FBUL15842NZ1</text:p>
          </table:table-cell>
          <table:table-cell office:value-type="string" table:style-name="ce3">
            <text:p>ZIMMERUNICOMPARTMENTAL HIGH-FLEX ARTICULAR SURFACE※適應症請見備註欄<text:s text:c="130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10778號衛部醫器輸字第025752號<text:s text:c="155"/></text:p>
          </table:table-cell>
          <table:table-cell office:value-type="string" table:style-name="ce3">
            <text:p><text:s/>103/07/30</text:p>
          </table:table-cell>
          <table:table-cell office:value-type="string" table:style-name="ce3">
            <text:p>108/01/07</text:p>
          </table:table-cell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FBUT15842NZ1</text:p>
          </table:table-cell>
          <table:table-cell office:value-type="string" table:style-name="ce3">
            <text:p>ZIMMERUNICOMPARTMENTAL HIGH-FLEX PRECOAT TIBIAL PLATE※適應症請見備註欄<text:s text:c="127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10778號衛部醫器輸字第025752號<text:s text:c="155"/></text:p>
          </table:table-cell>
          <table:table-cell office:value-type="string" table:style-name="ce3">
            <text:p><text:s/>103/07/30</text:p>
          </table:table-cell>
          <table:table-cell office:value-type="string" table:style-name="ce3">
            <text:p>108/01/07</text:p>
          </table:table-cell>
          <table:table-cell table:number-columns-repeated="1637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FBUT25842NZ1</text:p>
          </table:table-cell>
          <table:table-cell office:value-type="string" table:style-name="ce3">
            <text:p>ZIMMERUNICOMPARTMENTAL HIGH-FLEX ALL POLYETHYLENE TIBIAL BASEPLATE(TIBIAL+SURFACE)※適應症請見備註欄<text:s text:c="98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10778號衛部醫器輸字第025752號<text:s text:c="155"/></text:p>
          </table:table-cell>
          <table:table-cell office:value-type="string" table:style-name="ce3">
            <text:p><text:s/>103/07/30</text:p>
          </table:table-cell>
          <table:table-cell office:value-type="string" table:style-name="ce3">
            <text:p>108/01/07</text:p>
          </table:table-cell>
          <table:table-cell table:number-columns-repeated="16377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3">
            <text:p>FHP01ESS1RM4</text:p>
          </table:table-cell>
          <table:table-cell office:value-type="string" table:style-name="ce3">
            <text:p>ENPULSE PACING GENERATOR須檢附心電圖報告專案報備使用<text:s text:c="148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10787號<text:s text:c="178"/></text:p>
          </table:table-cell>
          <table:table-cell office:value-type="string" table:style-name="ce3">
            <text:p><text:s/>103/08/06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CLS0902004TM</text:p>
          </table:table-cell>
          <table:table-cell office:value-type="string" table:style-name="ce3">
            <text:p>Y TYPE ADMINISTRATION SET<text:s text:c="175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10819號<text:s text:c="178"/></text:p>
          </table:table-cell>
          <table:table-cell office:value-type="string" table:style-name="ce3">
            <text:p><text:s/>103/08/23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CLS0902005TM</text:p>
          </table:table-cell>
          <table:table-cell office:value-type="string" table:style-name="ce3">
            <text:p>Y TYPE ADMINISTRATION SET<text:s text:c="175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10819號<text:s text:c="178"/></text:p>
          </table:table-cell>
          <table:table-cell office:value-type="string" table:style-name="ce3">
            <text:p><text:s/>103/08/23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CGPG138969SB</text:p>
          </table:table-cell>
          <table:table-cell office:value-type="string" table:style-name="ce3">
            <text:p>RUNWAY GUIDE CATHETER 6FR<text:s text:c="175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838號<text:s text:c="178"/></text:p>
          </table:table-cell>
          <table:table-cell office:value-type="string" table:style-name="ce3">
            <text:p><text:s/>103/09/09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FHX03ME002ML</text:p>
          </table:table-cell>
          <table:table-cell office:value-type="string" table:style-name="ce3">
            <text:p>HOLLOW FIBER OXYGENATOR WITH RESERVOIR,RHEOPARIN COATED(HILITE 7000ADULT/HILITE 2800PEDIATRIC/HILITE 1000INFANT)適應症請見備註欄<text:s text:c="72"/></text:p>
          </table:table-cell>
          <table:table-cell office:value-type="string" table:style-name="ce3">
            <text:p>興東<text:s text:c="16"/></text:p>
          </table:table-cell>
          <table:table-cell office:value-type="string" table:style-name="ce3">
            <text:p>衛署醫器輸字第010848號<text:s text:c="178"/></text:p>
          </table:table-cell>
          <table:table-cell office:value-type="string" table:style-name="ce3">
            <text:p><text:s/>103/09/13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FHX03ME062ML</text:p>
          </table:table-cell>
          <table:table-cell office:value-type="string" table:style-name="ce3">
            <text:p>HOLLOW FIBER OXYGENATOR WITH RESERVOIR,(HILITE 7000ADULT/HILITE 2800PEDIATRIC/HILITE 1000INFANT)<text:s text:c="104"/></text:p>
          </table:table-cell>
          <table:table-cell office:value-type="string" table:style-name="ce3">
            <text:p>興東<text:s text:c="16"/></text:p>
          </table:table-cell>
          <table:table-cell office:value-type="string" table:style-name="ce3">
            <text:p>衛署醫器輸字第010848號<text:s text:c="178"/></text:p>
          </table:table-cell>
          <table:table-cell office:value-type="string" table:style-name="ce3">
            <text:p><text:s/>103/09/13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FHX03MECL6ML</text:p>
          </table:table-cell>
          <table:table-cell office:value-type="string" table:style-name="ce3">
            <text:p>美德思人工心肺"MEDOS"OXYGENATOR*適應症請見備註欄<text:s text:c="150"/></text:p>
          </table:table-cell>
          <table:table-cell office:value-type="string" table:style-name="ce3">
            <text:p>興東<text:s text:c="16"/></text:p>
          </table:table-cell>
          <table:table-cell office:value-type="string" table:style-name="ce3">
            <text:p>衛署醫器輸字第010848號<text:s text:c="178"/></text:p>
          </table:table-cell>
          <table:table-cell office:value-type="string" table:style-name="ce3">
            <text:p><text:s/>103/09/13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FHX04ME620ML</text:p>
          </table:table-cell>
          <table:table-cell office:value-type="string" table:style-name="ce3">
            <text:p>ECMO LT SYSTEM(OXGENATOR+TUBING,A-V LOOP,ADAPTOR,ACCESSORY+PUMP HEAD)適應症請見備註欄<text:s text:c="115"/></text:p>
          </table:table-cell>
          <table:table-cell office:value-type="string" table:style-name="ce3">
            <text:p>興東<text:s text:c="16"/></text:p>
          </table:table-cell>
          <table:table-cell office:value-type="string" table:style-name="ce3">
            <text:p>衛署醫器輸字第010848號<text:s text:c="178"/></text:p>
          </table:table-cell>
          <table:table-cell office:value-type="string" table:style-name="ce3">
            <text:p><text:s/>103/09/13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FHX04ME623ML</text:p>
          </table:table-cell>
          <table:table-cell office:value-type="string" table:style-name="ce3">
            <text:p>ECMO LT SYSTEM WITHOUT PUMPHEAD適應症請見備註欄<text:s text:c="153"/></text:p>
          </table:table-cell>
          <table:table-cell office:value-type="string" table:style-name="ce3">
            <text:p>興東<text:s text:c="16"/></text:p>
          </table:table-cell>
          <table:table-cell office:value-type="string" table:style-name="ce3">
            <text:p>衛署醫器輸字第010848號<text:s text:c="178"/></text:p>
          </table:table-cell>
          <table:table-cell office:value-type="string" table:style-name="ce3">
            <text:p><text:s/>103/09/13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CBP02SPRNTM4</text:p>
          </table:table-cell>
          <table:table-cell office:value-type="string" table:style-name="ce3">
            <text:p>SPRINTER RAPID EXCHANGE BALLOON DILATION CATHETER<text:s text:c="151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10856號<text:s text:c="178"/></text:p>
          </table:table-cell>
          <table:table-cell office:value-type="string" table:style-name="ce3">
            <text:p><text:s/>103/09/20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3">
            <text:p>CPC0977475ED</text:p>
          </table:table-cell>
          <table:table-cell office:value-type="string" table:style-name="ce3">
            <text:p>3 LUMEN PRESEP CENTRAL VENOUS OXIMETRY CATHETER SET(CVPC+PROBE+N+GW+D+SY)※適應症請見備註欄<text:s text:c="109"/></text:p>
          </table:table-cell>
          <table:table-cell office:value-type="string" table:style-name="ce3">
            <text:p>愛德華<text:s text:c="14"/></text:p>
          </table:table-cell>
          <table:table-cell office:value-type="string" table:style-name="ce3">
            <text:p>衛署醫器輸字第010861號<text:s text:c="178"/></text:p>
          </table:table-cell>
          <table:table-cell office:value-type="string" table:style-name="ce3">
            <text:p><text:s/>103/09/27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3">
            <text:p>CGPW138950SB</text:p>
          </table:table-cell>
          <table:table-cell office:value-type="string" table:style-name="ce3">
            <text:p>IQ GUIDE WIRE 0.014" 185CM<text:s text:c="174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863號<text:s text:c="178"/></text:p>
          </table:table-cell>
          <table:table-cell office:value-type="string" table:style-name="ce3">
            <text:p><text:s/>103/09/29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3">
            <text:p>CGPW138951SB</text:p>
          </table:table-cell>
          <table:table-cell office:value-type="string" table:style-name="ce3">
            <text:p>IQ GUIDE WIRE 0.014" 300CM<text:s text:c="174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863號<text:s text:c="178"/></text:p>
          </table:table-cell>
          <table:table-cell office:value-type="string" table:style-name="ce3">
            <text:p><text:s/>103/09/29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3">
            <text:p>CGPW1ADDWRLR</text:p>
          </table:table-cell>
          <table:table-cell office:value-type="string" table:style-name="ce3">
            <text:p>大湖區愛德延伸導線"LAKE REGION"ADDWIRE EXTENSION WIRE 0.014" 145CM<text:s text:c="132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874號<text:s text:c="178"/></text:p>
          </table:table-cell>
          <table:table-cell office:value-type="string" table:style-name="ce3">
            <text:p><text:s/>103/10/05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3">
            <text:p>HEF03EVAFLKA</text:p>
          </table:table-cell>
          <table:table-cell office:value-type="string" table:style-name="ce3">
            <text:p>EVAFLUX 血液成份分離器加血液迴路管組<text:s text:c="164"/></text:p>
          </table:table-cell>
          <table:table-cell office:value-type="string" table:style-name="ce3">
            <text:p>茂信<text:s text:c="16"/></text:p>
          </table:table-cell>
          <table:table-cell office:value-type="string" table:style-name="ce3">
            <text:p>衛署醫器輸字第010885號<text:s text:c="178"/></text:p>
          </table:table-cell>
          <table:table-cell office:value-type="string" table:style-name="ce3">
            <text:p><text:s/>103/10/1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3">
            <text:p>NES01TC00XC8</text:p>
          </table:table-cell>
          <table:table-cell office:value-type="string" table:style-name="ce3">
            <text:p>T-HANDLE JAMSHIDI BONE MARROW BIOPSY /ASPIRATION NEEDLES<text:s text:c="144"/></text:p>
          </table:table-cell>
          <table:table-cell office:value-type="string" table:style-name="ce3">
            <text:p>世新<text:s text:c="16"/></text:p>
          </table:table-cell>
          <table:table-cell office:value-type="string" table:style-name="ce3">
            <text:p>衛署醫器輸字第010945號<text:s text:c="178"/></text:p>
          </table:table-cell>
          <table:table-cell office:value-type="string" table:style-name="ce3">
            <text:p><text:s/>103/12/06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3">
            <text:p>NES01TC00XJ6</text:p>
          </table:table-cell>
          <table:table-cell office:value-type="string" table:style-name="ce3">
            <text:p>CAREFUSIONT-HANDLE JAMSHIDI BONE MARROW BIOPSY/ASPIRATION NEEDLES"卡弗迅"介入體骨髓切片/組織抽取針<text:s text:c="100"/></text:p>
          </table:table-cell>
          <table:table-cell office:value-type="string" table:style-name="ce3">
            <text:p>世新<text:s text:c="16"/></text:p>
          </table:table-cell>
          <table:table-cell office:value-type="string" table:style-name="ce3">
            <text:p>衛署醫器輸字第010945號<text:s text:c="178"/></text:p>
          </table:table-cell>
          <table:table-cell office:value-type="string" table:style-name="ce3">
            <text:p><text:s/>103/12/06</text:p>
          </table:table-cell>
          <table:table-cell office:value-type="string" table:style-name="ce3">
            <text:p>108/12/06</text:p>
          </table:table-cell>
          <table:table-cell table:number-columns-repeated="16377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3">
            <text:p>FBA0403G05BC</text:p>
          </table:table-cell>
          <table:table-cell office:value-type="string" table:style-name="ce3">
            <text:p>BIOMATLANTEMBCP BONE SUBSTITUTE GRANULES 2-3MM 5CC"瑪蘭尼"博萌得多孔雙相人工替代物*適應症請建備註欄<text:s text:c="99"/></text:p>
          </table:table-cell>
          <table:table-cell office:value-type="string" table:style-name="ce3">
            <text:p>歐強<text:s text:c="16"/></text:p>
          </table:table-cell>
          <table:table-cell office:value-type="string" table:style-name="ce3">
            <text:p>衛署醫器輸字第010949號<text:s text:c="178"/></text:p>
          </table:table-cell>
          <table:table-cell office:value-type="string" table:style-name="ce3">
            <text:p><text:s/>103/12/08</text:p>
          </table:table-cell>
          <table:table-cell office:value-type="string" table:style-name="ce3">
            <text:p>108/12/08</text:p>
          </table:table-cell>
          <table:table-cell table:number-columns-repeated="16377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3">
            <text:p>FHPL1VDD43GU</text:p>
          </table:table-cell>
          <table:table-cell office:value-type="string" table:style-name="ce3">
            <text:p>佳騰類固醇(VDD型)心內膜心房電極導線"GUIDANT"SELUTE PICOTIP VDD PACING LEADS*應檢附心電圖報告專案報備使用<text:s text:c="94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970號<text:s text:c="178"/></text:p>
          </table:table-cell>
          <table:table-cell office:value-type="string" table:style-name="ce3">
            <text:p><text:s/>103/12/21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3">
            <text:p>FUK05HD150E9</text:p>
          </table:table-cell>
          <table:table-cell office:value-type="string" table:style-name="ce3">
            <text:p>美蒂佳 血液濾過器(小兒用)"MEDICA" HEMOFILTERS(CVVH)<text:s text:c="147"/></text:p>
          </table:table-cell>
          <table:table-cell office:value-type="string" table:style-name="ce3">
            <text:p>仕懋<text:s text:c="16"/></text:p>
          </table:table-cell>
          <table:table-cell office:value-type="string" table:style-name="ce3">
            <text:p>衛署醫器輸字第010975號<text:s text:c="178"/></text:p>
          </table:table-cell>
          <table:table-cell office:value-type="string" table:style-name="ce3">
            <text:p><text:s/>103/12/24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3">
            <text:p>FUK05HD200E9</text:p>
          </table:table-cell>
          <table:table-cell office:value-type="string" table:style-name="ce3">
            <text:p>CVVH HEMOFILTER*適應症請見備註欄<text:s text:c="168"/></text:p>
          </table:table-cell>
          <table:table-cell office:value-type="string" table:style-name="ce3">
            <text:p>仕懋<text:s text:c="16"/></text:p>
          </table:table-cell>
          <table:table-cell office:value-type="string" table:style-name="ce3">
            <text:p>衛署醫器輸字第010975號<text:s text:c="178"/></text:p>
          </table:table-cell>
          <table:table-cell office:value-type="string" table:style-name="ce3">
            <text:p><text:s/>103/12/24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3">
            <text:p>FUK05HD300E9</text:p>
          </table:table-cell>
          <table:table-cell office:value-type="string" table:style-name="ce3">
            <text:p>CVVH HEMOFILTER*適應症請見備註欄<text:s text:c="168"/></text:p>
          </table:table-cell>
          <table:table-cell office:value-type="string" table:style-name="ce3">
            <text:p>仕懋<text:s text:c="16"/></text:p>
          </table:table-cell>
          <table:table-cell office:value-type="string" table:style-name="ce3">
            <text:p>衛署醫器輸字第010975號<text:s text:c="178"/></text:p>
          </table:table-cell>
          <table:table-cell office:value-type="string" table:style-name="ce3">
            <text:p><text:s/>103/12/24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3">
            <text:p>HEF03HD400E9</text:p>
          </table:table-cell>
          <table:table-cell office:value-type="string" table:style-name="ce3">
            <text:p>雙重濾過血液濾過器HEMOFILTER<text:s text:c="172"/></text:p>
          </table:table-cell>
          <table:table-cell office:value-type="string" table:style-name="ce3">
            <text:p>仕懋<text:s text:c="16"/></text:p>
          </table:table-cell>
          <table:table-cell office:value-type="string" table:style-name="ce3">
            <text:p>衛署醫器輸字第010975號<text:s text:c="178"/></text:p>
          </table:table-cell>
          <table:table-cell office:value-type="string" table:style-name="ce3">
            <text:p><text:s/>103/12/24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3">
            <text:p>HEF03HD500E9</text:p>
          </table:table-cell>
          <table:table-cell office:value-type="string" table:style-name="ce3">
            <text:p>雙重濾過血液濾過器HEMOFILTER<text:s text:c="172"/></text:p>
          </table:table-cell>
          <table:table-cell office:value-type="string" table:style-name="ce3">
            <text:p>仕懋<text:s text:c="16"/></text:p>
          </table:table-cell>
          <table:table-cell office:value-type="string" table:style-name="ce3">
            <text:p>衛署醫器輸字第010975號<text:s text:c="178"/></text:p>
          </table:table-cell>
          <table:table-cell office:value-type="string" table:style-name="ce3">
            <text:p><text:s/>103/12/24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3">
            <text:p>FBT01025MLN0</text:p>
          </table:table-cell>
          <table:table-cell office:value-type="string" table:style-name="ce3">
            <text:p>NISSINLUMISTERON DISPO (2.5ML/SYRINGE)"日新"倍利骨關節腔注射劑(每次療程注射五次)※適應症請見備註欄<text:s text:c="100"/></text:p>
          </table:table-cell>
          <table:table-cell office:value-type="string" table:style-name="ce3">
            <text:p>合誠化<text:s text:c="14"/></text:p>
          </table:table-cell>
          <table:table-cell office:value-type="string" table:style-name="ce3">
            <text:p>衛署醫器輸字第010978號<text:s text:c="178"/></text:p>
          </table:table-cell>
          <table:table-cell office:value-type="string" table:style-name="ce3">
            <text:p><text:s/>103/12/27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3">
            <text:p>CBA01REL46M4</text:p>
          </table:table-cell>
          <table:table-cell office:value-type="string" table:style-name="ce3">
            <text:p>MEDTRONICRELIANT STENT GRAFT BALLOON CATHETER瑞萊恩氣球導管<text:s text:c="139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19648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3">
            <text:p>FHPHF11568ST</text:p>
          </table:table-cell>
          <table:table-cell office:value-type="string" table:style-name="ce3">
            <text:p>聖猷達 左心導線 "SJM" QUICKFLEX LEAD*適應症請見備註欄<text:s text:c="145"/></text:p>
          </table:table-cell>
          <table:table-cell office:value-type="string" table:style-name="ce3">
            <text:p>聖猷達<text:s text:c="14"/></text:p>
          </table:table-cell>
          <table:table-cell office:value-type="string" table:style-name="ce3">
            <text:p>衛署醫器輸字第019748號<text:s text:c="178"/></text:p>
          </table:table-cell>
          <table:table-cell office:value-type="string" table:style-name="ce3">
            <text:p><text:s/>103/03/30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3">
            <text:p>CBC02Z1V62CK</text:p>
          </table:table-cell>
          <table:table-cell office:value-type="string" table:style-name="ce3">
            <text:p>COOKZILVER SELF EXPANDABLE VASCULAR STENTS(ILIAC ARTERY)"曲克"麗而服自展性血管支架*適應症請見備註欄<text:s text:c="99"/></text:p>
          </table:table-cell>
          <table:table-cell office:value-type="string" table:style-name="ce3">
            <text:p>曲克<text:s text:c="16"/></text:p>
          </table:table-cell>
          <table:table-cell office:value-type="string" table:style-name="ce3">
            <text:p>衛署醫器輸字第020067號<text:s text:c="178"/></text:p>
          </table:table-cell>
          <table:table-cell office:value-type="string" table:style-name="ce3">
            <text:p><text:s/>103/07/17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3">
            <text:p>CDP02PTFESFG</text:p>
          </table:table-cell>
          <table:table-cell office:value-type="string" table:style-name="ce3">
            <text:p>福萊克斯 膽道引流管 "ENDO-FLEX" PTFE BILIARY STENT<text:s text:c="148"/></text:p>
          </table:table-cell>
          <table:table-cell office:value-type="string" table:style-name="ce3">
            <text:p>旭勍<text:s text:c="16"/></text:p>
          </table:table-cell>
          <table:table-cell office:value-type="string" table:style-name="ce3">
            <text:p>衛署醫器輸字第020114號<text:s text:c="178"/></text:p>
          </table:table-cell>
          <table:table-cell office:value-type="string" table:style-name="ce3">
            <text:p><text:s/>103/08/14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3">
            <text:p>FBA04A2Q05RJ</text:p>
          </table:table-cell>
          <table:table-cell office:value-type="string" table:style-name="ce3">
            <text:p>GRAFTYSRESORBABLE BONE VOID FILLER 5CC可吸收性骨填充物*適應症請見備註欄<text:s text:c="127"/></text:p>
          </table:table-cell>
          <table:table-cell office:value-type="string" table:style-name="ce3">
            <text:p>兆鋒<text:s text:c="16"/></text:p>
          </table:table-cell>
          <table:table-cell office:value-type="string" table:style-name="ce3">
            <text:p>衛署醫器輸字第020133號<text:s text:c="178"/></text:p>
          </table:table-cell>
          <table:table-cell office:value-type="string" table:style-name="ce3">
            <text:p><text:s/>103/08/24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3">
            <text:p>FBA04A2Q10RJ</text:p>
          </table:table-cell>
          <table:table-cell office:value-type="string" table:style-name="ce3">
            <text:p>GRAFTYSRESORBABLE BONE VOID FILLER 10CC可吸收性骨填充物*適應症請見備註欄<text:s text:c="126"/></text:p>
          </table:table-cell>
          <table:table-cell office:value-type="string" table:style-name="ce3">
            <text:p>兆鋒<text:s text:c="16"/></text:p>
          </table:table-cell>
          <table:table-cell office:value-type="string" table:style-name="ce3">
            <text:p>衛署醫器輸字第020133號<text:s text:c="178"/></text:p>
          </table:table-cell>
          <table:table-cell office:value-type="string" table:style-name="ce3">
            <text:p><text:s/>103/08/24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3">
            <text:p>FBA04A3Q10RJ</text:p>
          </table:table-cell>
          <table:table-cell office:value-type="string" table:style-name="ce3">
            <text:p>GRAFTYSRESORBABLE BONE VOID FILLER 10CC可吸收性骨填充物*適應症請見備註欄<text:s text:c="126"/></text:p>
          </table:table-cell>
          <table:table-cell office:value-type="string" table:style-name="ce3">
            <text:p>兆鋒<text:s text:c="16"/></text:p>
          </table:table-cell>
          <table:table-cell office:value-type="string" table:style-name="ce3">
            <text:p>衛署醫器輸字第020133號<text:s text:c="178"/></text:p>
          </table:table-cell>
          <table:table-cell office:value-type="string" table:style-name="ce3">
            <text:p><text:s/>103/08/24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3">
            <text:p>HHM01DVMAXF2</text:p>
          </table:table-cell>
          <table:table-cell office:value-type="string" table:style-name="ce3">
            <text:p>英泰克 戴芙血栓清除導管加大型"INVATEC" DIVER CE MAX CLOT EXTRACTIOM CATHETER<text:s text:c="122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20152號<text:s text:c="178"/></text:p>
          </table:table-cell>
          <table:table-cell office:value-type="string" table:style-name="ce3">
            <text:p><text:s/>103/08/31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3">
            <text:p>CGPW1HYBGWM4</text:p>
          </table:table-cell>
          <table:table-cell office:value-type="string" table:style-name="ce3">
            <text:p>美敦力 艾坦導引導線"MEDTRONIC" ATTAIN HYBRID GUIDE WIRE<text:s text:c="143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20153號<text:s text:c="178"/></text:p>
          </table:table-cell>
          <table:table-cell office:value-type="string" table:style-name="ce3">
            <text:p><text:s/>103/08/31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3">
            <text:p>SCV031113LQX</text:p>
          </table:table-cell>
          <table:table-cell office:value-type="string" table:style-name="ce3">
            <text:p>麥克嵐潘特斯 傑尼多發式血管夾 "MICROLINE PENTAX" GEMINI MULTI-FIRE LARGE CLIP APPLIER<text:s text:c="113"/></text:p>
          </table:table-cell>
          <table:table-cell office:value-type="string" table:style-name="ce3">
            <text:p>惠眾<text:s text:c="16"/></text:p>
          </table:table-cell>
          <table:table-cell office:value-type="string" table:style-name="ce3">
            <text:p>衛署醫器輸字第020172號<text:s text:c="178"/></text:p>
          </table:table-cell>
          <table:table-cell office:value-type="string" table:style-name="ce3">
            <text:p><text:s/>103/09/09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3">
            <text:p>CGS01TS20NGX</text:p>
          </table:table-cell>
          <table:table-cell office:value-type="string" table:style-name="ce3">
            <text:p>GOREINTRODUCER SHEATH WITH SILICONE PINCH VALVE(W/DILATOR)30CM 20:24FR帶矽膠夾管閥導鞘<text:s text:c="112"/></text:p>
          </table:table-cell>
          <table:table-cell office:value-type="string" table:style-name="ce3">
            <text:p>戈爾<text:s text:c="16"/></text:p>
          </table:table-cell>
          <table:table-cell office:value-type="string" table:style-name="ce3">
            <text:p>衛署醫器輸字第020190號<text:s text:c="178"/></text:p>
          </table:table-cell>
          <table:table-cell office:value-type="string" table:style-name="ce3">
            <text:p><text:s/>103/09/21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3">
            <text:p>CBC03AAA01M4</text:p>
          </table:table-cell>
          <table:table-cell office:value-type="string" table:style-name="ce3">
            <text:p>MEDTRONICTALENT AAA STENT GRAFT W THE XCELERANT HYDRO DELIVERY SYS腹主動脈支架系統(主體+分支體)*適應症請見備註欄<text:s text:c="86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20207號<text:s text:c="178"/></text:p>
          </table:table-cell>
          <table:table-cell office:value-type="string" table:style-name="ce3">
            <text:p><text:s/>103/09/28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3">
            <text:p>CBC03AAA02M4</text:p>
          </table:table-cell>
          <table:table-cell office:value-type="string" table:style-name="ce3">
            <text:p>MEDTRONICTALENT AAA STENT GRAFT W THE XCELERANT HYDRO DELIVERY SYS(AORTIC，ILIAC EXT)腹主動脈支架系統(主動脈，髂動脈延長段)*適應症見備註<text:s text:c="62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20207號<text:s text:c="178"/></text:p>
          </table:table-cell>
          <table:table-cell office:value-type="string" table:style-name="ce3">
            <text:p><text:s/>103/09/28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3">
            <text:p>WDD0899570HN</text:p>
          </table:table-cell>
          <table:table-cell office:value-type="string" table:style-name="ce3">
            <text:p>HARTMANNATRAUMAN AG SILVER DRESSING(5X5CM)含銀軟膏膚料*適應證請見備註欄<text:s text:c="127"/></text:p>
          </table:table-cell>
          <table:table-cell office:value-type="string" table:style-name="ce3">
            <text:p>寶赫曼<text:s text:c="14"/></text:p>
          </table:table-cell>
          <table:table-cell office:value-type="string" table:style-name="ce3">
            <text:p>衛署醫器輸字第020213號<text:s text:c="178"/></text:p>
          </table:table-cell>
          <table:table-cell office:value-type="string" table:style-name="ce3">
            <text:p><text:s/>103/09/30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3">
            <text:p>WDD0899571HN</text:p>
          </table:table-cell>
          <table:table-cell office:value-type="string" table:style-name="ce3">
            <text:p>HARTMANNATRAUMAN AG SILVER DRESSING(10X10CM)含銀軟膏膚料*適應證請見備註欄<text:s text:c="125"/></text:p>
          </table:table-cell>
          <table:table-cell office:value-type="string" table:style-name="ce3">
            <text:p>寶赫曼<text:s text:c="14"/></text:p>
          </table:table-cell>
          <table:table-cell office:value-type="string" table:style-name="ce3">
            <text:p>衛署醫器輸字第020213號<text:s text:c="178"/></text:p>
          </table:table-cell>
          <table:table-cell office:value-type="string" table:style-name="ce3">
            <text:p><text:s/>103/09/30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3">
            <text:p>WDD0899572HN</text:p>
          </table:table-cell>
          <table:table-cell office:value-type="string" table:style-name="ce3">
            <text:p>HARTMANNATRAUMAN AG SILVER DRESSING(10X20CM)含銀軟膏膚料*適應證請見備註欄<text:s text:c="125"/></text:p>
          </table:table-cell>
          <table:table-cell office:value-type="string" table:style-name="ce3">
            <text:p>寶赫曼<text:s text:c="14"/></text:p>
          </table:table-cell>
          <table:table-cell office:value-type="string" table:style-name="ce3">
            <text:p>衛署醫器輸字第020213號<text:s text:c="178"/></text:p>
          </table:table-cell>
          <table:table-cell office:value-type="string" table:style-name="ce3">
            <text:p><text:s/>103/09/30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3">
            <text:p>CDP02PEBSTFG</text:p>
          </table:table-cell>
          <table:table-cell office:value-type="string" table:style-name="ce3">
            <text:p>福萊克斯 膽道引流管 "ENDO-FLEX" BILIARY STENT<text:s text:c="153"/></text:p>
          </table:table-cell>
          <table:table-cell office:value-type="string" table:style-name="ce3">
            <text:p>旭勍<text:s text:c="16"/></text:p>
          </table:table-cell>
          <table:table-cell office:value-type="string" table:style-name="ce3">
            <text:p>衛署醫器輸字第020237號<text:s text:c="178"/></text:p>
          </table:table-cell>
          <table:table-cell office:value-type="string" table:style-name="ce3">
            <text:p><text:s/>103/10/13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3">
            <text:p>CVC01HF456BK</text:p>
          </table:table-cell>
          <table:table-cell office:value-type="string" table:style-name="ce3">
            <text:p>HYPERFLOW DIAGNOSTIC CATHETER<text:s text:c="171"/></text:p>
          </table:table-cell>
          <table:table-cell office:value-type="string" table:style-name="ce3">
            <text:p>優鄰<text:s text:c="16"/></text:p>
          </table:table-cell>
          <table:table-cell office:value-type="string" table:style-name="ce3">
            <text:p>衛署醫器輸字第020245號<text:s text:c="178"/></text:p>
          </table:table-cell>
          <table:table-cell office:value-type="string" table:style-name="ce3">
            <text:p><text:s/>103/10/16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3">
            <text:p>FAD0150200UX</text:p>
          </table:table-cell>
          <table:table-cell office:value-type="string" table:style-name="ce3">
            <text:p>OPTONOLEX-PRESS MINIATURE GLAUCOMA SHUNT AND ACCESSORIES(EDS)"歐能"伊倍視小型眼房水調整閥及其配件*適應症請見備註欄<text:s text:c="84"/></text:p>
          </table:table-cell>
          <table:table-cell office:value-type="string" table:style-name="ce3">
            <text:p>愛爾康<text:s text:c="14"/></text:p>
          </table:table-cell>
          <table:table-cell office:value-type="string" table:style-name="ce3">
            <text:p>衛署醫器輸字第020257號<text:s text:c="178"/></text:p>
          </table:table-cell>
          <table:table-cell office:value-type="string" table:style-name="ce3">
            <text:p><text:s/>103/10/26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3">
            <text:p>CLS06V9607BT</text:p>
          </table:table-cell>
          <table:table-cell office:value-type="string" table:style-name="ce3">
            <text:p>BAXTERLIGHT SENSITIVE DRUGS SET避光靜脈輸液管組<text:s text:c="151"/></text:p>
          </table:table-cell>
          <table:table-cell office:value-type="string" table:style-name="ce3">
            <text:p>百特<text:s text:c="16"/></text:p>
          </table:table-cell>
          <table:table-cell office:value-type="string" table:style-name="ce3">
            <text:p>衛署醫器輸字第020320號<text:s text:c="178"/></text:p>
          </table:table-cell>
          <table:table-cell office:value-type="string" table:style-name="ce3">
            <text:p><text:s/>103/11/13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3">
            <text:p>FALSNMULT2A1</text:p>
          </table:table-cell>
          <table:table-cell office:value-type="string" table:style-name="ce3">
            <text:p>ACRYSOF IQ RESTOR MULTI FOCAL INTRAOCULAR LENS 可舒銳視妥智慧型非球面多焦點軟式人工水晶體(可濾部分藍光)，部分給付品項，差額由病患自付。<text:s text:c="65"/></text:p>
          </table:table-cell>
          <table:table-cell office:value-type="string" table:style-name="ce3">
            <text:p>愛爾康<text:s text:c="14"/></text:p>
          </table:table-cell>
          <table:table-cell office:value-type="string" table:style-name="ce3">
            <text:p>衛署醫器輸字第020423號<text:s text:c="178"/></text:p>
          </table:table-cell>
          <table:table-cell office:value-type="string" table:style-name="ce3">
            <text:p><text:s/>103/11/23</text:p>
          </table:table-cell>
          <table:table-cell office:value-type="string" table:style-name="ce3">
            <text:p>108/11/23</text:p>
          </table:table-cell>
          <table:table-cell table:number-columns-repeated="16377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3">
            <text:p>CDD12BAL50JU</text:p>
          </table:table-cell>
          <table:table-cell office:value-type="string" table:style-name="ce3">
            <text:p>帕將克球囊套管組"PAJUNK" BALLOON SET<text:s text:c="162"/></text:p>
          </table:table-cell>
          <table:table-cell office:value-type="string" table:style-name="ce3">
            <text:p>惠眾<text:s text:c="16"/></text:p>
          </table:table-cell>
          <table:table-cell office:value-type="string" table:style-name="ce3">
            <text:p>衛署醫器輸字第020431號<text:s text:c="178"/></text:p>
          </table:table-cell>
          <table:table-cell office:value-type="string" table:style-name="ce3">
            <text:p><text:s/>103/11/24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3">
            <text:p>HHM01RF400BA</text:p>
          </table:table-cell>
          <table:table-cell office:value-type="string" table:style-name="ce3">
            <text:p>巴德腔靜脈過濾器"BARD"G2 X VENA CAVA FILTER (FILTER+INTRO+DILA+DELIVERY KIT+ADAPTER)<text:s text:c="114"/></text:p>
          </table:table-cell>
          <table:table-cell office:value-type="string" table:style-name="ce3">
            <text:p>巴德<text:s text:c="16"/></text:p>
          </table:table-cell>
          <table:table-cell office:value-type="string" table:style-name="ce3">
            <text:p>衛署醫器輸字第020436號<text:s text:c="178"/></text:p>
          </table:table-cell>
          <table:table-cell office:value-type="string" table:style-name="ce3">
            <text:p><text:s/>103/11/25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3">
            <text:p>CBP03M3115AB</text:p>
          </table:table-cell>
          <table:table-cell office:value-type="string" table:style-name="ce3">
            <text:p>JOCATH MERCURY PTCA CATHETER<text:s text:c="172"/></text:p>
          </table:table-cell>
          <table:table-cell office:value-type="string" table:style-name="ce3">
            <text:p>亞培<text:s text:c="16"/></text:p>
          </table:table-cell>
          <table:table-cell office:value-type="string" table:style-name="ce3">
            <text:p>衛署醫器輸字第020439號<text:s text:c="178"/></text:p>
          </table:table-cell>
          <table:table-cell office:value-type="string" table:style-name="ce3">
            <text:p><text:s/>103/11/25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3">
            <text:p>FHPCDF102DSB</text:p>
          </table:table-cell>
          <table:table-cell office:value-type="string" table:style-name="ce3">
            <text:p>波士頓科技 泰利均植入型心律去顫器 "BOSTON SCIENTIFIC" TELIGEN 100 HE ICD*適應症請見備註欄<text:s text:c="109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20453號<text:s text:c="178"/></text:p>
          </table:table-cell>
          <table:table-cell office:value-type="string" table:style-name="ce3">
            <text:p><text:s/>103/12/02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3">
            <text:p>FHPCDF110DSB</text:p>
          </table:table-cell>
          <table:table-cell office:value-type="string" table:style-name="ce3">
            <text:p>波士頓科技 泰利均植入型心律去顫器 "BOSTON SCIENTIFIC" TELIGEN 100 HE ICD*適應症請見備註欄<text:s text:c="109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20453號<text:s text:c="178"/></text:p>
          </table:table-cell>
          <table:table-cell office:value-type="string" table:style-name="ce3">
            <text:p><text:s/>103/12/02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3">
            <text:p>FHFCDP1068SB</text:p>
          </table:table-cell>
          <table:table-cell office:value-type="string" table:style-name="ce3">
            <text:p>波士頓科技 康格斯心臟再同步治療用去顫器"BOSTON SCIENTIFIC" COGNIS 100 HE CRT-D*適應症請見備註欄<text:s text:c="103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20454號<text:s text:c="178"/></text:p>
          </table:table-cell>
          <table:table-cell office:value-type="string" table:style-name="ce3">
            <text:p><text:s/>103/12/02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3">
            <text:p>FBSF148144S9</text:p>
          </table:table-cell>
          <table:table-cell office:value-type="string" table:style-name="ce3">
            <text:p>XIA 4.5 TITANIUM SPINAL IMPLANTS (SX4+RX2)二節(適用於兒童或體型嬌小者)<text:s text:c="130"/></text:p>
          </table:table-cell>
          <table:table-cell office:value-type="string" table:style-name="ce3">
            <text:p>史賽克<text:s text:c="14"/></text:p>
          </table:table-cell>
          <table:table-cell office:value-type="string" table:style-name="ce3">
            <text:p>衛署醫器輸字第020473號+009422號<text:s text:c="169"/></text:p>
          </table:table-cell>
          <table:table-cell office:value-type="string" table:style-name="ce3">
            <text:p><text:s/>103/12/07</text:p>
          </table:table-cell>
          <table:table-cell office:value-type="string" table:style-name="ce3">
            <text:p>108/12/07</text:p>
          </table:table-cell>
          <table:table-cell table:number-columns-repeated="16377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3">
            <text:p>FBSF148145S9</text:p>
          </table:table-cell>
          <table:table-cell office:value-type="string" table:style-name="ce3">
            <text:p>XIA 4.5 TITANIUM SPINAL IMPLANTS (SX6+RX2)三節(適用於兒童或體型嬌小者)<text:s text:c="130"/></text:p>
          </table:table-cell>
          <table:table-cell office:value-type="string" table:style-name="ce3">
            <text:p>史賽克<text:s text:c="14"/></text:p>
          </table:table-cell>
          <table:table-cell office:value-type="string" table:style-name="ce3">
            <text:p>衛署醫器輸字第020473號+009422號<text:s text:c="169"/></text:p>
          </table:table-cell>
          <table:table-cell office:value-type="string" table:style-name="ce3">
            <text:p><text:s/>103/12/07</text:p>
          </table:table-cell>
          <table:table-cell office:value-type="string" table:style-name="ce3">
            <text:p>108/12/07</text:p>
          </table:table-cell>
          <table:table-cell table:number-columns-repeated="16377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3">
            <text:p>FBSF448146S9</text:p>
          </table:table-cell>
          <table:table-cell office:value-type="string" table:style-name="ce3">
            <text:p>XIA 4.5 TITANIUM SPINAL SCREW(適用於兒童或體型嬌小者)<text:s text:c="147"/></text:p>
          </table:table-cell>
          <table:table-cell office:value-type="string" table:style-name="ce3">
            <text:p>史賽克<text:s text:c="14"/></text:p>
          </table:table-cell>
          <table:table-cell office:value-type="string" table:style-name="ce3">
            <text:p>衛署醫器輸字第020473號+009422號<text:s text:c="169"/></text:p>
          </table:table-cell>
          <table:table-cell office:value-type="string" table:style-name="ce3">
            <text:p><text:s/>103/12/07</text:p>
          </table:table-cell>
          <table:table-cell office:value-type="string" table:style-name="ce3">
            <text:p>108/12/07</text:p>
          </table:table-cell>
          <table:table-cell table:number-columns-repeated="16377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3">
            <text:p>FBSF548149S9</text:p>
          </table:table-cell>
          <table:table-cell office:value-type="string" table:style-name="ce3">
            <text:p>XIA 4.5 TITANIUM SPINAL CROSSLINK (適用於兒童或體型嬌小者)<text:s text:c="142"/></text:p>
          </table:table-cell>
          <table:table-cell office:value-type="string" table:style-name="ce3">
            <text:p>史賽克<text:s text:c="14"/></text:p>
          </table:table-cell>
          <table:table-cell office:value-type="string" table:style-name="ce3">
            <text:p>衛署醫器輸字第020473號+009422號<text:s text:c="169"/></text:p>
          </table:table-cell>
          <table:table-cell office:value-type="string" table:style-name="ce3">
            <text:p><text:s/>103/12/07</text:p>
          </table:table-cell>
          <table:table-cell office:value-type="string" table:style-name="ce3">
            <text:p>108/12/07</text:p>
          </table:table-cell>
          <table:table-cell table:number-columns-repeated="16377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3">
            <text:p>FBM01203XNSN</text:p>
          </table:table-cell>
          <table:table-cell office:value-type="string" table:style-name="ce3">
            <text:p>MOORE PROSTHESES<text:s text:c="184"/></text:p>
          </table:table-cell>
          <table:table-cell office:value-type="string" table:style-name="ce3">
            <text:p>史耐輝<text:s text:c="14"/></text:p>
          </table:table-cell>
          <table:table-cell office:value-type="string" table:style-name="ce3">
            <text:p>衛署醫器輸字第020481號<text:s text:c="178"/></text:p>
          </table:table-cell>
          <table:table-cell office:value-type="string" table:style-name="ce3">
            <text:p><text:s/>103/12/14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3">
            <text:p>FALSNT0RC2A1</text:p>
          </table:table-cell>
          <table:table-cell office:value-type="string" table:style-name="ce3">
            <text:p>ACRYSOF IQ TORIC SINGLE PIECE NATURAL IOL "愛爾康"可舒智慧型妥瑞明非球面散光矯正軟式人工水晶體，按一般功能人工水晶體給付，超過部分由病患自付<text:s text:c="60"/></text:p>
          </table:table-cell>
          <table:table-cell office:value-type="string" table:style-name="ce3">
            <text:p>愛爾康<text:s text:c="14"/></text:p>
          </table:table-cell>
          <table:table-cell office:value-type="string" table:style-name="ce3">
            <text:p>衛署醫器輸字第020482號<text:s text:c="178"/></text:p>
          </table:table-cell>
          <table:table-cell office:value-type="string" table:style-name="ce3">
            <text:p><text:s/>103/12/14</text:p>
          </table:table-cell>
          <table:table-cell office:value-type="string" table:style-name="ce3">
            <text:p>108/12/14</text:p>
          </table:table-cell>
          <table:table-cell table:number-columns-repeated="16377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3">
            <text:p>NBS010001NSP</text:p>
          </table:table-cell>
          <table:table-cell office:value-type="string" table:style-name="ce3">
            <text:p>1CC SYRINGE WITHOUT NEEDLE<text:s text:c="174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3">
            <text:p>NBS010002NSP</text:p>
          </table:table-cell>
          <table:table-cell office:value-type="string" table:style-name="ce3">
            <text:p>2-3CC SYRINGE WITHOUT NEEDLE<text:s text:c="172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3">
            <text:p>NBS010005NSP</text:p>
          </table:table-cell>
          <table:table-cell office:value-type="string" table:style-name="ce3">
            <text:p>5CC SYRINGE WITHOUT NEEDLE<text:s text:c="174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3">
            <text:p>NBS010010NSP</text:p>
          </table:table-cell>
          <table:table-cell office:value-type="string" table:style-name="ce3">
            <text:p>10CC SYRINGE WITHOUT NEEDLE<text:s text:c="173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3">
            <text:p>NBS010020NSP</text:p>
          </table:table-cell>
          <table:table-cell office:value-type="string" table:style-name="ce3">
            <text:p>20CC SYRINGE WITHOUT NEEDLE<text:s text:c="173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3">
            <text:p>NBS010030NSP</text:p>
          </table:table-cell>
          <table:table-cell office:value-type="string" table:style-name="ce3">
            <text:p>30CC SYRINGE WITHOUT NEEDLE<text:s text:c="173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3">
            <text:p>NBS010050NSP</text:p>
          </table:table-cell>
          <table:table-cell office:value-type="string" table:style-name="ce3">
            <text:p>50CC,60CC SYRINGE WITHOUT NEEDLE<text:s text:c="168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3">
            <text:p>NCS010001NSP</text:p>
          </table:table-cell>
          <table:table-cell office:value-type="string" table:style-name="ce3">
            <text:p>1CC SYRINGE W/NEEDLE<text:s text:c="180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3">
            <text:p>NCS010002NSP</text:p>
          </table:table-cell>
          <table:table-cell office:value-type="string" table:style-name="ce3">
            <text:p>2-3CC SYRINGE W/NEEDLE<text:s text:c="178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3">
            <text:p>NCS010005NSP</text:p>
          </table:table-cell>
          <table:table-cell office:value-type="string" table:style-name="ce3">
            <text:p>5CC SYRINGE W/NEEDLE<text:s text:c="180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3">
            <text:p>NCS010010NSP</text:p>
          </table:table-cell>
          <table:table-cell office:value-type="string" table:style-name="ce3">
            <text:p>10CC SYRINGE W/NEEDLE<text:s text:c="179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3">
            <text:p>NCS010020NSP</text:p>
          </table:table-cell>
          <table:table-cell office:value-type="string" table:style-name="ce3">
            <text:p>20CC SYRINGE W/NEEDLE<text:s text:c="179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3">
            <text:p>NCS010030NSP</text:p>
          </table:table-cell>
          <table:table-cell office:value-type="string" table:style-name="ce3">
            <text:p>30CC SYRINGE W/NEEDLE<text:s text:c="179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3">
            <text:p>NCS010050NSP</text:p>
          </table:table-cell>
          <table:table-cell office:value-type="string" table:style-name="ce3">
            <text:p>50CC,60CC SYRINGE W/NEEDLE<text:s text:c="174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3">
            <text:p>NCS030310NSP</text:p>
          </table:table-cell>
          <table:table-cell office:value-type="string" table:style-name="ce3">
            <text:p>INSULIN SYRINGE W/NEEDLE<text:s text:c="176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3">
            <text:p>CBP06ELUT3SB</text:p>
          </table:table-cell>
          <table:table-cell office:value-type="string" table:style-name="ce3">
            <text:p>BOSTON SCIENTIFICTAXUS LIBERTE LONG MONORAIL PACLITAXEL-ELUTING CORONARY STENT SYS紫杉醇釋放型冠狀動脈支架*適應證見備註<text:s text:c="79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20731號<text:s text:c="178"/></text:p>
          </table:table-cell>
          <table:table-cell office:value-type="string" table:style-name="ce3">
            <text:p><text:s/>103/11/26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3">
            <text:p>WBB0802040Q9</text:p>
          </table:table-cell>
          <table:table-cell office:value-type="string" table:style-name="ce3">
            <text:p>TOMATOORTHOPAEDIC CASTING TAPE(NON-STERILE)玻璃纖維石膏繃帶2吋X4碼*適應症請見備註欄<text:s text:c="115"/></text:p>
          </table:table-cell>
          <table:table-cell office:value-type="string" table:style-name="ce3">
            <text:p>互瑞<text:s text:c="16"/></text:p>
          </table:table-cell>
          <table:table-cell office:value-type="string" table:style-name="ce3">
            <text:p>衛署醫器輸壹字第007855號<text:s text:c="176"/></text:p>
          </table:table-cell>
          <table:table-cell office:value-type="string" table:style-name="ce3">
            <text:p><text:s/>103/06/25</text:p>
          </table:table-cell>
          <table:table-cell office:value-type="string" table:style-name="ce3">
            <text:p>108/06/25</text:p>
          </table:table-cell>
          <table:table-cell table:number-columns-repeated="16377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3">
            <text:p>WBB0803040Q9</text:p>
          </table:table-cell>
          <table:table-cell office:value-type="string" table:style-name="ce3">
            <text:p>TOMATOORTHOPAEDIC CASTING TAPE(NON-STERILE)玻璃纖維石膏繃帶3吋X4碼*適應症請見備註欄<text:s text:c="115"/></text:p>
          </table:table-cell>
          <table:table-cell office:value-type="string" table:style-name="ce3">
            <text:p>互瑞<text:s text:c="16"/></text:p>
          </table:table-cell>
          <table:table-cell office:value-type="string" table:style-name="ce3">
            <text:p>衛署醫器輸壹字第007855號<text:s text:c="176"/></text:p>
          </table:table-cell>
          <table:table-cell office:value-type="string" table:style-name="ce3">
            <text:p><text:s/>103/06/25</text:p>
          </table:table-cell>
          <table:table-cell office:value-type="string" table:style-name="ce3">
            <text:p>108/06/25</text:p>
          </table:table-cell>
          <table:table-cell table:number-columns-repeated="16377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3">
            <text:p>WBB0804040Q9</text:p>
          </table:table-cell>
          <table:table-cell office:value-type="string" table:style-name="ce3">
            <text:p>TOMATOORTHOPAEDIC CASTING TAPE(NON-STERILE)玻璃纖維石膏繃帶4吋X4碼*適應症請見備註欄<text:s text:c="115"/></text:p>
          </table:table-cell>
          <table:table-cell office:value-type="string" table:style-name="ce3">
            <text:p>互瑞<text:s text:c="16"/></text:p>
          </table:table-cell>
          <table:table-cell office:value-type="string" table:style-name="ce3">
            <text:p>衛署醫器輸壹字第007855號<text:s text:c="176"/></text:p>
          </table:table-cell>
          <table:table-cell office:value-type="string" table:style-name="ce3">
            <text:p><text:s/>103/06/25</text:p>
          </table:table-cell>
          <table:table-cell office:value-type="string" table:style-name="ce3">
            <text:p>108/06/25</text:p>
          </table:table-cell>
          <table:table-cell table:number-columns-repeated="16377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3">
            <text:p>WBB0805040Q9</text:p>
          </table:table-cell>
          <table:table-cell office:value-type="string" table:style-name="ce3">
            <text:p>TOMATOORTHOPAEDIC CASTING TAPE(NON-STERILE)玻璃纖維石膏繃帶5吋X4碼*適應症請見備註欄<text:s text:c="115"/></text:p>
          </table:table-cell>
          <table:table-cell office:value-type="string" table:style-name="ce3">
            <text:p>互瑞<text:s text:c="16"/></text:p>
          </table:table-cell>
          <table:table-cell office:value-type="string" table:style-name="ce3">
            <text:p>衛署醫器輸壹字第007855號<text:s text:c="176"/></text:p>
          </table:table-cell>
          <table:table-cell office:value-type="string" table:style-name="ce3">
            <text:p><text:s/>103/06/25</text:p>
          </table:table-cell>
          <table:table-cell office:value-type="string" table:style-name="ce3">
            <text:p>108/06/25</text:p>
          </table:table-cell>
          <table:table-cell table:number-columns-repeated="16377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3">
            <text:p>CGDW1145FSBA</text:p>
          </table:table-cell>
          <table:table-cell office:value-type="string" table:style-name="ce3">
            <text:p>BARDUROLOGICAL CATHETER ACCESSORIES:HYDROGLIDE GUIDEWIRES(STAINLESS STEEL)0.035" 145CM "巴德"泌尿導管附件:親水性塗層導線<text:s text:c="78"/></text:p>
          </table:table-cell>
          <table:table-cell office:value-type="string" table:style-name="ce3">
            <text:p>巴德<text:s text:c="16"/></text:p>
          </table:table-cell>
          <table:table-cell office:value-type="string" table:style-name="ce3">
            <text:p>衛署醫器輸壹字第007991號<text:s text:c="176"/></text:p>
          </table:table-cell>
          <table:table-cell office:value-type="string" table:style-name="ce3">
            <text:p><text:s/>103/08/25</text:p>
          </table:table-cell>
          <table:table-cell office:value-type="string" table:style-name="ce3">
            <text:p>108/08/25</text:p>
          </table:table-cell>
          <table:table-cell table:number-columns-repeated="1637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3">
            <text:p>CGDW15FS38BA</text:p>
          </table:table-cell>
          <table:table-cell office:value-type="string" table:style-name="ce3">
            <text:p>BARDUROLOGICAL CATHETER ACCESSORIES:HYDROGLIDE GUIDEWIRES(STAINLESS STEEL)0.038" 145CM "巴德"泌尿導管附件:親水性塗層導線<text:s text:c="78"/></text:p>
          </table:table-cell>
          <table:table-cell office:value-type="string" table:style-name="ce3">
            <text:p>巴德<text:s text:c="16"/></text:p>
          </table:table-cell>
          <table:table-cell office:value-type="string" table:style-name="ce3">
            <text:p>衛署醫器輸壹字第007991號<text:s text:c="176"/></text:p>
          </table:table-cell>
          <table:table-cell office:value-type="string" table:style-name="ce3">
            <text:p><text:s/>103/08/25</text:p>
          </table:table-cell>
          <table:table-cell office:value-type="string" table:style-name="ce3">
            <text:p>108/08/25</text:p>
          </table:table-cell>
          <table:table-cell table:number-columns-repeated="16377"/>
        </table:table-row>
        <table:table-row table:number-rows-repeated="1048454" table:style-name="ro2">
          <table:table-cell table:number-columns-repeated="16384"/>
        </table:table-row>
      </table:table>
      <table:table table:name="展延中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7">
            <text:p>NO</text:p>
          </table:table-cell>
          <table:table-cell office:value-type="string" table:style-name="ce8">
            <text:p>特材代碼</text:p>
          </table:table-cell>
          <table:table-cell office:value-type="string" table:style-name="ce8">
            <text:p>品名規格</text:p>
          </table:table-cell>
          <table:table-cell office:value-type="string" table:style-name="ce8">
            <text:p>申請者簡稱</text:p>
          </table:table-cell>
          <table:table-cell office:value-type="string" table:style-name="ce8">
            <text:p>衛生署許可證字號</text:p>
          </table:table-cell>
          <table:table-cell office:value-type="string" table:style-name="ce8">
            <text:p>許可證有效日期</text:p>
          </table:table-cell>
          <table:table-cell office:value-type="string" table:style-name="ce8">
            <text:p>許可證展延後有效日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CKN051840NFM</text:p>
          </table:table-cell>
          <table:table-cell office:value-type="string" table:style-name="ce3">
            <text:p>FORTUNESILICONE MALECOT CATHETER 14:36FR矽質梅花型引流管<text:s text:c="142"/></text:p>
          </table:table-cell>
          <table:table-cell office:value-type="string" table:style-name="ce3">
            <text:p>富強<text:s text:c="16"/></text:p>
          </table:table-cell>
          <table:table-cell office:value-type="string" table:style-name="ce3">
            <text:p>衛署醫器製字第002834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5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TSS014241AF9</text:p>
          </table:table-cell>
          <table:table-cell office:value-type="string" table:style-name="ce3">
            <text:p>福爾益康血糖機之血糖試紙*使用規定請見備註欄(25片，50片/盒)<text:s text:c="142"/></text:p>
          </table:table-cell>
          <table:table-cell office:value-type="string" table:style-name="ce3">
            <text:p>泰博<text:s text:c="16"/></text:p>
          </table:table-cell>
          <table:table-cell office:value-type="string" table:style-name="ce3">
            <text:p>衛署醫器製字第003021號<text:s text:c="178"/></text:p>
          </table:table-cell>
          <table:table-cell office:value-type="string" table:style-name="ce3">
            <text:p><text:s/>103/12/28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TSS014242AK9</text:p>
          </table:table-cell>
          <table:table-cell office:value-type="string" table:style-name="ce3">
            <text:p>福爾益康語音型血糖機-血糖試片(25片、50片/盒)*使用規定請見備註欄<text:s text:c="137"/></text:p>
          </table:table-cell>
          <table:table-cell office:value-type="string" table:style-name="ce3">
            <text:p>泰博<text:s text:c="16"/></text:p>
          </table:table-cell>
          <table:table-cell office:value-type="string" table:style-name="ce3">
            <text:p>衛署醫器製字第003109號<text:s text:c="178"/></text:p>
          </table:table-cell>
          <table:table-cell office:value-type="string" table:style-name="ce3">
            <text:p><text:s/>103/12/28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TSS014256AK9</text:p>
          </table:table-cell>
          <table:table-cell office:value-type="string" table:style-name="ce3">
            <text:p>福爾益康背光型血糖機-血糖試片(25片、50片/盒)*使用規定請見備註欄<text:s text:c="137"/></text:p>
          </table:table-cell>
          <table:table-cell office:value-type="string" table:style-name="ce3">
            <text:p>泰博<text:s text:c="16"/></text:p>
          </table:table-cell>
          <table:table-cell office:value-type="string" table:style-name="ce3">
            <text:p>衛署醫器製字第003169號<text:s text:c="178"/></text:p>
          </table:table-cell>
          <table:table-cell office:value-type="string" table:style-name="ce3">
            <text:p><text:s/>103/12/28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FUK05HD150E9</text:p>
          </table:table-cell>
          <table:table-cell office:value-type="string" table:style-name="ce3">
            <text:p>美蒂佳 血液濾過器(小兒用)"MEDICA" HEMOFILTERS(CVVH)<text:s text:c="147"/></text:p>
          </table:table-cell>
          <table:table-cell office:value-type="string" table:style-name="ce3">
            <text:p>仕懋<text:s text:c="16"/></text:p>
          </table:table-cell>
          <table:table-cell office:value-type="string" table:style-name="ce3">
            <text:p>衛署醫器輸字第010975號<text:s text:c="178"/></text:p>
          </table:table-cell>
          <table:table-cell office:value-type="string" table:style-name="ce3">
            <text:p><text:s/>103/12/24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FUK05HD200E9</text:p>
          </table:table-cell>
          <table:table-cell office:value-type="string" table:style-name="ce3">
            <text:p>CVVH HEMOFILTER*適應症請見備註欄<text:s text:c="168"/></text:p>
          </table:table-cell>
          <table:table-cell office:value-type="string" table:style-name="ce3">
            <text:p>仕懋<text:s text:c="16"/></text:p>
          </table:table-cell>
          <table:table-cell office:value-type="string" table:style-name="ce3">
            <text:p>衛署醫器輸字第010975號<text:s text:c="178"/></text:p>
          </table:table-cell>
          <table:table-cell office:value-type="string" table:style-name="ce3">
            <text:p><text:s/>103/12/24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FUK05HD300E9</text:p>
          </table:table-cell>
          <table:table-cell office:value-type="string" table:style-name="ce3">
            <text:p>CVVH HEMOFILTER*適應症請見備註欄<text:s text:c="168"/></text:p>
          </table:table-cell>
          <table:table-cell office:value-type="string" table:style-name="ce3">
            <text:p>仕懋<text:s text:c="16"/></text:p>
          </table:table-cell>
          <table:table-cell office:value-type="string" table:style-name="ce3">
            <text:p>衛署醫器輸字第010975號<text:s text:c="178"/></text:p>
          </table:table-cell>
          <table:table-cell office:value-type="string" table:style-name="ce3">
            <text:p><text:s/>103/12/24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HEF03HD400E9</text:p>
          </table:table-cell>
          <table:table-cell office:value-type="string" table:style-name="ce3">
            <text:p>雙重濾過血液濾過器HEMOFILTER<text:s text:c="172"/></text:p>
          </table:table-cell>
          <table:table-cell office:value-type="string" table:style-name="ce3">
            <text:p>仕懋<text:s text:c="16"/></text:p>
          </table:table-cell>
          <table:table-cell office:value-type="string" table:style-name="ce3">
            <text:p>衛署醫器輸字第010975號<text:s text:c="178"/></text:p>
          </table:table-cell>
          <table:table-cell office:value-type="string" table:style-name="ce3">
            <text:p><text:s/>103/12/24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HEF03HD500E9</text:p>
          </table:table-cell>
          <table:table-cell office:value-type="string" table:style-name="ce3">
            <text:p>雙重濾過血液濾過器HEMOFILTER<text:s text:c="172"/></text:p>
          </table:table-cell>
          <table:table-cell office:value-type="string" table:style-name="ce3">
            <text:p>仕懋<text:s text:c="16"/></text:p>
          </table:table-cell>
          <table:table-cell office:value-type="string" table:style-name="ce3">
            <text:p>衛署醫器輸字第010975號<text:s text:c="178"/></text:p>
          </table:table-cell>
          <table:table-cell office:value-type="string" table:style-name="ce3">
            <text:p><text:s/>103/12/24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CDP02PTFESFG</text:p>
          </table:table-cell>
          <table:table-cell office:value-type="string" table:style-name="ce3">
            <text:p>福萊克斯 膽道引流管 "ENDO-FLEX" PTFE BILIARY STENT<text:s text:c="148"/></text:p>
          </table:table-cell>
          <table:table-cell office:value-type="string" table:style-name="ce3">
            <text:p>旭勍<text:s text:c="16"/></text:p>
          </table:table-cell>
          <table:table-cell office:value-type="string" table:style-name="ce3">
            <text:p>衛署醫器輸字第020114號<text:s text:c="178"/></text:p>
          </table:table-cell>
          <table:table-cell office:value-type="string" table:style-name="ce3">
            <text:p><text:s/>103/08/14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SCV031113LQX</text:p>
          </table:table-cell>
          <table:table-cell office:value-type="string" table:style-name="ce3">
            <text:p>麥克嵐潘特斯 傑尼多發式血管夾 "MICROLINE PENTAX" GEMINI MULTI-FIRE LARGE CLIP APPLIER<text:s text:c="113"/></text:p>
          </table:table-cell>
          <table:table-cell office:value-type="string" table:style-name="ce3">
            <text:p>惠眾<text:s text:c="16"/></text:p>
          </table:table-cell>
          <table:table-cell office:value-type="string" table:style-name="ce3">
            <text:p>衛署醫器輸字第020172號<text:s text:c="178"/></text:p>
          </table:table-cell>
          <table:table-cell office:value-type="string" table:style-name="ce3">
            <text:p><text:s/>103/09/09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WDD0899570HN</text:p>
          </table:table-cell>
          <table:table-cell office:value-type="string" table:style-name="ce3">
            <text:p>HARTMANNATRAUMAN AG SILVER DRESSING(5X5CM)含銀軟膏膚料*適應證請見備註欄<text:s text:c="127"/></text:p>
          </table:table-cell>
          <table:table-cell office:value-type="string" table:style-name="ce3">
            <text:p>寶赫曼<text:s text:c="14"/></text:p>
          </table:table-cell>
          <table:table-cell office:value-type="string" table:style-name="ce3">
            <text:p>衛署醫器輸字第020213號<text:s text:c="178"/></text:p>
          </table:table-cell>
          <table:table-cell office:value-type="string" table:style-name="ce3">
            <text:p><text:s/>103/09/30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WDD0899571HN</text:p>
          </table:table-cell>
          <table:table-cell office:value-type="string" table:style-name="ce3">
            <text:p>HARTMANNATRAUMAN AG SILVER DRESSING(10X10CM)含銀軟膏膚料*適應證請見備註欄<text:s text:c="125"/></text:p>
          </table:table-cell>
          <table:table-cell office:value-type="string" table:style-name="ce3">
            <text:p>寶赫曼<text:s text:c="14"/></text:p>
          </table:table-cell>
          <table:table-cell office:value-type="string" table:style-name="ce3">
            <text:p>衛署醫器輸字第020213號<text:s text:c="178"/></text:p>
          </table:table-cell>
          <table:table-cell office:value-type="string" table:style-name="ce3">
            <text:p><text:s/>103/09/30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WDD0899572HN</text:p>
          </table:table-cell>
          <table:table-cell office:value-type="string" table:style-name="ce3">
            <text:p>HARTMANNATRAUMAN AG SILVER DRESSING(10X20CM)含銀軟膏膚料*適應證請見備註欄<text:s text:c="125"/></text:p>
          </table:table-cell>
          <table:table-cell office:value-type="string" table:style-name="ce3">
            <text:p>寶赫曼<text:s text:c="14"/></text:p>
          </table:table-cell>
          <table:table-cell office:value-type="string" table:style-name="ce3">
            <text:p>衛署醫器輸字第020213號<text:s text:c="178"/></text:p>
          </table:table-cell>
          <table:table-cell office:value-type="string" table:style-name="ce3">
            <text:p><text:s/>103/09/30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CDP02PEBSTFG</text:p>
          </table:table-cell>
          <table:table-cell office:value-type="string" table:style-name="ce3">
            <text:p>福萊克斯 膽道引流管 "ENDO-FLEX" BILIARY STENT<text:s text:c="153"/></text:p>
          </table:table-cell>
          <table:table-cell office:value-type="string" table:style-name="ce3">
            <text:p>旭勍<text:s text:c="16"/></text:p>
          </table:table-cell>
          <table:table-cell office:value-type="string" table:style-name="ce3">
            <text:p>衛署醫器輸字第020237號<text:s text:c="178"/></text:p>
          </table:table-cell>
          <table:table-cell office:value-type="string" table:style-name="ce3">
            <text:p><text:s/>103/10/13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CDD12BAL50JU</text:p>
          </table:table-cell>
          <table:table-cell office:value-type="string" table:style-name="ce3">
            <text:p>帕將克球囊套管組"PAJUNK" BALLOON SET<text:s text:c="162"/></text:p>
          </table:table-cell>
          <table:table-cell office:value-type="string" table:style-name="ce3">
            <text:p>惠眾<text:s text:c="16"/></text:p>
          </table:table-cell>
          <table:table-cell office:value-type="string" table:style-name="ce3">
            <text:p>衛署醫器輸字第020431號<text:s text:c="178"/></text:p>
          </table:table-cell>
          <table:table-cell office:value-type="string" table:style-name="ce3">
            <text:p><text:s/>103/11/24</text:p>
          </table:table-cell>
          <table:table-cell office:value-type="string" table:style-name="ce6">
            <text:p>展延中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FBM01203XNSN</text:p>
          </table:table-cell>
          <table:table-cell office:value-type="string" table:style-name="ce3">
            <text:p>MOORE PROSTHESES<text:s text:c="184"/></text:p>
          </table:table-cell>
          <table:table-cell office:value-type="string" table:style-name="ce3">
            <text:p>史耐輝<text:s text:c="14"/></text:p>
          </table:table-cell>
          <table:table-cell office:value-type="string" table:style-name="ce3">
            <text:p>衛署醫器輸字第020481號<text:s text:c="178"/></text:p>
          </table:table-cell>
          <table:table-cell office:value-type="string" table:style-name="ce3">
            <text:p><text:s/>103/12/14</text:p>
          </table:table-cell>
          <table:table-cell office:value-type="string" table:style-name="ce6">
            <text:p>108/12/18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已經展延" table:style-name="ta3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品名規格</text:p>
          </table:table-cell>
          <table:table-cell office:value-type="string" table:style-name="ce2">
            <text:p>申請者簡稱</text:p>
          </table:table-cell>
          <table:table-cell office:value-type="string" table:style-name="ce2">
            <text:p>衛生署許可證字號</text:p>
          </table:table-cell>
          <table:table-cell office:value-type="string" table:style-name="ce2">
            <text:p>許可證有效日期</text:p>
          </table:table-cell>
          <table:table-cell office:value-type="string" table:style-name="ce2">
            <text:p>許可證展延後有效日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FUK02CA101NV</text:p>
          </table:table-cell>
          <table:table-cell office:value-type="string" table:style-name="ce3">
            <text:p>EXTRACORPOREAL TUBING SET(CAVH TUBING SET)<text:s text:c="158"/></text:p>
          </table:table-cell>
          <table:table-cell office:value-type="string" table:style-name="ce3">
            <text:p>常玉<text:s text:c="16"/></text:p>
          </table:table-cell>
          <table:table-cell office:value-type="string" table:style-name="ce3">
            <text:p>衛署醫器製字第001206號<text:s text:c="178"/></text:p>
          </table:table-cell>
          <table:table-cell office:value-type="string" table:style-name="ce3">
            <text:p><text:s/>103/11/29</text:p>
          </table:table-cell>
          <table:table-cell office:value-type="string" table:style-name="ce3">
            <text:p>108/11/29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TSS0100003J1</text:p>
          </table:table-cell>
          <table:table-cell office:value-type="string" table:style-name="ce3">
            <text:p>暐世攜帶型血糖測試儀套組-血糖試紙*使用規定請見備註欄(10片，15片/罐)<text:s text:c="133"/></text:p>
          </table:table-cell>
          <table:table-cell office:value-type="string" table:style-name="ce3">
            <text:p>暐世<text:s text:c="16"/></text:p>
          </table:table-cell>
          <table:table-cell office:value-type="string" table:style-name="ce3">
            <text:p>衛署醫器製字第003015號<text:s text:c="178"/></text:p>
          </table:table-cell>
          <table:table-cell office:value-type="string" table:style-name="ce3">
            <text:p><text:s/>103/11/10</text:p>
          </table:table-cell>
          <table:table-cell office:value-type="string" table:style-name="ce3">
            <text:p>108/11/10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FBUF15842NZ1</text:p>
          </table:table-cell>
          <table:table-cell office:value-type="string" table:style-name="ce3">
            <text:p>ZIMMERUNICOMPARTMENTAL HIGH-FLEX FEMORAL COMPONENT※適應症請見備註欄<text:s text:c="130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10778號衛部醫器輸字第025752號<text:s text:c="155"/></text:p>
          </table:table-cell>
          <table:table-cell office:value-type="string" table:style-name="ce3">
            <text:p><text:s/>103/07/30</text:p>
          </table:table-cell>
          <table:table-cell office:value-type="string" table:style-name="ce3">
            <text:p>108/01/07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FBUL15842NZ1</text:p>
          </table:table-cell>
          <table:table-cell office:value-type="string" table:style-name="ce3">
            <text:p>ZIMMERUNICOMPARTMENTAL HIGH-FLEX ARTICULAR SURFACE※適應症請見備註欄<text:s text:c="130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10778號衛部醫器輸字第025752號<text:s text:c="155"/></text:p>
          </table:table-cell>
          <table:table-cell office:value-type="string" table:style-name="ce3">
            <text:p><text:s/>103/07/30</text:p>
          </table:table-cell>
          <table:table-cell office:value-type="string" table:style-name="ce3">
            <text:p>108/01/07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FBUT15842NZ1</text:p>
          </table:table-cell>
          <table:table-cell office:value-type="string" table:style-name="ce3">
            <text:p>ZIMMERUNICOMPARTMENTAL HIGH-FLEX PRECOAT TIBIAL PLATE※適應症請見備註欄<text:s text:c="127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10778號衛部醫器輸字第025752號<text:s text:c="155"/></text:p>
          </table:table-cell>
          <table:table-cell office:value-type="string" table:style-name="ce3">
            <text:p><text:s/>103/07/30</text:p>
          </table:table-cell>
          <table:table-cell office:value-type="string" table:style-name="ce3">
            <text:p>108/01/07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FBUT25842NZ1</text:p>
          </table:table-cell>
          <table:table-cell office:value-type="string" table:style-name="ce3">
            <text:p>ZIMMERUNICOMPARTMENTAL HIGH-FLEX ALL POLYETHYLENE TIBIAL BASEPLATE(TIBIAL+SURFACE)※適應症請見備註欄<text:s text:c="98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10778號衛部醫器輸字第025752號<text:s text:c="155"/></text:p>
          </table:table-cell>
          <table:table-cell office:value-type="string" table:style-name="ce3">
            <text:p><text:s/>103/07/30</text:p>
          </table:table-cell>
          <table:table-cell office:value-type="string" table:style-name="ce3">
            <text:p>108/01/07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NES01TC00XJ6</text:p>
          </table:table-cell>
          <table:table-cell office:value-type="string" table:style-name="ce3">
            <text:p>CAREFUSIONT-HANDLE JAMSHIDI BONE MARROW BIOPSY/ASPIRATION NEEDLES"卡弗迅"介入體骨髓切片/組織抽取針<text:s text:c="100"/></text:p>
          </table:table-cell>
          <table:table-cell office:value-type="string" table:style-name="ce3">
            <text:p>世新<text:s text:c="16"/></text:p>
          </table:table-cell>
          <table:table-cell office:value-type="string" table:style-name="ce3">
            <text:p>衛署醫器輸字第010945號<text:s text:c="178"/></text:p>
          </table:table-cell>
          <table:table-cell office:value-type="string" table:style-name="ce3">
            <text:p><text:s/>103/12/06</text:p>
          </table:table-cell>
          <table:table-cell office:value-type="string" table:style-name="ce3">
            <text:p>108/12/06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FBA0403G05BC</text:p>
          </table:table-cell>
          <table:table-cell office:value-type="string" table:style-name="ce3">
            <text:p>BIOMATLANTEMBCP BONE SUBSTITUTE GRANULES 2-3MM 5CC"瑪蘭尼"博萌得多孔雙相人工替代物*適應症請建備註欄<text:s text:c="99"/></text:p>
          </table:table-cell>
          <table:table-cell office:value-type="string" table:style-name="ce3">
            <text:p>歐強<text:s text:c="16"/></text:p>
          </table:table-cell>
          <table:table-cell office:value-type="string" table:style-name="ce3">
            <text:p>衛署醫器輸字第010949號<text:s text:c="178"/></text:p>
          </table:table-cell>
          <table:table-cell office:value-type="string" table:style-name="ce3">
            <text:p><text:s/>103/12/08</text:p>
          </table:table-cell>
          <table:table-cell office:value-type="string" table:style-name="ce3">
            <text:p>108/12/08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FALSNMULT2A1</text:p>
          </table:table-cell>
          <table:table-cell office:value-type="string" table:style-name="ce3">
            <text:p>ACRYSOF IQ RESTOR MULTI FOCAL INTRAOCULAR LENS 可舒銳視妥智慧型非球面多焦點軟式人工水晶體(可濾部分藍光)，部分給付品項，差額由病患自付。<text:s text:c="65"/></text:p>
          </table:table-cell>
          <table:table-cell office:value-type="string" table:style-name="ce3">
            <text:p>愛爾康<text:s text:c="14"/></text:p>
          </table:table-cell>
          <table:table-cell office:value-type="string" table:style-name="ce3">
            <text:p>衛署醫器輸字第020423號<text:s text:c="178"/></text:p>
          </table:table-cell>
          <table:table-cell office:value-type="string" table:style-name="ce3">
            <text:p><text:s/>103/11/23</text:p>
          </table:table-cell>
          <table:table-cell office:value-type="string" table:style-name="ce3">
            <text:p>108/11/23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FBSF148144S9</text:p>
          </table:table-cell>
          <table:table-cell office:value-type="string" table:style-name="ce3">
            <text:p>XIA 4.5 TITANIUM SPINAL IMPLANTS (SX4+RX2)二節(適用於兒童或體型嬌小者)<text:s text:c="130"/></text:p>
          </table:table-cell>
          <table:table-cell office:value-type="string" table:style-name="ce3">
            <text:p>史賽克<text:s text:c="14"/></text:p>
          </table:table-cell>
          <table:table-cell office:value-type="string" table:style-name="ce3">
            <text:p>衛署醫器輸字第020473號+009422號<text:s text:c="169"/></text:p>
          </table:table-cell>
          <table:table-cell office:value-type="string" table:style-name="ce3">
            <text:p><text:s/>103/12/07</text:p>
          </table:table-cell>
          <table:table-cell office:value-type="string" table:style-name="ce3">
            <text:p>108/12/07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FBSF148145S9</text:p>
          </table:table-cell>
          <table:table-cell office:value-type="string" table:style-name="ce3">
            <text:p>XIA 4.5 TITANIUM SPINAL IMPLANTS (SX6+RX2)三節(適用於兒童或體型嬌小者)<text:s text:c="130"/></text:p>
          </table:table-cell>
          <table:table-cell office:value-type="string" table:style-name="ce3">
            <text:p>史賽克<text:s text:c="14"/></text:p>
          </table:table-cell>
          <table:table-cell office:value-type="string" table:style-name="ce3">
            <text:p>衛署醫器輸字第020473號+009422號<text:s text:c="169"/></text:p>
          </table:table-cell>
          <table:table-cell office:value-type="string" table:style-name="ce3">
            <text:p><text:s/>103/12/07</text:p>
          </table:table-cell>
          <table:table-cell office:value-type="string" table:style-name="ce3">
            <text:p>108/12/07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FBSF448146S9</text:p>
          </table:table-cell>
          <table:table-cell office:value-type="string" table:style-name="ce3">
            <text:p>XIA 4.5 TITANIUM SPINAL SCREW(適用於兒童或體型嬌小者)<text:s text:c="147"/></text:p>
          </table:table-cell>
          <table:table-cell office:value-type="string" table:style-name="ce3">
            <text:p>史賽克<text:s text:c="14"/></text:p>
          </table:table-cell>
          <table:table-cell office:value-type="string" table:style-name="ce3">
            <text:p>衛署醫器輸字第020473號+009422號<text:s text:c="169"/></text:p>
          </table:table-cell>
          <table:table-cell office:value-type="string" table:style-name="ce3">
            <text:p><text:s/>103/12/07</text:p>
          </table:table-cell>
          <table:table-cell office:value-type="string" table:style-name="ce3">
            <text:p>108/12/07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FBSF548149S9</text:p>
          </table:table-cell>
          <table:table-cell office:value-type="string" table:style-name="ce3">
            <text:p>XIA 4.5 TITANIUM SPINAL CROSSLINK (適用於兒童或體型嬌小者)<text:s text:c="142"/></text:p>
          </table:table-cell>
          <table:table-cell office:value-type="string" table:style-name="ce3">
            <text:p>史賽克<text:s text:c="14"/></text:p>
          </table:table-cell>
          <table:table-cell office:value-type="string" table:style-name="ce3">
            <text:p>衛署醫器輸字第020473號+009422號<text:s text:c="169"/></text:p>
          </table:table-cell>
          <table:table-cell office:value-type="string" table:style-name="ce3">
            <text:p><text:s/>103/12/07</text:p>
          </table:table-cell>
          <table:table-cell office:value-type="string" table:style-name="ce3">
            <text:p>108/12/07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FALSNT0RC2A1</text:p>
          </table:table-cell>
          <table:table-cell office:value-type="string" table:style-name="ce3">
            <text:p>ACRYSOF IQ TORIC SINGLE PIECE NATURAL IOL "愛爾康"可舒智慧型妥瑞明非球面散光矯正軟式人工水晶體，按一般功能人工水晶體給付，超過部分由病患自付<text:s text:c="60"/></text:p>
          </table:table-cell>
          <table:table-cell office:value-type="string" table:style-name="ce3">
            <text:p>愛爾康<text:s text:c="14"/></text:p>
          </table:table-cell>
          <table:table-cell office:value-type="string" table:style-name="ce3">
            <text:p>衛署醫器輸字第020482號<text:s text:c="178"/></text:p>
          </table:table-cell>
          <table:table-cell office:value-type="string" table:style-name="ce3">
            <text:p><text:s/>103/12/14</text:p>
          </table:table-cell>
          <table:table-cell office:value-type="string" table:style-name="ce3">
            <text:p>108/12/14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WBB0802040Q9</text:p>
          </table:table-cell>
          <table:table-cell office:value-type="string" table:style-name="ce3">
            <text:p>TOMATOORTHOPAEDIC CASTING TAPE(NON-STERILE)玻璃纖維石膏繃帶2吋X4碼*適應症請見備註欄<text:s text:c="115"/></text:p>
          </table:table-cell>
          <table:table-cell office:value-type="string" table:style-name="ce3">
            <text:p>互瑞<text:s text:c="16"/></text:p>
          </table:table-cell>
          <table:table-cell office:value-type="string" table:style-name="ce3">
            <text:p>衛署醫器輸壹字第007855號<text:s text:c="176"/></text:p>
          </table:table-cell>
          <table:table-cell office:value-type="string" table:style-name="ce3">
            <text:p><text:s/>103/06/25</text:p>
          </table:table-cell>
          <table:table-cell office:value-type="string" table:style-name="ce3">
            <text:p>108/06/25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WBB0803040Q9</text:p>
          </table:table-cell>
          <table:table-cell office:value-type="string" table:style-name="ce3">
            <text:p>TOMATOORTHOPAEDIC CASTING TAPE(NON-STERILE)玻璃纖維石膏繃帶3吋X4碼*適應症請見備註欄<text:s text:c="115"/></text:p>
          </table:table-cell>
          <table:table-cell office:value-type="string" table:style-name="ce3">
            <text:p>互瑞<text:s text:c="16"/></text:p>
          </table:table-cell>
          <table:table-cell office:value-type="string" table:style-name="ce3">
            <text:p>衛署醫器輸壹字第007855號<text:s text:c="176"/></text:p>
          </table:table-cell>
          <table:table-cell office:value-type="string" table:style-name="ce3">
            <text:p><text:s/>103/06/25</text:p>
          </table:table-cell>
          <table:table-cell office:value-type="string" table:style-name="ce3">
            <text:p>108/06/25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WBB0804040Q9</text:p>
          </table:table-cell>
          <table:table-cell office:value-type="string" table:style-name="ce3">
            <text:p>TOMATOORTHOPAEDIC CASTING TAPE(NON-STERILE)玻璃纖維石膏繃帶4吋X4碼*適應症請見備註欄<text:s text:c="115"/></text:p>
          </table:table-cell>
          <table:table-cell office:value-type="string" table:style-name="ce3">
            <text:p>互瑞<text:s text:c="16"/></text:p>
          </table:table-cell>
          <table:table-cell office:value-type="string" table:style-name="ce3">
            <text:p>衛署醫器輸壹字第007855號<text:s text:c="176"/></text:p>
          </table:table-cell>
          <table:table-cell office:value-type="string" table:style-name="ce3">
            <text:p><text:s/>103/06/25</text:p>
          </table:table-cell>
          <table:table-cell office:value-type="string" table:style-name="ce3">
            <text:p>108/06/25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WBB0805040Q9</text:p>
          </table:table-cell>
          <table:table-cell office:value-type="string" table:style-name="ce3">
            <text:p>TOMATOORTHOPAEDIC CASTING TAPE(NON-STERILE)玻璃纖維石膏繃帶5吋X4碼*適應症請見備註欄<text:s text:c="115"/></text:p>
          </table:table-cell>
          <table:table-cell office:value-type="string" table:style-name="ce3">
            <text:p>互瑞<text:s text:c="16"/></text:p>
          </table:table-cell>
          <table:table-cell office:value-type="string" table:style-name="ce3">
            <text:p>衛署醫器輸壹字第007855號<text:s text:c="176"/></text:p>
          </table:table-cell>
          <table:table-cell office:value-type="string" table:style-name="ce3">
            <text:p><text:s/>103/06/25</text:p>
          </table:table-cell>
          <table:table-cell office:value-type="string" table:style-name="ce3">
            <text:p>108/06/25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CGDW1145FSBA</text:p>
          </table:table-cell>
          <table:table-cell office:value-type="string" table:style-name="ce3">
            <text:p>BARDUROLOGICAL CATHETER ACCESSORIES:HYDROGLIDE GUIDEWIRES(STAINLESS STEEL)0.035" 145CM "巴德"泌尿導管附件:親水性塗層導線<text:s text:c="78"/></text:p>
          </table:table-cell>
          <table:table-cell office:value-type="string" table:style-name="ce3">
            <text:p>巴德<text:s text:c="16"/></text:p>
          </table:table-cell>
          <table:table-cell office:value-type="string" table:style-name="ce3">
            <text:p>衛署醫器輸壹字第007991號<text:s text:c="176"/></text:p>
          </table:table-cell>
          <table:table-cell office:value-type="string" table:style-name="ce3">
            <text:p><text:s/>103/08/25</text:p>
          </table:table-cell>
          <table:table-cell office:value-type="string" table:style-name="ce3">
            <text:p>108/08/25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CGDW15FS38BA</text:p>
          </table:table-cell>
          <table:table-cell office:value-type="string" table:style-name="ce3">
            <text:p>BARDUROLOGICAL CATHETER ACCESSORIES:HYDROGLIDE GUIDEWIRES(STAINLESS STEEL)0.038" 145CM "巴德"泌尿導管附件:親水性塗層導線<text:s text:c="78"/></text:p>
          </table:table-cell>
          <table:table-cell office:value-type="string" table:style-name="ce3">
            <text:p>巴德<text:s text:c="16"/></text:p>
          </table:table-cell>
          <table:table-cell office:value-type="string" table:style-name="ce3">
            <text:p>衛署醫器輸壹字第007991號<text:s text:c="176"/></text:p>
          </table:table-cell>
          <table:table-cell office:value-type="string" table:style-name="ce3">
            <text:p><text:s/>103/08/25</text:p>
          </table:table-cell>
          <table:table-cell office:value-type="string" table:style-name="ce3">
            <text:p>108/08/25</text:p>
          </table:table-cell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table table:name="停止販售,不展延,未回覆擬刪除" table:style-name="ta4">
        <table:table-column table:style-name="co1" table:default-cell-style-name="ce1"/>
        <table:table-column table:style-name="co10" table:default-cell-style-name="ce14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27"/>
        <table:table-column table:style-name="co18" table:default-cell-style-name="ce27"/>
        <table:table-column table:style-name="co9" table:number-columns-repeated="16375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22">
            <text:p>特材代碼</text:p>
          </table:table-cell>
          <table:table-cell office:value-type="string" table:style-name="ce2">
            <text:p>品名規格</text:p>
          </table:table-cell>
          <table:table-cell office:value-type="string" table:style-name="ce2">
            <text:p>申請者簡稱</text:p>
          </table:table-cell>
          <table:table-cell office:value-type="string" table:style-name="ce2">
            <text:p>衛生署許可證字號</text:p>
          </table:table-cell>
          <table:table-cell office:value-type="string" table:style-name="ce2">
            <text:p>許可證有效日期</text:p>
          </table:table-cell>
          <table:table-cell office:value-type="string" table:style-name="ce2">
            <text:p>許可證到期後備註</text:p>
          </table:table-cell>
          <table:table-cell office:value-type="string" table:style-name="ce24">
            <text:p>支付點數</text:p>
          </table:table-cell>
          <table:table-cell office:value-type="string" table:style-name="ce25">
            <text:p>生效日期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3">
            <text:p>ACA0121010TZ</text:p>
          </table:table-cell>
          <table:table-cell office:value-type="string" table:style-name="ce3">
            <text:p>IV LOCK<text:s text:c="193"/></text:p>
          </table:table-cell>
          <table:table-cell office:value-type="string" table:style-name="ce3">
            <text:p>善德<text:s text:c="16"/></text:p>
          </table:table-cell>
          <table:table-cell office:value-type="string" table:style-name="ce3">
            <text:p>衛署醫器製字第001199號<text:s text:c="178"/></text:p>
          </table:table-cell>
          <table:table-cell office:value-type="string" table:style-name="ce3">
            <text:p><text:s/>103/11/12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3">
            <text:p>CHA0106642TM</text:p>
          </table:table-cell>
          <table:table-cell office:value-type="string" table:style-name="ce3">
            <text:p>AORTIC ARCH CANNULA 6.5MM 20FR<text:s text:c="170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610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3">
            <text:p>CHA0106672TM</text:p>
          </table:table-cell>
          <table:table-cell office:value-type="string" table:style-name="ce3">
            <text:p>AORTIC ARCH CANNULA 8MM 24FR<text:s text:c="172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610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23">
            <text:p>CHA0165264TM</text:p>
          </table:table-cell>
          <table:table-cell office:value-type="string" table:style-name="ce3">
            <text:p>AORTIC ARCH CANNULA 8MM 24FR<text:s text:c="172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610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23">
            <text:p>CHA0312305TM</text:p>
          </table:table-cell>
          <table:table-cell office:value-type="string" table:style-name="ce3">
            <text:p>HIGH FLOW AORTIC ARCH CANNULA<text:s text:c="171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610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23">
            <text:p>CHA0313010TM</text:p>
          </table:table-cell>
          <table:table-cell office:value-type="string" table:style-name="ce3">
            <text:p>FLEXIBLE ARTERIAL CANNULA 20:24FR<text:s text:c="167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610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23">
            <text:p>CHR0116094TM</text:p>
          </table:table-cell>
          <table:table-cell office:value-type="string" table:style-name="ce3">
            <text:p>AORTIC CANNULA 24FR 加強型動脈導管<text:s text:c="166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610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3">
            <text:p>CHA0305761TM</text:p>
          </table:table-cell>
          <table:table-cell office:value-type="string" table:style-name="ce3">
            <text:p>SOFT-FLOW AORTIC ARCHCANNULAE W/WIRE REINFORCED 7MM,8MM 21FR,24FR<text:s text:c="135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733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3">
            <text:p>CHA0305779TM</text:p>
          </table:table-cell>
          <table:table-cell office:value-type="string" table:style-name="ce3">
            <text:p>SOFT-FLOW AORTIC ARCH CANNULA 7MM,8MM 21FR,24FR<text:s text:c="153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733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23">
            <text:p>CHA0306395TM</text:p>
          </table:table-cell>
          <table:table-cell office:value-type="string" table:style-name="ce3">
            <text:p>SOFT-FLOW AORTIC ARCH CANNULAE WITH WIRE REINFORCED<text:s text:c="149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733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23">
            <text:p>CHA0306397TM</text:p>
          </table:table-cell>
          <table:table-cell office:value-type="string" table:style-name="ce3">
            <text:p>SOFT-FLOW AORTIC ARCH CANNULAE WITHOUT REINFORCED<text:s text:c="151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733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23">
            <text:p>CHV0104882TM</text:p>
          </table:table-cell>
          <table:table-cell office:value-type="string" table:style-name="ce3">
            <text:p>MALLEABLE VENOUS RETURN CATHETER REINFORCED 24FR<text:s text:c="152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7433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3">
            <text:p>HEF02E3840P3</text:p>
          </table:table-cell>
          <table:table-cell office:value-type="string" table:style-name="ce3">
            <text:p>EXTRA CORTOREAL FILTER 體外循環血液過濾器(開心用)<text:s text:c="151"/></text:p>
          </table:table-cell>
          <table:table-cell office:value-type="string" table:style-name="ce3">
            <text:p>森昌<text:s text:c="16"/></text:p>
          </table:table-cell>
          <table:table-cell office:value-type="string" table:style-name="ce3">
            <text:p>衛署醫器輸字第008264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23">
            <text:p>HEF05CPS02P3</text:p>
          </table:table-cell>
          <table:table-cell office:value-type="string" table:style-name="ce3">
            <text:p>PALL EXTRACORPOREAL CIRCUIT FILTER*適應症請見備註欄<text:s text:c="149"/></text:p>
          </table:table-cell>
          <table:table-cell office:value-type="string" table:style-name="ce3">
            <text:p>森昌<text:s text:c="16"/></text:p>
          </table:table-cell>
          <table:table-cell office:value-type="string" table:style-name="ce3">
            <text:p>衛署醫器輸字第008264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23">
            <text:p>HEF060BC1BP3</text:p>
          </table:table-cell>
          <table:table-cell office:value-type="string" table:style-name="ce3">
            <text:p>PALL EXTRACORPOREAL CIRCUIT FILTER ※限開心手術使用於BLOOD CARDIOPIEGIA SOLUTION 時申報<text:s text:c="113"/></text:p>
          </table:table-cell>
          <table:table-cell office:value-type="string" table:style-name="ce3">
            <text:p>森昌<text:s text:c="16"/></text:p>
          </table:table-cell>
          <table:table-cell office:value-type="string" table:style-name="ce3">
            <text:p>衛署醫器輸字第008264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23">
            <text:p>HHF01PXL8YP3</text:p>
          </table:table-cell>
          <table:table-cell office:value-type="string" table:style-name="ce3">
            <text:p>LEUKOCYTE REMOVAL FILTER FOR PLATELATE ※適應症請見備註欄<text:s text:c="143"/></text:p>
          </table:table-cell>
          <table:table-cell office:value-type="string" table:style-name="ce3">
            <text:p>森昌<text:s text:c="16"/></text:p>
          </table:table-cell>
          <table:table-cell office:value-type="string" table:style-name="ce3">
            <text:p>衛署醫器輸字第008265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23">
            <text:p>HHF02RCL1YP3</text:p>
          </table:table-cell>
          <table:table-cell office:value-type="string" table:style-name="ce3">
            <text:p>LEUKOCYTE REMOVAL FILTER FOR RBC ※適應症請見備註欄<text:s text:c="149"/></text:p>
          </table:table-cell>
          <table:table-cell office:value-type="string" table:style-name="ce3">
            <text:p>森昌<text:s text:c="16"/></text:p>
          </table:table-cell>
          <table:table-cell office:value-type="string" table:style-name="ce3">
            <text:p>衛署醫器輸字第008265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23">
            <text:p>HHM010040SP3</text:p>
          </table:table-cell>
          <table:table-cell office:value-type="string" table:style-name="ce3">
            <text:p>BLOOD TRANSFUSION FILTER 40UM 1500CC<text:s text:c="164"/></text:p>
          </table:table-cell>
          <table:table-cell office:value-type="string" table:style-name="ce3">
            <text:p>森昌<text:s text:c="16"/></text:p>
          </table:table-cell>
          <table:table-cell office:value-type="string" table:style-name="ce3">
            <text:p>衛署醫器輸字第008265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23">
            <text:p>HHM02040SNP3</text:p>
          </table:table-cell>
          <table:table-cell office:value-type="string" table:style-name="ce3">
            <text:p>BLOOD TRANSFUSION FILTER 40UM 移除微血栓輸血過濾器(小兒科專用)<text:s text:c="138"/></text:p>
          </table:table-cell>
          <table:table-cell office:value-type="string" table:style-name="ce3">
            <text:p>森昌<text:s text:c="16"/></text:p>
          </table:table-cell>
          <table:table-cell office:value-type="string" table:style-name="ce3">
            <text:p>衛署醫器輸字第008265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23">
            <text:p>CHG0204427TM</text:p>
          </table:table-cell>
          <table:table-cell office:value-type="string" table:style-name="ce3">
            <text:p>RETROGRADE CARDIOPLEGIA CANNULAE MANUAL INFLATE 13FR,17FR<text:s text:c="143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8821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23">
            <text:p>CHG0204429TM</text:p>
          </table:table-cell>
          <table:table-cell office:value-type="string" table:style-name="ce3">
            <text:p>RETROGRADE CARDIOPLEGIA CANNULA<text:s text:c="169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8821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23">
            <text:p>NDN011825NV4</text:p>
          </table:table-cell>
          <table:table-cell office:value-type="string" table:style-name="ce3">
            <text:p>SCALP SET 18G:25G<text:s text:c="183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09308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23">
            <text:p>FBA1422321Z1</text:p>
          </table:table-cell>
          <table:table-cell office:value-type="string" table:style-name="ce3">
            <text:p>CABLE-READY COBALT CHROME CABLE+SLEEVE※適應症請見備註欄<text:s text:c="144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09312號<text:s text:c="178"/></text:p>
          </table:table-cell>
          <table:table-cell office:value-type="string" table:style-name="ce3">
            <text:p><text:s/>103/09/30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23">
            <text:p>FBA1422322Z1</text:p>
          </table:table-cell>
          <table:table-cell office:value-type="string" table:style-name="ce3">
            <text:p>STAINLESS CABLE-READY PLATE 6:8HOLE ※適應症請見備註欄<text:s text:c="146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09312號<text:s text:c="178"/></text:p>
          </table:table-cell>
          <table:table-cell office:value-type="string" table:style-name="ce3">
            <text:p><text:s/>103/09/30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23">
            <text:p>FBA1422323Z1</text:p>
          </table:table-cell>
          <table:table-cell office:value-type="string" table:style-name="ce3">
            <text:p>TITANIUM CABLE-READY GRIP(SHORT)※適應症請見備註欄<text:s text:c="150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09312號<text:s text:c="178"/></text:p>
          </table:table-cell>
          <table:table-cell office:value-type="string" table:style-name="ce3">
            <text:p><text:s/>103/09/30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23">
            <text:p>FBA142232NZ1</text:p>
          </table:table-cell>
          <table:table-cell office:value-type="string" table:style-name="ce3">
            <text:p>STAINLESS CABLE-READY+SLEEVE 1.3MM,1.8MM ※適應症請見備註欄<text:s text:c="141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09312號<text:s text:c="178"/></text:p>
          </table:table-cell>
          <table:table-cell office:value-type="string" table:style-name="ce3">
            <text:p><text:s/>103/09/30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23">
            <text:p>FBD000095NZ1</text:p>
          </table:table-cell>
          <table:table-cell office:value-type="string" table:style-name="ce3">
            <text:p>VERSA-FX SUPRACONDYLAR FIXATION SYSTEM<text:s text:c="162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09340號<text:s text:c="178"/></text:p>
          </table:table-cell>
          <table:table-cell office:value-type="string" table:style-name="ce3">
            <text:p><text:s/>103/11/25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23">
            <text:p>FBS041142NZ1</text:p>
          </table:table-cell>
          <table:table-cell office:value-type="string" table:style-name="ce3">
            <text:p>MINI MAGNA-FX CANNULATED SCREW 4.0MM,5.0MM<text:s text:c="158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09340號<text:s text:c="178"/></text:p>
          </table:table-cell>
          <table:table-cell office:value-type="string" table:style-name="ce3">
            <text:p><text:s/>103/11/25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23">
            <text:p>FBS041146NZ1</text:p>
          </table:table-cell>
          <table:table-cell office:value-type="string" table:style-name="ce3">
            <text:p>MAGNA-FX CANNULATED SCREW 16MM,32MM<text:s text:c="165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09340號<text:s text:c="178"/></text:p>
          </table:table-cell>
          <table:table-cell office:value-type="string" table:style-name="ce3">
            <text:p><text:s/>103/11/25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23">
            <text:p>FHPL140335GU</text:p>
          </table:table-cell>
          <table:table-cell office:value-type="string" table:style-name="ce3">
            <text:p>GUIDANT SELUTE PICOTIP PACING 沖提心內膜心房電極導線*適應症請見備註欄<text:s text:c="131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760號<text:s text:c="178"/></text:p>
          </table:table-cell>
          <table:table-cell office:value-type="string" table:style-name="ce3">
            <text:p><text:s/>103/07/12</text:p>
          </table:table-cell>
          <table:table-cell office:value-type="string" table:style-name="ce4">
            <text:p>停止販售,不展延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23">
            <text:p>FHPL140535GU</text:p>
          </table:table-cell>
          <table:table-cell office:value-type="string" table:style-name="ce3">
            <text:p>GUIDANT SWEET PICOTIP RX STEROID ELUTING POSITIVE-FIXATION POROUS TIP PACING LEAD史威類固醇沖提正極固定多孔尖端電極導線*適應症請見備註欄<text:s text:c="64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774號<text:s text:c="178"/></text:p>
          </table:table-cell>
          <table:table-cell office:value-type="string" table:style-name="ce3">
            <text:p><text:s/>103/07/29</text:p>
          </table:table-cell>
          <table:table-cell office:value-type="string" table:style-name="ce4">
            <text:p>停止販售,不展延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23">
            <text:p>FHP01ESS1RM4</text:p>
          </table:table-cell>
          <table:table-cell office:value-type="string" table:style-name="ce3">
            <text:p>ENPULSE PACING GENERATOR須檢附心電圖報告專案報備使用<text:s text:c="148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10787號<text:s text:c="178"/></text:p>
          </table:table-cell>
          <table:table-cell office:value-type="string" table:style-name="ce3">
            <text:p><text:s/>103/08/06</text:p>
          </table:table-cell>
          <table:table-cell office:value-type="string" table:style-name="ce4">
            <text:p>停止販售,不展延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23">
            <text:p>CLS0902004TM</text:p>
          </table:table-cell>
          <table:table-cell office:value-type="string" table:style-name="ce3">
            <text:p>Y TYPE ADMINISTRATION SET<text:s text:c="175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10819號<text:s text:c="178"/></text:p>
          </table:table-cell>
          <table:table-cell office:value-type="string" table:style-name="ce3">
            <text:p><text:s/>103/08/23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23">
            <text:p>CLS0902005TM</text:p>
          </table:table-cell>
          <table:table-cell office:value-type="string" table:style-name="ce3">
            <text:p>Y TYPE ADMINISTRATION SET<text:s text:c="175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10819號<text:s text:c="178"/></text:p>
          </table:table-cell>
          <table:table-cell office:value-type="string" table:style-name="ce3">
            <text:p><text:s/>103/08/23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23">
            <text:p>CGPG138969SB</text:p>
          </table:table-cell>
          <table:table-cell office:value-type="string" table:style-name="ce3">
            <text:p>RUNWAY GUIDE CATHETER 6FR<text:s text:c="175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838號<text:s text:c="178"/></text:p>
          </table:table-cell>
          <table:table-cell office:value-type="string" table:style-name="ce3">
            <text:p><text:s/>103/09/09</text:p>
          </table:table-cell>
          <table:table-cell office:value-type="string" table:style-name="ce4">
            <text:p>停止販售,不展延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23">
            <text:p>FHX03ME002ML</text:p>
          </table:table-cell>
          <table:table-cell office:value-type="string" table:style-name="ce3">
            <text:p>HOLLOW FIBER OXYGENATOR WITH RESERVOIR,RHEOPARIN COATED(HILITE 7000ADULT/HILITE 2800PEDIATRIC/HILITE 1000INFANT)適應症請見備註欄<text:s text:c="72"/></text:p>
          </table:table-cell>
          <table:table-cell office:value-type="string" table:style-name="ce3">
            <text:p>興東<text:s text:c="16"/></text:p>
          </table:table-cell>
          <table:table-cell office:value-type="string" table:style-name="ce3">
            <text:p>衛署醫器輸字第010848號<text:s text:c="178"/></text:p>
          </table:table-cell>
          <table:table-cell office:value-type="string" table:style-name="ce3">
            <text:p><text:s/>103/09/13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23">
            <text:p>FHX03ME062ML</text:p>
          </table:table-cell>
          <table:table-cell office:value-type="string" table:style-name="ce3">
            <text:p>HOLLOW FIBER OXYGENATOR WITH RESERVOIR,(HILITE 7000ADULT/HILITE 2800PEDIATRIC/HILITE 1000INFANT)<text:s text:c="104"/></text:p>
          </table:table-cell>
          <table:table-cell office:value-type="string" table:style-name="ce3">
            <text:p>興東<text:s text:c="16"/></text:p>
          </table:table-cell>
          <table:table-cell office:value-type="string" table:style-name="ce3">
            <text:p>衛署醫器輸字第010848號<text:s text:c="178"/></text:p>
          </table:table-cell>
          <table:table-cell office:value-type="string" table:style-name="ce3">
            <text:p><text:s/>103/09/13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23">
            <text:p>FHX03MECL6ML</text:p>
          </table:table-cell>
          <table:table-cell office:value-type="string" table:style-name="ce3">
            <text:p>美德思人工心肺"MEDOS"OXYGENATOR*適應症請見備註欄<text:s text:c="150"/></text:p>
          </table:table-cell>
          <table:table-cell office:value-type="string" table:style-name="ce3">
            <text:p>興東<text:s text:c="16"/></text:p>
          </table:table-cell>
          <table:table-cell office:value-type="string" table:style-name="ce3">
            <text:p>衛署醫器輸字第010848號<text:s text:c="178"/></text:p>
          </table:table-cell>
          <table:table-cell office:value-type="string" table:style-name="ce3">
            <text:p><text:s/>103/09/13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23">
            <text:p>FHX04ME620ML</text:p>
          </table:table-cell>
          <table:table-cell office:value-type="string" table:style-name="ce3">
            <text:p>ECMO LT SYSTEM(OXGENATOR+TUBING,A-V LOOP,ADAPTOR,ACCESSORY+PUMP HEAD)適應症請見備註欄<text:s text:c="115"/></text:p>
          </table:table-cell>
          <table:table-cell office:value-type="string" table:style-name="ce3">
            <text:p>興東<text:s text:c="16"/></text:p>
          </table:table-cell>
          <table:table-cell office:value-type="string" table:style-name="ce3">
            <text:p>衛署醫器輸字第010848號<text:s text:c="178"/></text:p>
          </table:table-cell>
          <table:table-cell office:value-type="string" table:style-name="ce3">
            <text:p><text:s/>103/09/13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23">
            <text:p>FHX04ME623ML</text:p>
          </table:table-cell>
          <table:table-cell office:value-type="string" table:style-name="ce3">
            <text:p>ECMO LT SYSTEM WITHOUT PUMPHEAD適應症請見備註欄<text:s text:c="153"/></text:p>
          </table:table-cell>
          <table:table-cell office:value-type="string" table:style-name="ce3">
            <text:p>興東<text:s text:c="16"/></text:p>
          </table:table-cell>
          <table:table-cell office:value-type="string" table:style-name="ce3">
            <text:p>衛署醫器輸字第010848號<text:s text:c="178"/></text:p>
          </table:table-cell>
          <table:table-cell office:value-type="string" table:style-name="ce3">
            <text:p><text:s/>103/09/13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23">
            <text:p>CBP02SPRNTM4</text:p>
          </table:table-cell>
          <table:table-cell office:value-type="string" table:style-name="ce3">
            <text:p>SPRINTER RAPID EXCHANGE BALLOON DILATION CATHETER<text:s text:c="151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10856號<text:s text:c="178"/></text:p>
          </table:table-cell>
          <table:table-cell office:value-type="string" table:style-name="ce3">
            <text:p><text:s/>103/09/20</text:p>
          </table:table-cell>
          <table:table-cell office:value-type="string" table:style-name="ce4">
            <text:p>停止販售,不展延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23">
            <text:p>CPC0977475ED</text:p>
          </table:table-cell>
          <table:table-cell office:value-type="string" table:style-name="ce3">
            <text:p>3 LUMEN PRESEP CENTRAL VENOUS OXIMETRY CATHETER SET(CVPC+PROBE+N+GW+D+SY)※適應症請見備註欄<text:s text:c="109"/></text:p>
          </table:table-cell>
          <table:table-cell office:value-type="string" table:style-name="ce3">
            <text:p>愛德華<text:s text:c="14"/></text:p>
          </table:table-cell>
          <table:table-cell office:value-type="string" table:style-name="ce3">
            <text:p>衛署醫器輸字第010861號<text:s text:c="178"/></text:p>
          </table:table-cell>
          <table:table-cell office:value-type="string" table:style-name="ce3">
            <text:p><text:s/>103/09/27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23">
            <text:p>CGPW138950SB</text:p>
          </table:table-cell>
          <table:table-cell office:value-type="string" table:style-name="ce3">
            <text:p>IQ GUIDE WIRE 0.014" 185CM<text:s text:c="174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863號<text:s text:c="178"/></text:p>
          </table:table-cell>
          <table:table-cell office:value-type="string" table:style-name="ce3">
            <text:p><text:s/>103/09/29</text:p>
          </table:table-cell>
          <table:table-cell office:value-type="string" table:style-name="ce4">
            <text:p>停止販售,不展延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23">
            <text:p>CGPW138951SB</text:p>
          </table:table-cell>
          <table:table-cell office:value-type="string" table:style-name="ce3">
            <text:p>IQ GUIDE WIRE 0.014" 300CM<text:s text:c="174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863號<text:s text:c="178"/></text:p>
          </table:table-cell>
          <table:table-cell office:value-type="string" table:style-name="ce3">
            <text:p><text:s/>103/09/29</text:p>
          </table:table-cell>
          <table:table-cell office:value-type="string" table:style-name="ce4">
            <text:p>停止販售,不展延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23">
            <text:p>CGPW1ADDWRLR</text:p>
          </table:table-cell>
          <table:table-cell office:value-type="string" table:style-name="ce3">
            <text:p>大湖區愛德延伸導線"LAKE REGION"ADDWIRE EXTENSION WIRE 0.014" 145CM<text:s text:c="132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874號<text:s text:c="178"/></text:p>
          </table:table-cell>
          <table:table-cell office:value-type="string" table:style-name="ce3">
            <text:p><text:s/>103/10/05</text:p>
          </table:table-cell>
          <table:table-cell office:value-type="string" table:style-name="ce4">
            <text:p>停止販售,不展延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23">
            <text:p>HEF03EVAFLKA</text:p>
          </table:table-cell>
          <table:table-cell office:value-type="string" table:style-name="ce3">
            <text:p>EVAFLUX 血液成份分離器加血液迴路管組<text:s text:c="164"/></text:p>
          </table:table-cell>
          <table:table-cell office:value-type="string" table:style-name="ce3">
            <text:p>茂信<text:s text:c="16"/></text:p>
          </table:table-cell>
          <table:table-cell office:value-type="string" table:style-name="ce3">
            <text:p>衛署醫器輸字第010885號<text:s text:c="178"/></text:p>
          </table:table-cell>
          <table:table-cell office:value-type="string" table:style-name="ce3">
            <text:p><text:s/>103/10/19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23">
            <text:p>NES01TC00XC8</text:p>
          </table:table-cell>
          <table:table-cell office:value-type="string" table:style-name="ce3">
            <text:p>T-HANDLE JAMSHIDI BONE MARROW BIOPSY /ASPIRATION NEEDLES<text:s text:c="144"/></text:p>
          </table:table-cell>
          <table:table-cell office:value-type="string" table:style-name="ce3">
            <text:p>世新<text:s text:c="16"/></text:p>
          </table:table-cell>
          <table:table-cell office:value-type="string" table:style-name="ce3">
            <text:p>衛署醫器輸字第010945號<text:s text:c="178"/></text:p>
          </table:table-cell>
          <table:table-cell office:value-type="string" table:style-name="ce3">
            <text:p><text:s/>103/12/06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23">
            <text:p>FHPL1VDD43GU</text:p>
          </table:table-cell>
          <table:table-cell office:value-type="string" table:style-name="ce3">
            <text:p>佳騰類固醇(VDD型)心內膜心房電極導線"GUIDANT"SELUTE PICOTIP VDD PACING LEADS*應檢附心電圖報告專案報備使用<text:s text:c="94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970號<text:s text:c="178"/></text:p>
          </table:table-cell>
          <table:table-cell office:value-type="string" table:style-name="ce3">
            <text:p><text:s/>103/12/21</text:p>
          </table:table-cell>
          <table:table-cell office:value-type="string" table:style-name="ce4">
            <text:p>停止販售,不展延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23">
            <text:p>FBT01025MLN0</text:p>
          </table:table-cell>
          <table:table-cell office:value-type="string" table:style-name="ce3">
            <text:p>NISSINLUMISTERON DISPO (2.5ML/SYRINGE)"日新"倍利骨關節腔注射劑(每次療程注射五次)※適應症請見備註欄<text:s text:c="100"/></text:p>
          </table:table-cell>
          <table:table-cell office:value-type="string" table:style-name="ce3">
            <text:p>合誠化<text:s text:c="14"/></text:p>
          </table:table-cell>
          <table:table-cell office:value-type="string" table:style-name="ce3">
            <text:p>衛署醫器輸字第010978號<text:s text:c="178"/></text:p>
          </table:table-cell>
          <table:table-cell office:value-type="string" table:style-name="ce3">
            <text:p><text:s/>103/12/27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23">
            <text:p>CBA01REL46M4</text:p>
          </table:table-cell>
          <table:table-cell office:value-type="string" table:style-name="ce3">
            <text:p>MEDTRONICRELIANT STENT GRAFT BALLOON CATHETER瑞萊恩氣球導管<text:s text:c="139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19648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,不展延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23">
            <text:p>FHPHF11568ST</text:p>
          </table:table-cell>
          <table:table-cell office:value-type="string" table:style-name="ce3">
            <text:p>聖猷達 左心導線 "SJM" QUICKFLEX LEAD*適應症請見備註欄<text:s text:c="145"/></text:p>
          </table:table-cell>
          <table:table-cell office:value-type="string" table:style-name="ce3">
            <text:p>聖猷達<text:s text:c="14"/></text:p>
          </table:table-cell>
          <table:table-cell office:value-type="string" table:style-name="ce3">
            <text:p>衛署醫器輸字第019748號<text:s text:c="178"/></text:p>
          </table:table-cell>
          <table:table-cell office:value-type="string" table:style-name="ce3">
            <text:p><text:s/>103/03/30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23">
            <text:p>CBC02Z1V62CK</text:p>
          </table:table-cell>
          <table:table-cell office:value-type="string" table:style-name="ce3">
            <text:p>COOKZILVER SELF EXPANDABLE VASCULAR STENTS(ILIAC ARTERY)"曲克"麗而服自展性血管支架*適應症請見備註欄<text:s text:c="99"/></text:p>
          </table:table-cell>
          <table:table-cell office:value-type="string" table:style-name="ce3">
            <text:p>曲克<text:s text:c="16"/></text:p>
          </table:table-cell>
          <table:table-cell office:value-type="string" table:style-name="ce3">
            <text:p>衛署醫器輸字第020067號<text:s text:c="178"/></text:p>
          </table:table-cell>
          <table:table-cell office:value-type="string" table:style-name="ce3">
            <text:p><text:s/>103/07/17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23">
            <text:p>FBA04A2Q05RJ</text:p>
          </table:table-cell>
          <table:table-cell office:value-type="string" table:style-name="ce3">
            <text:p>GRAFTYSRESORBABLE BONE VOID FILLER 5CC可吸收性骨填充物*適應症請見備註欄<text:s text:c="127"/></text:p>
          </table:table-cell>
          <table:table-cell office:value-type="string" table:style-name="ce3">
            <text:p>兆鋒<text:s text:c="16"/></text:p>
          </table:table-cell>
          <table:table-cell office:value-type="string" table:style-name="ce3">
            <text:p>衛署醫器輸字第020133號<text:s text:c="178"/></text:p>
          </table:table-cell>
          <table:table-cell office:value-type="string" table:style-name="ce3">
            <text:p><text:s/>103/08/24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23">
            <text:p>FBA04A2Q10RJ</text:p>
          </table:table-cell>
          <table:table-cell office:value-type="string" table:style-name="ce3">
            <text:p>GRAFTYSRESORBABLE BONE VOID FILLER 10CC可吸收性骨填充物*適應症請見備註欄<text:s text:c="126"/></text:p>
          </table:table-cell>
          <table:table-cell office:value-type="string" table:style-name="ce3">
            <text:p>兆鋒<text:s text:c="16"/></text:p>
          </table:table-cell>
          <table:table-cell office:value-type="string" table:style-name="ce3">
            <text:p>衛署醫器輸字第020133號<text:s text:c="178"/></text:p>
          </table:table-cell>
          <table:table-cell office:value-type="string" table:style-name="ce3">
            <text:p><text:s/>103/08/24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23">
            <text:p>FBA04A3Q10RJ</text:p>
          </table:table-cell>
          <table:table-cell office:value-type="string" table:style-name="ce3">
            <text:p>GRAFTYSRESORBABLE BONE VOID FILLER 10CC可吸收性骨填充物*適應症請見備註欄<text:s text:c="126"/></text:p>
          </table:table-cell>
          <table:table-cell office:value-type="string" table:style-name="ce3">
            <text:p>兆鋒<text:s text:c="16"/></text:p>
          </table:table-cell>
          <table:table-cell office:value-type="string" table:style-name="ce3">
            <text:p>衛署醫器輸字第020133號<text:s text:c="178"/></text:p>
          </table:table-cell>
          <table:table-cell office:value-type="string" table:style-name="ce3">
            <text:p><text:s/>103/08/24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23">
            <text:p>HHM01DVMAXF2</text:p>
          </table:table-cell>
          <table:table-cell office:value-type="string" table:style-name="ce3">
            <text:p>英泰克 戴芙血栓清除導管加大型"INVATEC" DIVER CE MAX CLOT EXTRACTIOM CATHETER<text:s text:c="122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20152號<text:s text:c="178"/></text:p>
          </table:table-cell>
          <table:table-cell office:value-type="string" table:style-name="ce3">
            <text:p><text:s/>103/08/31</text:p>
          </table:table-cell>
          <table:table-cell office:value-type="string" table:style-name="ce4">
            <text:p>停止販售,不展延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23">
            <text:p>CGPW1HYBGWM4</text:p>
          </table:table-cell>
          <table:table-cell office:value-type="string" table:style-name="ce3">
            <text:p>美敦力 艾坦導引導線"MEDTRONIC" ATTAIN HYBRID GUIDE WIRE<text:s text:c="143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20153號<text:s text:c="178"/></text:p>
          </table:table-cell>
          <table:table-cell office:value-type="string" table:style-name="ce3">
            <text:p><text:s/>103/08/31</text:p>
          </table:table-cell>
          <table:table-cell office:value-type="string" table:style-name="ce4">
            <text:p>停止販售,不展延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23">
            <text:p>CGS01TS20NGX</text:p>
          </table:table-cell>
          <table:table-cell office:value-type="string" table:style-name="ce3">
            <text:p>GOREINTRODUCER SHEATH WITH SILICONE PINCH VALVE(W/DILATOR)30CM 20:24FR帶矽膠夾管閥導鞘<text:s text:c="112"/></text:p>
          </table:table-cell>
          <table:table-cell office:value-type="string" table:style-name="ce3">
            <text:p>戈爾<text:s text:c="16"/></text:p>
          </table:table-cell>
          <table:table-cell office:value-type="string" table:style-name="ce3">
            <text:p>衛署醫器輸字第020190號<text:s text:c="178"/></text:p>
          </table:table-cell>
          <table:table-cell office:value-type="string" table:style-name="ce3">
            <text:p><text:s/>103/09/21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23">
            <text:p>CBC03AAA01M4</text:p>
          </table:table-cell>
          <table:table-cell office:value-type="string" table:style-name="ce3">
            <text:p>MEDTRONICTALENT AAA STENT GRAFT W THE XCELERANT HYDRO DELIVERY SYS腹主動脈支架系統(主體+分支體)*適應症請見備註欄<text:s text:c="86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20207號<text:s text:c="178"/></text:p>
          </table:table-cell>
          <table:table-cell office:value-type="string" table:style-name="ce3">
            <text:p><text:s/>103/09/28</text:p>
          </table:table-cell>
          <table:table-cell office:value-type="string" table:style-name="ce4">
            <text:p>停止販售,不展延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23">
            <text:p>CBC03AAA02M4</text:p>
          </table:table-cell>
          <table:table-cell office:value-type="string" table:style-name="ce3">
            <text:p>MEDTRONICTALENT AAA STENT GRAFT W THE XCELERANT HYDRO DELIVERY SYS(AORTIC，ILIAC EXT)腹主動脈支架系統(主動脈，髂動脈延長段)*適應症見備註<text:s text:c="62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20207號<text:s text:c="178"/></text:p>
          </table:table-cell>
          <table:table-cell office:value-type="string" table:style-name="ce3">
            <text:p><text:s/>103/09/28</text:p>
          </table:table-cell>
          <table:table-cell office:value-type="string" table:style-name="ce4">
            <text:p>停止販售,不展延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23">
            <text:p>CVC01HF456BK</text:p>
          </table:table-cell>
          <table:table-cell office:value-type="string" table:style-name="ce3">
            <text:p>HYPERFLOW DIAGNOSTIC CATHETER<text:s text:c="171"/></text:p>
          </table:table-cell>
          <table:table-cell office:value-type="string" table:style-name="ce3">
            <text:p>優鄰<text:s text:c="16"/></text:p>
          </table:table-cell>
          <table:table-cell office:value-type="string" table:style-name="ce3">
            <text:p>衛署醫器輸字第020245號<text:s text:c="178"/></text:p>
          </table:table-cell>
          <table:table-cell office:value-type="string" table:style-name="ce3">
            <text:p><text:s/>103/10/16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23">
            <text:p>FAD0150200UX</text:p>
          </table:table-cell>
          <table:table-cell office:value-type="string" table:style-name="ce3">
            <text:p>OPTONOLEX-PRESS MINIATURE GLAUCOMA SHUNT AND ACCESSORIES(EDS)"歐能"伊倍視小型眼房水調整閥及其配件*適應症請見備註欄<text:s text:c="84"/></text:p>
          </table:table-cell>
          <table:table-cell office:value-type="string" table:style-name="ce3">
            <text:p>愛爾康<text:s text:c="14"/></text:p>
          </table:table-cell>
          <table:table-cell office:value-type="string" table:style-name="ce3">
            <text:p>衛署醫器輸字第020257號<text:s text:c="178"/></text:p>
          </table:table-cell>
          <table:table-cell office:value-type="string" table:style-name="ce3">
            <text:p><text:s/>103/10/26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23">
            <text:p>CLS06V9607BT</text:p>
          </table:table-cell>
          <table:table-cell office:value-type="string" table:style-name="ce3">
            <text:p>BAXTERLIGHT SENSITIVE DRUGS SET避光靜脈輸液管組<text:s text:c="151"/></text:p>
          </table:table-cell>
          <table:table-cell office:value-type="string" table:style-name="ce3">
            <text:p>百特<text:s text:c="16"/></text:p>
          </table:table-cell>
          <table:table-cell office:value-type="string" table:style-name="ce3">
            <text:p>衛署醫器輸字第020320號<text:s text:c="178"/></text:p>
          </table:table-cell>
          <table:table-cell office:value-type="string" table:style-name="ce3">
            <text:p><text:s/>103/11/13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23">
            <text:p>HHM01RF400BA</text:p>
          </table:table-cell>
          <table:table-cell office:value-type="string" table:style-name="ce3">
            <text:p>巴德腔靜脈過濾器"BARD"G2 X VENA CAVA FILTER (FILTER+INTRO+DILA+DELIVERY KIT+ADAPTER)<text:s text:c="114"/></text:p>
          </table:table-cell>
          <table:table-cell office:value-type="string" table:style-name="ce3">
            <text:p>巴德<text:s text:c="16"/></text:p>
          </table:table-cell>
          <table:table-cell office:value-type="string" table:style-name="ce3">
            <text:p>衛署醫器輸字第020436號<text:s text:c="178"/></text:p>
          </table:table-cell>
          <table:table-cell office:value-type="string" table:style-name="ce3">
            <text:p><text:s/>103/11/25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23">
            <text:p>CBP03M3115AB</text:p>
          </table:table-cell>
          <table:table-cell office:value-type="string" table:style-name="ce3">
            <text:p>JOCATH MERCURY PTCA CATHETER<text:s text:c="172"/></text:p>
          </table:table-cell>
          <table:table-cell office:value-type="string" table:style-name="ce3">
            <text:p>亞培<text:s text:c="16"/></text:p>
          </table:table-cell>
          <table:table-cell office:value-type="string" table:style-name="ce3">
            <text:p>衛署醫器輸字第020439號<text:s text:c="178"/></text:p>
          </table:table-cell>
          <table:table-cell office:value-type="string" table:style-name="ce3">
            <text:p><text:s/>103/11/25</text:p>
          </table:table-cell>
          <table:table-cell office:value-type="string" table:style-name="ce4">
            <text:p>停止販售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23">
            <text:p>FHPCDF102DSB</text:p>
          </table:table-cell>
          <table:table-cell office:value-type="string" table:style-name="ce3">
            <text:p>波士頓科技 泰利均植入型心律去顫器 "BOSTON SCIENTIFIC" TELIGEN 100 HE ICD*適應症請見備註欄<text:s text:c="109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20453號<text:s text:c="178"/></text:p>
          </table:table-cell>
          <table:table-cell office:value-type="string" table:style-name="ce3">
            <text:p><text:s/>103/12/02</text:p>
          </table:table-cell>
          <table:table-cell office:value-type="string" table:style-name="ce4">
            <text:p>停止販售,不展延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23">
            <text:p>FHPCDF110DSB</text:p>
          </table:table-cell>
          <table:table-cell office:value-type="string" table:style-name="ce3">
            <text:p>波士頓科技 泰利均植入型心律去顫器 "BOSTON SCIENTIFIC" TELIGEN 100 HE ICD*適應症請見備註欄<text:s text:c="109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20453號<text:s text:c="178"/></text:p>
          </table:table-cell>
          <table:table-cell office:value-type="string" table:style-name="ce3">
            <text:p><text:s/>103/12/02</text:p>
          </table:table-cell>
          <table:table-cell office:value-type="string" table:style-name="ce4">
            <text:p>停止販售,不展延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23">
            <text:p>FHFCDP1068SB</text:p>
          </table:table-cell>
          <table:table-cell office:value-type="string" table:style-name="ce3">
            <text:p>波士頓科技 康格斯心臟再同步治療用去顫器"BOSTON SCIENTIFIC" COGNIS 100 HE CRT-D*適應症請見備註欄<text:s text:c="103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20454號<text:s text:c="178"/></text:p>
          </table:table-cell>
          <table:table-cell office:value-type="string" table:style-name="ce3">
            <text:p><text:s/>103/12/02</text:p>
          </table:table-cell>
          <table:table-cell office:value-type="string" table:style-name="ce4">
            <text:p>停止販售,不展延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23">
            <text:p>NBS010001NSP</text:p>
          </table:table-cell>
          <table:table-cell office:value-type="string" table:style-name="ce3">
            <text:p>1CC SYRINGE WITHOUT NEEDLE<text:s text:c="174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23">
            <text:p>NBS010002NSP</text:p>
          </table:table-cell>
          <table:table-cell office:value-type="string" table:style-name="ce3">
            <text:p>2-3CC SYRINGE WITHOUT NEEDLE<text:s text:c="172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23">
            <text:p>NBS010005NSP</text:p>
          </table:table-cell>
          <table:table-cell office:value-type="string" table:style-name="ce3">
            <text:p>5CC SYRINGE WITHOUT NEEDLE<text:s text:c="174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23">
            <text:p>NBS010010NSP</text:p>
          </table:table-cell>
          <table:table-cell office:value-type="string" table:style-name="ce3">
            <text:p>10CC SYRINGE WITHOUT NEEDLE<text:s text:c="173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23">
            <text:p>NBS010020NSP</text:p>
          </table:table-cell>
          <table:table-cell office:value-type="string" table:style-name="ce3">
            <text:p>20CC SYRINGE WITHOUT NEEDLE<text:s text:c="173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23">
            <text:p>NBS010030NSP</text:p>
          </table:table-cell>
          <table:table-cell office:value-type="string" table:style-name="ce3">
            <text:p>30CC SYRINGE WITHOUT NEEDLE<text:s text:c="173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23">
            <text:p>NBS010050NSP</text:p>
          </table:table-cell>
          <table:table-cell office:value-type="string" table:style-name="ce3">
            <text:p>50CC,60CC SYRINGE WITHOUT NEEDLE<text:s text:c="168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23">
            <text:p>NCS010001NSP</text:p>
          </table:table-cell>
          <table:table-cell office:value-type="string" table:style-name="ce3">
            <text:p>1CC SYRINGE W/NEEDLE<text:s text:c="180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23">
            <text:p>NCS010002NSP</text:p>
          </table:table-cell>
          <table:table-cell office:value-type="string" table:style-name="ce3">
            <text:p>2-3CC SYRINGE W/NEEDLE<text:s text:c="178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23">
            <text:p>NCS010005NSP</text:p>
          </table:table-cell>
          <table:table-cell office:value-type="string" table:style-name="ce3">
            <text:p>5CC SYRINGE W/NEEDLE<text:s text:c="180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23">
            <text:p>NCS010010NSP</text:p>
          </table:table-cell>
          <table:table-cell office:value-type="string" table:style-name="ce3">
            <text:p>10CC SYRINGE W/NEEDLE<text:s text:c="179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23">
            <text:p>NCS010020NSP</text:p>
          </table:table-cell>
          <table:table-cell office:value-type="string" table:style-name="ce3">
            <text:p>20CC SYRINGE W/NEEDLE<text:s text:c="179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23">
            <text:p>NCS010030NSP</text:p>
          </table:table-cell>
          <table:table-cell office:value-type="string" table:style-name="ce3">
            <text:p>30CC SYRINGE W/NEEDLE<text:s text:c="179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23">
            <text:p>NCS010050NSP</text:p>
          </table:table-cell>
          <table:table-cell office:value-type="string" table:style-name="ce3">
            <text:p>50CC,60CC SYRINGE W/NEEDLE<text:s text:c="174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23">
            <text:p>NCS030310NSP</text:p>
          </table:table-cell>
          <table:table-cell office:value-type="string" table:style-name="ce3">
            <text:p>INSULIN SYRINGE W/NEEDLE<text:s text:c="176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23">
            <text:p>CBP06ELUT3SB</text:p>
          </table:table-cell>
          <table:table-cell office:value-type="string" table:style-name="ce3">
            <text:p>BOSTON SCIENTIFICTAXUS LIBERTE LONG MONORAIL PACLITAXEL-ELUTING CORONARY STENT SYS紫杉醇釋放型冠狀動脈支架*適應證見備註<text:s text:c="79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20731號<text:s text:c="178"/></text:p>
          </table:table-cell>
          <table:table-cell office:value-type="string" table:style-name="ce3">
            <text:p><text:s/>103/11/26</text:p>
          </table:table-cell>
          <table:table-cell office:value-type="string" table:style-name="ce4">
            <text:p>停止販售,不展延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04/02/01</text:p>
          </table:table-cell>
          <table:table-cell table:number-columns-repeated="16375"/>
        </table:table-row>
        <table:table-row table:number-rows-repeated="1048491" table:style-name="ro2">
          <table:table-cell table:number-columns-repeated="16384"/>
        </table:table-row>
      </table:table>
      <table:table table:name="刪除的許可證" table:style-name="ta5">
        <table:table-column table:style-name="co1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6" table:default-cell-style-name="ce1"/>
        <table:table-column table:style-name="co21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品名規格</text:p>
          </table:table-cell>
          <table:table-cell office:value-type="string" table:style-name="ce2">
            <text:p>申請者簡稱</text:p>
          </table:table-cell>
          <table:table-cell office:value-type="string" table:style-name="ce2">
            <text:p>衛生署許可證字號</text:p>
          </table:table-cell>
          <table:table-cell office:value-type="string" table:style-name="ce2">
            <text:p>許可證有效日期</text:p>
          </table:table-cell>
          <table:table-cell office:value-type="string" table:style-name="ce2">
            <text:p>許可證展延後有效日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ACA0121010TZ</text:p>
          </table:table-cell>
          <table:table-cell office:value-type="string" table:style-name="ce3">
            <text:p>IV LOCK<text:s text:c="193"/></text:p>
          </table:table-cell>
          <table:table-cell office:value-type="string" table:style-name="ce3">
            <text:p>善德<text:s text:c="16"/></text:p>
          </table:table-cell>
          <table:table-cell office:value-type="string" table:style-name="ce3">
            <text:p>衛署醫器製字第001199號<text:s text:c="178"/></text:p>
          </table:table-cell>
          <table:table-cell office:value-type="string" table:style-name="ce3">
            <text:p><text:s/>103/11/12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CHA0106642TM</text:p>
          </table:table-cell>
          <table:table-cell office:value-type="string" table:style-name="ce3">
            <text:p>AORTIC ARCH CANNULA 6.5MM 20FR<text:s text:c="170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610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CHA0305761TM</text:p>
          </table:table-cell>
          <table:table-cell office:value-type="string" table:style-name="ce3">
            <text:p>SOFT-FLOW AORTIC ARCHCANNULAE W/WIRE REINFORCED 7MM,8MM 21FR,24FR<text:s text:c="135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733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CHV0104882TM</text:p>
          </table:table-cell>
          <table:table-cell office:value-type="string" table:style-name="ce3">
            <text:p>MALLEABLE VENOUS RETURN CATHETER REINFORCED 24FR<text:s text:c="152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7433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HEF02E3840P3</text:p>
          </table:table-cell>
          <table:table-cell office:value-type="string" table:style-name="ce3">
            <text:p>EXTRA CORTOREAL FILTER 體外循環血液過濾器(開心用)<text:s text:c="151"/></text:p>
          </table:table-cell>
          <table:table-cell office:value-type="string" table:style-name="ce3">
            <text:p>森昌<text:s text:c="16"/></text:p>
          </table:table-cell>
          <table:table-cell office:value-type="string" table:style-name="ce3">
            <text:p>衛署醫器輸字第008264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HHF01PXL8YP3</text:p>
          </table:table-cell>
          <table:table-cell office:value-type="string" table:style-name="ce3">
            <text:p>LEUKOCYTE REMOVAL FILTER FOR PLATELATE ※適應症請見備註欄<text:s text:c="143"/></text:p>
          </table:table-cell>
          <table:table-cell office:value-type="string" table:style-name="ce3">
            <text:p>森昌<text:s text:c="16"/></text:p>
          </table:table-cell>
          <table:table-cell office:value-type="string" table:style-name="ce3">
            <text:p>衛署醫器輸字第008265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CHG0204427TM</text:p>
          </table:table-cell>
          <table:table-cell office:value-type="string" table:style-name="ce3">
            <text:p>RETROGRADE CARDIOPLEGIA CANNULAE MANUAL INFLATE 13FR,17FR<text:s text:c="143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8821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NDN011825NV4</text:p>
          </table:table-cell>
          <table:table-cell office:value-type="string" table:style-name="ce3">
            <text:p>SCALP SET 18G:25G<text:s text:c="183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09308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FBA1422321Z1</text:p>
          </table:table-cell>
          <table:table-cell office:value-type="string" table:style-name="ce3">
            <text:p>CABLE-READY COBALT CHROME CABLE+SLEEVE※適應症請見備註欄<text:s text:c="144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09312號<text:s text:c="178"/></text:p>
          </table:table-cell>
          <table:table-cell office:value-type="string" table:style-name="ce3">
            <text:p><text:s/>103/09/30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FBD000095NZ1</text:p>
          </table:table-cell>
          <table:table-cell office:value-type="string" table:style-name="ce3">
            <text:p>VERSA-FX SUPRACONDYLAR FIXATION SYSTEM<text:s text:c="162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09340號<text:s text:c="178"/></text:p>
          </table:table-cell>
          <table:table-cell office:value-type="string" table:style-name="ce3">
            <text:p><text:s/>103/11/25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FHPL140335GU</text:p>
          </table:table-cell>
          <table:table-cell office:value-type="string" table:style-name="ce3">
            <text:p>GUIDANT SELUTE PICOTIP PACING 沖提心內膜心房電極導線*適應症請見備註欄<text:s text:c="131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760號<text:s text:c="178"/></text:p>
          </table:table-cell>
          <table:table-cell office:value-type="string" table:style-name="ce3">
            <text:p><text:s/>103/07/12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FHPL140535GU</text:p>
          </table:table-cell>
          <table:table-cell office:value-type="string" table:style-name="ce3">
            <text:p>GUIDANT SWEET PICOTIP RX STEROID ELUTING POSITIVE-FIXATION POROUS TIP PACING LEAD史威類固醇沖提正極固定多孔尖端電極導線*適應症請見備註欄<text:s text:c="64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774號<text:s text:c="178"/></text:p>
          </table:table-cell>
          <table:table-cell office:value-type="string" table:style-name="ce3">
            <text:p><text:s/>103/07/29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FHP01ESS1RM4</text:p>
          </table:table-cell>
          <table:table-cell office:value-type="string" table:style-name="ce3">
            <text:p>ENPULSE PACING GENERATOR須檢附心電圖報告專案報備使用<text:s text:c="148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10787號<text:s text:c="178"/></text:p>
          </table:table-cell>
          <table:table-cell office:value-type="string" table:style-name="ce3">
            <text:p><text:s/>103/08/06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CLS0902004TM</text:p>
          </table:table-cell>
          <table:table-cell office:value-type="string" table:style-name="ce3">
            <text:p>Y TYPE ADMINISTRATION SET<text:s text:c="175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10819號<text:s text:c="178"/></text:p>
          </table:table-cell>
          <table:table-cell office:value-type="string" table:style-name="ce3">
            <text:p><text:s/>103/08/23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CGPG138969SB</text:p>
          </table:table-cell>
          <table:table-cell office:value-type="string" table:style-name="ce3">
            <text:p>RUNWAY GUIDE CATHETER 6FR<text:s text:c="175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838號<text:s text:c="178"/></text:p>
          </table:table-cell>
          <table:table-cell office:value-type="string" table:style-name="ce3">
            <text:p><text:s/>103/09/09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FHX03ME002ML</text:p>
          </table:table-cell>
          <table:table-cell office:value-type="string" table:style-name="ce3">
            <text:p>HOLLOW FIBER OXYGENATOR WITH RESERVOIR,RHEOPARIN COATED(HILITE 7000ADULT/HILITE 2800PEDIATRIC/HILITE 1000INFANT)適應症請見備註欄<text:s text:c="72"/></text:p>
          </table:table-cell>
          <table:table-cell office:value-type="string" table:style-name="ce3">
            <text:p>興東<text:s text:c="16"/></text:p>
          </table:table-cell>
          <table:table-cell office:value-type="string" table:style-name="ce3">
            <text:p>衛署醫器輸字第010848號<text:s text:c="178"/></text:p>
          </table:table-cell>
          <table:table-cell office:value-type="string" table:style-name="ce3">
            <text:p><text:s/>103/09/13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CBP02SPRNTM4</text:p>
          </table:table-cell>
          <table:table-cell office:value-type="string" table:style-name="ce3">
            <text:p>SPRINTER RAPID EXCHANGE BALLOON DILATION CATHETER<text:s text:c="151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10856號<text:s text:c="178"/></text:p>
          </table:table-cell>
          <table:table-cell office:value-type="string" table:style-name="ce3">
            <text:p><text:s/>103/09/20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CPC0977475ED</text:p>
          </table:table-cell>
          <table:table-cell office:value-type="string" table:style-name="ce3">
            <text:p>3 LUMEN PRESEP CENTRAL VENOUS OXIMETRY CATHETER SET(CVPC+PROBE+N+GW+D+SY)※適應症請見備註欄<text:s text:c="109"/></text:p>
          </table:table-cell>
          <table:table-cell office:value-type="string" table:style-name="ce3">
            <text:p>愛德華<text:s text:c="14"/></text:p>
          </table:table-cell>
          <table:table-cell office:value-type="string" table:style-name="ce3">
            <text:p>衛署醫器輸字第010861號<text:s text:c="178"/></text:p>
          </table:table-cell>
          <table:table-cell office:value-type="string" table:style-name="ce3">
            <text:p><text:s/>103/09/27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CGPW138950SB</text:p>
          </table:table-cell>
          <table:table-cell office:value-type="string" table:style-name="ce3">
            <text:p>IQ GUIDE WIRE 0.014" 185CM<text:s text:c="174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863號<text:s text:c="178"/></text:p>
          </table:table-cell>
          <table:table-cell office:value-type="string" table:style-name="ce3">
            <text:p><text:s/>103/09/29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CGPW1ADDWRLR</text:p>
          </table:table-cell>
          <table:table-cell office:value-type="string" table:style-name="ce3">
            <text:p>大湖區愛德延伸導線"LAKE REGION"ADDWIRE EXTENSION WIRE 0.014" 145CM<text:s text:c="132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874號<text:s text:c="178"/></text:p>
          </table:table-cell>
          <table:table-cell office:value-type="string" table:style-name="ce3">
            <text:p><text:s/>103/10/05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HEF03EVAFLKA</text:p>
          </table:table-cell>
          <table:table-cell office:value-type="string" table:style-name="ce3">
            <text:p>EVAFLUX 血液成份分離器加血液迴路管組<text:s text:c="164"/></text:p>
          </table:table-cell>
          <table:table-cell office:value-type="string" table:style-name="ce3">
            <text:p>茂信<text:s text:c="16"/></text:p>
          </table:table-cell>
          <table:table-cell office:value-type="string" table:style-name="ce3">
            <text:p>衛署醫器輸字第010885號<text:s text:c="178"/></text:p>
          </table:table-cell>
          <table:table-cell office:value-type="string" table:style-name="ce3">
            <text:p><text:s/>103/10/1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NES01TC00XC8</text:p>
          </table:table-cell>
          <table:table-cell office:value-type="string" table:style-name="ce3">
            <text:p>T-HANDLE JAMSHIDI BONE MARROW BIOPSY /ASPIRATION NEEDLES<text:s text:c="144"/></text:p>
          </table:table-cell>
          <table:table-cell office:value-type="string" table:style-name="ce3">
            <text:p>世新<text:s text:c="16"/></text:p>
          </table:table-cell>
          <table:table-cell office:value-type="string" table:style-name="ce3">
            <text:p>衛署醫器輸字第010945號<text:s text:c="178"/></text:p>
          </table:table-cell>
          <table:table-cell office:value-type="string" table:style-name="ce3">
            <text:p><text:s/>103/12/06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FHPL1VDD43GU</text:p>
          </table:table-cell>
          <table:table-cell office:value-type="string" table:style-name="ce3">
            <text:p>佳騰類固醇(VDD型)心內膜心房電極導線"GUIDANT"SELUTE PICOTIP VDD PACING LEADS*應檢附心電圖報告專案報備使用<text:s text:c="94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970號<text:s text:c="178"/></text:p>
          </table:table-cell>
          <table:table-cell office:value-type="string" table:style-name="ce3">
            <text:p><text:s/>103/12/21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FBT01025MLN0</text:p>
          </table:table-cell>
          <table:table-cell office:value-type="string" table:style-name="ce3">
            <text:p>NISSINLUMISTERON DISPO (2.5ML/SYRINGE)"日新"倍利骨關節腔注射劑(每次療程注射五次)※適應症請見備註欄<text:s text:c="100"/></text:p>
          </table:table-cell>
          <table:table-cell office:value-type="string" table:style-name="ce3">
            <text:p>合誠化<text:s text:c="14"/></text:p>
          </table:table-cell>
          <table:table-cell office:value-type="string" table:style-name="ce3">
            <text:p>衛署醫器輸字第010978號<text:s text:c="178"/></text:p>
          </table:table-cell>
          <table:table-cell office:value-type="string" table:style-name="ce3">
            <text:p><text:s/>103/12/27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CBA01REL46M4</text:p>
          </table:table-cell>
          <table:table-cell office:value-type="string" table:style-name="ce3">
            <text:p>MEDTRONICRELIANT STENT GRAFT BALLOON CATHETER瑞萊恩氣球導管<text:s text:c="139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19648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FHPHF11568ST</text:p>
          </table:table-cell>
          <table:table-cell office:value-type="string" table:style-name="ce3">
            <text:p>聖猷達 左心導線 "SJM" QUICKFLEX LEAD*適應症請見備註欄<text:s text:c="145"/></text:p>
          </table:table-cell>
          <table:table-cell office:value-type="string" table:style-name="ce3">
            <text:p>聖猷達<text:s text:c="14"/></text:p>
          </table:table-cell>
          <table:table-cell office:value-type="string" table:style-name="ce3">
            <text:p>衛署醫器輸字第019748號<text:s text:c="178"/></text:p>
          </table:table-cell>
          <table:table-cell office:value-type="string" table:style-name="ce3">
            <text:p><text:s/>103/03/30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CBC02Z1V62CK</text:p>
          </table:table-cell>
          <table:table-cell office:value-type="string" table:style-name="ce3">
            <text:p>COOKZILVER SELF EXPANDABLE VASCULAR STENTS(ILIAC ARTERY)"曲克"麗而服自展性血管支架*適應症請見備註欄<text:s text:c="99"/></text:p>
          </table:table-cell>
          <table:table-cell office:value-type="string" table:style-name="ce3">
            <text:p>曲克<text:s text:c="16"/></text:p>
          </table:table-cell>
          <table:table-cell office:value-type="string" table:style-name="ce3">
            <text:p>衛署醫器輸字第020067號<text:s text:c="178"/></text:p>
          </table:table-cell>
          <table:table-cell office:value-type="string" table:style-name="ce3">
            <text:p><text:s/>103/07/17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FBA04A2Q05RJ</text:p>
          </table:table-cell>
          <table:table-cell office:value-type="string" table:style-name="ce3">
            <text:p>GRAFTYSRESORBABLE BONE VOID FILLER 5CC可吸收性骨填充物*適應症請見備註欄<text:s text:c="127"/></text:p>
          </table:table-cell>
          <table:table-cell office:value-type="string" table:style-name="ce3">
            <text:p>兆鋒<text:s text:c="16"/></text:p>
          </table:table-cell>
          <table:table-cell office:value-type="string" table:style-name="ce3">
            <text:p>衛署醫器輸字第020133號<text:s text:c="178"/></text:p>
          </table:table-cell>
          <table:table-cell office:value-type="string" table:style-name="ce3">
            <text:p><text:s/>103/08/24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HHM01DVMAXF2</text:p>
          </table:table-cell>
          <table:table-cell office:value-type="string" table:style-name="ce3">
            <text:p>英泰克 戴芙血栓清除導管加大型"INVATEC" DIVER CE MAX CLOT EXTRACTIOM CATHETER<text:s text:c="122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20152號<text:s text:c="178"/></text:p>
          </table:table-cell>
          <table:table-cell office:value-type="string" table:style-name="ce3">
            <text:p><text:s/>103/08/31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CGPW1HYBGWM4</text:p>
          </table:table-cell>
          <table:table-cell office:value-type="string" table:style-name="ce3">
            <text:p>美敦力 艾坦導引導線"MEDTRONIC" ATTAIN HYBRID GUIDE WIRE<text:s text:c="143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20153號<text:s text:c="178"/></text:p>
          </table:table-cell>
          <table:table-cell office:value-type="string" table:style-name="ce3">
            <text:p><text:s/>103/08/31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CGS01TS20NGX</text:p>
          </table:table-cell>
          <table:table-cell office:value-type="string" table:style-name="ce3">
            <text:p>GOREINTRODUCER SHEATH WITH SILICONE PINCH VALVE(W/DILATOR)30CM 20:24FR帶矽膠夾管閥導鞘<text:s text:c="112"/></text:p>
          </table:table-cell>
          <table:table-cell office:value-type="string" table:style-name="ce3">
            <text:p>戈爾<text:s text:c="16"/></text:p>
          </table:table-cell>
          <table:table-cell office:value-type="string" table:style-name="ce3">
            <text:p>衛署醫器輸字第020190號<text:s text:c="178"/></text:p>
          </table:table-cell>
          <table:table-cell office:value-type="string" table:style-name="ce3">
            <text:p><text:s/>103/09/21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CBC03AAA01M4</text:p>
          </table:table-cell>
          <table:table-cell office:value-type="string" table:style-name="ce3">
            <text:p>MEDTRONICTALENT AAA STENT GRAFT W THE XCELERANT HYDRO DELIVERY SYS腹主動脈支架系統(主體+分支體)*適應症請見備註欄<text:s text:c="86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20207號<text:s text:c="178"/></text:p>
          </table:table-cell>
          <table:table-cell office:value-type="string" table:style-name="ce3">
            <text:p><text:s/>103/09/28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CVC01HF456BK</text:p>
          </table:table-cell>
          <table:table-cell office:value-type="string" table:style-name="ce3">
            <text:p>HYPERFLOW DIAGNOSTIC CATHETER<text:s text:c="171"/></text:p>
          </table:table-cell>
          <table:table-cell office:value-type="string" table:style-name="ce3">
            <text:p>優鄰<text:s text:c="16"/></text:p>
          </table:table-cell>
          <table:table-cell office:value-type="string" table:style-name="ce3">
            <text:p>衛署醫器輸字第020245號<text:s text:c="178"/></text:p>
          </table:table-cell>
          <table:table-cell office:value-type="string" table:style-name="ce3">
            <text:p><text:s/>103/10/16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FAD0150200UX</text:p>
          </table:table-cell>
          <table:table-cell office:value-type="string" table:style-name="ce3">
            <text:p>OPTONOLEX-PRESS MINIATURE GLAUCOMA SHUNT AND ACCESSORIES(EDS)"歐能"伊倍視小型眼房水調整閥及其配件*適應症請見備註欄<text:s text:c="84"/></text:p>
          </table:table-cell>
          <table:table-cell office:value-type="string" table:style-name="ce3">
            <text:p>愛爾康<text:s text:c="14"/></text:p>
          </table:table-cell>
          <table:table-cell office:value-type="string" table:style-name="ce3">
            <text:p>衛署醫器輸字第020257號<text:s text:c="178"/></text:p>
          </table:table-cell>
          <table:table-cell office:value-type="string" table:style-name="ce3">
            <text:p><text:s/>103/10/26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CLS06V9607BT</text:p>
          </table:table-cell>
          <table:table-cell office:value-type="string" table:style-name="ce3">
            <text:p>BAXTERLIGHT SENSITIVE DRUGS SET避光靜脈輸液管組<text:s text:c="151"/></text:p>
          </table:table-cell>
          <table:table-cell office:value-type="string" table:style-name="ce3">
            <text:p>百特<text:s text:c="16"/></text:p>
          </table:table-cell>
          <table:table-cell office:value-type="string" table:style-name="ce3">
            <text:p>衛署醫器輸字第020320號<text:s text:c="178"/></text:p>
          </table:table-cell>
          <table:table-cell office:value-type="string" table:style-name="ce3">
            <text:p><text:s/>103/11/13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HHM01RF400BA</text:p>
          </table:table-cell>
          <table:table-cell office:value-type="string" table:style-name="ce3">
            <text:p>巴德腔靜脈過濾器"BARD"G2 X VENA CAVA FILTER (FILTER+INTRO+DILA+DELIVERY KIT+ADAPTER)<text:s text:c="114"/></text:p>
          </table:table-cell>
          <table:table-cell office:value-type="string" table:style-name="ce3">
            <text:p>巴德<text:s text:c="16"/></text:p>
          </table:table-cell>
          <table:table-cell office:value-type="string" table:style-name="ce3">
            <text:p>衛署醫器輸字第020436號<text:s text:c="178"/></text:p>
          </table:table-cell>
          <table:table-cell office:value-type="string" table:style-name="ce3">
            <text:p><text:s/>103/11/25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CBP03M3115AB</text:p>
          </table:table-cell>
          <table:table-cell office:value-type="string" table:style-name="ce3">
            <text:p>JOCATH MERCURY PTCA CATHETER<text:s text:c="172"/></text:p>
          </table:table-cell>
          <table:table-cell office:value-type="string" table:style-name="ce3">
            <text:p>亞培<text:s text:c="16"/></text:p>
          </table:table-cell>
          <table:table-cell office:value-type="string" table:style-name="ce3">
            <text:p>衛署醫器輸字第020439號<text:s text:c="178"/></text:p>
          </table:table-cell>
          <table:table-cell office:value-type="string" table:style-name="ce3">
            <text:p><text:s/>103/11/25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FHPCDF102DSB</text:p>
          </table:table-cell>
          <table:table-cell office:value-type="string" table:style-name="ce3">
            <text:p>波士頓科技 泰利均植入型心律去顫器 "BOSTON SCIENTIFIC" TELIGEN 100 HE ICD*適應症請見備註欄<text:s text:c="109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20453號<text:s text:c="178"/></text:p>
          </table:table-cell>
          <table:table-cell office:value-type="string" table:style-name="ce3">
            <text:p><text:s/>103/12/02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FHFCDP1068SB</text:p>
          </table:table-cell>
          <table:table-cell office:value-type="string" table:style-name="ce3">
            <text:p>波士頓科技 康格斯心臟再同步治療用去顫器"BOSTON SCIENTIFIC" COGNIS 100 HE CRT-D*適應症請見備註欄<text:s text:c="103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20454號<text:s text:c="178"/></text:p>
          </table:table-cell>
          <table:table-cell office:value-type="string" table:style-name="ce3">
            <text:p><text:s/>103/12/02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NBS010001NSP</text:p>
          </table:table-cell>
          <table:table-cell office:value-type="string" table:style-name="ce3">
            <text:p>1CC SYRINGE WITHOUT NEEDLE<text:s text:c="174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20722號<text:s text:c="178"/></text:p>
          </table:table-cell>
          <table:table-cell office:value-type="string" table:style-name="ce3">
            <text:p><text:s/>103/11/17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CBP06ELUT3SB</text:p>
          </table:table-cell>
          <table:table-cell office:value-type="string" table:style-name="ce3">
            <text:p>BOSTON SCIENTIFICTAXUS LIBERTE LONG MONORAIL PACLITAXEL-ELUTING CORONARY STENT SYS紫杉醇釋放型冠狀動脈支架*適應證見備註<text:s text:c="79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20731號<text:s text:c="178"/></text:p>
          </table:table-cell>
          <table:table-cell office:value-type="string" table:style-name="ce3">
            <text:p><text:s/>103/11/26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刪除許可證廠商" table:style-name="ta6">
        <table:table-column table:style-name="co1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6" table:default-cell-style-name="ce1"/>
        <table:table-column table:style-name="co24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品名規格</text:p>
          </table:table-cell>
          <table:table-cell office:value-type="string" table:style-name="ce2">
            <text:p>申請者簡稱</text:p>
          </table:table-cell>
          <table:table-cell office:value-type="string" table:style-name="ce2">
            <text:p>衛生署許可證字號</text:p>
          </table:table-cell>
          <table:table-cell office:value-type="string" table:style-name="ce2">
            <text:p>許可證有效日期</text:p>
          </table:table-cell>
          <table:table-cell office:value-type="string" table:style-name="ce2">
            <text:p>許可證展延後有效日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ACA0121010TZ</text:p>
          </table:table-cell>
          <table:table-cell office:value-type="string" table:style-name="ce3">
            <text:p>IV LOCK<text:s text:c="193"/></text:p>
          </table:table-cell>
          <table:table-cell office:value-type="string" table:style-name="ce3">
            <text:p>善德<text:s text:c="16"/></text:p>
          </table:table-cell>
          <table:table-cell office:value-type="string" table:style-name="ce3">
            <text:p>衛署醫器製字第001199號<text:s text:c="178"/></text:p>
          </table:table-cell>
          <table:table-cell office:value-type="string" table:style-name="ce3">
            <text:p><text:s/>103/11/12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CHA0106642TM</text:p>
          </table:table-cell>
          <table:table-cell office:value-type="string" table:style-name="ce3">
            <text:p>AORTIC ARCH CANNULA 6.5MM 20FR<text:s text:c="170"/></text:p>
          </table:table-cell>
          <table:table-cell office:value-type="string" table:style-name="ce3">
            <text:p>泰爾茂<text:s text:c="14"/></text:p>
          </table:table-cell>
          <table:table-cell office:value-type="string" table:style-name="ce3">
            <text:p>衛署醫器輸字第006102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HEF02E3840P3</text:p>
          </table:table-cell>
          <table:table-cell office:value-type="string" table:style-name="ce3">
            <text:p>EXTRA CORTOREAL FILTER 體外循環血液過濾器(開心用)<text:s text:c="151"/></text:p>
          </table:table-cell>
          <table:table-cell office:value-type="string" table:style-name="ce3">
            <text:p>森昌<text:s text:c="16"/></text:p>
          </table:table-cell>
          <table:table-cell office:value-type="string" table:style-name="ce3">
            <text:p>衛署醫器輸字第008264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NDN011825NV4</text:p>
          </table:table-cell>
          <table:table-cell office:value-type="string" table:style-name="ce3">
            <text:p>SCALP SET 18G:25G<text:s text:c="183"/></text:p>
          </table:table-cell>
          <table:table-cell office:value-type="string" table:style-name="ce3">
            <text:p>桂台<text:s text:c="16"/></text:p>
          </table:table-cell>
          <table:table-cell office:value-type="string" table:style-name="ce3">
            <text:p>衛署醫器輸字第009308號<text:s text:c="178"/></text:p>
          </table:table-cell>
          <table:table-cell office:value-type="string" table:style-name="ce3">
            <text:p><text:s/>103/02/09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FBA1422321Z1</text:p>
          </table:table-cell>
          <table:table-cell office:value-type="string" table:style-name="ce3">
            <text:p>CABLE-READY COBALT CHROME CABLE+SLEEVE※適應症請見備註欄<text:s text:c="144"/></text:p>
          </table:table-cell>
          <table:table-cell office:value-type="string" table:style-name="ce3">
            <text:p>捷邁<text:s text:c="16"/></text:p>
          </table:table-cell>
          <table:table-cell office:value-type="string" table:style-name="ce3">
            <text:p>衛署醫器輸字第009312號<text:s text:c="178"/></text:p>
          </table:table-cell>
          <table:table-cell office:value-type="string" table:style-name="ce3">
            <text:p><text:s/>103/09/30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FHPL140335GU</text:p>
          </table:table-cell>
          <table:table-cell office:value-type="string" table:style-name="ce3">
            <text:p>GUIDANT SELUTE PICOTIP PACING 沖提心內膜心房電極導線*適應症請見備註欄<text:s text:c="131"/></text:p>
          </table:table-cell>
          <table:table-cell office:value-type="string" table:style-name="ce3">
            <text:p>波士頓<text:s text:c="14"/></text:p>
          </table:table-cell>
          <table:table-cell office:value-type="string" table:style-name="ce3">
            <text:p>衛署醫器輸字第010760號<text:s text:c="178"/></text:p>
          </table:table-cell>
          <table:table-cell office:value-type="string" table:style-name="ce3">
            <text:p><text:s/>103/07/12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FHP01ESS1RM4</text:p>
          </table:table-cell>
          <table:table-cell office:value-type="string" table:style-name="ce3">
            <text:p>ENPULSE PACING GENERATOR須檢附心電圖報告專案報備使用<text:s text:c="148"/></text:p>
          </table:table-cell>
          <table:table-cell office:value-type="string" table:style-name="ce3">
            <text:p>美敦力<text:s text:c="14"/></text:p>
          </table:table-cell>
          <table:table-cell office:value-type="string" table:style-name="ce3">
            <text:p>衛署醫器輸字第010787號<text:s text:c="178"/></text:p>
          </table:table-cell>
          <table:table-cell office:value-type="string" table:style-name="ce3">
            <text:p><text:s/>103/08/06</text:p>
          </table:table-cell>
          <table:table-cell office:value-type="string" table:style-name="ce4">
            <text:p>停止販售,不展延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FHX03ME002ML</text:p>
          </table:table-cell>
          <table:table-cell office:value-type="string" table:style-name="ce3">
            <text:p>HOLLOW FIBER OXYGENATOR WITH RESERVOIR,RHEOPARIN COATED(HILITE 7000ADULT/HILITE 2800PEDIATRIC/HILITE 1000INFANT)適應症請見備註欄<text:s text:c="72"/></text:p>
          </table:table-cell>
          <table:table-cell office:value-type="string" table:style-name="ce3">
            <text:p>興東<text:s text:c="16"/></text:p>
          </table:table-cell>
          <table:table-cell office:value-type="string" table:style-name="ce3">
            <text:p>衛署醫器輸字第010848號<text:s text:c="178"/></text:p>
          </table:table-cell>
          <table:table-cell office:value-type="string" table:style-name="ce3">
            <text:p><text:s/>103/09/13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CPC0977475ED</text:p>
          </table:table-cell>
          <table:table-cell office:value-type="string" table:style-name="ce3">
            <text:p>3 LUMEN PRESEP CENTRAL VENOUS OXIMETRY CATHETER SET(CVPC+PROBE+N+GW+D+SY)※適應症請見備註欄<text:s text:c="109"/></text:p>
          </table:table-cell>
          <table:table-cell office:value-type="string" table:style-name="ce3">
            <text:p>愛德華<text:s text:c="14"/></text:p>
          </table:table-cell>
          <table:table-cell office:value-type="string" table:style-name="ce3">
            <text:p>衛署醫器輸字第010861號<text:s text:c="178"/></text:p>
          </table:table-cell>
          <table:table-cell office:value-type="string" table:style-name="ce3">
            <text:p><text:s/>103/09/27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HEF03EVAFLKA</text:p>
          </table:table-cell>
          <table:table-cell office:value-type="string" table:style-name="ce3">
            <text:p>EVAFLUX 血液成份分離器加血液迴路管組<text:s text:c="164"/></text:p>
          </table:table-cell>
          <table:table-cell office:value-type="string" table:style-name="ce3">
            <text:p>茂信<text:s text:c="16"/></text:p>
          </table:table-cell>
          <table:table-cell office:value-type="string" table:style-name="ce3">
            <text:p>衛署醫器輸字第010885號<text:s text:c="178"/></text:p>
          </table:table-cell>
          <table:table-cell office:value-type="string" table:style-name="ce3">
            <text:p><text:s/>103/10/19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NES01TC00XC8</text:p>
          </table:table-cell>
          <table:table-cell office:value-type="string" table:style-name="ce3">
            <text:p>T-HANDLE JAMSHIDI BONE MARROW BIOPSY /ASPIRATION NEEDLES<text:s text:c="144"/></text:p>
          </table:table-cell>
          <table:table-cell office:value-type="string" table:style-name="ce3">
            <text:p>世新<text:s text:c="16"/></text:p>
          </table:table-cell>
          <table:table-cell office:value-type="string" table:style-name="ce3">
            <text:p>衛署醫器輸字第010945號<text:s text:c="178"/></text:p>
          </table:table-cell>
          <table:table-cell office:value-type="string" table:style-name="ce3">
            <text:p><text:s/>103/12/06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FBT01025MLN0</text:p>
          </table:table-cell>
          <table:table-cell office:value-type="string" table:style-name="ce3">
            <text:p>NISSINLUMISTERON DISPO (2.5ML/SYRINGE)"日新"倍利骨關節腔注射劑(每次療程注射五次)※適應症請見備註欄<text:s text:c="100"/></text:p>
          </table:table-cell>
          <table:table-cell office:value-type="string" table:style-name="ce3">
            <text:p>合誠化<text:s text:c="14"/></text:p>
          </table:table-cell>
          <table:table-cell office:value-type="string" table:style-name="ce3">
            <text:p>衛署醫器輸字第010978號<text:s text:c="178"/></text:p>
          </table:table-cell>
          <table:table-cell office:value-type="string" table:style-name="ce3">
            <text:p><text:s/>103/12/27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FHPHF11568ST</text:p>
          </table:table-cell>
          <table:table-cell office:value-type="string" table:style-name="ce3">
            <text:p>聖猷達 左心導線 "SJM" QUICKFLEX LEAD*適應症請見備註欄<text:s text:c="145"/></text:p>
          </table:table-cell>
          <table:table-cell office:value-type="string" table:style-name="ce3">
            <text:p>聖猷達<text:s text:c="14"/></text:p>
          </table:table-cell>
          <table:table-cell office:value-type="string" table:style-name="ce3">
            <text:p>衛署醫器輸字第019748號<text:s text:c="178"/></text:p>
          </table:table-cell>
          <table:table-cell office:value-type="string" table:style-name="ce3">
            <text:p><text:s/>103/03/30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CBC02Z1V62CK</text:p>
          </table:table-cell>
          <table:table-cell office:value-type="string" table:style-name="ce3">
            <text:p>COOKZILVER SELF EXPANDABLE VASCULAR STENTS(ILIAC ARTERY)"曲克"麗而服自展性血管支架*適應症請見備註欄<text:s text:c="99"/></text:p>
          </table:table-cell>
          <table:table-cell office:value-type="string" table:style-name="ce3">
            <text:p>曲克<text:s text:c="16"/></text:p>
          </table:table-cell>
          <table:table-cell office:value-type="string" table:style-name="ce3">
            <text:p>衛署醫器輸字第020067號<text:s text:c="178"/></text:p>
          </table:table-cell>
          <table:table-cell office:value-type="string" table:style-name="ce3">
            <text:p><text:s/>103/07/17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FBA04A2Q05RJ</text:p>
          </table:table-cell>
          <table:table-cell office:value-type="string" table:style-name="ce3">
            <text:p>GRAFTYSRESORBABLE BONE VOID FILLER 5CC可吸收性骨填充物*適應症請見備註欄<text:s text:c="127"/></text:p>
          </table:table-cell>
          <table:table-cell office:value-type="string" table:style-name="ce3">
            <text:p>兆鋒<text:s text:c="16"/></text:p>
          </table:table-cell>
          <table:table-cell office:value-type="string" table:style-name="ce3">
            <text:p>衛署醫器輸字第020133號<text:s text:c="178"/></text:p>
          </table:table-cell>
          <table:table-cell office:value-type="string" table:style-name="ce3">
            <text:p><text:s/>103/08/24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CGS01TS20NGX</text:p>
          </table:table-cell>
          <table:table-cell office:value-type="string" table:style-name="ce3">
            <text:p>GOREINTRODUCER SHEATH WITH SILICONE PINCH VALVE(W/DILATOR)30CM 20:24FR帶矽膠夾管閥導鞘<text:s text:c="112"/></text:p>
          </table:table-cell>
          <table:table-cell office:value-type="string" table:style-name="ce3">
            <text:p>戈爾<text:s text:c="16"/></text:p>
          </table:table-cell>
          <table:table-cell office:value-type="string" table:style-name="ce3">
            <text:p>衛署醫器輸字第020190號<text:s text:c="178"/></text:p>
          </table:table-cell>
          <table:table-cell office:value-type="string" table:style-name="ce3">
            <text:p><text:s/>103/09/21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CVC01HF456BK</text:p>
          </table:table-cell>
          <table:table-cell office:value-type="string" table:style-name="ce3">
            <text:p>HYPERFLOW DIAGNOSTIC CATHETER<text:s text:c="171"/></text:p>
          </table:table-cell>
          <table:table-cell office:value-type="string" table:style-name="ce3">
            <text:p>優鄰<text:s text:c="16"/></text:p>
          </table:table-cell>
          <table:table-cell office:value-type="string" table:style-name="ce3">
            <text:p>衛署醫器輸字第020245號<text:s text:c="178"/></text:p>
          </table:table-cell>
          <table:table-cell office:value-type="string" table:style-name="ce3">
            <text:p><text:s/>103/10/16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FAD0150200UX</text:p>
          </table:table-cell>
          <table:table-cell office:value-type="string" table:style-name="ce3">
            <text:p>OPTONOLEX-PRESS MINIATURE GLAUCOMA SHUNT AND ACCESSORIES(EDS)"歐能"伊倍視小型眼房水調整閥及其配件*適應症請見備註欄<text:s text:c="84"/></text:p>
          </table:table-cell>
          <table:table-cell office:value-type="string" table:style-name="ce3">
            <text:p>愛爾康<text:s text:c="14"/></text:p>
          </table:table-cell>
          <table:table-cell office:value-type="string" table:style-name="ce3">
            <text:p>衛署醫器輸字第020257號<text:s text:c="178"/></text:p>
          </table:table-cell>
          <table:table-cell office:value-type="string" table:style-name="ce3">
            <text:p><text:s/>103/10/26</text:p>
          </table:table-cell>
          <table:table-cell office:value-type="string" table:style-name="ce4">
            <text:p>未回覆擬刪除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CLS06V9607BT</text:p>
          </table:table-cell>
          <table:table-cell office:value-type="string" table:style-name="ce3">
            <text:p>BAXTERLIGHT SENSITIVE DRUGS SET避光靜脈輸液管組<text:s text:c="151"/></text:p>
          </table:table-cell>
          <table:table-cell office:value-type="string" table:style-name="ce3">
            <text:p>百特<text:s text:c="16"/></text:p>
          </table:table-cell>
          <table:table-cell office:value-type="string" table:style-name="ce3">
            <text:p>衛署醫器輸字第020320號<text:s text:c="178"/></text:p>
          </table:table-cell>
          <table:table-cell office:value-type="string" table:style-name="ce3">
            <text:p><text:s/>103/11/13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HHM01RF400BA</text:p>
          </table:table-cell>
          <table:table-cell office:value-type="string" table:style-name="ce3">
            <text:p>巴德腔靜脈過濾器"BARD"G2 X VENA CAVA FILTER (FILTER+INTRO+DILA+DELIVERY KIT+ADAPTER)<text:s text:c="114"/></text:p>
          </table:table-cell>
          <table:table-cell office:value-type="string" table:style-name="ce3">
            <text:p>巴德<text:s text:c="16"/></text:p>
          </table:table-cell>
          <table:table-cell office:value-type="string" table:style-name="ce3">
            <text:p>衛署醫器輸字第020436號<text:s text:c="178"/></text:p>
          </table:table-cell>
          <table:table-cell office:value-type="string" table:style-name="ce3">
            <text:p><text:s/>103/11/25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CBP03M3115AB</text:p>
          </table:table-cell>
          <table:table-cell office:value-type="string" table:style-name="ce3">
            <text:p>JOCATH MERCURY PTCA CATHETER<text:s text:c="172"/></text:p>
          </table:table-cell>
          <table:table-cell office:value-type="string" table:style-name="ce3">
            <text:p>亞培<text:s text:c="16"/></text:p>
          </table:table-cell>
          <table:table-cell office:value-type="string" table:style-name="ce3">
            <text:p>衛署醫器輸字第020439號<text:s text:c="178"/></text:p>
          </table:table-cell>
          <table:table-cell office:value-type="string" table:style-name="ce3">
            <text:p><text:s/>103/11/25</text:p>
          </table:table-cell>
          <table:table-cell office:value-type="string" table:style-name="ce4">
            <text:p>停止販售</text:p>
          </table:table-cell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刪除許可證廠商地址" table:style-name="ta7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21"/>
        <table:table-column table:style-name="co29" table:default-cell-style-name="ce1"/>
        <table:table-column table:style-name="co9" table:number-columns-repeated="249" table:default-cell-style-name="ce1"/>
        <table:table-column table:style-name="co25" table:default-cell-style-name="ce1"/>
        <table:table-column table:style-name="co26" table:number-columns-repeated="16129" table:default-cell-style-name="ce1"/>
        <table:table-row table:style-name="ro2">
          <table:table-cell office:value-type="string" table:style-name="ce9">
            <text:p>NO</text:p>
          </table:table-cell>
          <table:table-cell office:value-type="string" table:style-name="ce10">
            <text:p>申請者簡稱</text:p>
          </table:table-cell>
          <table:table-cell office:value-type="string" table:style-name="ce11">
            <text:p>公司全名</text:p>
          </table:table-cell>
          <table:table-cell office:value-type="string" table:style-name="ce11">
            <text:p>郵遞區號</text:p>
          </table:table-cell>
          <table:table-cell office:value-type="string" table:style-name="ce12">
            <text:p>地址</text:p>
          </table:table-cell>
          <table:table-cell table:number-columns-repeated="240" table:style-name="ce13"/>
          <table:table-cell table:number-columns-repeated="16139" table:style-name="ce14"/>
        </table:table-row>
        <table:table-row table:style-name="ro2">
          <table:table-cell office:value-type="float" office:value="1" table:style-name="ce15">
            <text:p>1<text:s/></text:p>
          </table:table-cell>
          <table:table-cell office:value-type="string" table:style-name="ce16">
            <text:p>巴德</text:p>
          </table:table-cell>
          <table:table-cell office:value-type="string" table:style-name="ce17">
            <text:p>巴德股份有限公司</text:p>
          </table:table-cell>
          <table:table-cell office:value-type="string" table:style-name="ce18">
            <text:p>10489</text:p>
          </table:table-cell>
          <table:table-cell office:value-type="string" table:style-name="ce17">
            <text:p>台北市中山區南京東路3段26號10樓</text:p>
          </table:table-cell>
          <table:table-cell table:number-columns-repeated="240" table:style-name="ce19"/>
          <table:table-cell table:number-columns-repeated="16139"/>
        </table:table-row>
        <table:table-row table:style-name="ro2">
          <table:table-cell office:value-type="float" office:value="2" table:style-name="ce15">
            <text:p>2<text:s/></text:p>
          </table:table-cell>
          <table:table-cell office:value-type="string" table:style-name="ce16">
            <text:p>戈爾</text:p>
          </table:table-cell>
          <table:table-cell office:value-type="string" table:style-name="ce17">
            <text:p>香港商戈爾有限公司台灣分公司</text:p>
          </table:table-cell>
          <table:table-cell office:value-type="string" table:style-name="ce18">
            <text:p>10488</text:p>
          </table:table-cell>
          <table:table-cell office:value-type="string" table:style-name="ce17">
            <text:p>台北市中山區南京東路3段136號5樓</text:p>
          </table:table-cell>
          <table:table-cell table:number-columns-repeated="240" table:style-name="ce19"/>
          <table:table-cell table:number-columns-repeated="16139"/>
        </table:table-row>
        <table:table-row table:style-name="ro2">
          <table:table-cell office:value-type="float" office:value="3" table:style-name="ce15">
            <text:p>3<text:s/></text:p>
          </table:table-cell>
          <table:table-cell office:value-type="string" table:style-name="ce16">
            <text:p>世新</text:p>
          </table:table-cell>
          <table:table-cell office:value-type="string" table:style-name="ce17">
            <text:p>世新儀器有限公司</text:p>
          </table:table-cell>
          <table:table-cell office:value-type="string" table:style-name="ce18">
            <text:p>10483</text:p>
          </table:table-cell>
          <table:table-cell office:value-type="string" table:style-name="ce17">
            <text:p>台北市中山區松江路221巷19號1樓</text:p>
          </table:table-cell>
          <table:table-cell table:number-columns-repeated="240" table:style-name="ce19"/>
          <table:table-cell table:number-columns-repeated="16139"/>
        </table:table-row>
        <table:table-row table:style-name="ro2">
          <table:table-cell office:value-type="float" office:value="4" table:style-name="ce15">
            <text:p>4<text:s/></text:p>
          </table:table-cell>
          <table:table-cell office:value-type="string" table:style-name="ce16">
            <text:p>兆鋒</text:p>
          </table:table-cell>
          <table:table-cell office:value-type="string" table:style-name="ce17">
            <text:p>兆鋒生技股份有限公司</text:p>
          </table:table-cell>
          <table:table-cell office:value-type="string" table:style-name="ce18">
            <text:p>10356</text:p>
          </table:table-cell>
          <table:table-cell office:value-type="string" table:style-name="ce17">
            <text:p>台北市大同區民生西路240號5樓</text:p>
          </table:table-cell>
          <table:table-cell table:number-columns-repeated="240" table:style-name="ce19"/>
          <table:table-cell table:number-columns-repeated="16139"/>
        </table:table-row>
        <table:table-row table:style-name="ro2">
          <table:table-cell office:value-type="float" office:value="5" table:style-name="ce15">
            <text:p>5<text:s/></text:p>
          </table:table-cell>
          <table:table-cell office:value-type="string" table:style-name="ce16">
            <text:p>合誠</text:p>
          </table:table-cell>
          <table:table-cell office:value-type="string" table:style-name="ce17">
            <text:p>合誠化學製藥股份有限公司</text:p>
          </table:table-cell>
          <table:table-cell office:value-type="string" table:style-name="ce18">
            <text:p>32459</text:p>
          </table:table-cell>
          <table:table-cell office:value-type="string" table:style-name="ce17">
            <text:p>桃園縣平鎮市工業十路15號</text:p>
          </table:table-cell>
          <table:table-cell table:number-columns-repeated="240" table:style-name="ce19"/>
          <table:table-cell table:number-columns-repeated="16139"/>
        </table:table-row>
        <table:table-row table:style-name="ro2">
          <table:table-cell office:value-type="float" office:value="6" table:style-name="ce15">
            <text:p>6<text:s/></text:p>
          </table:table-cell>
          <table:table-cell office:value-type="string" table:style-name="ce16">
            <text:p>曲克</text:p>
          </table:table-cell>
          <table:table-cell office:value-type="string" table:style-name="ce17">
            <text:p>台灣曲克股份有限公司</text:p>
          </table:table-cell>
          <table:table-cell office:value-type="string" table:style-name="ce18">
            <text:p>23143</text:p>
          </table:table-cell>
          <table:table-cell office:value-type="string" table:style-name="ce17">
            <text:p>新北市新店區北新路3段207號11樓</text:p>
          </table:table-cell>
          <table:table-cell table:number-columns-repeated="240" table:style-name="ce19"/>
          <table:table-cell table:number-columns-repeated="16139"/>
        </table:table-row>
        <table:table-row table:style-name="ro2">
          <table:table-cell office:value-type="float" office:value="7" table:style-name="ce15">
            <text:p>7<text:s/></text:p>
          </table:table-cell>
          <table:table-cell office:value-type="string" table:style-name="ce16">
            <text:p>百特</text:p>
          </table:table-cell>
          <table:table-cell office:value-type="string" table:style-name="ce17">
            <text:p>百特醫療產品股份有限公司</text:p>
          </table:table-cell>
          <table:table-cell office:value-type="string" table:style-name="ce18">
            <text:p>10669</text:p>
          </table:table-cell>
          <table:table-cell office:value-type="string" table:style-name="ce17">
            <text:p>台北市大安區敦化南路2段216號15樓</text:p>
          </table:table-cell>
          <table:table-cell table:number-columns-repeated="240" table:style-name="ce19"/>
          <table:table-cell table:number-columns-repeated="16139"/>
        </table:table-row>
        <table:table-row table:style-name="ro2">
          <table:table-cell office:value-type="float" office:value="8" table:style-name="ce15">
            <text:p>8<text:s/></text:p>
          </table:table-cell>
          <table:table-cell office:value-type="string" table:style-name="ce16">
            <text:p>亞培</text:p>
          </table:table-cell>
          <table:table-cell office:value-type="string" table:style-name="ce17">
            <text:p>美商亞培股份有限公司台灣分公司</text:p>
          </table:table-cell>
          <table:table-cell office:value-type="string" table:style-name="ce18">
            <text:p>10478</text:p>
          </table:table-cell>
          <table:table-cell office:value-type="string" table:style-name="ce17">
            <text:p>台北市中山區民生東路3段51號6樓</text:p>
          </table:table-cell>
          <table:table-cell table:number-columns-repeated="240" table:style-name="ce19"/>
          <table:table-cell table:number-columns-repeated="16139"/>
        </table:table-row>
        <table:table-row table:style-name="ro2">
          <table:table-cell office:value-type="float" office:value="9" table:style-name="ce15">
            <text:p>9<text:s/></text:p>
          </table:table-cell>
          <table:table-cell office:value-type="string" table:style-name="ce16">
            <text:p>波士頓</text:p>
          </table:table-cell>
          <table:table-cell office:value-type="string" table:style-name="ce17">
            <text:p>荷商波士頓科技有限公司台灣分公司</text:p>
          </table:table-cell>
          <table:table-cell office:value-type="string" table:style-name="ce18">
            <text:p>11575</text:p>
          </table:table-cell>
          <table:table-cell office:value-type="string" table:style-name="ce17">
            <text:p>台北市南港區忠孝東路6段21號14樓</text:p>
          </table:table-cell>
          <table:table-cell table:number-columns-repeated="240" table:style-name="ce19"/>
          <table:table-cell table:number-columns-repeated="16139"/>
        </table:table-row>
        <table:table-row table:style-name="ro2">
          <table:table-cell office:value-type="float" office:value="10" table:style-name="ce15">
            <text:p>10<text:s/></text:p>
          </table:table-cell>
          <table:table-cell office:value-type="string" table:style-name="ce16">
            <text:p>美敦力</text:p>
          </table:table-cell>
          <table:table-cell office:value-type="string" table:style-name="ce17">
            <text:p>美敦力醫療產品股份有限公司</text:p>
          </table:table-cell>
          <table:table-cell office:value-type="string" table:style-name="ce18">
            <text:p>10506</text:p>
          </table:table-cell>
          <table:table-cell office:value-type="string" table:style-name="ce17">
            <text:p>台北市松山區敦化南路1段2號2樓</text:p>
          </table:table-cell>
          <table:table-cell table:number-columns-repeated="240" table:style-name="ce19"/>
          <table:table-cell table:number-columns-repeated="16139"/>
        </table:table-row>
        <table:table-row table:style-name="ro2">
          <table:table-cell office:value-type="float" office:value="11" table:style-name="ce15">
            <text:p>11<text:s/></text:p>
          </table:table-cell>
          <table:table-cell office:value-type="string" table:style-name="ce16">
            <text:p>茂信</text:p>
          </table:table-cell>
          <table:table-cell office:value-type="string" table:style-name="ce17">
            <text:p>茂信股份有限公司</text:p>
          </table:table-cell>
          <table:table-cell office:value-type="string" table:style-name="ce18">
            <text:p>10651</text:p>
          </table:table-cell>
          <table:table-cell office:value-type="string" table:style-name="ce17">
            <text:p>台北市大安區仁愛路3段29號仁仁大廈7樓之2</text:p>
          </table:table-cell>
          <table:table-cell table:number-columns-repeated="240" table:style-name="ce19"/>
          <table:table-cell table:number-columns-repeated="16139"/>
        </table:table-row>
        <table:table-row table:style-name="ro2">
          <table:table-cell office:value-type="float" office:value="12" table:style-name="ce15">
            <text:p>12<text:s/></text:p>
          </table:table-cell>
          <table:table-cell office:value-type="string" table:style-name="ce16">
            <text:p>桂台</text:p>
          </table:table-cell>
          <table:table-cell office:value-type="string" table:style-name="ce17">
            <text:p>桂台興業有限公司<text:s text:c="12"/></text:p>
          </table:table-cell>
          <table:table-cell office:value-type="string" table:style-name="ce18">
            <text:p>23511</text:p>
          </table:table-cell>
          <table:table-cell office:value-type="string" table:style-name="ce17">
            <text:p>新北市中和區中正路736號4樓之2</text:p>
          </table:table-cell>
          <table:table-cell table:number-columns-repeated="240" table:style-name="ce19"/>
          <table:table-cell table:number-columns-repeated="16139"/>
        </table:table-row>
        <table:table-row table:style-name="ro2">
          <table:table-cell office:value-type="float" office:value="13" table:style-name="ce15">
            <text:p>13<text:s/></text:p>
          </table:table-cell>
          <table:table-cell office:value-type="string" table:style-name="ce16">
            <text:p>泰爾茂</text:p>
          </table:table-cell>
          <table:table-cell office:value-type="string" table:style-name="ce17">
            <text:p>日商泰爾茂股份有限公司</text:p>
          </table:table-cell>
          <table:table-cell office:value-type="string" table:style-name="ce18">
            <text:p>10547</text:p>
          </table:table-cell>
          <table:table-cell office:value-type="string" table:style-name="ce17">
            <text:p>台北市松山區敦化北路170號7A-1室</text:p>
          </table:table-cell>
          <table:table-cell table:number-columns-repeated="240" table:style-name="ce19"/>
          <table:table-cell table:number-columns-repeated="16139"/>
        </table:table-row>
        <table:table-row table:style-name="ro2">
          <table:table-cell office:value-type="float" office:value="14" table:style-name="ce15">
            <text:p>14<text:s/></text:p>
          </table:table-cell>
          <table:table-cell office:value-type="string" table:style-name="ce16">
            <text:p>捷邁</text:p>
          </table:table-cell>
          <table:table-cell office:value-type="string" table:style-name="ce17">
            <text:p>台灣捷邁醫療器材股份有限公司</text:p>
          </table:table-cell>
          <table:table-cell office:value-type="string" table:style-name="ce20">
            <text:p>10560</text:p>
          </table:table-cell>
          <table:table-cell office:value-type="string" table:style-name="ce17">
            <text:p>台北市松山區光復北路11巷35號7樓</text:p>
          </table:table-cell>
          <table:table-cell table:number-columns-repeated="235" table:style-name="ce19"/>
          <table:table-cell table:number-columns-repeated="16144" table:style-name="ce1"/>
        </table:table-row>
        <table:table-row table:style-name="ro2">
          <table:table-cell office:value-type="float" office:value="15" table:style-name="ce15">
            <text:p>15<text:s/></text:p>
          </table:table-cell>
          <table:table-cell office:value-type="string" table:style-name="ce16">
            <text:p>善德</text:p>
          </table:table-cell>
          <table:table-cell office:value-type="string" table:style-name="ce17">
            <text:p>善德生化科技股份有限公司</text:p>
          </table:table-cell>
          <table:table-cell office:value-type="string" table:style-name="ce18">
            <text:p>40348</text:p>
          </table:table-cell>
          <table:table-cell office:value-type="string" table:style-name="ce17">
            <text:p>台中市西區五權路1-67號10F-1</text:p>
          </table:table-cell>
          <table:table-cell table:number-columns-repeated="240" table:style-name="ce19"/>
          <table:table-cell table:number-columns-repeated="16139"/>
        </table:table-row>
        <table:table-row table:style-name="ro2">
          <table:table-cell office:value-type="float" office:value="16" table:style-name="ce15">
            <text:p>16<text:s/></text:p>
          </table:table-cell>
          <table:table-cell office:value-type="string" table:style-name="ce16">
            <text:p>森昌</text:p>
          </table:table-cell>
          <table:table-cell office:value-type="string" table:style-name="ce17">
            <text:p>森昌有限公司</text:p>
          </table:table-cell>
          <table:table-cell office:value-type="string" table:style-name="ce18">
            <text:p>10553</text:p>
          </table:table-cell>
          <table:table-cell office:value-type="string" table:style-name="ce17">
            <text:p>台北市松山區復興北路369號8樓</text:p>
          </table:table-cell>
          <table:table-cell table:number-columns-repeated="240" table:style-name="ce19"/>
          <table:table-cell table:number-columns-repeated="16139"/>
        </table:table-row>
        <table:table-row table:style-name="ro2">
          <table:table-cell office:value-type="float" office:value="17" table:style-name="ce15">
            <text:p>17<text:s/></text:p>
          </table:table-cell>
          <table:table-cell office:value-type="string" table:style-name="ce16">
            <text:p>愛爾康</text:p>
          </table:table-cell>
          <table:table-cell office:value-type="string" table:style-name="ce17">
            <text:p>瑞士商愛爾康大藥廠股份有限公司</text:p>
          </table:table-cell>
          <table:table-cell office:value-type="string" table:style-name="ce18">
            <text:p>23144</text:p>
          </table:table-cell>
          <table:table-cell office:value-type="string" table:style-name="ce17">
            <text:p>新北市新店區寶中路119號4樓</text:p>
          </table:table-cell>
          <table:table-cell table:number-columns-repeated="240" table:style-name="ce19"/>
          <table:table-cell table:number-columns-repeated="16139"/>
        </table:table-row>
        <table:table-row table:style-name="ro2">
          <table:table-cell office:value-type="float" office:value="18" table:style-name="ce15">
            <text:p>18<text:s/></text:p>
          </table:table-cell>
          <table:table-cell office:value-type="string" table:style-name="ce16">
            <text:p>愛德華</text:p>
          </table:table-cell>
          <table:table-cell office:value-type="string" table:style-name="ce17">
            <text:p>台灣愛德華生命科學股份有限公司</text:p>
          </table:table-cell>
          <table:table-cell office:value-type="string" table:style-name="ce18">
            <text:p>10549</text:p>
          </table:table-cell>
          <table:table-cell office:value-type="string" table:style-name="ce17">
            <text:p>台北市松山區敦化北路170號7樓A之1</text:p>
          </table:table-cell>
          <table:table-cell table:number-columns-repeated="240" table:style-name="ce19"/>
          <table:table-cell table:number-columns-repeated="16139"/>
        </table:table-row>
        <table:table-row table:style-name="ro2">
          <table:table-cell office:value-type="float" office:value="19" table:style-name="ce15">
            <text:p>19<text:s/></text:p>
          </table:table-cell>
          <table:table-cell office:value-type="string" table:style-name="ce16">
            <text:p>聖猷達</text:p>
          </table:table-cell>
          <table:table-cell office:value-type="string" table:style-name="ce17">
            <text:p>台灣聖猷達醫療用品有限公司</text:p>
          </table:table-cell>
          <table:table-cell office:value-type="string" table:style-name="ce18">
            <text:p>11492</text:p>
          </table:table-cell>
          <table:table-cell office:value-type="string" table:style-name="ce17">
            <text:p>台北市內湖區瑞光路407號5樓</text:p>
          </table:table-cell>
          <table:table-cell table:number-columns-repeated="240" table:style-name="ce19"/>
          <table:table-cell table:number-columns-repeated="16139"/>
        </table:table-row>
        <table:table-row table:style-name="ro2">
          <table:table-cell office:value-type="float" office:value="20" table:style-name="ce15">
            <text:p>20<text:s/></text:p>
          </table:table-cell>
          <table:table-cell office:value-type="string" table:style-name="ce16">
            <text:p>興東</text:p>
          </table:table-cell>
          <table:table-cell office:value-type="string" table:style-name="ce17">
            <text:p>興東藥品器材有限公司</text:p>
          </table:table-cell>
          <table:table-cell office:value-type="string" table:style-name="ce18">
            <text:p>22180</text:p>
          </table:table-cell>
          <table:table-cell office:value-type="string" table:style-name="ce17">
            <text:p>新北市汐止區康寧街169巷31之1號2樓</text:p>
          </table:table-cell>
          <table:table-cell table:number-columns-repeated="240" table:style-name="ce19"/>
          <table:table-cell table:number-columns-repeated="16139"/>
        </table:table-row>
        <table:table-row table:style-name="ro2">
          <table:table-cell office:value-type="float" office:value="21" table:style-name="ce15">
            <text:p>21<text:s/></text:p>
          </table:table-cell>
          <table:table-cell office:value-type="string" table:style-name="ce16">
            <text:p>優鄰</text:p>
          </table:table-cell>
          <table:table-cell office:value-type="string" table:style-name="ce17">
            <text:p>優鄰股份有限公司</text:p>
          </table:table-cell>
          <table:table-cell office:value-type="string" table:style-name="ce18">
            <text:p>10461</text:p>
          </table:table-cell>
          <table:table-cell office:value-type="string" table:style-name="ce17">
            <text:p>台北市中山區民族東路96號3樓</text:p>
          </table:table-cell>
          <table:table-cell table:number-columns-repeated="240" table:style-name="ce19"/>
          <table:table-cell table:number-columns-repeated="16139"/>
        </table:table-row>
        <table:table-row table:number-rows-repeated="1048554" table:style-name="ro2">
          <table:table-cell table:number-columns-repeated="16384"/>
        </table:table-row>
      </table:table>
      <table:database-ranges>
        <table:database-range table:target-range-address="工作表1.A1:工作表1.IO122" table:display-filter-buttons="true"/>
        <table:database-range table:target-range-address="展延中.A1:展延中.IO18" table:display-filter-buttons="true"/>
        <table:database-range table:target-range-address="已經展延.A1:已經展延.IO21" table:display-filter-buttons="true"/>
        <table:database-range table:target-range-address="停止販售,不展延,未回覆擬刪除.A1:停止販售,不展延,未回覆擬刪除.G85" table:display-filter-buttons="true"/>
        <table:database-range table:target-range-address="刪除的許可證.A1:刪除的許可證.G42" table:display-filter-buttons="true">
          <table:sort>
            <table:sort-by table:field-number="0"/>
          </table:sort>
        </table:database-range>
        <table:database-range table:target-range-address="刪除許可證廠商.A1:刪除許可證廠商.H1" table:display-filter-buttons="true"/>
        <table:database-range table:target-range-address="刪除許可證廠商地址.A1:刪除許可證廠商地址.E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4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6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7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料核對醫療許可證-特材代碼品項明細表-追蹤結果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1">
      <style:header>
        <text:p><text:span text:style-name="T2">全民健康保險特殊材料核對醫療許可證-特材代碼品項明細表-追蹤結果展延中品項</text:span>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1">
      <style:header>
        <text:p><text:span text:style-name="T3">全民健康保險特殊材料核對醫療許可證-特材代碼品項明細表-追蹤結果已經展延完成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1">
      <style:header>
        <text:p><text:span text:style-name="T4">全民健康保險特殊材料核對醫療許可證-特材代碼品項明細表-追蹤結果停止販售,不展延,未回覆擬刪除品項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1">
      <style:header>
        <text:p><text:span text:style-name="T5">全民健康保險特殊材料核對醫療許可證-特材代碼品項明細表-追蹤結果停止販售,不展延,未回覆擬刪除-刪除的許可證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1">
      <style:header>
        <text:p><text:span text:style-name="T6">全民健康保險特殊材料核對醫療許可證-特材代碼品項明細表-追蹤結果停止販售,不展延,未回覆擬刪除-刪除的許可證廠商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1">
      <style:header>
        <text:p><text:span text:style-name="T7">全民健康保險特殊材料核對醫療許可證-特材代碼品項明細表-追蹤結果停止販售,不展延,未回覆擬刪除-刪除的許可證廠商地址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沈瑞珍</dc:creator>
    <meta:creation-date>2014-12-16T06:31:05Z</meta:creation-date>
    <dc:date>2020-11-30T08:28:25Z</dc:date>
    <meta:print-date>2014-12-24T00:51:45Z</meta:print-date>
  </office:meta>
</office:document-meta>
</file>