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72.55pt" style:use-optimal-row-height="true" fo:break-before="auto"/>
    </style:style>
    <style:style style:name="ro3" style:family="table-row">
      <style:table-row-properties style:row-height="43.55pt" style:use-optimal-row-height="true" fo:break-before="auto"/>
    </style:style>
    <style:style style:name="ro4" style:family="table-row">
      <style:table-row-properties style:row-height="58.05pt" style:use-optimal-row-height="true" fo:break-before="auto"/>
    </style:style>
    <style:style style:name="ro5" style:family="table-row">
      <style:table-row-properties style:row-height="46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5"/>
        <table:table-column table:style-name="co2" table:default-cell-style-name="ce24"/>
        <table:table-column table:style-name="co3" table:default-cell-style-name="ce27"/>
        <table:table-column table:style-name="co4" table:default-cell-style-name="ce27"/>
        <table:table-column table:style-name="co5" table:default-cell-style-name="ce25"/>
        <table:table-column table:style-name="co6" table:default-cell-style-name="ce15"/>
        <table:table-column table:style-name="co7" table:default-cell-style-name="ce15"/>
        <table:table-column table:style-name="co8" table:default-cell-style-name="ce24"/>
        <table:table-column table:style-name="co9" table:default-cell-style-name="ce15"/>
        <table:table-column table:style-name="co10" table:default-cell-style-name="ce15"/>
        <table:table-column table:style-name="co11" table:default-cell-style-name="ce26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6370" table:default-cell-style-name="ce15"/>
        <table:table-row table:style-name="ro1">
          <table:table-cell office:value-type="string" table:style-name="ce2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12">
            <text:p>中文品名</text:p>
          </table:table-cell>
          <table:table-cell office:value-type="string" table:style-name="ce12">
            <text:p>英文品名</text:p>
          </table:table-cell>
          <table:table-cell office:value-type="string" table:style-name="ce11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許可證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簡稱</text:p>
          </table:table-cell>
          <table:table-cell office:value-type="string" table:style-name="ce2">
            <text:p>支付價</text:p>
          </table:table-cell>
          <table:table-cell office:value-type="string" table:style-name="ce12">
            <text:p>許可證處理情形</text:p>
          </table:table-cell>
          <table:table-cell office:value-type="string" table:style-name="ce13">
            <text:p>生效日期</text:p>
          </table:table-cell>
          <table:table-cell office:value-type="string" table:style-name="ce14">
            <text:p>支付價</text:p>
          </table:table-cell>
          <table:table-cell office:value-type="string" table:style-name="ce4">
            <text:p>文號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6">
            <text:p>CBB03SV435CD</text:p>
          </table:table-cell>
          <table:table-cell office:value-type="string" table:style-name="ce17">
            <text:p>"考迪斯"沙維PTA擴張導管(下肢血管)<text:s text:c="567"/></text:p>
          </table:table-cell>
          <table:table-cell office:value-type="string" table:style-name="ce17">
            <text:p>"CORDIS" SAVVY PERCUTANEOUS TRANSLUMINAL ANGIOPLASTY (PTA) CATHETER<text:s text:c="174"/></text:p>
          </table:table-cell>
          <table:table-cell office:value-type="string" table:style-name="ce18">
            <text:p>435-20;25;30;35;40;45;50;55;60-0;2;3;4;5;6-L;S;X;Y;(不含435455S;435455Y)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09711號<text:s text:c="218"/></text:p>
          </table:table-cell>
          <table:table-cell office:value-type="float" office:value="1050803" table:style-name="ce8">
            <text:p>1050803</text:p>
          </table:table-cell>
          <table:table-cell office:value-type="string" table:style-name="ce9">
            <text:p>壯生</text:p>
          </table:table-cell>
          <table:table-cell office:value-type="float" office:value="8455" table:style-name="ce6">
            <text:p>8455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6">
            <text:p>CBP03R2A15KE</text:p>
          </table:table-cell>
          <table:table-cell office:value-type="string" table:style-name="ce17">
            <text:p>"卡內卡"經皮穿刺冠狀動脈導管<text:s text:c="572"/></text:p>
          </table:table-cell>
          <table:table-cell office:value-type="string" table:style-name="ce17">
            <text:p>"KANEKA" RX CATHETER<text:s text:c="221"/></text:p>
          </table:table-cell>
          <table:table-cell office:value-type="string" table:style-name="ce18">
            <text:p>R2A-15-150;250:350;R2A-20-200:400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6925號<text:s text:c="218"/></text:p>
          </table:table-cell>
          <table:table-cell office:value-type="float" office:value="1050728" table:style-name="ce8">
            <text:p>1050728</text:p>
          </table:table-cell>
          <table:table-cell office:value-type="string" table:style-name="ce7">
            <text:p>興東<text:s text:c="36"/></text:p>
          </table:table-cell>
          <table:table-cell office:value-type="float" office:value="6217" table:style-name="ce6">
            <text:p>6217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6">
            <text:p>CBP03R4K15KE</text:p>
          </table:table-cell>
          <table:table-cell office:value-type="string" table:style-name="ce17">
            <text:p>"卡內卡"經皮穿刺冠狀動脈導管<text:s text:c="572"/></text:p>
          </table:table-cell>
          <table:table-cell office:value-type="string" table:style-name="ce17">
            <text:p>"KANEKA" RX CATHETER<text:s text:c="221"/></text:p>
          </table:table-cell>
          <table:table-cell office:value-type="string" table:style-name="ce18">
            <text:p>R4K-10-150;R4K-13-250:400;R4K-15-150;200;R4K-18-150:400;R4K-20-200:400;(型號R4K-13-150自990101生效)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6925號<text:s text:c="218"/></text:p>
          </table:table-cell>
          <table:table-cell office:value-type="float" office:value="1050728" table:style-name="ce8">
            <text:p>1050728</text:p>
          </table:table-cell>
          <table:table-cell office:value-type="string" table:style-name="ce7">
            <text:p>興東<text:s text:c="36"/></text:p>
          </table:table-cell>
          <table:table-cell office:value-type="float" office:value="6217" table:style-name="ce6">
            <text:p>6217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6">
            <text:p>CDD1056080AY</text:p>
          </table:table-cell>
          <table:table-cell office:value-type="string" table:style-name="ce17">
            <text:p>"肯麥斯"亞羅套針導管(胸腔引流管/穿刺套針導管+穿刺針)<text:s text:c="548"/></text:p>
          </table:table-cell>
          <table:table-cell office:value-type="string" table:style-name="ce17">
            <text:p>"KENMEX" ARGYLE TROCAR CATHETER<text:s text:c="210"/></text:p>
          </table:table-cell>
          <table:table-cell office:value-type="string" table:style-name="ce18">
            <text:p>8888560805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2465號<text:s text:c="218"/></text:p>
          </table:table-cell>
          <table:table-cell office:value-type="float" office:value="1050704" table:style-name="ce8">
            <text:p>1050704</text:p>
          </table:table-cell>
          <table:table-cell office:value-type="string" table:style-name="ce7">
            <text:p>柯惠<text:s text:c="36"/></text:p>
          </table:table-cell>
          <table:table-cell office:value-type="float" office:value="259" table:style-name="ce6">
            <text:p>259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6">
            <text:p>CDD1056101AY</text:p>
          </table:table-cell>
          <table:table-cell office:value-type="string" table:style-name="ce17">
            <text:p>"肯麥斯"亞羅套針導管(胸腔引流管/穿刺套針導管+穿刺針)<text:s text:c="548"/></text:p>
          </table:table-cell>
          <table:table-cell office:value-type="string" table:style-name="ce17">
            <text:p>"KENMEX" ARGYLE TROCAR CATHETER<text:s text:c="210"/></text:p>
          </table:table-cell>
          <table:table-cell office:value-type="string" table:style-name="ce18">
            <text:p>8888561019:8888561076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2465號<text:s text:c="218"/></text:p>
          </table:table-cell>
          <table:table-cell office:value-type="float" office:value="1050704" table:style-name="ce8">
            <text:p>1050704</text:p>
          </table:table-cell>
          <table:table-cell office:value-type="string" table:style-name="ce7">
            <text:p>柯惠<text:s text:c="36"/></text:p>
          </table:table-cell>
          <table:table-cell office:value-type="float" office:value="259" table:style-name="ce6">
            <text:p>259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6">
            <text:p>CDP01NPDS1CK</text:p>
          </table:table-cell>
          <table:table-cell office:value-type="string" table:style-name="ce17">
            <text:p>"曲克"經鼻胰液引流組<text:s text:c="580"/></text:p>
          </table:table-cell>
          <table:table-cell office:value-type="string" table:style-name="ce17">
            <text:p>"COOK" NASAL PANCREATIC DRAINAGE SETS<text:s text:c="204"/></text:p>
          </table:table-cell>
          <table:table-cell office:value-type="string" table:style-name="ce18">
            <text:p>NPDS-5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16908號<text:s text:c="218"/></text:p>
          </table:table-cell>
          <table:table-cell office:value-type="float" office:value="1050724" table:style-name="ce8">
            <text:p>1050724</text:p>
          </table:table-cell>
          <table:table-cell office:value-type="string" table:style-name="ce7">
            <text:p>曲克<text:s text:c="36"/></text:p>
          </table:table-cell>
          <table:table-cell office:value-type="float" office:value="5143" table:style-name="ce6">
            <text:p>5143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6">
            <text:p>CFD0276ST6MU</text:p>
          </table:table-cell>
          <table:table-cell office:value-type="string" table:style-name="ce17">
            <text:p>"華新"胃管<text:s text:c="590"/></text:p>
          </table:table-cell>
          <table:table-cell office:value-type="string" table:style-name="ce17">
            <text:p>"MODERN" STOMACH TUBE<text:s text:c="219"/></text:p>
          </table:table-cell>
          <table:table-cell office:value-type="string" table:style-name="ce18">
            <text:p>8:18FR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製字第001890號<text:s text:c="218"/></text:p>
          </table:table-cell>
          <table:table-cell office:value-type="float" office:value="1050731" table:style-name="ce8">
            <text:p>1050731</text:p>
          </table:table-cell>
          <table:table-cell office:value-type="string" table:style-name="ce10">
            <text:p>華新<text:s text:c="36"/></text:p>
          </table:table-cell>
          <table:table-cell office:value-type="float" office:value="65.599999999999994" table:style-name="ce6">
            <text:p>65.6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6">
            <text:p>CLPA12023A2C</text:p>
          </table:table-cell>
          <table:table-cell office:value-type="string" table:style-name="ce17">
            <text:p>"柯惠"輕薄型植入式釋藥系統<text:s text:c="574"/></text:p>
          </table:table-cell>
          <table:table-cell office:value-type="string" table:style-name="ce17">
            <text:p>"COVIDIEN" CHEMOSITE IMPLANTABLE DRUG DELIVERY SYSTEM/AUTO SUTURE CHEMOSITE<text:s text:c="166"/></text:p>
          </table:table-cell>
          <table:table-cell office:value-type="string" table:style-name="ce18">
            <text:p>120023A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23722號<text:s text:c="218"/></text:p>
          </table:table-cell>
          <table:table-cell office:value-type="float" office:value="1050701" table:style-name="ce8">
            <text:p>1050701</text:p>
          </table:table-cell>
          <table:table-cell office:value-type="string" table:style-name="ce7">
            <text:p>柯惠<text:s text:c="36"/></text:p>
          </table:table-cell>
          <table:table-cell office:value-type="float" office:value="7539" table:style-name="ce6">
            <text:p>7539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6">
            <text:p>CMV01MFS01CK</text:p>
          </table:table-cell>
          <table:table-cell office:value-type="string" table:style-name="ce17">
            <text:p>"曲克"高速微導管組<text:s text:c="582"/></text:p>
          </table:table-cell>
          <table:table-cell office:value-type="string" table:style-name="ce17">
            <text:p>"COOK" MICROFERRET-21 HIGH-FLOW INFUSION CATHETER AND SET<text:s text:c="183"/></text:p>
          </table:table-cell>
          <table:table-cell office:value-type="string" table:style-name="ce18">
            <text:p>MFHS-110/135-UNIC-HC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09713號<text:s text:c="218"/></text:p>
          </table:table-cell>
          <table:table-cell office:value-type="float" office:value="1050803" table:style-name="ce8">
            <text:p>1050803</text:p>
          </table:table-cell>
          <table:table-cell office:value-type="string" table:style-name="ce7">
            <text:p>曲克<text:s text:c="36"/></text:p>
          </table:table-cell>
          <table:table-cell office:value-type="float" office:value="13810" table:style-name="ce6">
            <text:p>13810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6">
            <text:p>FBA0401202XR</text:p>
          </table:table-cell>
          <table:table-cell office:value-type="string" table:style-name="ce17">
            <text:p>"歐斯金"泰普人工代用骨:2CC<text:s text:c="574"/></text:p>
          </table:table-cell>
          <table:table-cell office:value-type="string" table:style-name="ce17">
            <text:p>"ORTHOGEM" TRIPORE HA SYNTHETIC BONE GRAFT:2CC<text:s text:c="195"/></text:p>
          </table:table-cell>
          <table:table-cell office:value-type="string" table:style-name="ce18">
            <text:p>1104-1202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2628號<text:s text:c="218"/></text:p>
          </table:table-cell>
          <table:table-cell office:value-type="float" office:value="1050804" table:style-name="ce8">
            <text:p>1050804</text:p>
          </table:table-cell>
          <table:table-cell office:value-type="string" table:style-name="ce10">
            <text:p>美麗康<text:s text:c="34"/></text:p>
          </table:table-cell>
          <table:table-cell office:value-type="float" office:value="3150" table:style-name="ce6">
            <text:p>3150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6">
            <text:p>FBA0401210XR</text:p>
          </table:table-cell>
          <table:table-cell office:value-type="string" table:style-name="ce17">
            <text:p>"歐斯金"泰普人工代用骨:1CC<text:s text:c="574"/></text:p>
          </table:table-cell>
          <table:table-cell office:value-type="string" table:style-name="ce17">
            <text:p>"ORTHOGEM" TRIPORE HA SYNTHETIC BONE GRAFT: 1CC<text:s text:c="194"/></text:p>
          </table:table-cell>
          <table:table-cell office:value-type="string" table:style-name="ce18">
            <text:p>1105-1210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2628號<text:s text:c="218"/></text:p>
          </table:table-cell>
          <table:table-cell office:value-type="float" office:value="1050804" table:style-name="ce8">
            <text:p>1050804</text:p>
          </table:table-cell>
          <table:table-cell office:value-type="string" table:style-name="ce7">
            <text:p>美麗康<text:s text:c="34"/></text:p>
          </table:table-cell>
          <table:table-cell office:value-type="float" office:value="1923" table:style-name="ce6">
            <text:p>1923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6">
            <text:p>FBA0402405XR</text:p>
          </table:table-cell>
          <table:table-cell office:value-type="string" table:style-name="ce17">
            <text:p>"歐斯金"泰普人工代用骨:5CC<text:s text:c="574"/></text:p>
          </table:table-cell>
          <table:table-cell office:value-type="string" table:style-name="ce17">
            <text:p>"ORTHOGEM" TRIPORE HA SYNTHETIC BONE GRAFT:5CC<text:s text:c="195"/></text:p>
          </table:table-cell>
          <table:table-cell office:value-type="string" table:style-name="ce18">
            <text:p>1104-2405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2628號<text:s text:c="218"/></text:p>
          </table:table-cell>
          <table:table-cell office:value-type="float" office:value="1050804" table:style-name="ce8">
            <text:p>1050804</text:p>
          </table:table-cell>
          <table:table-cell office:value-type="string" table:style-name="ce7">
            <text:p>美麗康<text:s text:c="34"/></text:p>
          </table:table-cell>
          <table:table-cell office:value-type="float" office:value="4197" table:style-name="ce6">
            <text:p>4197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6">
            <text:p>FBA0402410XR</text:p>
          </table:table-cell>
          <table:table-cell office:value-type="string" table:style-name="ce17">
            <text:p>"歐斯金"泰普人工代用骨:10CC<text:s text:c="573"/></text:p>
          </table:table-cell>
          <table:table-cell office:value-type="string" table:style-name="ce17">
            <text:p>"ORTHOGEM" TRIPORE HA SYNTHETIC BONE GRAFT:10CC<text:s text:c="194"/></text:p>
          </table:table-cell>
          <table:table-cell office:value-type="string" table:style-name="ce18">
            <text:p>1103-2410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2628號<text:s text:c="218"/></text:p>
          </table:table-cell>
          <table:table-cell office:value-type="float" office:value="1050804" table:style-name="ce8">
            <text:p>1050804</text:p>
          </table:table-cell>
          <table:table-cell office:value-type="string" table:style-name="ce7">
            <text:p>美麗康<text:s text:c="34"/></text:p>
          </table:table-cell>
          <table:table-cell office:value-type="float" office:value="8457" table:style-name="ce6">
            <text:p>8457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6">
            <text:p>FBA0402420XR</text:p>
          </table:table-cell>
          <table:table-cell office:value-type="string" table:style-name="ce17">
            <text:p>"歐斯金"泰普人工代用骨:20CC<text:s text:c="573"/></text:p>
          </table:table-cell>
          <table:table-cell office:value-type="string" table:style-name="ce17">
            <text:p>"ORTHOGEM" TRIPORE HA SYNTHETIC BONE GRAFT:20CC<text:s text:c="194"/></text:p>
          </table:table-cell>
          <table:table-cell office:value-type="string" table:style-name="ce18">
            <text:p>1103-2420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2628號<text:s text:c="218"/></text:p>
          </table:table-cell>
          <table:table-cell office:value-type="float" office:value="1050804" table:style-name="ce8">
            <text:p>1050804</text:p>
          </table:table-cell>
          <table:table-cell office:value-type="string" table:style-name="ce7">
            <text:p>美麗康<text:s text:c="34"/></text:p>
          </table:table-cell>
          <table:table-cell office:value-type="float" office:value="12062" table:style-name="ce6">
            <text:p>12062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6">
            <text:p>FBSFA0LY011S</text:p>
          </table:table-cell>
          <table:table-cell office:value-type="string" table:style-name="ce17">
            <text:p>歐力士椎間填充塊(側開型每節椎體限置放1個)(聚醚醚酮)<text:s text:c="549"/></text:p>
          </table:table-cell>
          <table:table-cell office:value-type="string" table:style-name="ce17">
            <text:p>OLYS TRANSFORMINAL CAGE<text:s text:c="217"/></text:p>
          </table:table-cell>
          <table:table-cell office:value-type="string" table:style-name="ce18">
            <text:p>12OLS07-28;12OLS09-28;12OLS11-28;12OLS13-28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7039號<text:s text:c="218"/></text:p>
          </table:table-cell>
          <table:table-cell office:value-type="float" office:value="1050828" table:style-name="ce8">
            <text:p>1050828</text:p>
          </table:table-cell>
          <table:table-cell office:value-type="string" table:style-name="ce7">
            <text:p>佳鴻<text:s text:c="36"/></text:p>
          </table:table-cell>
          <table:table-cell office:value-type="float" office:value="43943" table:style-name="ce6">
            <text:p>43943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6">
            <text:p>FHPHFKX346BK</text:p>
          </table:table-cell>
          <table:table-cell office:value-type="string" table:style-name="ce17">
            <text:p>"百多力"可洛植入式心導線<text:s text:c="576"/></text:p>
          </table:table-cell>
          <table:table-cell office:value-type="string" table:style-name="ce17">
            <text:p>"BIOTRONIK" COROX OTW LEAD<text:s text:c="214"/></text:p>
          </table:table-cell>
          <table:table-cell office:value-type="string" table:style-name="ce18">
            <text:p>346542;346543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6945號<text:s text:c="218"/></text:p>
          </table:table-cell>
          <table:table-cell office:value-type="float" office:value="1050802" table:style-name="ce8">
            <text:p>1050802</text:p>
          </table:table-cell>
          <table:table-cell office:value-type="string" table:style-name="ce7">
            <text:p>百多力<text:s text:c="34"/></text:p>
          </table:table-cell>
          <table:table-cell office:value-type="float" office:value="19845" table:style-name="ce6">
            <text:p>19845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6">
            <text:p>NDN0239759BB</text:p>
          </table:table-cell>
          <table:table-cell office:value-type="string" table:style-name="ce17">
            <text:p>賽肯植入式注射座用注射針<text:s text:c="576"/></text:p>
          </table:table-cell>
          <table:table-cell office:value-type="string" table:style-name="ce17">
            <text:p>CYTOCA NEEDLES FOR ACCESS PORT<text:s text:c="210"/></text:p>
          </table:table-cell>
          <table:table-cell office:value-type="string" table:style-name="ce18">
            <text:p>04439759;04439767;04439775;04439694;04439635;04439686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6933號<text:s text:c="218"/></text:p>
          </table:table-cell>
          <table:table-cell office:value-type="float" office:value="1050731" table:style-name="ce8">
            <text:p>1050731</text:p>
          </table:table-cell>
          <table:table-cell office:value-type="string" table:style-name="ce7">
            <text:p>台灣柏朗<text:s text:c="32"/></text:p>
          </table:table-cell>
          <table:table-cell office:value-type="float" office:value="64" table:style-name="ce6">
            <text:p>64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6">
            <text:p>NDN041824NTP</text:p>
          </table:table-cell>
          <table:table-cell office:value-type="string" table:style-name="ce17">
            <text:p>"特浦"靜脈留置針:TEFLON<text:s text:c="577"/></text:p>
          </table:table-cell>
          <table:table-cell office:value-type="string" table:style-name="ce17">
            <text:p>"TOP" I.V. CATHETER MN:TEFLON<text:s text:c="212"/></text:p>
          </table:table-cell>
          <table:table-cell office:value-type="string" table:style-name="ce18">
            <text:p>18:24G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6919號<text:s text:c="218"/></text:p>
          </table:table-cell>
          <table:table-cell office:value-type="float" office:value="1050728" table:style-name="ce8">
            <text:p>1050728</text:p>
          </table:table-cell>
          <table:table-cell office:value-type="string" table:style-name="ce10">
            <text:p>特浦<text:s text:c="36"/></text:p>
          </table:table-cell>
          <table:table-cell office:value-type="float" office:value="9.5" table:style-name="ce6">
            <text:p>9.5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6">
            <text:p>TKP04EZMB21G</text:p>
          </table:table-cell>
          <table:table-cell office:value-type="string" table:style-name="ce17">
            <text:p>"易置"乳房定位針(可與MRI相容)<text:s text:c="571"/></text:p>
          </table:table-cell>
          <table:table-cell office:value-type="string" table:style-name="ce17">
            <text:p>"E-Z-EM" PERCUGUIDE LESION MARKING SYSTEM<text:s text:c="200"/></text:p>
          </table:table-cell>
          <table:table-cell office:value-type="string" table:style-name="ce18">
            <text:p>MB2005;MB2007;MB2010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壹字第010713號<text:s text:c="216"/></text:p>
          </table:table-cell>
          <table:table-cell office:value-type="float" office:value="1050817" table:style-name="ce8">
            <text:p>1050817</text:p>
          </table:table-cell>
          <table:table-cell office:value-type="string" table:style-name="ce7">
            <text:p>世新<text:s text:c="36"/></text:p>
          </table:table-cell>
          <table:table-cell office:value-type="float" office:value="1287" table:style-name="ce6">
            <text:p>1287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6">
            <text:p>TKP04EZN2X1G</text:p>
          </table:table-cell>
          <table:table-cell office:value-type="string" table:style-name="ce17">
            <text:p>"易置"乳房定位針<text:s text:c="584"/></text:p>
          </table:table-cell>
          <table:table-cell office:value-type="string" table:style-name="ce17">
            <text:p>"E-Z-EM" PERCUGUIDE LESION MARKING SYSTEM<text:s text:c="200"/></text:p>
          </table:table-cell>
          <table:table-cell office:value-type="string" table:style-name="ce18">
            <text:p>N203;N205;N207;N210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壹字第010713號<text:s text:c="216"/></text:p>
          </table:table-cell>
          <table:table-cell office:value-type="float" office:value="1050817" table:style-name="ce8">
            <text:p>1050817</text:p>
          </table:table-cell>
          <table:table-cell office:value-type="string" table:style-name="ce7">
            <text:p>世新<text:s text:c="36"/></text:p>
          </table:table-cell>
          <table:table-cell office:value-type="float" office:value="953" table:style-name="ce6">
            <text:p>953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6">
            <text:p>TSS0122528AB</text:p>
          </table:table-cell>
          <table:table-cell office:value-type="string" table:style-name="ce17">
            <text:p>"亞培"利舒坦優血糖試紙<text:s text:c="578"/></text:p>
          </table:table-cell>
          <table:table-cell office:value-type="string" table:style-name="ce17">
            <text:p>"ABBOTT" FREESTYLE LITE BLOOD GLUCOSE TEST STRIPS<text:s text:c="191"/></text:p>
          </table:table-cell>
          <table:table-cell office:value-type="string" table:style-name="ce18">
            <text:p>71091-20;70984-20</text:p>
          </table:table-cell>
          <table:table-cell office:value-type="string" table:style-name="ce16">
            <text:p>片<text:s text:c="6"/></text:p>
          </table:table-cell>
          <table:table-cell office:value-type="string" table:style-name="ce17">
            <text:p>衛署醫器輸字第022528號<text:s text:c="218"/></text:p>
          </table:table-cell>
          <table:table-cell office:value-type="float" office:value="1050719" table:style-name="ce8">
            <text:p>1050719</text:p>
          </table:table-cell>
          <table:table-cell office:value-type="string" table:style-name="ce10">
            <text:p>亞培<text:s text:c="36"/></text:p>
          </table:table-cell>
          <table:table-cell office:value-type="float" office:value="8.1" table:style-name="ce6">
            <text:p>8.1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 table:style-name="ce2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16">
            <text:p>HEH01HF53TFA</text:p>
          </table:table-cell>
          <table:table-cell office:value-type="string" table:style-name="ce17">
            <text:p>"比孚"血液濃縮器<text:s text:c="584"/></text:p>
          </table:table-cell>
          <table:table-cell office:value-type="string" table:style-name="ce17">
            <text:p>"B.V." HEMOCONCENTRATORS<text:s text:c="217"/></text:p>
          </table:table-cell>
          <table:table-cell office:value-type="string" table:style-name="ce18">
            <text:p>HF3000TS;HF5000TS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16964號<text:s text:c="218"/></text:p>
          </table:table-cell>
          <table:table-cell office:value-type="float" office:value="1050804" table:style-name="ce8">
            <text:p>1050804</text:p>
          </table:table-cell>
          <table:table-cell office:value-type="string" table:style-name="ce10">
            <text:p>費森尤斯卡比<text:s text:c="28"/></text:p>
          </table:table-cell>
          <table:table-cell office:value-type="float" office:value="4118" table:style-name="ce6">
            <text:p>4118</text:p>
          </table:table-cell>
          <table:table-cell office:value-type="string" table:style-name="ce19">
            <text:p>許可證逾期，故取消給付</text:p>
          </table:table-cell>
          <table:table-cell office:value-type="string" table:style-name="ce20">
            <text:p>105/10/01</text:p>
          </table:table-cell>
          <table:table-cell office:value-type="float" office:value="0" table:style-name="ce21">
            <text:p>0</text:p>
          </table:table-cell>
          <table:table-cell office:value-type="float" office:value="1050036156" table:style-name="ce22">
            <text:p>1050036156</text:p>
          </table:table-cell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</table:table>
      <table:table table:name="工作表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5</text:span><text:span text:style-name="T1"> </text:span><text:span text:style-name="T1">年</text:span><text:span text:style-name="T1"> </text:span><text:span text:style-name="T1">10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6-16T01:02:04Z</meta:creation-date>
    <dc:date>2016-08-23T02:02:26Z</dc:date>
    <meta:print-date>2016-08-19T01:41:11Z</meta:print-date>
  </office:meta>
</office:document-meta>
</file>