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color="#000000" style:font-family-generic="roman"/>
    </style:style>
    <style:style style:name="ce6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92D050" style:cell-protect="protected"/>
      <style:text-properties fo:color="#000000" style:font-family-generic="roman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2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3" style:family="table-cell" style:parent-style-name="_19968__33324__32_2" style:data-style-name="N0">
      <style:table-cell-properties fo:border="thin solid #000000" style:vertical-align="middle" fo:background-color="#FFFF00" style:cell-protect="protecte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_19968__33324__32_2" style:data-style-name="N30">
      <style:table-cell-properties fo:border="thin solid #000000" style:vertical-align="middle" fo:background-color="transparent" style:cell-protect="protected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492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32.4pt" style:use-optimal-row-height="true" fo:break-before="auto"/>
    </style:style>
    <style:style style:name="ro2" style:family="table-row">
      <style:table-row-properties style:row-height="64.8pt" style:use-optimal-row-height="true" fo:break-before="auto"/>
    </style:style>
    <style:style style:name="ro3" style:family="table-row">
      <style:table-row-properties style:row-height="97.2pt" style:use-optimal-row-height="true" fo:break-before="auto"/>
    </style:style>
    <style:style style:name="ro4" style:family="table-row">
      <style:table-row-properties style:row-height="178.2pt" style:use-optimal-row-height="true" fo:break-before="auto"/>
    </style:style>
    <style:style style:name="ro5" style:family="table-row">
      <style:table-row-properties style:row-height="81pt" style:use-optimal-row-height="true" fo:break-before="auto"/>
    </style:style>
    <style:style style:name="ro6" style:family="table-row">
      <style:table-row-properties style:row-height="48.6pt" style:use-optimal-row-height="true" fo:break-before="auto"/>
    </style:style>
    <style:style style:name="ro7" style:family="table-row">
      <style:table-row-properties style:row-height="129.6pt" style:use-optimal-row-height="true" fo:break-before="auto"/>
    </style:style>
    <style:style style:name="ro8" style:family="table-row">
      <style:table-row-properties style:row-height="113.4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2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6"/>
        <table:table-column table:style-name="co12" table:default-cell-style-name="ce14"/>
        <table:table-column table:style-name="co13" table:default-cell-style-name="ce14"/>
        <table:table-column table:style-name="co14" table:number-columns-repeated="16371" table:default-cell-style-name="ce14"/>
        <table:table-row table:style-name="ro1">
          <table:table-cell office:value-type="string" table:style-name="ce3">
            <text:p>NO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9">
            <text:p>許可證有效期限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最新一筆支付價</text:p>
          </table:table-cell>
          <table:table-cell office:value-type="string" table:style-name="ce3">
            <text:p>產品型號</text:p>
          </table:table-cell>
          <table:table-cell office:value-type="string" table:style-name="ce4">
            <text:p>許可證處理情形</text:p>
          </table:table-cell>
          <table:table-cell office:value-type="string" table:style-name="ce13">
            <text:p>生效日期</text:p>
          </table:table-cell>
          <table:table-cell office:value-type="string" table:style-name="ce2">
            <text:p>支付價</text:p>
          </table:table-cell>
          <table:table-cell table:number-columns-repeated="1637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5">
            <text:p>CHF06FEM08ED</text:p>
          </table:table-cell>
          <table:table-cell office:value-type="string" table:style-name="ce16">
            <text:p><text:s/>"愛德華"芬-弗列克股動/動脈導管及導引管組<text:s text:c="160"/></text:p>
          </table:table-cell>
          <table:table-cell office:value-type="string" table:style-name="ce16">
            <text:p><text:s/>"EDWARDS" FEM-FLEXII FEMORAL ACCESS CANNULAE SET<text:s text:c="15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1236號<text:s text:c="178"/></text:p>
          </table:table-cell>
          <table:table-cell office:value-type="float" office:value="20150429" table:style-name="ce30">
            <text:p>20150429</text:p>
          </table:table-cell>
          <table:table-cell office:value-type="string" table:style-name="ce16">
            <text:p>愛德華<text:s text:c="14"/></text:p>
          </table:table-cell>
          <table:table-cell office:value-type="float" office:value="12404" table:style-name="ce7">
            <text:p>12404</text:p>
          </table:table-cell>
          <table:table-cell office:value-type="string" table:style-name="ce17">
            <text:p>FEMII008:020A;FEMII008:014AT;FLEXII02216A;PIKA<text:s text:c="954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19">
            <text:p>0</text:p>
          </table:table-cell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5">
            <text:p>CHF06VFEM1ED</text:p>
          </table:table-cell>
          <table:table-cell office:value-type="string" table:style-name="ce16">
            <text:p><text:s/>"愛德華"芬-弗列克股動/動脈導管及導引管組<text:s text:c="160"/></text:p>
          </table:table-cell>
          <table:table-cell office:value-type="string" table:style-name="ce16">
            <text:p><text:s/>"EDWARDS" FEM-FLEXII FEMORAL ACCESS CANNULAE SET<text:s text:c="15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1236號<text:s text:c="178"/></text:p>
          </table:table-cell>
          <table:table-cell office:value-type="float" office:value="20150429" table:style-name="ce30">
            <text:p>20150429</text:p>
          </table:table-cell>
          <table:table-cell office:value-type="string" table:style-name="ce16">
            <text:p>愛德華<text:s text:c="14"/></text:p>
          </table:table-cell>
          <table:table-cell office:value-type="float" office:value="12404" table:style-name="ce7">
            <text:p>12404</text:p>
          </table:table-cell>
          <table:table-cell office:value-type="string" table:style-name="ce17">
            <text:p>FEMII008:014V;FLEXII022V;FLEXII026V;VFEM018:022;022L;024;028;031;PIKV<text:s text:c="931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CBB01AP128AB</text:p>
          </table:table-cell>
          <table:table-cell office:value-type="string" table:style-name="ce16">
            <text:p><text:s/>"亞培"福斯周邊血管氣球導管<text:s text:c="174"/></text:p>
          </table:table-cell>
          <table:table-cell office:value-type="string" table:style-name="ce16">
            <text:p><text:s/>"ABBOTT" FOXPLUS PTA CATHETER<text:s text:c="171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2685號<text:s text:c="178"/></text:p>
          </table:table-cell>
          <table:table-cell office:value-type="float" office:value="20151215" table:style-name="ce10">
            <text:p>20151215</text:p>
          </table:table-cell>
          <table:table-cell office:value-type="string" table:style-name="ce16">
            <text:p>鏵甡<text:s text:c="16"/></text:p>
          </table:table-cell>
          <table:table-cell office:value-type="float" office:value="5398" table:style-name="ce7">
            <text:p>5398</text:p>
          </table:table-cell>
          <table:table-cell office:value-type="string" table:style-name="ce16">
            <text:p>AP120;140;220;240-03:10;12;AP130-05:10;12;AP160-04:10;12;AP180-05:08;AP230-05:10;AP260-04:07;AP280-05:06<text:s text:c="896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5">
          <table:table-cell office:value-type="float" office:value="4" table:style-name="ce7">
            <text:p>4</text:p>
          </table:table-cell>
          <table:table-cell office:value-type="string" table:style-name="ce7">
            <text:p>CDD04PT503TM</text:p>
          </table:table-cell>
          <table:table-cell office:value-type="string" table:style-name="ce16">
            <text:p><text:s/>"泰爾茂"創液抽吸器(滅菌):PVC引流管+PVC吸引球<text:s text:c="156"/></text:p>
          </table:table-cell>
          <table:table-cell office:value-type="string" table:style-name="ce16">
            <text:p><text:s/>"TERUMO" PORTAINER (STERILE):PORTABLE WOUND SUCTION UNIT<text:s text:c="144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16">
            <text:p><text:s/>衛署醫器輸壹字第002040號<text:s text:c="176"/></text:p>
          </table:table-cell>
          <table:table-cell office:value-type="float" office:value="20151121" table:style-name="ce10">
            <text:p>20151121</text:p>
          </table:table-cell>
          <table:table-cell office:value-type="string" table:style-name="ce16">
            <text:p>泰爾茂<text:s text:c="14"/></text:p>
          </table:table-cell>
          <table:table-cell office:value-type="float" office:value="271" table:style-name="ce7">
            <text:p>271</text:p>
          </table:table-cell>
          <table:table-cell office:value-type="string" table:style-name="ce16">
            <text:p>PT*5033(950701停產);PT*5044<text:s text:c="973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CDD1056702AY</text:p>
          </table:table-cell>
          <table:table-cell office:value-type="string" table:style-name="ce16">
            <text:p><text:s/>"柯惠"套管針:膀胱穿刺針組<text:s text:c="175"/></text:p>
          </table:table-cell>
          <table:table-cell office:value-type="string" table:style-name="ce16">
            <text:p><text:s/>"COVIDIEN" TROCAR CATHETERS<text:s text:c="17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2980號<text:s text:c="178"/></text:p>
          </table:table-cell>
          <table:table-cell office:value-type="float" office:value="20151115" table:style-name="ce10">
            <text:p>20151115</text:p>
          </table:table-cell>
          <table:table-cell office:value-type="string" table:style-name="ce16">
            <text:p>泰科<text:s text:c="16"/></text:p>
          </table:table-cell>
          <table:table-cell office:value-type="float" office:value="465" table:style-name="ce7">
            <text:p>465</text:p>
          </table:table-cell>
          <table:table-cell office:value-type="float" office:value="567025" table:style-name="ce16">
            <text:p>567025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7">
            <text:p>CDD11976892C</text:p>
          </table:table-cell>
          <table:table-cell office:value-type="string" table:style-name="ce16">
            <text:p><text:s/>"柯惠"穿刺套管:5MM(穿剌針×1+外管×1+固定式轉接頭×1)<text:s text:c="147"/></text:p>
          </table:table-cell>
          <table:table-cell office:value-type="string" table:style-name="ce16">
            <text:p><text:s/>"COVIDIEN" AUTO SUTURE VERSAPORT RT OBTURATOR<text:s text:c="15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16">
            <text:p><text:s/>衛署醫器輸字第012898號<text:s text:c="178"/></text:p>
          </table:table-cell>
          <table:table-cell office:value-type="float" office:value="20151103" table:style-name="ce10">
            <text:p>20151103</text:p>
          </table:table-cell>
          <table:table-cell office:value-type="string" table:style-name="ce16">
            <text:p>柯惠<text:s text:c="16"/></text:p>
          </table:table-cell>
          <table:table-cell office:value-type="float" office:value="744" table:style-name="ce7">
            <text:p>744</text:p>
          </table:table-cell>
          <table:table-cell office:value-type="string" table:style-name="ce16">
            <text:p><text:s/>179768;179769<text:s text:c="987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7">
            <text:p>CDD119776P2C</text:p>
          </table:table-cell>
          <table:table-cell office:value-type="string" table:style-name="ce16">
            <text:p><text:s/>"柯惠"穿刺套管:10-12MM(穿剌針×1+外管×1+內建可變式轉接頭×1)<text:s text:c="139"/></text:p>
          </table:table-cell>
          <table:table-cell office:value-type="string" table:style-name="ce16">
            <text:p><text:s/>"COVIDIEN" AUTO SUTURE VERSAPORT RT OBTURATOR<text:s text:c="155"/></text:p>
          </table:table-cell>
          <table:table-cell office:value-type="string" table:style-name="ce7">
            <text:p><text:s/>SET<text:s text:c="5"/></text:p>
          </table:table-cell>
          <table:table-cell office:value-type="string" table:style-name="ce16">
            <text:p><text:s/>衛署醫器輸字第012898號<text:s text:c="178"/></text:p>
          </table:table-cell>
          <table:table-cell office:value-type="float" office:value="20151103" table:style-name="ce10">
            <text:p>20151103</text:p>
          </table:table-cell>
          <table:table-cell office:value-type="string" table:style-name="ce16">
            <text:p>柯惠<text:s text:c="16"/></text:p>
          </table:table-cell>
          <table:table-cell office:value-type="float" office:value="1010" table:style-name="ce7">
            <text:p>1010</text:p>
          </table:table-cell>
          <table:table-cell office:value-type="string" table:style-name="ce16">
            <text:p>179770P;179771P;179776P<text:s text:c="977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string" table:style-name="ce7">
            <text:p>CGDW135153WT</text:p>
          </table:table-cell>
          <table:table-cell office:value-type="string" table:style-name="ce16">
            <text:p><text:s/>"雷克利郡"鏵甡導引導線<text:s text:c="178"/></text:p>
          </table:table-cell>
          <table:table-cell office:value-type="string" table:style-name="ce16">
            <text:p><text:s/>"LAKE REGION"WATSON GUIDE WIRES<text:s text:c="16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21882號<text:s text:c="178"/></text:p>
          </table:table-cell>
          <table:table-cell office:value-type="float" office:value="20151227" table:style-name="ce10">
            <text:p>20151227</text:p>
          </table:table-cell>
          <table:table-cell office:value-type="string" table:style-name="ce22">
            <text:p>鏵甡<text:s text:c="16"/></text:p>
          </table:table-cell>
          <table:table-cell office:value-type="float" office:value="313" table:style-name="ce7">
            <text:p>313</text:p>
          </table:table-cell>
          <table:table-cell office:value-type="string" table:style-name="ce16">
            <text:p>TF21150I;J3;TF25150I;J3;TF32150I;J3;TF35150I;J3;TF38150I;J3;TF35150J6<text:s text:c="931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9" table:style-name="ce7">
            <text:p>9</text:p>
          </table:table-cell>
          <table:table-cell office:value-type="string" table:style-name="ce7">
            <text:p>CGDW135263WT</text:p>
          </table:table-cell>
          <table:table-cell office:value-type="string" table:style-name="ce16">
            <text:p><text:s/>"雷克利郡"鏵甡導引導線<text:s text:c="178"/></text:p>
          </table:table-cell>
          <table:table-cell office:value-type="string" table:style-name="ce16">
            <text:p><text:s/>"LAKE REGION"WATSON GUIDE WIRES<text:s text:c="16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21882號<text:s text:c="178"/></text:p>
          </table:table-cell>
          <table:table-cell office:value-type="float" office:value="20151227" table:style-name="ce10">
            <text:p>20151227</text:p>
          </table:table-cell>
          <table:table-cell office:value-type="string" table:style-name="ce16">
            <text:p>鏵甡<text:s text:c="16"/></text:p>
          </table:table-cell>
          <table:table-cell office:value-type="float" office:value="437" table:style-name="ce7">
            <text:p>437</text:p>
          </table:table-cell>
          <table:table-cell office:value-type="string" table:style-name="ce16">
            <text:p>TF25260I;J3;TF35260I;J3;TF38260I;J3<text:s text:c="965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7">
            <text:p>CKU0336504BA</text:p>
          </table:table-cell>
          <table:table-cell office:value-type="string" table:style-name="ce16">
            <text:p><text:s/>"巴德"聚胺酯輸尿管導管<text:s text:c="178"/></text:p>
          </table:table-cell>
          <table:table-cell office:value-type="string" table:style-name="ce16">
            <text:p><text:s/>"BARD" POLYURETHANE URETERAL CATHETER<text:s text:c="16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2953號<text:s text:c="178"/></text:p>
          </table:table-cell>
          <table:table-cell office:value-type="float" office:value="20151109" table:style-name="ce10">
            <text:p>20151109</text:p>
          </table:table-cell>
          <table:table-cell office:value-type="string" table:style-name="ce16">
            <text:p>巴德<text:s text:c="16"/></text:p>
          </table:table-cell>
          <table:table-cell office:value-type="float" office:value="153" table:style-name="ce7">
            <text:p>153</text:p>
          </table:table-cell>
          <table:table-cell office:value-type="string" table:style-name="ce16">
            <text:p><text:s/>136504:6<text:s text:c="992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7">
            <text:p>CKU0338008BA</text:p>
          </table:table-cell>
          <table:table-cell office:value-type="string" table:style-name="ce16">
            <text:p><text:s/>"巴德"聚胺酯輸尿管導管<text:s text:c="178"/></text:p>
          </table:table-cell>
          <table:table-cell office:value-type="string" table:style-name="ce16">
            <text:p><text:s/>"BARD" POLYURETHANE URETERAL CATHETER<text:s text:c="16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2953號<text:s text:c="178"/></text:p>
          </table:table-cell>
          <table:table-cell office:value-type="float" office:value="20151109" table:style-name="ce10">
            <text:p>20151109</text:p>
          </table:table-cell>
          <table:table-cell office:value-type="string" table:style-name="ce16">
            <text:p>巴德<text:s text:c="16"/></text:p>
          </table:table-cell>
          <table:table-cell office:value-type="float" office:value="153" table:style-name="ce7">
            <text:p>153</text:p>
          </table:table-cell>
          <table:table-cell office:value-type="string" table:style-name="ce16">
            <text:p><text:s/>138008:12<text:s text:c="991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7">
            <text:p>FALSNWAVE11D</text:p>
          </table:table-cell>
          <table:table-cell office:value-type="string" table:style-name="ce16">
            <text:p><text:s/>"史密舒"單片型軟式人工水晶體:非球面軟式人工水晶體※自付差額品項，超過部分由病患自付<text:s text:c="117"/></text:p>
          </table:table-cell>
          <table:table-cell office:value-type="string" table:style-name="ce16">
            <text:p><text:s/>"DR.SCHMIDT"ACRYLIC INTRAOCULAR LENS MICROCRYL<text:s text:c="154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21641號<text:s text:c="178"/></text:p>
          </table:table-cell>
          <table:table-cell office:value-type="float" office:value="20151104" table:style-name="ce10">
            <text:p>20151104</text:p>
          </table:table-cell>
          <table:table-cell office:value-type="string" table:style-name="ce22">
            <text:p>美麗康<text:s text:c="14"/></text:p>
          </table:table-cell>
          <table:table-cell office:value-type="float" office:value="2744" table:style-name="ce7">
            <text:p>2744</text:p>
          </table:table-cell>
          <table:table-cell office:value-type="string" table:style-name="ce16">
            <text:p><text:s/>MC6125AS<text:s text:c="992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7">
            <text:p>FALSNWAVE21D</text:p>
          </table:table-cell>
          <table:table-cell office:value-type="string" table:style-name="ce16">
            <text:p><text:s/>"史密舒"單片型軟式人工水晶體:非球面軟式人工水晶體(藍光防護)※自付差額品項，超過部分由病患自付<text:s text:c="107"/></text:p>
          </table:table-cell>
          <table:table-cell office:value-type="string" table:style-name="ce16">
            <text:p><text:s/>"DR.SCHMIDT"ACRYLIC INTRAOCULAR LENS MICROCRYL<text:s text:c="154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21641號<text:s text:c="178"/></text:p>
          </table:table-cell>
          <table:table-cell office:value-type="float" office:value="20151104" table:style-name="ce10">
            <text:p>20151104</text:p>
          </table:table-cell>
          <table:table-cell office:value-type="string" table:style-name="ce16">
            <text:p>美麗康<text:s text:c="14"/></text:p>
          </table:table-cell>
          <table:table-cell office:value-type="float" office:value="2744" table:style-name="ce7">
            <text:p>2744</text:p>
          </table:table-cell>
          <table:table-cell office:value-type="string" table:style-name="ce16">
            <text:p><text:s/>MC6125AS-Y<text:s text:c="990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7">
            <text:p>FBKF2179NNDP</text:p>
          </table:table-cell>
          <table:table-cell office:value-type="string" table:style-name="ce16">
            <text:p><text:s/>"帝富"雷西士人工膝關節:股骨<text:s text:c="173"/></text:p>
          </table:table-cell>
          <table:table-cell office:value-type="string" table:style-name="ce16">
            <text:p><text:s/>"DEPUY" LCS KNEE IMPLANT:REVISION FEMORAL COMPONENT<text:s text:c="14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09557號<text:s text:c="178"/></text:p>
          </table:table-cell>
          <table:table-cell office:value-type="float" office:value="20151116" table:style-name="ce10">
            <text:p>20151116</text:p>
          </table:table-cell>
          <table:table-cell office:value-type="string" table:style-name="ce22">
            <text:p>壯生<text:s text:c="16"/></text:p>
          </table:table-cell>
          <table:table-cell office:value-type="float" office:value="18197" table:style-name="ce7">
            <text:p>18197</text:p>
          </table:table-cell>
          <table:table-cell office:value-type="string" table:style-name="ce16">
            <text:p><text:s/>1179-81:89<text:s text:c="990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7">
            <text:p>FBKT2179NNDP</text:p>
          </table:table-cell>
          <table:table-cell office:value-type="string" table:style-name="ce16">
            <text:p><text:s/>"帝富"雷西士人工膝關節:脛骨基座<text:s text:c="169"/></text:p>
          </table:table-cell>
          <table:table-cell office:value-type="string" table:style-name="ce16">
            <text:p><text:s/>"DEPUY" LCS KNEE IMPLANT:REVISION ROTATING TIBIAL PLATEAU<text:s text:c="14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09557號<text:s text:c="178"/></text:p>
          </table:table-cell>
          <table:table-cell office:value-type="float" office:value="20151116" table:style-name="ce10">
            <text:p>20151116</text:p>
          </table:table-cell>
          <table:table-cell office:value-type="string" table:style-name="ce16">
            <text:p>壯生<text:s text:c="16"/></text:p>
          </table:table-cell>
          <table:table-cell office:value-type="float" office:value="14031" table:style-name="ce7">
            <text:p>14031</text:p>
          </table:table-cell>
          <table:table-cell office:value-type="string" table:style-name="ce16">
            <text:p><text:s/>1179-91:99<text:s text:c="990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7">
            <text:p>FHPHF96CRTST</text:p>
          </table:table-cell>
          <table:table-cell office:value-type="string" table:style-name="ce16">
            <text:p><text:s/>"聖猷達"雙心室心臟節律器<text:s text:c="176"/></text:p>
          </table:table-cell>
          <table:table-cell office:value-type="string" table:style-name="ce16">
            <text:p><text:s/>"SJM"BIVENTRICULAR STIMULATION DEVICE<text:s text:c="163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2978號<text:s text:c="178"/></text:p>
          </table:table-cell>
          <table:table-cell office:value-type="float" office:value="20151116" table:style-name="ce10">
            <text:p>20151116</text:p>
          </table:table-cell>
          <table:table-cell office:value-type="string" table:style-name="ce16">
            <text:p>聖猷達<text:s text:c="14"/></text:p>
          </table:table-cell>
          <table:table-cell office:value-type="float" office:value="180228" table:style-name="ce7">
            <text:p>180228</text:p>
          </table:table-cell>
          <table:table-cell office:value-type="string" table:style-name="ce16">
            <text:p><text:s/>FRONTIER II 5596<text:s text:c="984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7">
            <text:p>HHM01M13A1F2</text:p>
          </table:table-cell>
          <table:table-cell office:value-type="string" table:style-name="ce16">
            <text:p><text:s/>"英泰克" 莫瑪腦血管保護裝置<text:s text:c="173"/></text:p>
          </table:table-cell>
          <table:table-cell office:value-type="string" table:style-name="ce16">
            <text:p><text:s/>"INVATEC" MO MA CEREBRAL PROTECTION DEVICE<text:s text:c="15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21795號<text:s text:c="178"/></text:p>
          </table:table-cell>
          <table:table-cell office:value-type="float" office:value="20151229" table:style-name="ce10">
            <text:p>20151229</text:p>
          </table:table-cell>
          <table:table-cell office:value-type="string" table:style-name="ce22">
            <text:p>美敦力<text:s text:c="14"/></text:p>
          </table:table-cell>
          <table:table-cell office:value-type="float" office:value="33371" table:style-name="ce7">
            <text:p>33371</text:p>
          </table:table-cell>
          <table:table-cell office:value-type="string" table:style-name="ce16">
            <text:p>MOM013006005;MOM013006006<text:s text:c="975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string" table:style-name="ce7">
            <text:p>NAN011827NUY</text:p>
          </table:table-cell>
          <table:table-cell office:value-type="string" table:style-name="ce16">
            <text:p><text:s/>蘇意一次性使用無菌注射器(含針)<text:s text:c="170"/></text:p>
          </table:table-cell>
          <table:table-cell office:value-type="string" table:style-name="ce16">
            <text:p><text:s/>SUYI DISPOSABLE SYRINGE WITH NEEDLE<text:s text:c="165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22">
            <text:p>卓和<text:s text:c="16"/></text:p>
          </table:table-cell>
          <table:table-cell office:value-type="float" office:value="0.5" table:style-name="ce7">
            <text:p>0.5</text:p>
          </table:table-cell>
          <table:table-cell office:value-type="string" table:style-name="ce16">
            <text:p><text:s/>18:27G<text:s text:c="994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19" table:style-name="ce7">
            <text:p>19</text:p>
          </table:table-cell>
          <table:table-cell office:value-type="string" table:style-name="ce7">
            <text:p>NBS010020NUY</text:p>
          </table:table-cell>
          <table:table-cell office:value-type="string" table:style-name="ce16">
            <text:p><text:s/>"蘇意"一次性使用無菌注射器(含針):20CC不附針<text:s text:c="157"/></text:p>
          </table:table-cell>
          <table:table-cell office:value-type="string" table:style-name="ce16">
            <text:p><text:s/>"SUYI" DISPOSABLE SYRINGE:20CC WITHOUT NEEDLE<text:s text:c="155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2.9" table:style-name="ce7">
            <text:p>2.9</text:p>
          </table:table-cell>
          <table:table-cell office:value-type="string" table:style-name="ce16">
            <text:p><text:s/>20CC<text:s text:c="996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0" table:style-name="ce7">
            <text:p>20</text:p>
          </table:table-cell>
          <table:table-cell office:value-type="string" table:style-name="ce7">
            <text:p>NBS010050NUY</text:p>
          </table:table-cell>
          <table:table-cell office:value-type="string" table:style-name="ce16">
            <text:p><text:s/>"蘇意"一次性使用無菌注射器(含針):60CC不附針<text:s text:c="157"/></text:p>
          </table:table-cell>
          <table:table-cell office:value-type="string" table:style-name="ce16">
            <text:p><text:s/>"SUYI" DISPOSABLE SYRINGE:60CC WITHOUT NEEDLE<text:s text:c="155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9.5" table:style-name="ce7">
            <text:p>9.5</text:p>
          </table:table-cell>
          <table:table-cell office:value-type="string" table:style-name="ce16">
            <text:p><text:s/>60CC<text:s text:c="996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1" table:style-name="ce7">
            <text:p>21</text:p>
          </table:table-cell>
          <table:table-cell office:value-type="string" table:style-name="ce7">
            <text:p>NCS010001NUY</text:p>
          </table:table-cell>
          <table:table-cell office:value-type="string" table:style-name="ce16">
            <text:p><text:s/>"蘇意"一次性使用無菌注射器(含針):1 CC<text:s text:c="163"/></text:p>
          </table:table-cell>
          <table:table-cell office:value-type="string" table:style-name="ce16">
            <text:p><text:s/>"SUYI" DISPOSABLE SYRINGE WITH NEEDLE:1 CC<text:s text:c="15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2" table:style-name="ce7">
            <text:p>2</text:p>
          </table:table-cell>
          <table:table-cell office:value-type="string" table:style-name="ce16">
            <text:p><text:s/>1CC<text:s text:c="997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2" table:style-name="ce7">
            <text:p>22</text:p>
          </table:table-cell>
          <table:table-cell office:value-type="string" table:style-name="ce7">
            <text:p>NCS010003NUY</text:p>
          </table:table-cell>
          <table:table-cell office:value-type="string" table:style-name="ce16">
            <text:p><text:s/>"蘇意"一次性使用無菌注射器(含針):3CC<text:s text:c="164"/></text:p>
          </table:table-cell>
          <table:table-cell office:value-type="string" table:style-name="ce16">
            <text:p><text:s/>"SUYI" DISPOSABLE SYRINGE WITH NEEDLE:3CC<text:s text:c="15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1.4" table:style-name="ce7">
            <text:p>1.4</text:p>
          </table:table-cell>
          <table:table-cell office:value-type="string" table:style-name="ce16">
            <text:p><text:s/>3CC<text:s text:c="997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string" table:style-name="ce7">
            <text:p>NCS010005NUY</text:p>
          </table:table-cell>
          <table:table-cell office:value-type="string" table:style-name="ce16">
            <text:p><text:s/>"蘇意"一次性使用無菌注射器(含針):5CC<text:s text:c="164"/></text:p>
          </table:table-cell>
          <table:table-cell office:value-type="string" table:style-name="ce16">
            <text:p><text:s/>"SUYI" DISPOSABLE SYRINGE WITH NEEDLE:5CC<text:s text:c="159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1.8" table:style-name="ce7">
            <text:p>1.8</text:p>
          </table:table-cell>
          <table:table-cell office:value-type="string" table:style-name="ce16">
            <text:p><text:s/>5CC<text:s text:c="997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string" table:style-name="ce7">
            <text:p>NCS010010NUY</text:p>
          </table:table-cell>
          <table:table-cell office:value-type="string" table:style-name="ce16">
            <text:p><text:s/>"蘇意"一次性使用無菌注射器(含針):10CC<text:s text:c="163"/></text:p>
          </table:table-cell>
          <table:table-cell office:value-type="string" table:style-name="ce16">
            <text:p><text:s/>"SUYI" DISPOSABLE SYRINGE WITH NEEDLE:10CC<text:s text:c="15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2.5" table:style-name="ce7">
            <text:p>2.5</text:p>
          </table:table-cell>
          <table:table-cell office:value-type="string" table:style-name="ce16">
            <text:p><text:s/>10CC<text:s text:c="996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string" table:style-name="ce7">
            <text:p>NCS010020NUY</text:p>
          </table:table-cell>
          <table:table-cell office:value-type="string" table:style-name="ce16">
            <text:p><text:s/>"蘇意"一次性使用無菌注射器(含針):20CC<text:s text:c="163"/></text:p>
          </table:table-cell>
          <table:table-cell office:value-type="string" table:style-name="ce16">
            <text:p><text:s/>"SUYI" DISPOSABLE SYRINGE WITH NEEDLE:20CC<text:s text:c="15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3.1" table:style-name="ce7">
            <text:p>3.1</text:p>
          </table:table-cell>
          <table:table-cell office:value-type="string" table:style-name="ce16">
            <text:p><text:s/>20CC<text:s text:c="996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string" table:style-name="ce7">
            <text:p>NCS010050NUY</text:p>
          </table:table-cell>
          <table:table-cell office:value-type="string" table:style-name="ce16">
            <text:p><text:s/>"蘇意"一次性使用無菌注射器(含針):60CC<text:s text:c="163"/></text:p>
          </table:table-cell>
          <table:table-cell office:value-type="string" table:style-name="ce16">
            <text:p><text:s/>"SUYI" DISPOSABLE SYRINGE WITH NEEDLE:60CC<text:s text:c="158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陸輸字第000072號<text:s text:c="176"/></text:p>
          </table:table-cell>
          <table:table-cell office:value-type="float" office:value="20151129" table:style-name="ce10">
            <text:p>20151129</text:p>
          </table:table-cell>
          <table:table-cell office:value-type="string" table:style-name="ce16">
            <text:p>卓和<text:s text:c="16"/></text:p>
          </table:table-cell>
          <table:table-cell office:value-type="float" office:value="8.5" table:style-name="ce7">
            <text:p>8.5</text:p>
          </table:table-cell>
          <table:table-cell office:value-type="string" table:style-name="ce16">
            <text:p><text:s/>60CC<text:s text:c="996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string" table:style-name="ce7">
            <text:p>TKP0113509WF</text:p>
          </table:table-cell>
          <table:table-cell office:value-type="string" table:style-name="ce16">
            <text:p><text:s/>"理查沃夫"電震波碎石機:電擊線<text:s text:c="171"/></text:p>
          </table:table-cell>
          <table:table-cell office:value-type="string" table:style-name="ce16">
            <text:p><text:s/>"RICHARD WOLF" ELECTROHYDRAULIC LITHOTRIPTOR:EHL<text:s text:c="15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3737號<text:s text:c="178"/></text:p>
          </table:table-cell>
          <table:table-cell office:value-type="float" office:value="20151205" table:style-name="ce10">
            <text:p>20151205</text:p>
          </table:table-cell>
          <table:table-cell office:value-type="string" table:style-name="ce22">
            <text:p>宇瑞<text:s text:c="16"/></text:p>
          </table:table-cell>
          <table:table-cell office:value-type="float" office:value="3477" table:style-name="ce7">
            <text:p>3477</text:p>
          </table:table-cell>
          <table:table-cell office:value-type="float" office:value="213509" table:style-name="ce16">
            <text:p>213509</text:p>
          </table:table-cell>
          <table:table-cell office:value-type="string" table:style-name="ce4">
            <text:p>型號註銷1041101刪除</text:p>
          </table:table-cell>
          <table:table-cell office:value-type="string" table:style-name="ce23">
            <text:p>104/11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6">
          <table:table-cell office:value-type="float" office:value="28" table:style-name="ce7">
            <text:p>28</text:p>
          </table:table-cell>
          <table:table-cell office:value-type="string" table:style-name="ce7">
            <text:p>TKP0113715WF</text:p>
          </table:table-cell>
          <table:table-cell office:value-type="string" table:style-name="ce16">
            <text:p><text:s/>"理查沃夫"電震波碎石機:電擊線<text:s text:c="171"/></text:p>
          </table:table-cell>
          <table:table-cell office:value-type="string" table:style-name="ce16">
            <text:p><text:s/>"RICHARD WOLF" ELECTROHYDRAULIC LITHOTRIPTOR:EHL<text:s text:c="152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3737號<text:s text:c="178"/></text:p>
          </table:table-cell>
          <table:table-cell office:value-type="float" office:value="20151205" table:style-name="ce10">
            <text:p>20151205</text:p>
          </table:table-cell>
          <table:table-cell office:value-type="string" table:style-name="ce16">
            <text:p>宇瑞<text:s text:c="16"/></text:p>
          </table:table-cell>
          <table:table-cell office:value-type="float" office:value="3477" table:style-name="ce7">
            <text:p>3477</text:p>
          </table:table-cell>
          <table:table-cell office:value-type="float" office:value="213715" table:style-name="ce16">
            <text:p>213715</text:p>
          </table:table-cell>
          <table:table-cell office:value-type="string" table:style-name="ce4">
            <text:p>型號註銷1041101刪除</text:p>
          </table:table-cell>
          <table:table-cell office:value-type="string" table:style-name="ce23">
            <text:p>104/11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7">
            <text:p>TSS0106301AB</text:p>
          </table:table-cell>
          <table:table-cell office:value-type="string" table:style-name="ce16">
            <text:p><text:s/>"亞培"信妥血糖試紙<text:s text:c="182"/></text:p>
          </table:table-cell>
          <table:table-cell office:value-type="string" table:style-name="ce16">
            <text:p><text:s/>"ABBOTT" PRECISION PCX PLUS BLOOD GLUCOSE TEST STRIPS<text:s text:c="147"/></text:p>
          </table:table-cell>
          <table:table-cell office:value-type="string" table:style-name="ce7">
            <text:p><text:s/>片<text:s text:c="6"/></text:p>
          </table:table-cell>
          <table:table-cell office:value-type="string" table:style-name="ce16">
            <text:p><text:s/>衛署醫器輸字第015580號<text:s text:c="178"/></text:p>
          </table:table-cell>
          <table:table-cell office:value-type="float" office:value="20151215" table:style-name="ce10">
            <text:p>20151215</text:p>
          </table:table-cell>
          <table:table-cell office:value-type="string" table:style-name="ce16">
            <text:p>亞培<text:s text:c="16"/></text:p>
          </table:table-cell>
          <table:table-cell office:value-type="float" office:value="8.1" table:style-name="ce7">
            <text:p>8.1</text:p>
          </table:table-cell>
          <table:table-cell office:value-type="string" table:style-name="ce16">
            <text:p><text:s/>PRECISION PCX PLUS<text:s text:c="982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5">
          <table:table-cell office:value-type="float" office:value="30" table:style-name="ce7">
            <text:p>30</text:p>
          </table:table-cell>
          <table:table-cell office:value-type="string" table:style-name="ce7">
            <text:p>TSS01EL001WB</text:p>
          </table:table-cell>
          <table:table-cell office:value-type="string" table:style-name="ce16">
            <text:p><text:s/>"拜耳"易理測血糖機配套:血糖測試試紙<text:s text:c="165"/></text:p>
          </table:table-cell>
          <table:table-cell office:value-type="string" table:style-name="ce16">
            <text:p><text:s/>ASCENSIA ELITE DIABETES CARE SYSTEM: BLOOD GLUCOSE TEST STRIPS<text:s text:c="138"/></text:p>
          </table:table-cell>
          <table:table-cell office:value-type="string" table:style-name="ce7">
            <text:p><text:s/>片<text:s text:c="6"/></text:p>
          </table:table-cell>
          <table:table-cell office:value-type="string" table:style-name="ce16">
            <text:p><text:s/>衛署醫器輸字第015070號<text:s text:c="178"/></text:p>
          </table:table-cell>
          <table:table-cell office:value-type="float" office:value="20151128" table:style-name="ce10">
            <text:p>20151128</text:p>
          </table:table-cell>
          <table:table-cell office:value-type="string" table:style-name="ce22">
            <text:p>拜耳<text:s text:c="16"/></text:p>
          </table:table-cell>
          <table:table-cell office:value-type="float" office:value="8.1" table:style-name="ce7">
            <text:p>8.1</text:p>
          </table:table-cell>
          <table:table-cell office:value-type="string" table:style-name="ce16">
            <text:p><text:s/>ELITE<text:s text:c="995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31" table:style-name="ce7">
            <text:p>31</text:p>
          </table:table-cell>
          <table:table-cell office:value-type="string" table:style-name="ce7">
            <text:p>WDD0809238KD</text:p>
          </table:table-cell>
          <table:table-cell office:value-type="string" table:style-name="ce16">
            <text:p><text:s/>"柯惠"肯特利卡拉舒鈣化藻膠(滅菌):20.32×10.16CM<text:s text:c="153"/></text:p>
          </table:table-cell>
          <table:table-cell office:value-type="string" table:style-name="ce16">
            <text:p><text:s/>"COVIDIEN" KENDALL CURASORB CALCIUM ALGINATGE DRESSINGS (STERILE):20.32×10.16CM<text:s text:c="120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壹字第001851號<text:s text:c="176"/></text:p>
          </table:table-cell>
          <table:table-cell office:value-type="float" office:value="20151110" table:style-name="ce10">
            <text:p>20151110</text:p>
          </table:table-cell>
          <table:table-cell office:value-type="string" table:style-name="ce16">
            <text:p>柯惠<text:s text:c="16"/></text:p>
          </table:table-cell>
          <table:table-cell office:value-type="float" office:value="125" table:style-name="ce7">
            <text:p>125</text:p>
          </table:table-cell>
          <table:table-cell office:value-type="float" office:value="9238" table:style-name="ce16">
            <text:p>9238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5">
          <table:table-cell office:value-type="float" office:value="32" table:style-name="ce7">
            <text:p>32</text:p>
          </table:table-cell>
          <table:table-cell office:value-type="string" table:style-name="ce7">
            <text:p>WDD0860924P8</text:p>
          </table:table-cell>
          <table:table-cell office:value-type="string" table:style-name="ce16">
            <text:p><text:s/>柔膚潤清洗性傷口敷料:親水性敷料/10×10CM<text:s text:c="160"/></text:p>
          </table:table-cell>
          <table:table-cell office:value-type="string" table:style-name="ce16">
            <text:p><text:s/>TENDERWET WOUND DRESSING:HYDROCOLLOID DRESSING 10×10CM<text:s text:c="145"/></text:p>
          </table:table-cell>
          <table:table-cell office:value-type="string" table:style-name="ce7">
            <text:p><text:s/>EA<text:s text:c="6"/></text:p>
          </table:table-cell>
          <table:table-cell office:value-type="string" table:style-name="ce16">
            <text:p><text:s/>衛署醫器輸字第012931號<text:s text:c="178"/></text:p>
          </table:table-cell>
          <table:table-cell office:value-type="float" office:value="20151108" table:style-name="ce10">
            <text:p>20151108</text:p>
          </table:table-cell>
          <table:table-cell office:value-type="string" table:style-name="ce22">
            <text:p>寶赫曼<text:s text:c="14"/></text:p>
          </table:table-cell>
          <table:table-cell office:value-type="float" office:value="119" table:style-name="ce7">
            <text:p>119</text:p>
          </table:table-cell>
          <table:table-cell office:value-type="string" table:style-name="ce16">
            <text:p><text:s/>609245/3<text:s text:c="992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5">
          <table:table-cell office:value-type="float" office:value="33" table:style-name="ce7">
            <text:p>33</text:p>
          </table:table-cell>
          <table:table-cell office:value-type="string" table:style-name="ce22">
            <text:p>CGS01ACUBASB</text:p>
          </table:table-cell>
          <table:table-cell office:value-type="string" table:style-name="ce22">
            <text:p><text:s/>"波士頓科技"艾裘帝突破導線導管<text:s text:c="170"/></text:p>
          </table:table-cell>
          <table:table-cell office:value-type="string" table:style-name="ce22">
            <text:p><text:s/>"BOSTON SCIENTIFIC"ACUITY BREAK-AWAY GUIDE CATHETER<text:s text:c="149"/></text:p>
          </table:table-cell>
          <table:table-cell office:value-type="string" table:style-name="ce22">
            <text:p><text:s/>SET<text:s text:c="5"/></text:p>
          </table:table-cell>
          <table:table-cell office:value-type="string" table:style-name="ce22">
            <text:p><text:s/>衛署醫器輸字第023928+010950號<text:s text:c="171"/></text:p>
          </table:table-cell>
          <table:table-cell office:value-type="float" office:value="20141209" table:style-name="ce29">
            <text:p>20141209</text:p>
          </table:table-cell>
          <table:table-cell office:value-type="string" table:style-name="ce22">
            <text:p>波士頓<text:s text:c="14"/></text:p>
          </table:table-cell>
          <table:table-cell office:value-type="float" office:value="6528" table:style-name="ce22">
            <text:p>6528</text:p>
          </table:table-cell>
          <table:table-cell office:value-type="string" table:style-name="ce24">
            <text:p><text:s/>7067:7080+6002:6005;6007;(7063:7066自1030101生效)<text:s text:c="951"/>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ACC0100360BT</text:p>
          </table:table-cell>
          <table:table-cell office:value-type="string" table:style-name="ce25">
            <text:p><text:s/>"卡迪諾"傷口引流裝置(滅菌) :兩尖型塑膠連接頭(直型)<text:s text:c="150"/></text:p>
          </table:table-cell>
          <table:table-cell office:value-type="string" table:style-name="ce25">
            <text:p>"CARDINAL" JACKSON PRATT WOUND DRAINAGE DEVICES(STERILE) :PLASTIC CONNECTOR<text:s text:c="125"/></text:p>
          </table:table-cell>
          <table:table-cell office:value-type="string" table:style-name="ce8">
            <text:p><text:s/>EA<text:s text:c="6"/></text:p>
          </table:table-cell>
          <table:table-cell office:value-type="string" table:style-name="ce25">
            <text:p><text:s/>衛署醫器輸壹字第001950號<text:s text:c="176"/></text:p>
          </table:table-cell>
          <table:table-cell office:value-type="float" office:value="20151115" table:style-name="ce11">
            <text:p>20151115</text:p>
          </table:table-cell>
          <table:table-cell office:value-type="string" table:style-name="ce25">
            <text:p>三豐醫療<text:s text:c="12"/>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360" table:style-name="ce26">
            <text:p>360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ACC0100361BT</text:p>
          </table:table-cell>
          <table:table-cell office:value-type="string" table:style-name="ce25">
            <text:p><text:s/>"卡迪諾"傷口引流裝置(滅菌) :一尖一平塑膠連接頭(直型)<text:s text:c="148"/></text:p>
          </table:table-cell>
          <table:table-cell office:value-type="string" table:style-name="ce25">
            <text:p>"CARDINAL" JACKSON PRATT WOUND DRAINAGE DEVICES(STERILE) :PLASTIC CONNECTOR<text:s text:c="125"/></text:p>
          </table:table-cell>
          <table:table-cell office:value-type="string" table:style-name="ce8">
            <text:p><text:s/>EA<text:s text:c="6"/></text:p>
          </table:table-cell>
          <table:table-cell office:value-type="string" table:style-name="ce25">
            <text:p><text:s/>衛署醫器輸壹字第001950號<text:s text:c="176"/></text:p>
          </table:table-cell>
          <table:table-cell office:value-type="float" office:value="20151115" table:style-name="ce11">
            <text:p>20151115</text:p>
          </table:table-cell>
          <table:table-cell office:value-type="string" table:style-name="ce25">
            <text:p>三豐醫療<text:s text:c="12"/>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361" table:style-name="ce26">
            <text:p>361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ACC0100364BT</text:p>
          </table:table-cell>
          <table:table-cell office:value-type="string" table:style-name="ce25">
            <text:p><text:s/>"卡迪諾"傷口引流裝置(滅菌) :塑膠連接頭(直型)<text:s text:c="156"/></text:p>
          </table:table-cell>
          <table:table-cell office:value-type="string" table:style-name="ce25">
            <text:p>"CARDINAL" JACKSON PRATT WOUND DRAINAGE DEVICES(STERILE) :PLASTIC CONNECTOR<text:s text:c="125"/></text:p>
          </table:table-cell>
          <table:table-cell office:value-type="string" table:style-name="ce8">
            <text:p><text:s/>EA<text:s text:c="6"/></text:p>
          </table:table-cell>
          <table:table-cell office:value-type="string" table:style-name="ce25">
            <text:p><text:s/>衛署醫器輸壹字第001950號<text:s text:c="176"/></text:p>
          </table:table-cell>
          <table:table-cell office:value-type="float" office:value="20151115" table:style-name="ce11">
            <text:p>20151115</text:p>
          </table:table-cell>
          <table:table-cell office:value-type="string" table:style-name="ce32">
            <text:p>三豐醫療<text:s text:c="12"/></text:p>
          </table:table-cell>
          <table:table-cell office:value-type="float" office:value="17.399999999999999" table:style-name="ce7">
            <text:p>17.4</text:p>
          </table:table-cell>
          <table:table-cell office:value-type="float" office:value="364" table:style-name="ce26">
            <text:p>364</text:p>
          </table:table-cell>
          <table:table-cell office:value-type="string" table:style-name="ce5">
            <text:p>許可證逾期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27">
            <text:p>FPP0106002M3</text:p>
          </table:table-cell>
          <table:table-cell office:value-type="string" table:style-name="ce28">
            <text:p>"蒙締邇"顱骨口腔頷骨顏面骨接合系統:迷你直型骨板 2孔<text:s text:c="77"/></text:p>
          </table:table-cell>
          <table:table-cell office:value-type="string" table:style-name="ce28">
            <text:p>"MONDEAL" PLATING SYSTEMS FOR CRANIO ORAL AND MAXILLOFACIAL OSTEOSYNTHESIS:MINI PLATE 2 HOLE STR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975" table:style-name="ce7">
            <text:p>975</text:p>
          </table:table-cell>
          <table:table-cell office:value-type="string" table:style-name="ce17">
            <text:p><text:s/>10-06002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27">
            <text:p>FPP0106214M3</text:p>
          </table:table-cell>
          <table:table-cell office:value-type="string" table:style-name="ce28">
            <text:p>"蒙締邇"顱骨口腔頷骨顏面骨接合系統:迷你L型骨板<text:s text:c="82"/></text:p>
          </table:table-cell>
          <table:table-cell office:value-type="string" table:style-name="ce28">
            <text:p>"MONDEAL" PLATING SYSTEMS FOR CRANIO ORAL AND MAXILLOFACIAL OSTEOSYNTHESIS:MINI L-PLATE<text:s text:c="3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80" table:style-name="ce7">
            <text:p>1380</text:p>
          </table:table-cell>
          <table:table-cell office:value-type="string" table:style-name="ce17">
            <text:p><text:s/>10-06214;224;314;324;330;332<text:s text:c="97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39" table:style-name="ce7">
            <text:p>39</text:p>
          </table:table-cell>
          <table:table-cell office:value-type="string" table:style-name="ce27">
            <text:p>FPP0106763M3</text:p>
          </table:table-cell>
          <table:table-cell office:value-type="string" table:style-name="ce28">
            <text:p>"蒙締邇"顱骨口腔頷骨顏面骨接合系統:迷你雙Y型骨板 6孔<text:s text:c="76"/></text:p>
          </table:table-cell>
          <table:table-cell office:value-type="string" table:style-name="ce28">
            <text:p>"MONDEAL" PLATING SYSTEMS FOR CRANIO ORAL AND MAXILLOFACIAL OSTEOSYNTHESIS:MINI DOUBLE Y-PLATE 6HOLE<text:s text:c="20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469" table:style-name="ce7">
            <text:p>2469</text:p>
          </table:table-cell>
          <table:table-cell office:value-type="string" table:style-name="ce17">
            <text:p><text:s/>10-06763;10-56116<text:s text:c="983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40" table:style-name="ce7">
            <text:p>40</text:p>
          </table:table-cell>
          <table:table-cell office:value-type="string" table:style-name="ce27">
            <text:p>FPP0106906M3</text:p>
          </table:table-cell>
          <table:table-cell office:value-type="string" table:style-name="ce28">
            <text:p>"蒙締邇"顱骨口腔頷骨顏面骨接合系統:迷你骨板(用於眼眶固定) 6,8 孔<text:s text:c="64"/></text:p>
          </table:table-cell>
          <table:table-cell office:value-type="string" table:style-name="ce28">
            <text:p>"MONDEAL" PLATING SYSTEMS FOR CRANIO ORAL AND MAXILLOFACIAL OSTEOSYNTHESIS:MINI ORBITAL PLATE 6,8 HOLES<text:s text:c="17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562" table:style-name="ce7">
            <text:p>1562</text:p>
          </table:table-cell>
          <table:table-cell office:value-type="string" table:style-name="ce17">
            <text:p><text:s/>10-06906;06908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1" table:style-name="ce7">
            <text:p>41</text:p>
          </table:table-cell>
          <table:table-cell office:value-type="string" table:style-name="ce27">
            <text:p>FPP0151004M3</text:p>
          </table:table-cell>
          <table:table-cell office:value-type="string" table:style-name="ce28">
            <text:p>"蒙締邇"顱骨口腔頷骨顏面骨接合系統:迷你直型骨板 4孔<text:s text:c="77"/></text:p>
          </table:table-cell>
          <table:table-cell office:value-type="string" table:style-name="ce28">
            <text:p>"MONDEAL" PLATING SYSTEMS FOR CRANIO ORAL AND MAXILLOFACIAL OSTEOSYNTHESIS:MINI PLATE 4 HOLE STR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975" table:style-name="ce7">
            <text:p>975</text:p>
          </table:table-cell>
          <table:table-cell office:value-type="string" table:style-name="ce17">
            <text:p><text:s/>10-51004;204;06004;104;114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2" table:style-name="ce7">
            <text:p>42</text:p>
          </table:table-cell>
          <table:table-cell office:value-type="string" table:style-name="ce27">
            <text:p>FPP0151006M3</text:p>
          </table:table-cell>
          <table:table-cell office:value-type="string" table:style-name="ce28">
            <text:p>"蒙締邇"顱骨口腔頷骨顏面骨接合系統:迷你直型骨板 6 孔<text:s text:c="76"/></text:p>
          </table:table-cell>
          <table:table-cell office:value-type="string" table:style-name="ce28">
            <text:p>"MONDEAL" PLATING SYSTEMS FOR CRANIO ORAL AND MAXILLOFACIAL OSTEOSYNTHESIS:MINI PLATE 6 HOLE STR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134" table:style-name="ce7">
            <text:p>1134</text:p>
          </table:table-cell>
          <table:table-cell office:value-type="string" table:style-name="ce17">
            <text:p><text:s/>10-51006;206;06006;116<text:s text:c="978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style-name="ce27">
            <text:p>FPP0151008M3</text:p>
          </table:table-cell>
          <table:table-cell office:value-type="string" table:style-name="ce28">
            <text:p>"蒙締邇"顱骨口腔頷骨顏面骨接合系統:迷你直型骨板 8孔<text:s text:c="77"/></text:p>
          </table:table-cell>
          <table:table-cell office:value-type="string" table:style-name="ce28">
            <text:p>"MONDEAL" PLATING SYSTEMS FOR CRANIO ORAL AND MAXILLOFACIAL OSTEOSYNTHESIS:MINI PLATE 8 HOLE STR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134" table:style-name="ce7">
            <text:p>1134</text:p>
          </table:table-cell>
          <table:table-cell office:value-type="string" table:style-name="ce17">
            <text:p><text:s/>10-51008;06008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4" table:style-name="ce7">
            <text:p>44</text:p>
          </table:table-cell>
          <table:table-cell office:value-type="string" table:style-name="ce27">
            <text:p>FPP0151016M3</text:p>
          </table:table-cell>
          <table:table-cell office:value-type="string" table:style-name="ce28">
            <text:p>"蒙締邇"顱骨口腔頷骨顏面骨接合系統:迷你直型骨板 16孔<text:s text:c="76"/></text:p>
          </table:table-cell>
          <table:table-cell office:value-type="string" table:style-name="ce28">
            <text:p>"MONDEAL" PLATING SYSTEMS FOR CRANIO ORAL AND MAXILLOFACIAL OSTEOSYNTHESIS:MINI PLATE 16HOLE STR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565" table:style-name="ce7">
            <text:p>1565</text:p>
          </table:table-cell>
          <table:table-cell office:value-type="string" table:style-name="ce17">
            <text:p><text:s/>10-51016;06016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style-name="ce27">
            <text:p>FPP0152014M3</text:p>
          </table:table-cell>
          <table:table-cell office:value-type="string" table:style-name="ce28">
            <text:p>"蒙締邇"顱骨口腔頷骨顏面骨接合系統:迷你L型骨板 4 孔<text:s text:c="77"/></text:p>
          </table:table-cell>
          <table:table-cell office:value-type="string" table:style-name="ce28">
            <text:p>"MONDEAL" PLATING SYSTEMS FOR CRANIO ORAL AND MAXILLOFACIAL OSTEOSYNTHESIS:MINI L-PLATE 4 HOLE<text:s text:c="2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80" table:style-name="ce7">
            <text:p>1380</text:p>
          </table:table-cell>
          <table:table-cell office:value-type="string" table:style-name="ce17">
            <text:p><text:s/>10-52014;114;214;314;320;322<text:s text:c="97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6" table:style-name="ce7">
            <text:p>46</text:p>
          </table:table-cell>
          <table:table-cell office:value-type="string" table:style-name="ce27">
            <text:p>FPP0152414M3</text:p>
          </table:table-cell>
          <table:table-cell office:value-type="string" table:style-name="ce28">
            <text:p>"蒙締邇"顱骨口腔頷骨顏面骨接合系統:迷你L型骨板 4 孔<text:s text:c="77"/></text:p>
          </table:table-cell>
          <table:table-cell office:value-type="string" table:style-name="ce28">
            <text:p>"MONDEAL" PLATING SYSTEMS FOR CRANIO ORAL AND MAXILLOFACIAL OSTEOSYNTHESIS:MINI L-PLATE 4 HOLE<text:s text:c="2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80" table:style-name="ce7">
            <text:p>1380</text:p>
          </table:table-cell>
          <table:table-cell office:value-type="string" table:style-name="ce17">
            <text:p><text:s/>10-52414;52514;06414;06424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47" table:style-name="ce7">
            <text:p>47</text:p>
          </table:table-cell>
          <table:table-cell office:value-type="string" table:style-name="ce27">
            <text:p>FPP0152520M3</text:p>
          </table:table-cell>
          <table:table-cell office:value-type="string" table:style-name="ce28">
            <text:p>"蒙締邇"顱骨口腔頷骨顏面骨接合系統:迷你L型骨板 <text:s/>4 孔<text:s text:c="76"/></text:p>
          </table:table-cell>
          <table:table-cell office:value-type="string" table:style-name="ce28">
            <text:p>"MONDEAL" PLATING SYSTEMS FOR CRANIO ORAL AND MAXILLOFACIAL OSTEOSYNTHESIS:MINI L-PLATE 4 HOLE<text:s text:c="2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80" table:style-name="ce7">
            <text:p>1380</text:p>
          </table:table-cell>
          <table:table-cell office:value-type="string" table:style-name="ce17">
            <text:p><text:s/>10-52520;52522;06430;06432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48" table:style-name="ce7">
            <text:p>48</text:p>
          </table:table-cell>
          <table:table-cell office:value-type="string" table:style-name="ce27">
            <text:p>FPP0154015M3</text:p>
          </table:table-cell>
          <table:table-cell office:value-type="string" table:style-name="ce28">
            <text:p>"蒙締邇"顱骨口腔頷骨顏面骨接合系統:迷你T型骨板 4孔<text:s text:c="78"/></text:p>
          </table:table-cell>
          <table:table-cell office:value-type="string" table:style-name="ce28">
            <text:p>"MONDEAL" PLATING SYSTEMS FOR CRANIO ORAL AND MAXILLOFACIAL OSTEOSYNTHESIS:MINI PLATE T SHAPE 4HOLE<text:s text:c="21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885" table:style-name="ce7">
            <text:p>1885</text:p>
          </table:table-cell>
          <table:table-cell office:value-type="string" table:style-name="ce17">
            <text:p><text:s/>10-54015;54215;06806;06816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49" table:style-name="ce7">
            <text:p>49</text:p>
          </table:table-cell>
          <table:table-cell office:value-type="string" table:style-name="ce27">
            <text:p>FPP0154315M3</text:p>
          </table:table-cell>
          <table:table-cell office:value-type="string" table:style-name="ce28">
            <text:p>"蒙締邇"顱骨口腔頷骨顏面骨接合系統:迷你T型骨板 4孔<text:s text:c="78"/></text:p>
          </table:table-cell>
          <table:table-cell office:value-type="string" table:style-name="ce28">
            <text:p>"MONDEAL" PLATING SYSTEMS FOR CRANIO ORAL AND MAXILLOFACIAL OSTEOSYNTHESIS:MINI PLATE T SHAPE 4HOLE<text:s text:c="21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885" table:style-name="ce7">
            <text:p>1885</text:p>
          </table:table-cell>
          <table:table-cell office:value-type="string" table:style-name="ce17">
            <text:p><text:s/>10-54315;54415;06826;06836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0" table:style-name="ce7">
            <text:p>50</text:p>
          </table:table-cell>
          <table:table-cell office:value-type="string" table:style-name="ce27">
            <text:p>FPP0154816M3</text:p>
          </table:table-cell>
          <table:table-cell office:value-type="string" table:style-name="ce28">
            <text:p>"蒙締邇"顱骨口腔頷骨顏面骨接合系統:迷你雙T型骨板 4,6孔<text:s text:c="74"/></text:p>
          </table:table-cell>
          <table:table-cell office:value-type="string" table:style-name="ce28">
            <text:p>"MONDEAL" PLATING SYSTEMS FOR CRANIO ORAL AND MAXILLOFACIAL OSTEOSYNTHESIS:MINI DOUBLE T-PLATE 4,6HOLE<text:s text:c="18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270" table:style-name="ce7">
            <text:p>2270</text:p>
          </table:table-cell>
          <table:table-cell office:value-type="string" table:style-name="ce17">
            <text:p><text:s/>10-54816;54916;06846;06856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1" table:style-name="ce7">
            <text:p>51</text:p>
          </table:table-cell>
          <table:table-cell office:value-type="string" table:style-name="ce27">
            <text:p>FPP0155015M3</text:p>
          </table:table-cell>
          <table:table-cell office:value-type="string" table:style-name="ce28">
            <text:p>"蒙締邇"顱骨口腔頷骨顏面骨接合系統:迷你Y型骨板 5孔<text:s text:c="78"/></text:p>
          </table:table-cell>
          <table:table-cell office:value-type="string" table:style-name="ce28">
            <text:p>"MONDEAL" PLATING SYSTEMS FOR CRANIO ORAL AND MAXILLOFACIAL OSTEOSYNTHESIS:MINI PLATE Y SHAPE 5HOLE<text:s text:c="21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743" table:style-name="ce7">
            <text:p>1743</text:p>
          </table:table-cell>
          <table:table-cell office:value-type="string" table:style-name="ce17">
            <text:p><text:s/>10-55015;55115;06715;06725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2" table:style-name="ce7">
            <text:p>52</text:p>
          </table:table-cell>
          <table:table-cell office:value-type="string" table:style-name="ce27">
            <text:p>FPP0156016M3</text:p>
          </table:table-cell>
          <table:table-cell office:value-type="string" table:style-name="ce28">
            <text:p>"蒙締邇"顱骨口腔頷骨顏面骨接合系統:迷你雙Y型骨板 6孔<text:s text:c="76"/></text:p>
          </table:table-cell>
          <table:table-cell office:value-type="string" table:style-name="ce28">
            <text:p>"MONDEAL" PLATING SYSTEMS FOR CRANIO ORAL AND MAXILLOFACIAL OSTEOSYNTHESIS:MINI DOUBLE Y-PLATE 6HOLE<text:s text:c="20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469" table:style-name="ce7">
            <text:p>2469</text:p>
          </table:table-cell>
          <table:table-cell office:value-type="string" table:style-name="ce17">
            <text:p><text:s/>10-56016;06735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3" table:style-name="ce7">
            <text:p>53</text:p>
          </table:table-cell>
          <table:table-cell office:value-type="string" table:style-name="ce27">
            <text:p>FPP0156217M3</text:p>
          </table:table-cell>
          <table:table-cell office:value-type="string" table:style-name="ce28">
            <text:p>"蒙締邇"顱骨口腔頷骨顏面骨接合系統:迷你雙Y型骨板 7孔<text:s text:c="76"/></text:p>
          </table:table-cell>
          <table:table-cell office:value-type="string" table:style-name="ce28">
            <text:p>"MONDEAL" PLATING SYSTEMS FOR CRANIO ORAL AND MAXILLOFACIAL OSTEOSYNTHESIS:MINI DOUBLE Y-PLATE 7HOLE<text:s text:c="20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469" table:style-name="ce7">
            <text:p>2469</text:p>
          </table:table-cell>
          <table:table-cell office:value-type="string" table:style-name="ce17">
            <text:p><text:s/>10-56217;06775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4" table:style-name="ce7">
            <text:p>54</text:p>
          </table:table-cell>
          <table:table-cell office:value-type="string" table:style-name="ce27">
            <text:p>FPP0157012M3</text:p>
          </table:table-cell>
          <table:table-cell office:value-type="string" table:style-name="ce28">
            <text:p>"蒙締邇"顱骨口腔頷骨顏面骨接合系統:迷你雙H型骨板 12孔<text:s text:c="75"/></text:p>
          </table:table-cell>
          <table:table-cell office:value-type="string" table:style-name="ce28">
            <text:p>"MONDEAL" PLATING SYSTEMS FOR CRANIO ORAL AND MAXILLOFACIAL OSTEOSYNTHESIS:MINI PLATE H SHAPE 12HOLE<text:s text:c="20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479" table:style-name="ce7">
            <text:p>4479</text:p>
          </table:table-cell>
          <table:table-cell office:value-type="string" table:style-name="ce17">
            <text:p><text:s/>10-57012;06917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5" table:style-name="ce7">
            <text:p>55</text:p>
          </table:table-cell>
          <table:table-cell office:value-type="string" table:style-name="ce27">
            <text:p>FPP0315131M3</text:p>
          </table:table-cell>
          <table:table-cell office:value-type="string" table:style-name="ce28">
            <text:p>"蒙締邇"顱骨口腔頷骨顏面骨接合系統:下頷骨重建型直型骨板 4:8孔<text:s text:c="67"/></text:p>
          </table:table-cell>
          <table:table-cell office:value-type="string" table:style-name="ce28">
            <text:p>"MONDEAL" PLATING SYSTEMS FOR CRANIO ORAL AND MAXILLOFACIAL OSTEOSYNTHESIS:MRS FRACTURE BONE PLATE 4:8HOLE STR<text:s text:c="10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722" table:style-name="ce7">
            <text:p>2722</text:p>
          </table:table-cell>
          <table:table-cell office:value-type="string" table:style-name="ce17">
            <text:p><text:s/>10-15131;34;37;46;49;64;74;76<text:s text:c="971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6" table:style-name="ce7">
            <text:p>56</text:p>
          </table:table-cell>
          <table:table-cell office:value-type="string" table:style-name="ce27">
            <text:p>FPP0315170M3</text:p>
          </table:table-cell>
          <table:table-cell office:value-type="string" table:style-name="ce28">
            <text:p>"蒙締邇"顱骨口腔頷骨顏面骨接合系統:下頷骨重建型直型骨板 14孔<text:s text:c="68"/></text:p>
          </table:table-cell>
          <table:table-cell office:value-type="string" table:style-name="ce28">
            <text:p>"MONDEAL" PLATING SYSTEMS FOR CRANIO ORAL AND MAXILLOFACIAL OSTEOSYNTHESIS:MRS FRACTURE BONE PLATE 14HOLE STR<text:s text:c="11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230" table:style-name="ce7">
            <text:p>4230</text:p>
          </table:table-cell>
          <table:table-cell office:value-type="string" table:style-name="ce17">
            <text:p><text:s/>10-15170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57" table:style-name="ce7">
            <text:p>57</text:p>
          </table:table-cell>
          <table:table-cell office:value-type="string" table:style-name="ce27">
            <text:p>FPP0358104M3</text:p>
          </table:table-cell>
          <table:table-cell office:value-type="string" table:style-name="ce28">
            <text:p>"蒙締邇"顱骨口腔頷骨顏面骨接合系統:下頷骨重建型直型骨板 4孔<text:s text:c="69"/></text:p>
          </table:table-cell>
          <table:table-cell office:value-type="string" table:style-name="ce28">
            <text:p>"MONDEAL" PLATING SYSTEMS FOR CRANIO ORAL AND MAXILLOFACIAL OSTEOSYNTHESIS:MINIPLATE JALLUT GLIDING 4HOLE<text:s text:c="1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722" table:style-name="ce7">
            <text:p>2722</text:p>
          </table:table-cell>
          <table:table-cell office:value-type="string" table:style-name="ce17">
            <text:p><text:s/>10-58104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58" table:style-name="ce7">
            <text:p>58</text:p>
          </table:table-cell>
          <table:table-cell office:value-type="string" table:style-name="ce27">
            <text:p>FPP0657710M3</text:p>
          </table:table-cell>
          <table:table-cell office:value-type="string" table:style-name="ce28">
            <text:p>"蒙締邇"顱骨口腔頷骨顏面骨接合系統:迷你方型骨板 4 孔<text:s text:c="76"/></text:p>
          </table:table-cell>
          <table:table-cell office:value-type="string" table:style-name="ce28">
            <text:p>"MONDEAL" PLATING SYSTEMS FOR CRANIO ORAL AND MAXILLOFACIAL OSTEOSYNTHESIS:MINI PLATE 4 HOLE<text:s text:c="28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3867" table:style-name="ce7">
            <text:p>3867</text:p>
          </table:table-cell>
          <table:table-cell office:value-type="string" table:style-name="ce17">
            <text:p><text:s/>10-57710;57712;06920;06922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59" table:style-name="ce7">
            <text:p>59</text:p>
          </table:table-cell>
          <table:table-cell office:value-type="string" table:style-name="ce27">
            <text:p>FPP0657720M3</text:p>
          </table:table-cell>
          <table:table-cell office:value-type="string" table:style-name="ce28">
            <text:p>"蒙締邇"顱骨口腔頷骨顏面骨接合系統:迷你方型骨板 6 孔<text:s text:c="76"/></text:p>
          </table:table-cell>
          <table:table-cell office:value-type="string" table:style-name="ce28">
            <text:p>"MONDEAL" PLATING SYSTEMS FOR CRANIO ORAL AND MAXILLOFACIAL OSTEOSYNTHESIS:MINI PLATE 6 HOLE<text:s text:c="28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767" table:style-name="ce7">
            <text:p>4767</text:p>
          </table:table-cell>
          <table:table-cell office:value-type="string" table:style-name="ce17">
            <text:p><text:s/>10-57720;57722;06925;06927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60" table:style-name="ce7">
            <text:p>60</text:p>
          </table:table-cell>
          <table:table-cell office:value-type="string" table:style-name="ce27">
            <text:p>FPP0657730M3</text:p>
          </table:table-cell>
          <table:table-cell office:value-type="string" table:style-name="ce28">
            <text:p>"蒙締邇"顱骨口腔頷骨顏面骨接合系統:迷你方型骨板 8 孔<text:s text:c="76"/></text:p>
          </table:table-cell>
          <table:table-cell office:value-type="string" table:style-name="ce28">
            <text:p>"MONDEAL" PLATING SYSTEMS FOR CRANIO ORAL AND MAXILLOFACIAL OSTEOSYNTHESIS:MINI PLATE 8 HOLE<text:s text:c="28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5211" table:style-name="ce7">
            <text:p>5211</text:p>
          </table:table-cell>
          <table:table-cell office:value-type="string" table:style-name="ce17">
            <text:p><text:s/>10-57730;57732;06930;06932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1" table:style-name="ce7">
            <text:p>61</text:p>
          </table:table-cell>
          <table:table-cell office:value-type="string" table:style-name="ce27">
            <text:p>FPP0706104M3</text:p>
          </table:table-cell>
          <table:table-cell office:value-type="string" table:style-name="ce28">
            <text:p>"蒙締邇"顱骨口腔頷骨顏面骨接合系統:顯微直型骨板4 孔<text:s text:c="77"/></text:p>
          </table:table-cell>
          <table:table-cell office:value-type="string" table:style-name="ce28">
            <text:p>"MONDEAL" PLATING SYSTEMS FOR CRANIO ORAL AND MAXILLOFACIAL OSTEOSYNTHESIS:MICRO PLATE 4 HOLE STR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498" table:style-name="ce7">
            <text:p>2498</text:p>
          </table:table-cell>
          <table:table-cell office:value-type="string" table:style-name="ce17">
            <text:p><text:s/>12-06104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2" table:style-name="ce7">
            <text:p>62</text:p>
          </table:table-cell>
          <table:table-cell office:value-type="string" table:style-name="ce27">
            <text:p>FPP0706106M3</text:p>
          </table:table-cell>
          <table:table-cell office:value-type="string" table:style-name="ce28">
            <text:p>"蒙締邇"顱骨口腔頷骨顏面骨接合系統:顯微直型骨板6孔<text:s text:c="78"/></text:p>
          </table:table-cell>
          <table:table-cell office:value-type="string" table:style-name="ce28">
            <text:p>"MONDEAL" PLATING SYSTEMS FOR CRANIO ORAL AND MAXILLOFACIAL OSTEOSYNTHESIS:MICRO PLATE 6 HOLE STR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672" table:style-name="ce7">
            <text:p>2672</text:p>
          </table:table-cell>
          <table:table-cell office:value-type="string" table:style-name="ce17">
            <text:p><text:s/>12-06106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3" table:style-name="ce7">
            <text:p>63</text:p>
          </table:table-cell>
          <table:table-cell office:value-type="string" table:style-name="ce27">
            <text:p>FPP0706107M3</text:p>
          </table:table-cell>
          <table:table-cell office:value-type="string" table:style-name="ce28">
            <text:p>"蒙締邇"顱骨口腔頷骨顏面骨接合系統:顯微直型骨板6孔<text:s text:c="78"/></text:p>
          </table:table-cell>
          <table:table-cell office:value-type="string" table:style-name="ce28">
            <text:p>"MONDEAL" PLATING SYSTEMS FOR CRANIO ORAL AND MAXILLOFACIAL OSTEOSYNTHESIS:MICRO PLATE 6 HOLE STR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672" table:style-name="ce7">
            <text:p>2672</text:p>
          </table:table-cell>
          <table:table-cell office:value-type="string" table:style-name="ce17">
            <text:p><text:s/>12-06107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4" table:style-name="ce7">
            <text:p>64</text:p>
          </table:table-cell>
          <table:table-cell office:value-type="string" table:style-name="ce27">
            <text:p>FPP0706108M3</text:p>
          </table:table-cell>
          <table:table-cell office:value-type="string" table:style-name="ce28">
            <text:p>"蒙締邇"顱骨口腔頷骨顏面骨接合系統:顯微直型骨板8孔<text:s text:c="78"/></text:p>
          </table:table-cell>
          <table:table-cell office:value-type="string" table:style-name="ce28">
            <text:p>"MONDEAL" PLATING SYSTEMS FOR CRANIO ORAL AND MAXILLOFACIAL OSTEOSYNTHESIS:MICRO PLATE 8 HOLE STR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672" table:style-name="ce7">
            <text:p>2672</text:p>
          </table:table-cell>
          <table:table-cell office:value-type="string" table:style-name="ce17">
            <text:p><text:s/>12-06108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5" table:style-name="ce7">
            <text:p>65</text:p>
          </table:table-cell>
          <table:table-cell office:value-type="string" table:style-name="ce27">
            <text:p>FPP0706114M3</text:p>
          </table:table-cell>
          <table:table-cell office:value-type="string" table:style-name="ce28">
            <text:p>"蒙締邇"顱骨口腔頷骨顏面骨接合系統:顯微直型骨板4 孔<text:s text:c="77"/></text:p>
          </table:table-cell>
          <table:table-cell office:value-type="string" table:style-name="ce28">
            <text:p>"MONDEAL" PLATING SYSTEMS FOR CRANIO ORAL AND MAXILLOFACIAL OSTEOSYNTHESIS:MICRO PLATE 4 HOLE STR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498" table:style-name="ce7">
            <text:p>2498</text:p>
          </table:table-cell>
          <table:table-cell office:value-type="string" table:style-name="ce17">
            <text:p><text:s/>12-06114;06115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6" table:style-name="ce7">
            <text:p>66</text:p>
          </table:table-cell>
          <table:table-cell office:value-type="string" table:style-name="ce27">
            <text:p>FPP0706116M3</text:p>
          </table:table-cell>
          <table:table-cell office:value-type="string" table:style-name="ce28">
            <text:p>"蒙締邇"顱骨口腔頷骨顏面骨接合系統:顯微直型骨板16孔<text:s text:c="77"/></text:p>
          </table:table-cell>
          <table:table-cell office:value-type="string" table:style-name="ce28">
            <text:p>"MONDEAL" PLATING SYSTEMS FOR CRANIO ORAL AND MAXILLOFACIAL OSTEOSYNTHESIS:MICRO PLATE 16 HOLE STR<text:s text:c="22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246" table:style-name="ce7">
            <text:p>4246</text:p>
          </table:table-cell>
          <table:table-cell office:value-type="string" table:style-name="ce17">
            <text:p><text:s/>12-06116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67" table:style-name="ce7">
            <text:p>67</text:p>
          </table:table-cell>
          <table:table-cell office:value-type="string" table:style-name="ce27">
            <text:p>FPP0706120M3</text:p>
          </table:table-cell>
          <table:table-cell office:value-type="string" table:style-name="ce28">
            <text:p>"蒙締邇"顱骨口腔頷骨顏面骨接合系統:顯微L型骨板 5,8孔<text:s text:c="76"/></text:p>
          </table:table-cell>
          <table:table-cell office:value-type="string" table:style-name="ce28">
            <text:p>"MONDEAL" PLATING SYSTEMS FOR CRANIO ORAL AND MAXILLOFACIAL OSTEOSYNTHESIS:MICRO L-PLATE 5,8HOLE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085" table:style-name="ce7">
            <text:p>4085</text:p>
          </table:table-cell>
          <table:table-cell office:value-type="string" table:style-name="ce17">
            <text:p><text:s/>12-06120:06123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68" table:style-name="ce7">
            <text:p>68</text:p>
          </table:table-cell>
          <table:table-cell office:value-type="string" table:style-name="ce27">
            <text:p>FPP0706124M3</text:p>
          </table:table-cell>
          <table:table-cell office:value-type="string" table:style-name="ce28">
            <text:p>"蒙締邇"顱骨口腔頷骨顏面骨接合系統:顯微L型骨板 4孔<text:s text:c="78"/></text:p>
          </table:table-cell>
          <table:table-cell office:value-type="string" table:style-name="ce28">
            <text:p>"MONDEAL" PLATING SYSTEMS FOR CRANIO ORAL AND MAXILLOFACIAL OSTEOSYNTHESIS:MICRO L-PLATE 4HOLE<text:s text:c="2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085" table:style-name="ce7">
            <text:p>4085</text:p>
          </table:table-cell>
          <table:table-cell office:value-type="string" table:style-name="ce17">
            <text:p><text:s/>12-06124:06125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69" table:style-name="ce7">
            <text:p>69</text:p>
          </table:table-cell>
          <table:table-cell office:value-type="string" table:style-name="ce27">
            <text:p>FPP0706126M3</text:p>
          </table:table-cell>
          <table:table-cell office:value-type="string" table:style-name="ce28">
            <text:p>"蒙締邇"顱骨口腔頷骨顏面骨接合系統:顯微L型骨板 5孔<text:s text:c="78"/></text:p>
          </table:table-cell>
          <table:table-cell office:value-type="string" table:style-name="ce28">
            <text:p>"MONDEAL" PLATING SYSTEMS FOR CRANIO ORAL AND MAXILLOFACIAL OSTEOSYNTHESIS:MICRO L-PLATE 5HOLE<text:s text:c="2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085" table:style-name="ce7">
            <text:p>4085</text:p>
          </table:table-cell>
          <table:table-cell office:value-type="string" table:style-name="ce17">
            <text:p><text:s/>12-06126:06127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70" table:style-name="ce7">
            <text:p>70</text:p>
          </table:table-cell>
          <table:table-cell office:value-type="string" table:style-name="ce27">
            <text:p>FPP0706141M3</text:p>
          </table:table-cell>
          <table:table-cell office:value-type="string" table:style-name="ce28">
            <text:p>"蒙締邇"顱骨口腔頷骨顏面骨接合系統:顯微T型骨板 7 孔<text:s text:c="77"/></text:p>
          </table:table-cell>
          <table:table-cell office:value-type="string" table:style-name="ce28">
            <text:p>"MONDEAL" PLATING SYSTEMS FOR CRANIO ORAL AND MAXILLOFACIAL OSTEOSYNTHESIS:MICRO T-PLATE 7 HOLE<text:s text:c="2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430" table:style-name="ce7">
            <text:p>4430</text:p>
          </table:table-cell>
          <table:table-cell office:value-type="string" table:style-name="ce17">
            <text:p><text:s/>12-06141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71" table:style-name="ce7">
            <text:p>71</text:p>
          </table:table-cell>
          <table:table-cell office:value-type="string" table:style-name="ce27">
            <text:p>FPP0706142M3</text:p>
          </table:table-cell>
          <table:table-cell office:value-type="string" table:style-name="ce28">
            <text:p>"蒙締邇"顱骨口腔頷骨顏面骨接合系統:顯微T型骨板 4 孔<text:s text:c="77"/></text:p>
          </table:table-cell>
          <table:table-cell office:value-type="string" table:style-name="ce28">
            <text:p>"MONDEAL" PLATING SYSTEMS FOR CRANIO ORAL AND MAXILLOFACIAL OSTEOSYNTHESIS:MICRO T-PLATE 4 HOLE<text:s text:c="2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430" table:style-name="ce7">
            <text:p>4430</text:p>
          </table:table-cell>
          <table:table-cell office:value-type="string" table:style-name="ce17">
            <text:p><text:s/>12-06142:06143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72" table:style-name="ce7">
            <text:p>72</text:p>
          </table:table-cell>
          <table:table-cell office:value-type="string" table:style-name="ce27">
            <text:p>FPP0706144M3</text:p>
          </table:table-cell>
          <table:table-cell office:value-type="string" table:style-name="ce28">
            <text:p>"蒙締邇"顱骨口腔頷骨顏面骨接合系統:顯微雙T型骨板 9,14孔<text:s text:c="73"/></text:p>
          </table:table-cell>
          <table:table-cell office:value-type="string" table:style-name="ce28">
            <text:p>"MONDEAL" PLATING SYSTEMS FOR CRANIO ORAL AND MAXILLOFACIAL OSTEOSYNTHESIS:MICRO DOUBLE-T PLATE 9,14HOLE<text:s text:c="1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633" table:style-name="ce7">
            <text:p>4633</text:p>
          </table:table-cell>
          <table:table-cell office:value-type="string" table:style-name="ce17">
            <text:p><text:s/>12-06144;06146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73" table:style-name="ce7">
            <text:p>73</text:p>
          </table:table-cell>
          <table:table-cell office:value-type="string" table:style-name="ce27">
            <text:p>FPP0706160M3</text:p>
          </table:table-cell>
          <table:table-cell office:value-type="string" table:style-name="ce28">
            <text:p>"蒙締邇"顱骨口腔頷骨顏面骨接合系統:顯微Y型骨板 6 孔<text:s text:c="77"/></text:p>
          </table:table-cell>
          <table:table-cell office:value-type="string" table:style-name="ce28">
            <text:p>"MONDEAL" PLATING SYSTEMS FOR CRANIO ORAL AND MAXILLOFACIAL OSTEOSYNTHESIS:MICRO Y-PLATE 6 HOLE<text:s text:c="2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997" table:style-name="ce7">
            <text:p>4997</text:p>
          </table:table-cell>
          <table:table-cell office:value-type="string" table:style-name="ce17">
            <text:p><text:s/>12-06160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74" table:style-name="ce7">
            <text:p>74</text:p>
          </table:table-cell>
          <table:table-cell office:value-type="string" table:style-name="ce27">
            <text:p>FPP0706162M3</text:p>
          </table:table-cell>
          <table:table-cell office:value-type="string" table:style-name="ce28">
            <text:p>"蒙締邇"顱骨口腔頷骨顏面骨接合系統:顯微雙Y型骨板 6,7 孔<text:s text:c="73"/></text:p>
          </table:table-cell>
          <table:table-cell office:value-type="string" table:style-name="ce28">
            <text:p>"MONDEAL" PLATING SYSTEMS FOR CRANIO ORAL AND MAXILLOFACIAL OSTEOSYNTHESIS:MICRO DOUBLE Y PLATE 6,7 HOLE<text:s text:c="16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5560" table:style-name="ce7">
            <text:p>5560</text:p>
          </table:table-cell>
          <table:table-cell office:value-type="string" table:style-name="ce17">
            <text:p><text:s/>12-06162;06163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75" table:style-name="ce7">
            <text:p>75</text:p>
          </table:table-cell>
          <table:table-cell office:value-type="string" table:style-name="ce27">
            <text:p>FPP0706174M3</text:p>
          </table:table-cell>
          <table:table-cell office:value-type="string" table:style-name="ce28">
            <text:p>"蒙締邇"顱骨口腔頷骨顏面骨接合系統:顯微Y型骨板 4 孔<text:s text:c="77"/></text:p>
          </table:table-cell>
          <table:table-cell office:value-type="string" table:style-name="ce28">
            <text:p>"MONDEAL" PLATING SYSTEMS FOR CRANIO ORAL AND MAXILLOFACIAL OSTEOSYNTHESIS:MICRO Y-PLATE 4 HOLE<text:s text:c="2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4997" table:style-name="ce7">
            <text:p>4997</text:p>
          </table:table-cell>
          <table:table-cell office:value-type="string" table:style-name="ce17">
            <text:p><text:s/>12-06174:06175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76" table:style-name="ce7">
            <text:p>76</text:p>
          </table:table-cell>
          <table:table-cell office:value-type="string" table:style-name="ce27">
            <text:p>FPP0706182M3</text:p>
          </table:table-cell>
          <table:table-cell office:value-type="string" table:style-name="ce28">
            <text:p>"蒙締邇"顱骨口腔頷骨顏面骨接合系統:顯微骨板(用於眼眶固定)8孔<text:s text:c="68"/></text:p>
          </table:table-cell>
          <table:table-cell office:value-type="string" table:style-name="ce28">
            <text:p>"MONDEAL" PLATING SYSTEMS FOR CRANIO ORAL AND MAXILLOFACIAL OSTEOSYNTHESIS:MICRO ORBITAL PLATE 8HOLE<text:s text:c="20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3883" table:style-name="ce7">
            <text:p>3883</text:p>
          </table:table-cell>
          <table:table-cell office:value-type="string" table:style-name="ce17">
            <text:p><text:s/>12-06182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77" table:style-name="ce7">
            <text:p>77</text:p>
          </table:table-cell>
          <table:table-cell office:value-type="string" table:style-name="ce27">
            <text:p>FPP0706303M3</text:p>
          </table:table-cell>
          <table:table-cell office:value-type="string" table:style-name="ce28">
            <text:p>"蒙締邇"顱骨口腔頷骨顏面骨接合系統:顯微方型骨板 <text:s/>3孔,4孔<text:s text:c="72"/></text:p>
          </table:table-cell>
          <table:table-cell office:value-type="string" table:style-name="ce28">
            <text:p>"MONDEAL" PLATING SYSTEMS FOR CRANIO ORAL AND MAXILLOFACIAL OSTEOSYNTHESIS:MICRO PLATE 3 HOLE,4HOLE<text:s text:c="21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3867" table:style-name="ce7">
            <text:p>3867</text:p>
          </table:table-cell>
          <table:table-cell office:value-type="string" table:style-name="ce17">
            <text:p><text:s/>12-06303;12-06315;12-06317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78" table:style-name="ce7">
            <text:p>78</text:p>
          </table:table-cell>
          <table:table-cell office:value-type="string" table:style-name="ce27">
            <text:p>FPP0706325M3</text:p>
          </table:table-cell>
          <table:table-cell office:value-type="string" table:style-name="ce28">
            <text:p>"蒙締邇"顱骨口腔頷骨顏面骨接合系統:顯微方型骨板 6孔<text:s text:c="77"/></text:p>
          </table:table-cell>
          <table:table-cell office:value-type="string" table:style-name="ce28">
            <text:p>"MONDEAL" PLATING SYSTEMS FOR CRANIO ORAL AND MAXILLOFACIAL OSTEOSYNTHESIS:MICRO PLATE 6 HOLE<text:s text:c="27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5679" table:style-name="ce7">
            <text:p>5679</text:p>
          </table:table-cell>
          <table:table-cell office:value-type="string" table:style-name="ce17">
            <text:p><text:s/>12-06325;06327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79" table:style-name="ce7">
            <text:p>79</text:p>
          </table:table-cell>
          <table:table-cell office:value-type="string" table:style-name="ce27">
            <text:p>FPP0706335M3</text:p>
          </table:table-cell>
          <table:table-cell office:value-type="string" table:style-name="ce28">
            <text:p>"蒙締邇"顱骨口腔頷骨顏面骨接合系統:顯微方型骨板 8 孔<text:s text:c="76"/></text:p>
          </table:table-cell>
          <table:table-cell office:value-type="string" table:style-name="ce28">
            <text:p>"MONDEAL" PLATING SYSTEMS FOR CRANIO ORAL AND MAXILLOFACIAL OSTEOSYNTHESIS:MICRO PLATE 8 HOLE<text:s text:c="27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6805" table:style-name="ce7">
            <text:p>6805</text:p>
          </table:table-cell>
          <table:table-cell office:value-type="string" table:style-name="ce17">
            <text:p><text:s/>12-06335;12-06337<text:s text:c="983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80" table:style-name="ce7">
            <text:p>80</text:p>
          </table:table-cell>
          <table:table-cell office:value-type="string" table:style-name="ce27">
            <text:p>FPP0707007M3</text:p>
          </table:table-cell>
          <table:table-cell office:value-type="string" table:style-name="ce28">
            <text:p>"蒙締邇"顱骨口腔頷骨顏面骨接合系統:顯微梅花型骨板<text:s text:c="79"/></text:p>
          </table:table-cell>
          <table:table-cell office:value-type="string" table:style-name="ce28">
            <text:p>"MONDEAL" PLATING SYSTEMS FOR CRANIO ORAL AND MAXILLOFACIAL OSTEOSYNTHESIS:MICRO BURR HOLE PLATE<text:s text:c="2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5873" table:style-name="ce7">
            <text:p>5873</text:p>
          </table:table-cell>
          <table:table-cell office:value-type="string" table:style-name="ce17">
            <text:p><text:s/>10-07007;07014;07107;07114;10-07214;12-07214自940401生效;12-07107;12-07114自940401生效<text:s text:c="91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1" table:style-name="ce7">
            <text:p>81</text:p>
          </table:table-cell>
          <table:table-cell office:value-type="string" table:style-name="ce27">
            <text:p>FPP0707014M3</text:p>
          </table:table-cell>
          <table:table-cell office:value-type="string" table:style-name="ce28">
            <text:p>"蒙締邇"顱骨口腔頷骨顏面骨接合系統-鈦質顯微網片<text:s text:c="81"/></text:p>
          </table:table-cell>
          <table:table-cell office:value-type="string" table:style-name="ce28">
            <text:p>"MONDEAL"PLATING SYSTEMS FOR CRANIO ORAL AND MAXILLOFACIAL OSTEOSYNTHESIS-TITANIUM MICROMESH<text:s text:c="28"/></text:p>
          </table:table-cell>
          <table:table-cell office:value-type="string" table:style-name="ce27">
            <text:p>PC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0992" table:style-name="ce7">
            <text:p>10992</text:p>
          </table:table-cell>
          <table:table-cell office:value-type="string" table:style-name="ce17">
            <text:p><text:s/>12-07014<text:s text:c="99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82" table:style-name="ce7">
            <text:p>82</text:p>
          </table:table-cell>
          <table:table-cell office:value-type="string" table:style-name="ce27">
            <text:p>FPP0957504M3</text:p>
          </table:table-cell>
          <table:table-cell office:value-type="string" table:style-name="ce28">
            <text:p>"蒙締邇"顱骨口腔頷骨顏面骨接合系統:迷你下頷骨板 4:12MM<text:s text:c="74"/></text:p>
          </table:table-cell>
          <table:table-cell office:value-type="string" table:style-name="ce28">
            <text:p>"MONDEAL" PLATING SYSTEMS FOR CRANIO ORAL AND MAXILLOFACIAL OSTEOSYNTHESIS:MINI CHIN PLATE 4:12MM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700" table:style-name="ce7">
            <text:p>2700</text:p>
          </table:table-cell>
          <table:table-cell office:value-type="string" table:style-name="ce17">
            <text:p><text:s/>10-57504;06;08;10;12<text:s text:c="980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7">
          <table:table-cell office:value-type="float" office:value="83" table:style-name="ce7">
            <text:p>83</text:p>
          </table:table-cell>
          <table:table-cell office:value-type="string" table:style-name="ce27">
            <text:p>FPS0152306M3</text:p>
          </table:table-cell>
          <table:table-cell office:value-type="string" table:style-name="ce28">
            <text:p>"蒙締邇"顱骨口腔頷骨顏面骨接合系統:下頷骨重建型骨釘<text:s text:c="77"/></text:p>
          </table:table-cell>
          <table:table-cell office:value-type="string" table:style-name="ce28">
            <text:p>"MONDEAL" PLATING SYSTEMS FOR CRANIO ORAL AND MAXILLOFACIAL OSTEOSYNTHESIS:MRS SELF-TAPPING SCREW<text:s text:c="23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579" table:style-name="ce7">
            <text:p>579</text:p>
          </table:table-cell>
          <table:table-cell office:value-type="string" table:style-name="ce17">
            <text:p><text:s/>09-52306:52318;09-52708:52716<text:s text:c="971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4" table:style-name="ce7">
            <text:p>84</text:p>
          </table:table-cell>
          <table:table-cell office:value-type="string" table:style-name="ce27">
            <text:p>FPS017020NM3</text:p>
          </table:table-cell>
          <table:table-cell office:value-type="string" table:style-name="ce28">
            <text:p>"蒙締邇"顱骨口腔頷骨顏面骨接合系統:顯微骨釘<text:s text:c="85"/></text:p>
          </table:table-cell>
          <table:table-cell office:value-type="string" table:style-name="ce28">
            <text:p>"MONDEAL" PLATING SYSTEMS FOR CRANIO ORAL AND MAXILLOFACIAL OSTEOSYNTHESIS:MICRO SCREW<text:s text:c="3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61" table:style-name="ce7">
            <text:p>1361</text:p>
          </table:table-cell>
          <table:table-cell office:value-type="string" table:style-name="ce17">
            <text:p><text:s/>09-70202:208;70504;70506<text:s text:c="97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5" table:style-name="ce7">
            <text:p>85</text:p>
          </table:table-cell>
          <table:table-cell office:value-type="string" table:style-name="ce27">
            <text:p>FPS01702NNM3</text:p>
          </table:table-cell>
          <table:table-cell office:value-type="string" table:style-name="ce28">
            <text:p>"蒙締邇"顱骨口腔頷骨顏面骨接合系統:顯微骨釘<text:s text:c="85"/></text:p>
          </table:table-cell>
          <table:table-cell office:value-type="string" table:style-name="ce28">
            <text:p>"MONDEAL" PLATING SYSTEMS FOR CRANIO ORAL AND MAXILLOFACIAL OSTEOSYNTHESIS:MICRO SCREW<text:s text:c="3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61" table:style-name="ce7">
            <text:p>1361</text:p>
          </table:table-cell>
          <table:table-cell office:value-type="string" table:style-name="ce17">
            <text:p><text:s/>09-702;705;80211:15;80511:15<text:s text:c="972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6" table:style-name="ce7">
            <text:p>86</text:p>
          </table:table-cell>
          <table:table-cell office:value-type="string" table:style-name="ce27">
            <text:p>FPS0172005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10-72005:72019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7" table:style-name="ce7">
            <text:p>87</text:p>
          </table:table-cell>
          <table:table-cell office:value-type="string" table:style-name="ce27">
            <text:p>FPS0172007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09-72005:72019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8" table:style-name="ce7">
            <text:p>88</text:p>
          </table:table-cell>
          <table:table-cell office:value-type="string" table:style-name="ce27">
            <text:p>FPS0172305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10-72305:309<text:s text:c="988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89" table:style-name="ce7">
            <text:p>89</text:p>
          </table:table-cell>
          <table:table-cell office:value-type="string" table:style-name="ce27">
            <text:p>FPS0172307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09-72305-72309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90" table:style-name="ce7">
            <text:p>90</text:p>
          </table:table-cell>
          <table:table-cell office:value-type="string" table:style-name="ce27">
            <text:p>FPS018020NM3</text:p>
          </table:table-cell>
          <table:table-cell office:value-type="string" table:style-name="ce28">
            <text:p>"蒙締邇"顱骨口腔頷骨顏面骨接合系統:顯微骨釘<text:s text:c="85"/></text:p>
          </table:table-cell>
          <table:table-cell office:value-type="string" table:style-name="ce28">
            <text:p>"MONDEAL" PLATING SYSTEMS FOR CRANIO ORAL AND MAXILLOFACIAL OSTEOSYNTHESIS:MICRO SCREW<text:s text:c="34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1361" table:style-name="ce7">
            <text:p>1361</text:p>
          </table:table-cell>
          <table:table-cell office:value-type="string" table:style-name="ce17">
            <text:p><text:s/>09-80202:208;80504;80506<text:s text:c="97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91" table:style-name="ce7">
            <text:p>91</text:p>
          </table:table-cell>
          <table:table-cell office:value-type="string" table:style-name="ce27">
            <text:p>FPS0182004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10-82004;09-72004<text:s text:c="983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92" table:style-name="ce7">
            <text:p>92</text:p>
          </table:table-cell>
          <table:table-cell office:value-type="string" table:style-name="ce27">
            <text:p>FPS0182005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10-82005:82019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93" table:style-name="ce7">
            <text:p>93</text:p>
          </table:table-cell>
          <table:table-cell office:value-type="string" table:style-name="ce27">
            <text:p>FPS0182305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10-82305:82309<text:s text:c="986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18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style-name="ro8">
          <table:table-cell office:value-type="float" office:value="94" table:style-name="ce7">
            <text:p>94</text:p>
          </table:table-cell>
          <table:table-cell office:value-type="string" table:style-name="ce27">
            <text:p>FPS0192004M3</text:p>
          </table:table-cell>
          <table:table-cell office:value-type="string" table:style-name="ce28">
            <text:p>"蒙締邇"顱骨口腔頷骨顏面骨接合系統:迷你骨釘<text:s text:c="85"/></text:p>
          </table:table-cell>
          <table:table-cell office:value-type="string" table:style-name="ce28">
            <text:p>"MONDEAL" PLATING SYSTEMS FOR CRANIO ORAL AND MAXILLOFACIAL OSTEOSYNTHESIS:MINI SCREW<text:s text:c="35"/></text:p>
          </table:table-cell>
          <table:table-cell office:value-type="string" table:style-name="ce27">
            <text:p>EA<text:s text:c="6"/></text:p>
          </table:table-cell>
          <table:table-cell office:value-type="string" table:style-name="ce28">
            <text:p>衛署醫器輸字第011539號<text:s text:c="178"/></text:p>
          </table:table-cell>
          <table:table-cell office:value-type="string" table:style-name="ce31">
            <text:p>20150712</text:p>
          </table:table-cell>
          <table:table-cell office:value-type="string" table:style-name="ce16">
            <text:p>蒙締邇</text:p>
          </table:table-cell>
          <table:table-cell office:value-type="float" office:value="298" table:style-name="ce7">
            <text:p>298</text:p>
          </table:table-cell>
          <table:table-cell office:value-type="string" table:style-name="ce17">
            <text:p><text:s/>05-92004;05-92005;05-92007<text:s text:c="974"/></text:p>
          </table:table-cell>
          <table:table-cell office:value-type="string" table:style-name="ce5">
            <text:p>FDA來函,廠商自行註銷</text:p>
          </table:table-cell>
          <table:table-cell office:value-type="string" table:style-name="ce20">
            <text:p>105/03/01</text:p>
          </table:table-cell>
          <table:table-cell office:value-type="float" office:value="0" table:style-name="ce21">
            <text:p>0</text:p>
          </table:table-cell>
          <table:table-cell table:number-columns-repeated="16371"/>
        </table:table-row>
        <table:table-row table:number-rows-repeated="1048481" table:style-name="ro9">
          <table:table-cell table:number-columns-repeated="16384"/>
        </table:table-row>
      </table:table>
      <table:table table:name="工作表2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工作表3" table:style-name="ta2">
        <table:table-column table:style-name="co14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工作表1.A1:工作表1.M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醫療器材許可證逾期將於</text:span><text:span text:style-name="T1"> </text:span><text:span text:style-name="T1">105</text:span><text:span text:style-name="T1"> </text:span><text:span text:style-name="T1">年</text:span><text:span text:style-name="T1"> </text:span><text:span text:style-name="T1">3月</text:span><text:span text:style-name="T1"> </text:span><text:span text:style-name="T1">1</text:span><text:span text:style-name="T1"> </text:span><text:span text:style-name="T1">日取消健保給付特材品項表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6-16T01:02:04Z</meta:creation-date>
    <dc:date>2016-01-04T01:40:13Z</dc:date>
    <meta:print-date>2015-07-01T00:39:38Z</meta:print-date>
  </office:meta>
</office:document-meta>
</file>