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3"/>
        <table:table-column table:style-name="co2" table:default-cell-style-name="ce3"/>
        <table:table-column table:style-name="co7" table:default-cell-style-name="ce5"/>
        <table:table-column table:style-name="co2" table:default-cell-style-name="ce8"/>
        <table:table-column table:style-name="co8" table:default-cell-style-name="ce3"/>
        <table:table-column table:style-name="co9" table:default-cell-style-name="ce2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8"/>
        <table:table-column table:style-name="co14" table:number-columns-repeated="16369" table:default-cell-style-name="ce3"/>
        <table:table-row table:style-name="ro1">
          <table:table-cell office:value-type="string" table:style-name="ce10">
            <text:p>項次</text:p>
          </table:table-cell>
          <table:table-cell office:value-type="string" table:style-name="ce11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3">
            <text:p>產品型號</text:p>
          </table:table-cell>
          <table:table-cell office:value-type="string" table:style-name="ce11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4">
            <text:p>許可證有效期限</text:p>
          </table:table-cell>
          <table:table-cell office:value-type="string" table:style-name="ce15">
            <text:p>許可證處理情形</text:p>
          </table:table-cell>
          <table:table-cell office:value-type="string" table:style-name="ce20">
            <text:p>廠商名稱</text:p>
          </table:table-cell>
          <table:table-cell office:value-type="string" table:style-name="ce24">
            <text:p>支付價</text:p>
          </table:table-cell>
          <table:table-cell office:value-type="string" table:style-name="ce16">
            <text:p>生效日期</text:p>
          </table:table-cell>
          <table:table-cell office:value-type="string" table:style-name="ce17">
            <text:p>支付價</text:p>
          </table:table-cell>
          <table:table-cell office:value-type="string" table:style-name="ce18">
            <text:p>文號</text:p>
          </table:table-cell>
          <table:table-cell table:number-columns-repeated="16370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2">
            <text:p>FHX02MSSMVKZ</text:p>
          </table:table-cell>
          <table:table-cell office:value-type="string" table:style-name="ce19">
            <text:p>"吉尼士"心臟血管外科器械(滅菌)-心外膜穩定器</text:p>
          </table:table-cell>
          <table:table-cell office:value-type="string" table:style-name="ce19">
            <text:p>"GENESEE" CARDIOVASCULAR SURGICAL INSTRUMENTS (STERILE)-EPICARDIAL STABILIZER FEET<text:s/></text:p>
          </table:table-cell>
          <table:table-cell office:value-type="string" table:style-name="ce21">
            <text:p>MSS-VLO;VRO;VLN;VRN;MSM-VLO;VRO;VLN;VRN;MSCS-VRN;VLN;MSCM-VRN;VLN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壹字第012200號</text:p>
          </table:table-cell>
          <table:table-cell office:value-type="float" office:value="20170924" table:style-name="ce22">
            <text:p>20170924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中訊企業有限公司</text:p>
          </table:table-cell>
          <table:table-cell office:value-type="float" office:value="34805" table:style-name="ce26">
            <text:p>34,805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2">
            <text:p>CXE0223076BA</text:p>
          </table:table-cell>
          <table:table-cell office:value-type="string" table:style-name="ce19">
            <text:p>"巴德"雷迪雅斯特操控式電極導管-四極</text:p>
          </table:table-cell>
          <table:table-cell office:value-type="string" table:style-name="ce19">
            <text:p>"BARD"RADIA XT STEERABLE ELECTRODE CATHETER</text:p>
          </table:table-cell>
          <table:table-cell office:value-type="string" table:style-name="ce21">
            <text:p>230769;230770;231116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23952號</text:p>
          </table:table-cell>
          <table:table-cell office:value-type="float" office:value="20170911" table:style-name="ce22">
            <text:p>2017091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荷商波士頓科技有限公司臺灣分公司</text:p>
          </table:table-cell>
          <table:table-cell office:value-type="float" office:value="12284" table:style-name="ce26">
            <text:p>12,284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2">
            <text:p>CXE0223077BA</text:p>
          </table:table-cell>
          <table:table-cell office:value-type="string" table:style-name="ce19">
            <text:p>"巴德"雷迪雅斯特操控式電極導管-六極</text:p>
          </table:table-cell>
          <table:table-cell office:value-type="string" table:style-name="ce19">
            <text:p>"BARD"RADIA XT STEERABLE ELECTRODE CATHETER<text:s/></text:p>
          </table:table-cell>
          <table:table-cell office:value-type="string" table:style-name="ce21">
            <text:p>230771;230772;231009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23952號</text:p>
          </table:table-cell>
          <table:table-cell office:value-type="float" office:value="20170911" table:style-name="ce22">
            <text:p>2017091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荷商波士頓科技有限公司臺灣分公司</text:p>
          </table:table-cell>
          <table:table-cell office:value-type="float" office:value="12255" table:style-name="ce26">
            <text:p>12,255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2">
            <text:p>CXE0223079BA</text:p>
          </table:table-cell>
          <table:table-cell office:value-type="string" table:style-name="ce19">
            <text:p>"巴德"雷迪雅斯特操控式電極導管-八極</text:p>
          </table:table-cell>
          <table:table-cell office:value-type="string" table:style-name="ce19">
            <text:p>"BARD"RADIA XT STEERABLE ELECTRODE CATHETER</text:p>
          </table:table-cell>
          <table:table-cell office:value-type="string" table:style-name="ce21">
            <text:p>230794:230798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23952號</text:p>
          </table:table-cell>
          <table:table-cell office:value-type="float" office:value="20170911" table:style-name="ce22">
            <text:p>2017091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荷商波士頓科技有限公司臺灣分公司</text:p>
          </table:table-cell>
          <table:table-cell office:value-type="float" office:value="12255" table:style-name="ce26">
            <text:p>12,255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2">
            <text:p>CXE0223107BA</text:p>
          </table:table-cell>
          <table:table-cell office:value-type="string" table:style-name="ce19">
            <text:p>"巴德"雷迪雅斯特操控式電極導管-十極"</text:p>
          </table:table-cell>
          <table:table-cell office:value-type="string" table:style-name="ce19">
            <text:p>"BARD"RADIA XT STEERABLE ELECTRODE CATHETER</text:p>
          </table:table-cell>
          <table:table-cell office:value-type="float" office:value="231007" table:style-name="ce21">
            <text:p>231007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23952號</text:p>
          </table:table-cell>
          <table:table-cell office:value-type="float" office:value="20170911" table:style-name="ce22">
            <text:p>2017091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荷商波士頓科技有限公司臺灣分公司</text:p>
          </table:table-cell>
          <table:table-cell office:value-type="float" office:value="14154" table:style-name="ce26">
            <text:p>14,154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2">
            <text:p>NES011762LAN</text:p>
          </table:table-cell>
          <table:table-cell office:value-type="string" table:style-name="ce19">
            <text:p>"安吉美爾得"維卡組織採樣針</text:p>
          </table:table-cell>
          <table:table-cell office:value-type="string" table:style-name="ce19">
            <text:p>"ANGIOMED"VACU-CUT BIOPSY NEEDLES</text:p>
          </table:table-cell>
          <table:table-cell office:value-type="string" table:style-name="ce21">
            <text:p>1762;64-0080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08400號</text:p>
          </table:table-cell>
          <table:table-cell office:value-type="float" office:value="20170915" table:style-name="ce22">
            <text:p>20170915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巴德股份有限公司</text:p>
          </table:table-cell>
          <table:table-cell office:value-type="float" office:value="618" table:style-name="ce26">
            <text:p>61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2">
            <text:p>NES011762NAN</text:p>
          </table:table-cell>
          <table:table-cell office:value-type="string" table:style-name="ce19">
            <text:p>"安吉美爾得"維卡組織採樣針</text:p>
          </table:table-cell>
          <table:table-cell office:value-type="string" table:style-name="ce19">
            <text:p>"ANGIOMED"VACU-CUT BIOPSY NEEDLES</text:p>
          </table:table-cell>
          <table:table-cell office:value-type="string" table:style-name="ce21">
            <text:p>1762;64-0050;70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08400號</text:p>
          </table:table-cell>
          <table:table-cell office:value-type="float" office:value="20170915" table:style-name="ce22">
            <text:p>20170915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巴德股份有限公司</text:p>
          </table:table-cell>
          <table:table-cell office:value-type="float" office:value="618" table:style-name="ce26">
            <text:p>61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2">
            <text:p>NES01176LNAN</text:p>
          </table:table-cell>
          <table:table-cell office:value-type="string" table:style-name="ce19">
            <text:p>"安吉美爾得"維卡組織採樣針</text:p>
          </table:table-cell>
          <table:table-cell office:value-type="string" table:style-name="ce19">
            <text:p>"ANGIOMED"VACU-CUT BIOPSY NEEDLES</text:p>
          </table:table-cell>
          <table:table-cell office:value-type="string" table:style-name="ce21">
            <text:p>1760;61-0080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08400號</text:p>
          </table:table-cell>
          <table:table-cell office:value-type="float" office:value="20170915" table:style-name="ce22">
            <text:p>20170915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巴德股份有限公司</text:p>
          </table:table-cell>
          <table:table-cell office:value-type="float" office:value="618" table:style-name="ce26">
            <text:p>61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2">
            <text:p>NES01176NNAN</text:p>
          </table:table-cell>
          <table:table-cell office:value-type="string" table:style-name="ce19">
            <text:p>"安吉美爾得"維卡組織採樣針</text:p>
          </table:table-cell>
          <table:table-cell office:value-type="string" table:style-name="ce19">
            <text:p>"ANGIOMED"VACU-CUT BIOPSY NEEDLES</text:p>
          </table:table-cell>
          <table:table-cell office:value-type="string" table:style-name="ce21">
            <text:p>1760;61-0050;70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08400號</text:p>
          </table:table-cell>
          <table:table-cell office:value-type="float" office:value="20170915" table:style-name="ce22">
            <text:p>20170915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巴德股份有限公司</text:p>
          </table:table-cell>
          <table:table-cell office:value-type="float" office:value="618" table:style-name="ce26">
            <text:p>61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2">
            <text:p>HHF01H4R70KW</text:p>
          </table:table-cell>
          <table:table-cell office:value-type="string" table:style-name="ce19">
            <text:p>"芬沃"白血球過濾器</text:p>
          </table:table-cell>
          <table:table-cell office:value-type="string" table:style-name="ce19">
            <text:p>"FENWAL"SEPACELL PLATELET AND PLASMA COLLECTOR</text:p>
          </table:table-cell>
          <table:table-cell office:value-type="string" table:style-name="ce21">
            <text:p>4C2493;4C4502;C4R7042;R4R7013</text:p>
          </table:table-cell>
          <table:table-cell office:value-type="string" table:style-name="ce23">
            <text:p>SET<text:s text:c="5"/></text:p>
          </table:table-cell>
          <table:table-cell office:value-type="string" table:style-name="ce19">
            <text:p>衛署醫器輸字第023976號</text:p>
          </table:table-cell>
          <table:table-cell office:value-type="float" office:value="20170927" table:style-name="ce22">
            <text:p>20170927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台灣費森尤斯卡比股份有限公司</text:p>
          </table:table-cell>
          <table:table-cell office:value-type="float" office:value="1162" table:style-name="ce26">
            <text:p>1,162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2">
            <text:p>HFF02C8363BT</text:p>
          </table:table-cell>
          <table:table-cell office:value-type="string" table:style-name="ce19">
            <text:p>靜注延長管:TPNFILTER</text:p>
          </table:table-cell>
          <table:table-cell office:value-type="string" table:style-name="ce19">
            <text:p>"BAXTER"EXTENSION SET<text:s/></text:p>
          </table:table-cell>
          <table:table-cell office:value-type="string" table:style-name="ce21">
            <text:p>IC8363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08627號</text:p>
          </table:table-cell>
          <table:table-cell office:value-type="float" office:value="20171021" table:style-name="ce22">
            <text:p>2017102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百特醫療產品股份有限公司</text:p>
          </table:table-cell>
          <table:table-cell office:value-type="float" office:value="68.3" table:style-name="ce26">
            <text:p>6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2">
            <text:p>FBSFC10108AD</text:p>
          </table:table-cell>
          <table:table-cell office:value-type="string" table:style-name="ce19">
            <text:p>"帝富脊椎"司禮拉克前方頸椎固定板系統:固定螺絲</text:p>
          </table:table-cell>
          <table:table-cell office:value-type="string" table:style-name="ce19">
            <text:p>"DEPUY SPINE" SLIM-LOC ANTERIOR CERVICAL PLATE SYSTEM:SCREW<text:s/></text:p>
          </table:table-cell>
          <table:table-cell office:value-type="string" table:style-name="ce21">
            <text:p>179606012:17960718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10108號</text:p>
          </table:table-cell>
          <table:table-cell office:value-type="float" office:value="20171009" table:style-name="ce22">
            <text:p>20171009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壯生醫療器材股份有限公司</text:p>
          </table:table-cell>
          <table:table-cell office:value-type="float" office:value="984" table:style-name="ce26">
            <text:p>984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2">
            <text:p>FBSFC1792SDP</text:p>
          </table:table-cell>
          <table:table-cell office:value-type="string" table:style-name="ce19">
            <text:p>"帝富脊椎"司禮拉克前方頸椎固定板系統:骨板二節</text:p>
          </table:table-cell>
          <table:table-cell office:value-type="string" table:style-name="ce19">
            <text:p>"DEPUY SPINE" SLIM-LOC ANTERIOR CERVICAL PLATE SYSTEM:PLATE</text:p>
          </table:table-cell>
          <table:table-cell office:value-type="string" table:style-name="ce21">
            <text:p>06-12:07-018;17496-01-22:02-53</text:p>
          </table:table-cell>
          <table:table-cell office:value-type="string" table:style-name="ce23">
            <text:p>SET<text:s text:c="5"/></text:p>
          </table:table-cell>
          <table:table-cell office:value-type="string" table:style-name="ce19">
            <text:p>衛署醫器輸字第010108號</text:p>
          </table:table-cell>
          <table:table-cell office:value-type="float" office:value="20171009" table:style-name="ce22">
            <text:p>20171009</text:p>
          </table:table-cell>
          <table:table-cell office:value-type="string" table:style-name="ce12">
            <text:p>許可證註銷，故取消給付。</text:p>
          </table:table-cell>
          <table:table-cell office:value-type="string" table:style-name="ce19">
            <text:p>壯生醫療器材股份有限公司</text:p>
          </table:table-cell>
          <table:table-cell office:value-type="float" office:value="18623" table:style-name="ce26">
            <text:p>18,623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 table:style-name="ce4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2">
            <text:p>FBSFC1793SDP</text:p>
          </table:table-cell>
          <table:table-cell office:value-type="string" table:style-name="ce19">
            <text:p>"帝富脊椎"司禮拉克前方頸椎固定板系統:骨板三節</text:p>
          </table:table-cell>
          <table:table-cell office:value-type="string" table:style-name="ce19">
            <text:p>"DEPUY SPINE" SLIM-LOC ANTERIOR CERVICAL PLATE SYSTEM:PLATE</text:p>
          </table:table-cell>
          <table:table-cell office:value-type="string" table:style-name="ce21">
            <text:p>06-12:07-018;17496-01-22:02-53</text:p>
          </table:table-cell>
          <table:table-cell office:value-type="string" table:style-name="ce23">
            <text:p>SET<text:s text:c="5"/></text:p>
          </table:table-cell>
          <table:table-cell office:value-type="string" table:style-name="ce19">
            <text:p>衛署醫器輸字第010108號</text:p>
          </table:table-cell>
          <table:table-cell office:value-type="float" office:value="20171009" table:style-name="ce22">
            <text:p>20171009</text:p>
          </table:table-cell>
          <table:table-cell office:value-type="string" table:style-name="ce12">
            <text:p>許可證註銷，故取消給付。</text:p>
          </table:table-cell>
          <table:table-cell office:value-type="string" table:style-name="ce19">
            <text:p>壯生醫療器材股份有限公司</text:p>
          </table:table-cell>
          <table:table-cell office:value-type="float" office:value="20591" table:style-name="ce26">
            <text:p>20,591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2">
            <text:p>WBP0102040JN</text:p>
          </table:table-cell>
          <table:table-cell office:value-type="string" table:style-name="ce19">
            <text:p>"強安"歐替瑪石膏棉捲(未滅菌):2×4Y(1849CM2)</text:p>
          </table:table-cell>
          <table:table-cell office:value-type="string" table:style-name="ce19">
            <text:p>"JOIN"OPTIMA PAD (NON-STERILE):COTTON BANDAGE/2×4Y(1849CM2)</text:p>
          </table:table-cell>
          <table:table-cell office:value-type="string" table:style-name="ce21">
            <text:p>2"X4Y</text:p>
          </table:table-cell>
          <table:table-cell office:value-type="string" table:style-name="ce23">
            <text:p>ROLL<text:s text:c="4"/></text:p>
          </table:table-cell>
          <table:table-cell office:value-type="string" table:style-name="ce19">
            <text:p>衛署醫器輸壹字第006264號</text:p>
          </table:table-cell>
          <table:table-cell office:value-type="float" office:value="20171031" table:style-name="ce22">
            <text:p>20171031</text:p>
          </table:table-cell>
          <table:table-cell office:value-type="string" table:style-name="ce12">
            <text:p>許可證註銷，故取消給付。</text:p>
          </table:table-cell>
          <table:table-cell office:value-type="string" table:style-name="ce19">
            <text:p>明惠貿易股份有限公司</text:p>
          </table:table-cell>
          <table:table-cell office:value-type="float" office:value="11" table:style-name="ce26">
            <text:p>11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number-columns-repeated="16370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2">
            <text:p>WBP0103040JN</text:p>
          </table:table-cell>
          <table:table-cell office:value-type="string" table:style-name="ce19">
            <text:p>"強安"歐替瑪石膏棉捲(未滅菌):3"×4Y</text:p>
          </table:table-cell>
          <table:table-cell office:value-type="string" table:style-name="ce19">
            <text:p>"JOIN"OPTIMA PAD (NON-STERILE):3"×4Y<text:s/></text:p>
          </table:table-cell>
          <table:table-cell office:value-type="string" table:style-name="ce21">
            <text:p>3"X4Y</text:p>
          </table:table-cell>
          <table:table-cell office:value-type="string" table:style-name="ce23">
            <text:p>ROLL<text:s text:c="4"/></text:p>
          </table:table-cell>
          <table:table-cell office:value-type="string" table:style-name="ce19">
            <text:p>衛署醫器輸壹字第006264號</text:p>
          </table:table-cell>
          <table:table-cell office:value-type="float" office:value="20171031" table:style-name="ce22">
            <text:p>2017103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明惠貿易股份有限公司</text:p>
          </table:table-cell>
          <table:table-cell office:value-type="float" office:value="12.8" table:style-name="ce26">
            <text:p>13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2">
            <text:p>WBP0104040JN</text:p>
          </table:table-cell>
          <table:table-cell office:value-type="string" table:style-name="ce19">
            <text:p>"強安"歐替瑪石膏棉捲(未滅菌):4"×4Y(3698CM2)</text:p>
          </table:table-cell>
          <table:table-cell office:value-type="string" table:style-name="ce19">
            <text:p>"JOIN"OPTIMA PAD (NON-STERILE):4"×4Y(3698CM2)<text:s/></text:p>
          </table:table-cell>
          <table:table-cell office:value-type="string" table:style-name="ce21">
            <text:p>4"X4Y</text:p>
          </table:table-cell>
          <table:table-cell office:value-type="string" table:style-name="ce23">
            <text:p>ROLL<text:s text:c="4"/></text:p>
          </table:table-cell>
          <table:table-cell office:value-type="string" table:style-name="ce19">
            <text:p>衛署醫器輸壹字第006264號</text:p>
          </table:table-cell>
          <table:table-cell office:value-type="float" office:value="20171031" table:style-name="ce22">
            <text:p>2017103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明惠貿易股份有限公司</text:p>
          </table:table-cell>
          <table:table-cell office:value-type="float" office:value="17.3" table:style-name="ce26">
            <text:p>17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2">
            <text:p>WBP0106040JN</text:p>
          </table:table-cell>
          <table:table-cell office:value-type="string" table:style-name="ce19">
            <text:p>"強安"歐替瑪石膏棉捲(未滅菌):6"×4Y/8"×3Y(5547cm2)</text:p>
          </table:table-cell>
          <table:table-cell office:value-type="string" table:style-name="ce19">
            <text:p>"JOIN"OPTIMA PAD (NON-STERILE):6"×4Y / 8"×3Y (5547CM2)<text:s/></text:p>
          </table:table-cell>
          <table:table-cell office:value-type="string" table:style-name="ce21">
            <text:p>6"X4Y</text:p>
          </table:table-cell>
          <table:table-cell office:value-type="string" table:style-name="ce23">
            <text:p>ROLL<text:s text:c="4"/></text:p>
          </table:table-cell>
          <table:table-cell office:value-type="string" table:style-name="ce19">
            <text:p>衛署醫器輸壹字第006264號</text:p>
          </table:table-cell>
          <table:table-cell office:value-type="float" office:value="20171031" table:style-name="ce22">
            <text:p>20171031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明惠貿易股份有限公司</text:p>
          </table:table-cell>
          <table:table-cell office:value-type="float" office:value="25.6" table:style-name="ce27">
            <text:p>25.6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2">
            <text:p>FHV0200995M4</text:p>
          </table:table-cell>
          <table:table-cell office:value-type="string" table:style-name="ce19">
            <text:p>"美敦力"自由式主動脈根部人工生物瓣膜</text:p>
          </table:table-cell>
          <table:table-cell office:value-type="string" table:style-name="ce19">
            <text:p>"MEDTRONIC" FREESTYLE AORTIC ROOT BIOPROSTHESIS</text:p>
          </table:table-cell>
          <table:table-cell office:value-type="float" office:value="995" table:style-name="ce21">
            <text:p>995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10082號</text:p>
          </table:table-cell>
          <table:table-cell office:value-type="float" office:value="20170919" table:style-name="ce22">
            <text:p>20170919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美敦力醫療產品股份有限公司</text:p>
          </table:table-cell>
          <table:table-cell office:value-type="float" office:value="63000" table:style-name="ce26">
            <text:p>63,000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2">
            <text:p>FHVR1GC638M4</text:p>
          </table:table-cell>
          <table:table-cell office:value-type="string" table:style-name="ce19">
            <text:p>"美敦力"瓣膜成型帶(26:38mm)</text:p>
          </table:table-cell>
          <table:table-cell office:value-type="string" table:style-name="ce19">
            <text:p>"MEDTRONIC"CG FUTURE ANNULOPLASTY BAND</text:p>
          </table:table-cell>
          <table:table-cell office:value-type="string" table:style-name="ce21">
            <text:p>638B</text:p>
          </table:table-cell>
          <table:table-cell office:value-type="string" table:style-name="ce23">
            <text:p>個<text:s text:c="6"/></text:p>
          </table:table-cell>
          <table:table-cell office:value-type="string" table:style-name="ce19">
            <text:p>衛署醫器輸字第010088號</text:p>
          </table:table-cell>
          <table:table-cell office:value-type="float" office:value="20170919" table:style-name="ce22">
            <text:p>20170919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美敦力醫療產品股份有限公司</text:p>
          </table:table-cell>
          <table:table-cell office:value-type="float" office:value="20100" table:style-name="ce26">
            <text:p>20,100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2">
            <text:p>CHH01EE061ED</text:p>
          </table:table-cell>
          <table:table-cell office:value-type="string" table:style-name="ce19">
            <text:p>"愛德華"左心室用導管</text:p>
          </table:table-cell>
          <table:table-cell office:value-type="string" table:style-name="ce19">
            <text:p>"EDWARDS" LEFT VENTRICULAR VENT CATHETER</text:p>
          </table:table-cell>
          <table:table-cell office:value-type="string" table:style-name="ce21">
            <text:p>E061;PE062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10101號</text:p>
          </table:table-cell>
          <table:table-cell office:value-type="float" office:value="20171002" table:style-name="ce22">
            <text:p>20171002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台灣愛德華生命科學股份有限公司</text:p>
          </table:table-cell>
          <table:table-cell office:value-type="float" office:value="568" table:style-name="ce26">
            <text:p>56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2">
            <text:p>CHH01PE062ED</text:p>
          </table:table-cell>
          <table:table-cell office:value-type="string" table:style-name="ce19">
            <text:p>"愛德華"左心室用導管</text:p>
          </table:table-cell>
          <table:table-cell office:value-type="string" table:style-name="ce19">
            <text:p>"EDWARDS" LEFT VENTRICULAR VENT CATHETER</text:p>
          </table:table-cell>
          <table:table-cell office:value-type="string" table:style-name="ce21">
            <text:p>E063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10101號</text:p>
          </table:table-cell>
          <table:table-cell office:value-type="float" office:value="20171002" table:style-name="ce22">
            <text:p>20171002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台灣愛德華生命科學股份有限公司</text:p>
          </table:table-cell>
          <table:table-cell office:value-type="float" office:value="645" table:style-name="ce26">
            <text:p>645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2">
            <text:p>CGS01CPSSLST</text:p>
          </table:table-cell>
          <table:table-cell office:value-type="string" table:style-name="ce19">
            <text:p>"聖猷達"縱裂式外導引導管</text:p>
          </table:table-cell>
          <table:table-cell office:value-type="string" table:style-name="ce19">
            <text:p>"SJM"CPS DIRECT SL OUTER CATHETER</text:p>
          </table:table-cell>
          <table:table-cell office:value-type="string" table:style-name="ce21">
            <text:p>410110:410116;410120:410126</text:p>
          </table:table-cell>
          <table:table-cell office:value-type="string" table:style-name="ce23">
            <text:p>EA<text:s text:c="6"/></text:p>
          </table:table-cell>
          <table:table-cell office:value-type="string" table:style-name="ce19">
            <text:p>衛署醫器輸字第018343號</text:p>
          </table:table-cell>
          <table:table-cell office:value-type="float" office:value="20170929" table:style-name="ce22">
            <text:p>20170929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9">
            <text:p>台灣聖猷達醫療用品有限公司</text:p>
          </table:table-cell>
          <table:table-cell office:value-type="float" office:value="6528" table:style-name="ce26">
            <text:p>6,528<text:s/></text:p>
          </table:table-cell>
          <table:table-cell office:value-type="string" table:style-name="ce2">
            <text:p>107/01/01</text:p>
          </table:table-cell>
          <table:table-cell office:value-type="float" office:value="0" table:style-name="ce28">
            <text:p>0</text:p>
          </table:table-cell>
          <table:table-cell office:value-type="float" office:value="1060036189" table:style-name="ce29">
            <text:p>1060036189</text:p>
          </table:table-cell>
          <table:table-cell table:style-name="ce8"/>
          <table:table-cell table:number-columns-repeated="16369"/>
        </table:table-row>
        <table:table-row table:number-rows-repeated="25" table:style-name="ro3">
          <table:table-cell table:style-name="ce8"/>
          <table:table-cell table:number-columns-repeated="16383" table:style-name="ce3"/>
        </table:table-row>
        <table:table-row table:number-rows-repeated="1048527" table:style-name="ro3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A1:工作表1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全球資訊網資料更新信箱</dc:creator>
    <meta:creation-date>2015-06-16T01:02:04Z</meta:creation-date>
    <dc:date>2017-11-09T03:55:20Z</dc:date>
    <meta:print-date>2017-11-08T06:29:26Z</meta:print-date>
  </office:meta>
</office:document-meta>
</file>