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70C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color="#FF0000" style:text-line-through-style="soli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FF0000" style:text-line-through-style="soli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FF0000" style:text-line-through-style="solid" style:font-family-generic="roman"/>
    </style:style>
    <style:style style:name="ce35" style:family="table-cell" style:parent-style-name="Default" style:data-style-name="N48">
      <style:table-cell-properties fo:border="thin solid #000000"/>
      <style:text-properties fo:color="#FF0000" style:text-line-through-style="solid" style:font-family-generic="roman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FF0000" style:text-line-through-style="soli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text-line-through-style="soli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21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9"/>
        <table:table-column table:style-name="co12" table:default-cell-style-name="ce7"/>
        <table:table-column table:style-name="co9" table:number-columns-repeated="16370" table:default-cell-style-name="ce7"/>
        <table:table-row table:style-name="ro1">
          <table:table-cell office:value-type="string" table:style-name="ce4">
            <text:p>序號</text:p>
          </table:table-cell>
          <table:table-cell office:value-type="string" table:style-name="ce3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1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11">
            <text:p>許可證有效期限</text:p>
          </table:table-cell>
          <table:table-cell office:value-type="string" table:style-name="ce5">
            <text:p>許可證處理情形</text:p>
          </table:table-cell>
          <table:table-cell office:value-type="string" table:style-name="ce16">
            <text:p>廠商簡稱</text:p>
          </table:table-cell>
          <table:table-cell office:value-type="string" table:style-name="ce22">
            <text:p>支付價</text:p>
          </table:table-cell>
          <table:table-cell office:value-type="string" table:style-name="ce8">
            <text:p>生效日期</text:p>
          </table:table-cell>
          <table:table-cell office:value-type="string" table:style-name="ce6">
            <text:p>支付價</text:p>
          </table:table-cell>
          <table:table-cell office:value-type="string" table:style-name="ce10">
            <text:p>文號</text:p>
          </table:table-cell>
          <table:table-cell table:number-columns-repeated="16370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FHX0305306R5</text:p>
          </table:table-cell>
          <table:table-cell office:value-type="string" table:style-name="ce15">
            <text:p>"索倫"亞文成人氧合器</text:p>
          </table:table-cell>
          <table:table-cell office:value-type="string" table:style-name="ce15">
            <text:p>"SORIN" D903 DIDECO AVANT ADULT OXYGENATOR</text:p>
          </table:table-cell>
          <table:table-cell office:value-type="string" table:style-name="ce20">
            <text:p>D903 DIDECO AVANT(05306)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23934號</text:p>
          </table:table-cell>
          <table:table-cell office:value-type="float" office:value="1060817" table:style-name="ce19">
            <text:p>1060817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中訊企業</text:p>
          </table:table-cell>
          <table:table-cell office:value-type="float" office:value="12124" table:style-name="ce23">
            <text:p>12,124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NES01174NNAN</text:p>
          </table:table-cell>
          <table:table-cell office:value-type="string" table:style-name="ce15">
            <text:p>"安吉美爾得"尤尼卡組織採樣針</text:p>
          </table:table-cell>
          <table:table-cell office:value-type="string" table:style-name="ce15">
            <text:p>"ANGIOMED" UNICUT NEEDLES</text:p>
          </table:table-cell>
          <table:table-cell office:value-type="string" table:style-name="ce20">
            <text:p>1742;44;46-0020:70;50-0020:8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8349號</text:p>
          </table:table-cell>
          <table:table-cell office:value-type="float" office:value="1060728" table:style-name="ce19">
            <text:p>1060728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巴德</text:p>
          </table:table-cell>
          <table:table-cell office:value-type="float" office:value="358" table:style-name="ce23">
            <text:p>358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FBN0212206SN</text:p>
          </table:table-cell>
          <table:table-cell office:value-type="string" table:style-name="ce15">
            <text:p>"史耐輝"羅素泰勒髓內釘固定器:骨髓內釘組</text:p>
          </table:table-cell>
          <table:table-cell office:value-type="string" table:style-name="ce15">
            <text:p>"SMITH ＆ NEPHEW" RUSSELL TAYLOR INTRAMEDULLARY NAIL SYSTEM:NAIL</text:p>
          </table:table-cell>
          <table:table-cell office:value-type="string" table:style-name="ce20">
            <text:p>12-2334:47;12-2352:65;12-2066:2093;(12-1751:83自980701生效)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9981號</text:p>
          </table:table-cell>
          <table:table-cell office:value-type="float" office:value="1060712" table:style-name="ce19">
            <text:p>1060712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史耐輝</text:p>
          </table:table-cell>
          <table:table-cell office:value-type="float" office:value="6933" table:style-name="ce23">
            <text:p>6,933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FBN0412223SN</text:p>
          </table:table-cell>
          <table:table-cell office:value-type="string" table:style-name="ce15">
            <text:p>"史耐輝"羅素泰勒髓內釘固定器:骨髓內釘用固定螺釘</text:p>
          </table:table-cell>
          <table:table-cell office:value-type="string" table:style-name="ce15">
            <text:p>"SMITH ＆ NEPHEW" RUSSELL TAYLOR INTRAMEDULLARY NAIL SYSTEM:SCREW</text:p>
          </table:table-cell>
          <table:table-cell office:value-type="string" table:style-name="ce20">
            <text:p>12-2236:2261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9981號</text:p>
          </table:table-cell>
          <table:table-cell office:value-type="float" office:value="1060712" table:style-name="ce19">
            <text:p>1060712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史耐輝</text:p>
          </table:table-cell>
          <table:table-cell office:value-type="float" office:value="874" table:style-name="ce23">
            <text:p>874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FBN0412226SN</text:p>
          </table:table-cell>
          <table:table-cell office:value-type="string" table:style-name="ce15">
            <text:p>"史耐輝"羅素泰勒髓內釘固定器:骨髓內釘用固定螺釘</text:p>
          </table:table-cell>
          <table:table-cell office:value-type="string" table:style-name="ce15">
            <text:p>"SMITH ＆ NEPHEW" RUSSELL TAYLOR INTRAMEDULLARY NAIL SYSTEM:SCREW</text:p>
          </table:table-cell>
          <table:table-cell office:value-type="string" table:style-name="ce20">
            <text:p>12-2262:2274;12-2280:2289;(12-2276:79;12-2290:99;自980701生效);(12-2226;2227自990101生效)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9981號</text:p>
          </table:table-cell>
          <table:table-cell office:value-type="float" office:value="1060712" table:style-name="ce19">
            <text:p>1060712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史耐輝</text:p>
          </table:table-cell>
          <table:table-cell office:value-type="float" office:value="874" table:style-name="ce23">
            <text:p>874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FBN0512202SN</text:p>
          </table:table-cell>
          <table:table-cell office:value-type="string" table:style-name="ce15">
            <text:p>"史耐輝"羅素泰勒髓內釘固定器:骨髓內釘組</text:p>
          </table:table-cell>
          <table:table-cell office:value-type="string" table:style-name="ce15">
            <text:p>"SMITH ＆ NEPHEW" RUSSELL TAYLOR INTRAMEDULLARY NAIL SYSTEM:FEMORAL NAIL SYSTEM</text:p>
          </table:table-cell>
          <table:table-cell office:value-type="string" table:style-name="ce20">
            <text:p>12-1901:1918;12-2020:2142;12-2262:2274;12-2276:2289;12-2290:2299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09981號</text:p>
          </table:table-cell>
          <table:table-cell office:value-type="float" office:value="1060712" table:style-name="ce19">
            <text:p>1060712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史耐輝</text:p>
          </table:table-cell>
          <table:table-cell office:value-type="float" office:value="7671" table:style-name="ce23">
            <text:p>7,671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FBN0512217SN</text:p>
          </table:table-cell>
          <table:table-cell office:value-type="string" table:style-name="ce15">
            <text:p>"史耐輝"羅素泰勒髓內釘固定器:骨髓內釘組</text:p>
          </table:table-cell>
          <table:table-cell office:value-type="string" table:style-name="ce15">
            <text:p>"SMITH ＆ NEPHEW" RUSSELL TAYLOR INTRAMEDULLARY NAIL SYSTEM:TIBIAL NAIL SYSTEM</text:p>
          </table:table-cell>
          <table:table-cell office:value-type="string" table:style-name="ce20">
            <text:p>12-2050:2059;2166:2212;2214:2215;2218:2219;12-2276:2289;12-2290:2299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09981號</text:p>
          </table:table-cell>
          <table:table-cell office:value-type="float" office:value="1060712" table:style-name="ce19">
            <text:p>1060712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史耐輝</text:p>
          </table:table-cell>
          <table:table-cell office:value-type="float" office:value="7671" table:style-name="ce23">
            <text:p>7,671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FBSF57200NS9</text:p>
          </table:table-cell>
          <table:table-cell office:value-type="string" table:style-name="ce15">
            <text:p>"史賽克"上方鎖定連結鉤系統:橫向固定桿(免事審查)</text:p>
          </table:table-cell>
          <table:table-cell office:value-type="string" table:style-name="ce15">
            <text:p>"STRYKER"CONNECTOR TRANSVERSE</text:p>
          </table:table-cell>
          <table:table-cell office:value-type="string" table:style-name="ce20">
            <text:p>730000+720040:10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8371號</text:p>
          </table:table-cell>
          <table:table-cell office:value-type="float" office:value="1060819" table:style-name="ce19">
            <text:p>1060819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史賽克</text:p>
          </table:table-cell>
          <table:table-cell office:value-type="float" office:value="2661" table:style-name="ce23">
            <text:p>2,661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HHF02H4RBCKW</text:p>
          </table:table-cell>
          <table:table-cell office:value-type="string" table:style-name="ce15">
            <text:p>"芬沃"白血球過濾器</text:p>
          </table:table-cell>
          <table:table-cell office:value-type="string" table:style-name="ce15">
            <text:p>"FENWAL"SEPACELL LEUKOCYTE REDUCTION SET(2UNIT RED BLOOD CELL)</text:p>
          </table:table-cell>
          <table:table-cell office:value-type="string" table:style-name="ce20">
            <text:p>4C2300;4C2491;4C4300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23922號</text:p>
          </table:table-cell>
          <table:table-cell office:value-type="float" office:value="1060813" table:style-name="ce19">
            <text:p>1060813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永弘</text:p>
          </table:table-cell>
          <table:table-cell office:value-type="float" office:value="778" table:style-name="ce23">
            <text:p>778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CDP01U004NCK</text:p>
          </table:table-cell>
          <table:table-cell office:value-type="string" table:style-name="ce15">
            <text:p>"曲克"環狀膽道引流組:穿刺引流組</text:p>
          </table:table-cell>
          <table:table-cell office:value-type="string" table:style-name="ce15">
            <text:p>"COOK" RING BILIARY DUCT DRAINAGE SET</text:p>
          </table:table-cell>
          <table:table-cell office:value-type="string" table:style-name="ce20">
            <text:p>RBD-100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10014號</text:p>
          </table:table-cell>
          <table:table-cell office:value-type="float" office:value="1060805" table:style-name="ce19">
            <text:p>1060805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曲克</text:p>
          </table:table-cell>
          <table:table-cell office:value-type="float" office:value="2649" table:style-name="ce23">
            <text:p>2,649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CGDW1G018NCK</text:p>
          </table:table-cell>
          <table:table-cell office:value-type="string" table:style-name="ce15">
            <text:p>"曲克"環狀膽道引流組:導引線</text:p>
          </table:table-cell>
          <table:table-cell office:value-type="string" table:style-name="ce15">
            <text:p>"COOK" RING BILIARY DUCT DRAINAGE SET:GUIDE WIRE</text:p>
          </table:table-cell>
          <table:table-cell office:value-type="string" table:style-name="ce20">
            <text:p>SF-38-120-LUND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10014號</text:p>
          </table:table-cell>
          <table:table-cell office:value-type="float" office:value="1060805" table:style-name="ce19">
            <text:p>1060805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曲克</text:p>
          </table:table-cell>
          <table:table-cell office:value-type="float" office:value="787" table:style-name="ce23">
            <text:p>787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CGS0135023BK</text:p>
          </table:table-cell>
          <table:table-cell office:value-type="string" table:style-name="ce15">
            <text:p>"百多力"思考導線引入裝置系統</text:p>
          </table:table-cell>
          <table:table-cell office:value-type="string" table:style-name="ce15">
            <text:p>"BIOTRONIK"SCOUTPRO CORONARY SINUS LEAD DELIVERY SYSTEM</text:p>
          </table:table-cell>
          <table:table-cell office:value-type="string" table:style-name="ce20">
            <text:p>350239SCOUT PRO7F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18181號</text:p>
          </table:table-cell>
          <table:table-cell office:value-type="float" office:value="1060726" table:style-name="ce19">
            <text:p>106072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百多力</text:p>
          </table:table-cell>
          <table:table-cell office:value-type="float" office:value="6377" table:style-name="ce23">
            <text:p>6,377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FBT010HH253A</text:p>
          </table:table-cell>
          <table:table-cell office:value-type="string" table:style-name="ce15">
            <text:p>高海晶關節內注射劑:每次療程注射五次</text:p>
          </table:table-cell>
          <table:table-cell office:value-type="string" table:style-name="ce15">
            <text:p>HIGH HYAL</text:p>
          </table:table-cell>
          <table:table-cell office:value-type="string" table:style-name="ce20">
            <text:p>25MG/2.5ML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23870號</text:p>
          </table:table-cell>
          <table:table-cell office:value-type="float" office:value="1060807" table:style-name="ce19">
            <text:p>1060807</text:p>
          </table:table-cell>
          <table:table-cell office:value-type="string" table:style-name="ce2">
            <text:p>許可證註銷，故取消給付。</text:p>
          </table:table-cell>
          <table:table-cell office:value-type="string" table:style-name="ce15">
            <text:p>利美</text:p>
          </table:table-cell>
          <table:table-cell office:value-type="float" office:value="425" table:style-name="ce23">
            <text:p>425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FBHBA1000NDP</text:p>
          </table:table-cell>
          <table:table-cell office:value-type="string" table:style-name="ce15">
            <text:p>"帝富"桑明特人工髖關節系統:雙極式人工髖關節組</text:p>
          </table:table-cell>
          <table:table-cell office:value-type="string" table:style-name="ce15">
            <text:p>"DEPUY" SUMMIT HIP SYSTEM:BIPOLAR HIP SYSTEM<text:s/></text:p>
          </table:table-cell>
          <table:table-cell office:value-type="string" table:style-name="ce20">
            <text:p>按組件型號組合;(1010401整理FBHB1103XNDP;FBHH1101XNDP;FBHH11840NDP;FBHS1135XNDP;FBHS1925XNDP)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09979號</text:p>
          </table:table-cell>
          <table:table-cell office:value-type="float" office:value="1060712" table:style-name="ce19">
            <text:p>1060712</text:p>
          </table:table-cell>
          <table:table-cell office:value-type="string" table:style-name="ce2">
            <text:p>許可證註銷，故取消給付。</text:p>
          </table:table-cell>
          <table:table-cell office:value-type="string" table:style-name="ce15">
            <text:p>壯生</text:p>
          </table:table-cell>
          <table:table-cell office:value-type="float" office:value="35195" table:style-name="ce23">
            <text:p>35,195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FBHPA9979NDP</text:p>
          </table:table-cell>
          <table:table-cell office:value-type="string" table:style-name="ce15">
            <text:p>"帝富"桑明特人工髖關節系統:全人工髖寬節組</text:p>
          </table:table-cell>
          <table:table-cell office:value-type="string" table:style-name="ce15">
            <text:p>"DEPUY" SUMMIT HIP SYSTEM:TOTAL HIP SYSTEM</text:p>
          </table:table-cell>
          <table:table-cell office:value-type="string" table:style-name="ce20">
            <text:p>按產品型號組合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09979號</text:p>
          </table:table-cell>
          <table:table-cell office:value-type="float" office:value="1060712" table:style-name="ce19">
            <text:p>1060712</text:p>
          </table:table-cell>
          <table:table-cell office:value-type="string" table:style-name="ce2">
            <text:p>許可證註銷，故取消給付。</text:p>
          </table:table-cell>
          <table:table-cell office:value-type="string" table:style-name="ce15">
            <text:p>壯生</text:p>
          </table:table-cell>
          <table:table-cell office:value-type="float" office:value="39396" table:style-name="ce23">
            <text:p>39,396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FBHS19979NDP</text:p>
          </table:table-cell>
          <table:table-cell office:value-type="string" table:style-name="ce15">
            <text:p>"帝富"桑明特人工髖關節系統:股骨柄</text:p>
          </table:table-cell>
          <table:table-cell office:value-type="string" table:style-name="ce15">
            <text:p>"DEPUY" SUMMIT HIP SYSTEM:HIP STEM<text:s/></text:p>
          </table:table-cell>
          <table:table-cell office:value-type="string" table:style-name="ce20">
            <text:p>1570-01060:01180;11060:11165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9979號</text:p>
          </table:table-cell>
          <table:table-cell office:value-type="float" office:value="1060712" table:style-name="ce19">
            <text:p>1060712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壯生</text:p>
          </table:table-cell>
          <table:table-cell office:value-type="float" office:value="20692" table:style-name="ce23">
            <text:p>20,692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HHM01466F2CD</text:p>
          </table:table-cell>
          <table:table-cell office:value-type="string" table:style-name="ce31">
            <text:p>"考迪斯"歐特易可回收血栓過濾網</text:p>
          </table:table-cell>
          <table:table-cell office:value-type="string" table:style-name="ce31">
            <text:p>"CORDIS" OPTEASE RETRIEVABLE VENA CAVA FILTER</text:p>
          </table:table-cell>
          <table:table-cell office:value-type="string" table:style-name="ce32">
            <text:p>466F210B;466F210A</text:p>
          </table:table-cell>
          <table:table-cell office:value-type="string" table:style-name="ce30">
            <text:p>SET<text:s text:c="5"/></text:p>
          </table:table-cell>
          <table:table-cell office:value-type="string" table:style-name="ce31">
            <text:p>衛署醫器輸字第023924號</text:p>
          </table:table-cell>
          <table:table-cell office:value-type="float" office:value="1060814" table:style-name="ce33">
            <text:p>1060814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31">
            <text:p>壯生</text:p>
          </table:table-cell>
          <table:table-cell office:value-type="float" office:value="33528" table:style-name="ce35">
            <text:p>33,528<text:s/></text:p>
          </table:table-cell>
          <table:table-cell office:value-type="string" table:style-name="ce36">
            <text:p>106/10/01</text:p>
          </table:table-cell>
          <table:table-cell office:value-type="float" office:value="0" table:style-name="ce37">
            <text:p>0</text:p>
          </table:table-cell>
          <table:table-cell office:value-type="float" office:value="1060035815" table:style-name="ce36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WDD08C1010QA</text:p>
          </table:table-cell>
          <table:table-cell office:value-type="string" table:style-name="ce15">
            <text:p>"和豐"親水性敷料(滅菌):10CM×10CM(薄)</text:p>
          </table:table-cell>
          <table:table-cell office:value-type="string" table:style-name="ce15">
            <text:p>"SIFOTEC" HYDROCOLLOID DRESSING (STERILE):10×10CM(THIN)</text:p>
          </table:table-cell>
          <table:table-cell office:value-type="string" table:style-name="ce20">
            <text:p>C011 10010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壹字第011910號</text:p>
          </table:table-cell>
          <table:table-cell office:value-type="float" office:value="1060704" table:style-name="ce19">
            <text:p>10607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和豐</text:p>
          </table:table-cell>
          <table:table-cell office:value-type="float" office:value="53.2" table:style-name="ce26">
            <text:p>53.2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WDD08C1515QA</text:p>
          </table:table-cell>
          <table:table-cell office:value-type="string" table:style-name="ce15">
            <text:p>"和豐"親水性敷料(滅菌):15CM×15CM(薄)</text:p>
          </table:table-cell>
          <table:table-cell office:value-type="string" table:style-name="ce15">
            <text:p>SIFOTEC HYDROCOLLOID DRESSING (STERILE):15CM×15CM(THIN)</text:p>
          </table:table-cell>
          <table:table-cell office:value-type="string" table:style-name="ce20">
            <text:p>C011 15015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壹字第011910號</text:p>
          </table:table-cell>
          <table:table-cell office:value-type="float" office:value="1060704" table:style-name="ce19">
            <text:p>10607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和豐</text:p>
          </table:table-cell>
          <table:table-cell office:value-type="float" office:value="116" table:style-name="ce23">
            <text:p>116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CBT0445080AG</text:p>
          </table:table-cell>
          <table:table-cell office:value-type="string" table:style-name="ce15">
            <text:p>"愛琅"熱稀釋導管(順流導管(CO)/四腔/有塗層)</text:p>
          </table:table-cell>
          <table:table-cell office:value-type="string" table:style-name="ce15">
            <text:p>"ARGON" CRITICATH THERMODILUTION CATHETERS(CO/4 LUMEN/HEPARIN COATING)</text:p>
          </table:table-cell>
          <table:table-cell office:value-type="string" table:style-name="ce20">
            <text:p>680044;680046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9216號</text:p>
          </table:table-cell>
          <table:table-cell office:value-type="float" office:value="1060804" table:style-name="ce19">
            <text:p>10608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易邁</text:p>
          </table:table-cell>
          <table:table-cell office:value-type="float" office:value="2143" table:style-name="ce23">
            <text:p>2,143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CBT0445110AG</text:p>
          </table:table-cell>
          <table:table-cell office:value-type="string" table:style-name="ce15">
            <text:p>"愛琅"熱稀釋導管(順流導管(CO)/四腔/有塗層)</text:p>
          </table:table-cell>
          <table:table-cell office:value-type="string" table:style-name="ce15">
            <text:p>"ARGON" CRITICATH THERMODILUTION CATHETERS(CO/4 LUMEN/HEPARIN COATING)</text:p>
          </table:table-cell>
          <table:table-cell office:value-type="float" office:value="680045" table:style-name="ce20">
            <text:p>680045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9216號</text:p>
          </table:table-cell>
          <table:table-cell office:value-type="float" office:value="1060804" table:style-name="ce19">
            <text:p>10608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易邁</text:p>
          </table:table-cell>
          <table:table-cell office:value-type="float" office:value="2143" table:style-name="ce23">
            <text:p>2,143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CBT045107SAG</text:p>
          </table:table-cell>
          <table:table-cell office:value-type="string" table:style-name="ce15">
            <text:p>"愛琅"熱稀釋導管(順流導管(CO)/四腔/有塗層)</text:p>
          </table:table-cell>
          <table:table-cell office:value-type="string" table:style-name="ce15">
            <text:p>"ARGON" CRITICATH THERMODILUTION CATHETERS(CO/4 LUMEN/HEPARIN COATING)<text:s/></text:p>
          </table:table-cell>
          <table:table-cell office:value-type="string" table:style-name="ce20">
            <text:p>SP5107H-13;SP5107H-14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9216號</text:p>
          </table:table-cell>
          <table:table-cell office:value-type="float" office:value="1060804" table:style-name="ce19">
            <text:p>10608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易邁</text:p>
          </table:table-cell>
          <table:table-cell office:value-type="float" office:value="2143" table:style-name="ce23">
            <text:p>2,143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CBT04H5107AG</text:p>
          </table:table-cell>
          <table:table-cell office:value-type="string" table:style-name="ce15">
            <text:p>"愛琅"熱稀釋導管(順流導管(CO)/四腔/有塗層)</text:p>
          </table:table-cell>
          <table:table-cell office:value-type="string" table:style-name="ce15">
            <text:p>"ARGON" CRITICATH THERMODILUTION CATHETERS(CO/4 LUMEN/HEPARIN COATING)</text:p>
          </table:table-cell>
          <table:table-cell office:value-type="string" table:style-name="ce20">
            <text:p>SP5107HS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9216號</text:p>
          </table:table-cell>
          <table:table-cell office:value-type="float" office:value="1060804" table:style-name="ce19">
            <text:p>10608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易邁</text:p>
          </table:table-cell>
          <table:table-cell office:value-type="float" office:value="2143" table:style-name="ce23">
            <text:p>2,143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CBT055507SAG</text:p>
          </table:table-cell>
          <table:table-cell office:value-type="string" table:style-name="ce15">
            <text:p>"愛琅"熱稀釋導管(順流導管(CO)/五腔/有塗層)</text:p>
          </table:table-cell>
          <table:table-cell office:value-type="string" table:style-name="ce15">
            <text:p>"ARGON" CRITICATH THERMODILUTION CATHETERS(CO/5 LUMEN/HEPARIN COATING)</text:p>
          </table:table-cell>
          <table:table-cell office:value-type="string" table:style-name="ce20">
            <text:p>SP5507H-13;SP5507H-14</text:p>
          </table:table-cell>
          <table:table-cell office:value-type="string" table:style-name="ce18">
            <text:p>組<text:s text:c="6"/></text:p>
          </table:table-cell>
          <table:table-cell office:value-type="string" table:style-name="ce15">
            <text:p>衛署醫器輸字第009216號</text:p>
          </table:table-cell>
          <table:table-cell office:value-type="float" office:value="1060804" table:style-name="ce19">
            <text:p>10608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易邁</text:p>
          </table:table-cell>
          <table:table-cell office:value-type="float" office:value="2143" table:style-name="ce23">
            <text:p>2,143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CBP0122545SB</text:p>
          </table:table-cell>
          <table:table-cell office:value-type="string" table:style-name="ce15">
            <text:p>"波士頓科技"亞美加單軌冠狀動脈支架系統:含傳輸系統</text:p>
          </table:table-cell>
          <table:table-cell office:value-type="string" table:style-name="ce15">
            <text:p>"BOSTON SCIENTIFIC"OMEGA MONORAIL PTCR CORONARY STENT SYSTEM:WITH DELIVERY SYSTEM<text:s/></text:p>
          </table:table-cell>
          <table:table-cell office:value-type="string" table:style-name="ce20">
            <text:p>H74939138-08;12;16;20;24;28;32-22;25;27;30;35;40-0;H74939138-12;16;20;24;28;32-45-0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23912號</text:p>
          </table:table-cell>
          <table:table-cell office:value-type="float" office:value="1060730" table:style-name="ce19">
            <text:p>1060730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波士頓</text:p>
          </table:table-cell>
          <table:table-cell office:value-type="float" office:value="14099" table:style-name="ce23">
            <text:p>14,099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CGS0123928SB</text:p>
          </table:table-cell>
          <table:table-cell office:value-type="string" table:style-name="ce15">
            <text:p>"波士頓科技"艾裘帝突破導線導管</text:p>
          </table:table-cell>
          <table:table-cell office:value-type="string" table:style-name="ce15">
            <text:p>"BOSTON SCIENTIFIC"ACUITY BREAK-AWAY GUIDE CATHETER</text:p>
          </table:table-cell>
          <table:table-cell office:value-type="string" table:style-name="ce20">
            <text:p>7063:7080</text:p>
          </table:table-cell>
          <table:table-cell office:value-type="string" table:style-name="ce18">
            <text:p>組<text:s text:c="6"/></text:p>
          </table:table-cell>
          <table:table-cell office:value-type="string" table:style-name="ce15">
            <text:p>衛署醫器輸字第023928號</text:p>
          </table:table-cell>
          <table:table-cell office:value-type="float" office:value="1060816" table:style-name="ce19">
            <text:p>106081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波士頓</text:p>
          </table:table-cell>
          <table:table-cell office:value-type="float" office:value="6217" table:style-name="ce23">
            <text:p>6,217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8">
            <text:p>HHM01EXPRTM4</text:p>
          </table:table-cell>
          <table:table-cell office:value-type="string" table:style-name="ce15">
            <text:p>"美敦力"吸除導管</text:p>
          </table:table-cell>
          <table:table-cell office:value-type="string" table:style-name="ce15">
            <text:p>"MEDTRONIC" EXPORT XT ASPIRATION CATHETER</text:p>
          </table:table-cell>
          <table:table-cell office:value-type="string" table:style-name="ce20">
            <text:p>EXPORTXT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18219號</text:p>
          </table:table-cell>
          <table:table-cell office:value-type="float" office:value="1060824" table:style-name="ce19">
            <text:p>106082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美敦力</text:p>
          </table:table-cell>
          <table:table-cell office:value-type="float" office:value="13250" table:style-name="ce23">
            <text:p>13,250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FBSF1MES2NZ6</text:p>
          </table:table-cell>
          <table:table-cell office:value-type="string" table:style-name="ce15">
            <text:p>"美瑞世"普生後方脊椎固定器:二節</text:p>
          </table:table-cell>
          <table:table-cell office:value-type="string" table:style-name="ce15">
            <text:p>"MERRIES" PROT POSTERIOR SPINAL SYSTEM:TITANIUM SPINAL SYSTEM (RODX2/PLATEX2+SCREWX4)</text:p>
          </table:table-cell>
          <table:table-cell office:value-type="string" table:style-name="ce20">
            <text:p>TP4702+TR045:105+PS5030:7045;(PS7050自970701生效)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製字第000967號</text:p>
          </table:table-cell>
          <table:table-cell office:value-type="float" office:value="1060806" table:style-name="ce19">
            <text:p>106080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美瑞世</text:p>
          </table:table-cell>
          <table:table-cell office:value-type="float" office:value="23358" table:style-name="ce23">
            <text:p>23,358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FBSF1MES3NZ6</text:p>
          </table:table-cell>
          <table:table-cell office:value-type="string" table:style-name="ce15">
            <text:p>"美瑞世"普生後方脊椎固定器:三節</text:p>
          </table:table-cell>
          <table:table-cell office:value-type="string" table:style-name="ce15">
            <text:p>"MERRIES" PROT POSTERIOR SPINAL SYSTEM:TITANIUM SPINAL SYSTEM (RODX2/PLATEX2+SCREWX6)<text:s/></text:p>
          </table:table-cell>
          <table:table-cell office:value-type="string" table:style-name="ce20">
            <text:p>TP6903+TR045:105+PS5030:7045;(PS7050自970701生效)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製字第000967號</text:p>
          </table:table-cell>
          <table:table-cell office:value-type="float" office:value="1060806" table:style-name="ce19">
            <text:p>106080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美瑞世</text:p>
          </table:table-cell>
          <table:table-cell office:value-type="float" office:value="34118" table:style-name="ce23">
            <text:p>34,118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FBSF210B2NZ6</text:p>
          </table:table-cell>
          <table:table-cell office:value-type="string" table:style-name="ce15">
            <text:p>"美瑞世"普生後方脊椎固定器:固定桿(短節)</text:p>
          </table:table-cell>
          <table:table-cell office:value-type="string" table:style-name="ce15">
            <text:p>"MERRIES" PROT POSTERIOR SPINAL SYSTEM:TITANIUM SPINAL ROD</text:p>
          </table:table-cell>
          <table:table-cell office:value-type="string" table:style-name="ce20">
            <text:p>TR45:TR105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製字第000967號</text:p>
          </table:table-cell>
          <table:table-cell office:value-type="float" office:value="1060806" table:style-name="ce19">
            <text:p>106080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美瑞世</text:p>
          </table:table-cell>
          <table:table-cell office:value-type="float" office:value="919" table:style-name="ce23">
            <text:p>919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FBSF210B5NZ6</text:p>
          </table:table-cell>
          <table:table-cell office:value-type="string" table:style-name="ce15">
            <text:p>"美瑞世"普生後方脊椎固定器:固定桿(長節)</text:p>
          </table:table-cell>
          <table:table-cell office:value-type="string" table:style-name="ce15">
            <text:p>"MERRIES" PROT POSTERIOR SPINAL SYSTEM:TITANIUM SPINAL ROD</text:p>
          </table:table-cell>
          <table:table-cell office:value-type="string" table:style-name="ce20">
            <text:p>TR125:TR20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製字第000967號</text:p>
          </table:table-cell>
          <table:table-cell office:value-type="float" office:value="1060806" table:style-name="ce19">
            <text:p>106080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美瑞世</text:p>
          </table:table-cell>
          <table:table-cell office:value-type="float" office:value="2662" table:style-name="ce23">
            <text:p>2,662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FBSF4010RNZ6</text:p>
          </table:table-cell>
          <table:table-cell office:value-type="string" table:style-name="ce15">
            <text:p>"美瑞世"普生後方脊椎固定器:固定螺釘</text:p>
          </table:table-cell>
          <table:table-cell office:value-type="string" table:style-name="ce15">
            <text:p>"MERRIES" PROT POSTERIOR SPINAL SYSTEM:TITANIUM SPINAL SCREW</text:p>
          </table:table-cell>
          <table:table-cell office:value-type="string" table:style-name="ce20">
            <text:p>PS5030:7045;SC6040:6550;(PS7050;SC7050自970701生效)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製字第000967號</text:p>
          </table:table-cell>
          <table:table-cell office:value-type="float" office:value="1060806" table:style-name="ce19">
            <text:p>106080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美瑞世</text:p>
          </table:table-cell>
          <table:table-cell office:value-type="float" office:value="5380" table:style-name="ce23">
            <text:p>5,380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FBSF5010TNZ6</text:p>
          </table:table-cell>
          <table:table-cell office:value-type="string" table:style-name="ce15">
            <text:p>"美瑞世"普生後方脊椎固定器:橫向固定桿</text:p>
          </table:table-cell>
          <table:table-cell office:value-type="string" table:style-name="ce15">
            <text:p>"MERRIES" PROT POSTERIOR SPINAL SYSTEM:TITANIUM SPINAL TRANSVERSE LINK</text:p>
          </table:table-cell>
          <table:table-cell office:value-type="string" table:style-name="ce20">
            <text:p>TT01:TT04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製字第000967號</text:p>
          </table:table-cell>
          <table:table-cell office:value-type="float" office:value="1060806" table:style-name="ce19">
            <text:p>106080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5">
            <text:p>美瑞世</text:p>
          </table:table-cell>
          <table:table-cell office:value-type="float" office:value="6108" table:style-name="ce23">
            <text:p>6,108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8">
            <text:p>FBSFACG15NZ6</text:p>
          </table:table-cell>
          <table:table-cell office:value-type="string" table:style-name="ce15">
            <text:p>"美瑞世"普生後方脊椎固定器:脊椎間體護架</text:p>
          </table:table-cell>
          <table:table-cell office:value-type="string" table:style-name="ce15">
            <text:p>"MERRIES" PROT POSTERIOR SPINAL SYSTEM:TITANIUM SPINAL SPACER</text:p>
          </table:table-cell>
          <table:table-cell office:value-type="string" table:style-name="ce20">
            <text:p>CG15;CG19;CG21;CG22;CG23;CG24;CG25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製字第000967號</text:p>
          </table:table-cell>
          <table:table-cell office:value-type="float" office:value="1060806" table:style-name="ce19">
            <text:p>106080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美瑞世</text:p>
          </table:table-cell>
          <table:table-cell office:value-type="float" office:value="13116" table:style-name="ce27">
            <text:p>13,116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8">
            <text:p>FBA011101NZ1</text:p>
          </table:table-cell>
          <table:table-cell office:value-type="string" table:style-name="ce15">
            <text:p>"西美"異量分子聚合式骨水泥</text:p>
          </table:table-cell>
          <table:table-cell office:value-type="string" table:style-name="ce15">
            <text:p>"ZIMMER" OSTEOBOND COPOLYMER BONE CEMENT</text:p>
          </table:table-cell>
          <table:table-cell office:value-type="string" table:style-name="ce20">
            <text:p>1101-02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8328號</text:p>
          </table:table-cell>
          <table:table-cell office:value-type="float" office:value="1060719" table:style-name="ce19">
            <text:p>1060719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捷邁</text:p>
          </table:table-cell>
          <table:table-cell office:value-type="float" office:value="839" table:style-name="ce27">
            <text:p>839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FBA011102NZ1</text:p>
          </table:table-cell>
          <table:table-cell office:value-type="string" table:style-name="ce15">
            <text:p>"西美"異量分子聚合式骨水泥</text:p>
          </table:table-cell>
          <table:table-cell office:value-type="string" table:style-name="ce15">
            <text:p>"ZIMMER" OSTEOBOND COPOLYMER BONE CEMENT</text:p>
          </table:table-cell>
          <table:table-cell office:value-type="string" table:style-name="ce20">
            <text:p>1102-12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08328號</text:p>
          </table:table-cell>
          <table:table-cell office:value-type="float" office:value="1060719" table:style-name="ce19">
            <text:p>1060719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捷邁</text:p>
          </table:table-cell>
          <table:table-cell office:value-type="float" office:value="839" table:style-name="ce27">
            <text:p>839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WDD080505AVH</text:p>
          </table:table-cell>
          <table:table-cell office:value-type="string" table:style-name="ce15">
            <text:p>"梓源"親水性傷口敷料(滅菌):藻酸鹽敷料/5×5CM</text:p>
          </table:table-cell>
          <table:table-cell office:value-type="string" table:style-name="ce15">
            <text:p>"HOBE" <text:s/>HYDROPHILIC WOUND DRESSING-ALGINATE(STERILE):5×5CM</text:p>
          </table:table-cell>
          <table:table-cell office:value-type="string" table:style-name="ce20">
            <text:p>A-05-05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製壹字第004186號</text:p>
          </table:table-cell>
          <table:table-cell office:value-type="float" office:value="1060704" table:style-name="ce19">
            <text:p>10607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梓源</text:p>
          </table:table-cell>
          <table:table-cell office:value-type="float" office:value="20.399999999999999" table:style-name="ce28">
            <text:p>20.4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WDD081010AVH</text:p>
          </table:table-cell>
          <table:table-cell office:value-type="string" table:style-name="ce15">
            <text:p>"梓源"親水性傷口敷料(滅菌):藻酸鹽敷料/10CM×10CM</text:p>
          </table:table-cell>
          <table:table-cell office:value-type="string" table:style-name="ce15">
            <text:p>"HOBE" <text:s/>HYDROPHILIC WOUND DRESSING-ALGINATE(STERILE):10CM×10CM<text:s/></text:p>
          </table:table-cell>
          <table:table-cell office:value-type="string" table:style-name="ce20">
            <text:p>A-10-1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製壹字第004186號</text:p>
          </table:table-cell>
          <table:table-cell office:value-type="float" office:value="1060704" table:style-name="ce19">
            <text:p>10607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梓源</text:p>
          </table:table-cell>
          <table:table-cell office:value-type="float" office:value="112" table:style-name="ce27">
            <text:p>112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WDD081520AVH</text:p>
          </table:table-cell>
          <table:table-cell office:value-type="string" table:style-name="ce15">
            <text:p>"梓源"親水性傷口敷料(滅菌):藻酸鹽敷料/15CM×20CM</text:p>
          </table:table-cell>
          <table:table-cell office:value-type="string" table:style-name="ce15">
            <text:p>"HOBE" <text:s/>HYDROPHILIC WOUND DRESSING-ALGINATE(STERILE):15CM×20CM<text:s/></text:p>
          </table:table-cell>
          <table:table-cell office:value-type="string" table:style-name="ce20">
            <text:p>A-15-2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製壹字第004186號</text:p>
          </table:table-cell>
          <table:table-cell office:value-type="float" office:value="1060704" table:style-name="ce19">
            <text:p>1060704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梓源</text:p>
          </table:table-cell>
          <table:table-cell office:value-type="float" office:value="177" table:style-name="ce27">
            <text:p>177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CMV021VS12ED</text:p>
          </table:table-cell>
          <table:table-cell office:value-type="string" table:style-name="ce15">
            <text:p>"愛德華"血管分流管:手術中動脈血管分流器</text:p>
          </table:table-cell>
          <table:table-cell office:value-type="string" table:style-name="ce15">
            <text:p>"EDWARDS" ANASTAFLO INTRAVASCULAR SHUNT<text:s/></text:p>
          </table:table-cell>
          <table:table-cell office:value-type="string" table:style-name="ce20">
            <text:p>IVS1512;IVS1530;IVS2012;IVS2030;IVS2512;IVS2530;IVS3012;IVS303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10022號</text:p>
          </table:table-cell>
          <table:table-cell office:value-type="float" office:value="1060813" table:style-name="ce19">
            <text:p>1060813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愛德華</text:p>
          </table:table-cell>
          <table:table-cell office:value-type="float" office:value="2696" table:style-name="ce27">
            <text:p>2,696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8">
            <text:p>CBS02TVLPCG6</text:p>
          </table:table-cell>
          <table:table-cell office:value-type="string" table:style-name="ce15">
            <text:p>"安普拉茲"特維力普導管:傳輸系統</text:p>
          </table:table-cell>
          <table:table-cell office:value-type="string" table:style-name="ce15">
            <text:p>"AMPLATZER" TORQVUE LP CATHETER :DELIVERY SYSTEM<text:s/></text:p>
          </table:table-cell>
          <table:table-cell office:value-type="string" table:style-name="ce20">
            <text:p>9-TVLPC4F90/080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23914號</text:p>
          </table:table-cell>
          <table:table-cell office:value-type="float" office:value="1060731" table:style-name="ce19">
            <text:p>1060731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聖猷達</text:p>
          </table:table-cell>
          <table:table-cell office:value-type="float" office:value="12000" table:style-name="ce27">
            <text:p>12,000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18">
            <text:p>FHPCLR1ATAST</text:p>
          </table:table-cell>
          <table:table-cell office:value-type="string" table:style-name="ce15">
            <text:p>"聖猷達"經靜脈心搏過速導線</text:p>
          </table:table-cell>
          <table:table-cell office:value-type="string" table:style-name="ce15">
            <text:p>"SJM" TRANSVENOUS TACHYARRHYTHMIA LEAD</text:p>
          </table:table-cell>
          <table:table-cell office:value-type="string" table:style-name="ce20">
            <text:p>RIATA1560;RIATA1561;RIATA1562;RIATA1580：81，1570：71;RIATA1590;RIATA1591;RIATA1592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10047號</text:p>
          </table:table-cell>
          <table:table-cell office:value-type="float" office:value="1060830" table:style-name="ce19">
            <text:p>1060830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聖猷達</text:p>
          </table:table-cell>
          <table:table-cell office:value-type="float" office:value="75682" table:style-name="ce27">
            <text:p>75,682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8">
            <text:p>FHPCLR704NST</text:p>
          </table:table-cell>
          <table:table-cell office:value-type="string" table:style-name="ce15">
            <text:p>"聖猷達"經靜脈心搏過速導線</text:p>
          </table:table-cell>
          <table:table-cell office:value-type="string" table:style-name="ce15">
            <text:p>"SJM" TRANSVENOUS TACHYARRHYTHMIA LEAD<text:s/></text:p>
          </table:table-cell>
          <table:table-cell office:value-type="string" table:style-name="ce20">
            <text:p>RIATA ST 7040;7041;7042</text:p>
          </table:table-cell>
          <table:table-cell office:value-type="string" table:style-name="ce18">
            <text:p>EA<text:s text:c="6"/></text:p>
          </table:table-cell>
          <table:table-cell office:value-type="string" table:style-name="ce15">
            <text:p>衛署醫器輸字第010047號</text:p>
          </table:table-cell>
          <table:table-cell office:value-type="float" office:value="1060830" table:style-name="ce19">
            <text:p>1060830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聖猷達</text:p>
          </table:table-cell>
          <table:table-cell office:value-type="float" office:value="75682" table:style-name="ce27">
            <text:p>75,682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TSS01HE232JY</text:p>
          </table:table-cell>
          <table:table-cell office:value-type="string" table:style-name="ce15">
            <text:p>歐姆龍血糖監測系統-達安型:血糖試片</text:p>
          </table:table-cell>
          <table:table-cell office:value-type="string" table:style-name="ce15">
            <text:p>OMRON BLOOD GLUCOSE MONITORING SYSTEM HEA-232:BLOOD GLUCOSE STRIP</text:p>
          </table:table-cell>
          <table:table-cell office:value-type="string" table:style-name="ce20">
            <text:p>HEA-STP30</text:p>
          </table:table-cell>
          <table:table-cell office:value-type="string" table:style-name="ce18">
            <text:p>片<text:s text:c="6"/></text:p>
          </table:table-cell>
          <table:table-cell office:value-type="string" table:style-name="ce15">
            <text:p>衛署醫器製字第003670號</text:p>
          </table:table-cell>
          <table:table-cell office:value-type="float" office:value="1060726" table:style-name="ce19">
            <text:p>1060726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達爾</text:p>
          </table:table-cell>
          <table:table-cell office:value-type="float" office:value="8.1" table:style-name="ce28">
            <text:p>8.1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8">
            <text:p>TSS01000041R</text:p>
          </table:table-cell>
          <table:table-cell office:value-type="string" table:style-name="ce15">
            <text:p>"羅氏"GO讚血糖機組:羅氏GO讚血糖試紙</text:p>
          </table:table-cell>
          <table:table-cell office:value-type="string" table:style-name="ce15">
            <text:p>ACCU-CHEK GO KIT:ACCU-CHEK GO TEST STRIPS<text:s/></text:p>
          </table:table-cell>
          <table:table-cell office:value-type="string" table:style-name="ce20">
            <text:p>GO</text:p>
          </table:table-cell>
          <table:table-cell office:value-type="string" table:style-name="ce18">
            <text:p>片<text:s text:c="6"/></text:p>
          </table:table-cell>
          <table:table-cell office:value-type="string" table:style-name="ce15">
            <text:p>衛署醫器輸字第018292號</text:p>
          </table:table-cell>
          <table:table-cell office:value-type="float" office:value="1060710" table:style-name="ce19">
            <text:p>1060710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羅氏</text:p>
          </table:table-cell>
          <table:table-cell office:value-type="float" office:value="8.1" table:style-name="ce28">
            <text:p>8.1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8">
            <text:p>CBP012535SHC</text:p>
          </table:table-cell>
          <table:table-cell office:value-type="string" table:style-name="ce15">
            <text:p>"海斯凱"冠狀動脈血管支架:含傳輸系統</text:p>
          </table:table-cell>
          <table:table-cell office:value-type="string" table:style-name="ce15">
            <text:p>"HEXACATH" HELISTENT CORONARY STENT:WITH DELIVERY SYSTEM<text:s/></text:p>
          </table:table-cell>
          <table:table-cell office:value-type="string" table:style-name="ce20">
            <text:p>LICM25:35-7S;10S;30:40-38S</text:p>
          </table:table-cell>
          <table:table-cell office:value-type="string" table:style-name="ce18">
            <text:p>組<text:s text:c="6"/></text:p>
          </table:table-cell>
          <table:table-cell office:value-type="string" table:style-name="ce15">
            <text:p>衛署醫器輸字第010037號</text:p>
          </table:table-cell>
          <table:table-cell office:value-type="float" office:value="1060801" table:style-name="ce19">
            <text:p>1060801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鏵甡</text:p>
          </table:table-cell>
          <table:table-cell office:value-type="float" office:value="14099" table:style-name="ce27">
            <text:p>14,099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8">
            <text:p>CBP012540SHC</text:p>
          </table:table-cell>
          <table:table-cell office:value-type="string" table:style-name="ce15">
            <text:p>"海斯凱"冠狀動脈血管支架:含傳輸系統</text:p>
          </table:table-cell>
          <table:table-cell office:value-type="string" table:style-name="ce15">
            <text:p>"HEXACATH" HELISTENT CORONARY STENT:WITH DELIVERY SYSTEM<text:s/></text:p>
          </table:table-cell>
          <table:table-cell office:value-type="string" table:style-name="ce20">
            <text:p>LICM25:40-13;16;19;22;28-S</text:p>
          </table:table-cell>
          <table:table-cell office:value-type="string" table:style-name="ce18">
            <text:p>SET<text:s text:c="5"/></text:p>
          </table:table-cell>
          <table:table-cell office:value-type="string" table:style-name="ce15">
            <text:p>衛署醫器輸字第010037號</text:p>
          </table:table-cell>
          <table:table-cell office:value-type="float" office:value="1060801" table:style-name="ce19">
            <text:p>1060801</text:p>
          </table:table-cell>
          <table:table-cell office:value-type="string" table:style-name="ce2">
            <text:p>許可證逾期，故取消給付。</text:p>
          </table:table-cell>
          <table:table-cell office:value-type="string" table:style-name="ce18">
            <text:p>鏵甡</text:p>
          </table:table-cell>
          <table:table-cell office:value-type="float" office:value="14099" table:style-name="ce27">
            <text:p>14,099<text:s/></text:p>
          </table:table-cell>
          <table:table-cell office:value-type="string" table:style-name="ce12">
            <text:p>106/10/01</text:p>
          </table:table-cell>
          <table:table-cell office:value-type="float" office:value="0" table:style-name="ce24">
            <text:p>0</text:p>
          </table:table-cell>
          <table:table-cell office:value-type="float" office:value="1060035815" table:style-name="ce25">
            <text:p>1060035815</text:p>
          </table:table-cell>
          <table:table-cell table:number-columns-repeated="16370"/>
        </table:table-row>
        <table:table-row table:number-rows-repeated="1048528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1:工作表1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11-15T07:18:04Z</meta:creation-date>
    <dc:date>2017-09-30T07:38:33Z</dc:date>
  </office:meta>
</office:document-meta>
</file>