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2">
            <text:p>產品型號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3">
            <text:p>許可證效期</text:p>
          </table:table-cell>
          <table:table-cell office:value-type="string" table:style-name="ce14">
            <text:p>廠商名稱</text:p>
          </table:table-cell>
          <table:table-cell office:value-type="string" table:style-name="ce15">
            <text:p>處理說明</text:p>
          </table:table-cell>
          <table:table-cell office:value-type="string" table:style-name="ce16">
            <text:p>生效日期</text:p>
          </table:table-cell>
          <table:table-cell office:value-type="string" table:style-name="ce17">
            <text:p>支付價</text:p>
          </table:table-cell>
          <table:table-cell office:value-type="string" table:style-name="ce18">
            <text:p>發文文號</text:p>
          </table:table-cell>
          <table:table-cell table:number-columns-repeated="16371" table:style-name="ce1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BSF7295NNS1</text:p>
          </table:table-cell>
          <table:table-cell office:value-type="string" table:style-name="ce9">
            <text:p>"信迪思"脊椎解離鉤桿螺釘</text:p>
          </table:table-cell>
          <table:table-cell office:value-type="string" table:style-name="ce9">
            <text:p>"SYNTHES"SPONDYLOLYSISHOOKSCREW(SCREWX2+HOOKX2+NUTX4+SPRINGX2)</text:p>
          </table:table-cell>
          <table:table-cell office:value-type="string" table:style-name="ce9">
            <text:p>295.400;295.420;+219.210:240+295.380+390</text:p>
          </table:table-cell>
          <table:table-cell office:value-type="string" table:style-name="ce8">
            <text:p>SET</text:p>
          </table:table-cell>
          <table:table-cell office:value-type="string" table:style-name="ce9">
            <text:p>衛署醫器輸字第009536號</text:p>
          </table:table-cell>
          <table:table-cell office:value-type="date" office:date-value="2020-10-19T00:00:00" table:style-name="ce10">
            <text:p>109/10/19</text:p>
          </table:table-cell>
          <table:table-cell office:value-type="string" table:style-name="ce8">
            <text:p>壯生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PP0240008M3</text:p>
          </table:table-cell>
          <table:table-cell office:value-type="string" table:style-name="ce9">
            <text:p>"蒙締邇"佈爾下頷骨重建系統:重建型直型骨板8孔</text:p>
          </table:table-cell>
          <table:table-cell office:value-type="string" table:style-name="ce9">
            <text:p>"MONDEAL"BMRBULLMANDIBULARRECONSTRUCTIONSYSTEM:RECONSTRUCTIONPLATE8HOLESTR</text:p>
          </table:table-cell>
          <table:table-cell office:value-type="string" table:style-name="ce9">
            <text:p>34-40008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FPP0240010M3</text:p>
          </table:table-cell>
          <table:table-cell office:value-type="string" table:style-name="ce9">
            <text:p>"蒙締邇"佈爾下頷骨重建系統:重建型直型骨板10:14孔</text:p>
          </table:table-cell>
          <table:table-cell office:value-type="string" table:style-name="ce9">
            <text:p>"MONDEAL"BMRBULLMANDIBULARRECONSTRUCTIONSYSTEM:RECONSTRUCTIONPLATE10:14HOLESTR</text:p>
          </table:table-cell>
          <table:table-cell office:value-type="string" table:style-name="ce9">
            <text:p>34-40010;40012;40014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FPP0240016M3</text:p>
          </table:table-cell>
          <table:table-cell office:value-type="string" table:style-name="ce9">
            <text:p>"蒙締邇"佈爾下頷骨重建系統:重建型直型骨板16,18孔</text:p>
          </table:table-cell>
          <table:table-cell office:value-type="string" table:style-name="ce9">
            <text:p>"MONDEAL"BMRBULLMANDIBULARRECONSTRUCTIONSYSTEM:RECONSTRUCTIONPLATE16,18HOLESTR</text:p>
          </table:table-cell>
          <table:table-cell office:value-type="string" table:style-name="ce9">
            <text:p>34-40016;40018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PP0240028M3</text:p>
          </table:table-cell>
          <table:table-cell office:value-type="string" table:style-name="ce9">
            <text:p>"蒙締邇"佈爾下頷骨重建系統:重建型多角度骨板5+8孔</text:p>
          </table:table-cell>
          <table:table-cell office:value-type="string" table:style-name="ce9">
            <text:p>"MONDEAL"BMRBULLMANDIBULARRECONSTRUCTIONSYSTEM:RECONSTRUCTIONPLATE5+8HOLEANG</text:p>
          </table:table-cell>
          <table:table-cell office:value-type="string" table:style-name="ce9">
            <text:p>34-40028;40048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FPP0240032M3</text:p>
          </table:table-cell>
          <table:table-cell office:value-type="string" table:style-name="ce9">
            <text:p>"蒙締邇"佈爾下頷骨重建系統:重建型多角度骨板5+12孔</text:p>
          </table:table-cell>
          <table:table-cell office:value-type="string" table:style-name="ce9">
            <text:p>"MONDEAL"BMRBULLMANDIBULARRECONSTRUCTIONSYSTEM:RECONSTRUCTIONPLATE5+12HOLEANG</text:p>
          </table:table-cell>
          <table:table-cell office:value-type="string" table:style-name="ce9">
            <text:p>34-40032;40052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FPP0240036M3</text:p>
          </table:table-cell>
          <table:table-cell office:value-type="string" table:style-name="ce9">
            <text:p>"蒙締邇"佈爾下頷骨重建系統:重建型多角度骨板5+16孔,5+20孔</text:p>
          </table:table-cell>
          <table:table-cell office:value-type="string" table:style-name="ce9">
            <text:p>"MONDEAL"BMRBULLMANDIBULARRECONSTRUCTIONSYSTEM:RECONSTRUCTIONPLATE5+16HOLE,5+20HOLEANG</text:p>
          </table:table-cell>
          <table:table-cell office:value-type="string" table:style-name="ce9">
            <text:p>34-40036;40040;40056;40060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FPP0240080M3</text:p>
          </table:table-cell>
          <table:table-cell office:value-type="string" table:style-name="ce9">
            <text:p>"蒙締邇"佈爾下頷骨重建系統:重建型骨板5+20+5孔</text:p>
          </table:table-cell>
          <table:table-cell office:value-type="string" table:style-name="ce9">
            <text:p>"MONDEAL"BMRBULLMANDIBULARRECONSTRUCTIONSYSTEM:RECONSTRUCTIONPLATE5+20+5HOLECOMPLETEMANDIBLE</text:p>
          </table:table-cell>
          <table:table-cell office:value-type="string" table:style-name="ce9">
            <text:p>34-40080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FPP024009KM3</text:p>
          </table:table-cell>
          <table:table-cell office:value-type="string" table:style-name="ce9">
            <text:p>"蒙締邇"佈爾下頷骨重建系統:重建骨板(用於下頷骨髁狀突之固定)</text:p>
          </table:table-cell>
          <table:table-cell office:value-type="string" table:style-name="ce9">
            <text:p>"MONDEAL"BMRBULLMANDIBULARRECONSTRUCTIONSYSTEM:MRSCONDYLARPLATE</text:p>
          </table:table-cell>
          <table:table-cell office:value-type="string" table:style-name="ce9">
            <text:p>34-40090-K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FPS0120013M3</text:p>
          </table:table-cell>
          <table:table-cell office:value-type="string" table:style-name="ce9">
            <text:p>"蒙締邇"佈爾下頷骨重建系統:重建型骨釘</text:p>
          </table:table-cell>
          <table:table-cell office:value-type="string" table:style-name="ce9">
            <text:p>"MONDEAL"BMRBULLMANDIBULARRECONSTRUCTIONSYSTEM:MRSSELF-TAPPINGSCREW</text:p>
          </table:table-cell>
          <table:table-cell office:value-type="string" table:style-name="ce9">
            <text:p>34-20007:20017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FPS014009SM3</text:p>
          </table:table-cell>
          <table:table-cell office:value-type="string" table:style-name="ce9">
            <text:p>"蒙締邇"佈爾下頷骨重建系統:重建型骨釘</text:p>
          </table:table-cell>
          <table:table-cell office:value-type="string" table:style-name="ce9">
            <text:p>"MONDEAL"BMRBULLMANDIBULARRECONSTRUCTIONSYSTEM:MRSSELF-TAPPINGSCREW</text:p>
          </table:table-cell>
          <table:table-cell office:value-type="string" table:style-name="ce9">
            <text:p>34-40090-S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FPS0182716M3</text:p>
          </table:table-cell>
          <table:table-cell office:value-type="string" table:style-name="ce9">
            <text:p>"蒙締邇"佈爾下頷骨重建系統:重建型骨釘</text:p>
          </table:table-cell>
          <table:table-cell office:value-type="string" table:style-name="ce9">
            <text:p>"MONDEAL"BMRBULLMANDIBULARRECONSTRUCTIONSYSTEM:MRSSELF-TAPPINGSCREW</text:p>
          </table:table-cell>
          <table:table-cell office:value-type="string" table:style-name="ce9">
            <text:p>09-82708:82722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FPS0183012M3</text:p>
          </table:table-cell>
          <table:table-cell office:value-type="string" table:style-name="ce9">
            <text:p>"蒙締邇"佈爾下頷骨重建系統:重建型骨釘</text:p>
          </table:table-cell>
          <table:table-cell office:value-type="string" table:style-name="ce9">
            <text:p>"MONDEAL"BMRBULLMANDIBULARRECONSTRUCTIONSYSTEM:MRSSELF-TAPPINGSCREW</text:p>
          </table:table-cell>
          <table:table-cell office:value-type="string" table:style-name="ce9">
            <text:p>09-83008:83014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輸字第008935號</text:p>
          </table:table-cell>
          <table:table-cell office:value-type="string" table:style-name="ce10">
            <text:p>107/11/23</text:p>
          </table:table-cell>
          <table:table-cell office:value-type="string" table:style-name="ce8">
            <text:p>蒙締邇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3">
            <text:p>108/03/01</text:p>
          </table:table-cell>
          <table:table-cell office:value-type="float" office:value="0" table:style-name="ce4">
            <text:p>0</text:p>
          </table:table-cell>
          <table:table-cell office:value-type="float" office:value="1070017498" table:style-name="ce6">
            <text:p>1070017498</text:p>
          </table:table-cell>
          <table:table-cell table:number-columns-repeated="16371" table:style-name="ce1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1-19T03:52:10Z</meta:creation-date>
    <dc:date>2019-01-25T07:15:17Z</dc:date>
    <meta:print-date>2019-01-25T07:14:49Z</meta:print-date>
  </office:meta>
</office:document-meta>
</file>