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.5937in" text:list-level-position-and-space-mode="label-alignment">
          <style:list-level-label-alignment text:label-followed-by="listtab" fo:margin-left="0.829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font-size="10pt" style:font-size-asian="10pt" style:font-size-complex="12pt"/>
    </style:style>
    <style:style style:name="T6" style:parent-style-name="預設段落字型" style:family="text">
      <style:text-properties style:font-name-asian="標楷體" fo:font-size="10pt" style:font-size-asian="10pt" style:font-size-complex="12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0pt" style:font-size-asian="10pt" style:font-size-complex="12pt"/>
    </style:style>
    <style:style style:name="P9" style:parent-style-name="內文" style:family="paragraph">
      <style:paragraph-properties fo:text-align="end"/>
      <style:text-properties style:font-name-asian="標楷體" fo:font-size="10pt" style:font-size-asian="10pt" style:font-size-complex="12pt"/>
    </style:style>
    <style:style style:name="P10" style:parent-style-name="內文" style:family="paragraph">
      <style:paragraph-properties fo:text-align="end"/>
      <style:text-properties style:font-name-asian="標楷體" fo:font-size="10pt" style:font-size-asian="10pt" style:font-size-complex="12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2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666in" style:use-optimal-column-width="false"/>
    </style:style>
    <style:style style:name="Table16" style:family="table">
      <style:table-properties style:width="7in" fo:margin-left="-0.0638in" table:align="left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1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標題1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34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42" style:family="table-row">
      <style:table-row-properties style:min-row-height="0.347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true" style:font-size-complex="12pt"/>
    </style:style>
    <style:style style:name="T62" style:parent-style-name="預設段落字型" style:family="text">
      <style:text-properties style:font-name-asian="標楷體" style:letter-kerning="true" style:font-size-complex="12pt"/>
    </style:style>
    <style:style style:name="T63" style:parent-style-name="預設段落字型" style:family="text">
      <style:text-properties style:font-name-asian="標楷體" style:letter-kerning="true" style:font-size-complex="12pt"/>
    </style:style>
    <style:style style:name="T64" style:parent-style-name="預設段落字型" style:family="text">
      <style:text-properties style:font-name-asian="標楷體" style:letter-kerning="true" style:font-size-complex="12pt"/>
    </style:style>
    <style:style style:name="T65" style:parent-style-name="預設段落字型" style:family="text">
      <style:text-properties style:font-name-asian="標楷體" style:letter-kerning="true" style:font-size-complex="12pt"/>
    </style:style>
    <style:style style:name="T66" style:parent-style-name="預設段落字型" style:family="text">
      <style:text-properties style:font-name-asian="標楷體" fo:color="#FF0000" style:letter-kerning="true" style:font-size-complex="12pt"/>
    </style:style>
    <style:style style:name="T67" style:parent-style-name="預設段落字型" style:family="text">
      <style:text-properties style:font-name-asian="標楷體" style:letter-kerning="true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style:letter-kerning="true" style:font-size-complex="12pt"/>
    </style:style>
    <style:style style:name="T71" style:parent-style-name="預設段落字型" style:family="text">
      <style:text-properties style:font-name-asian="標楷體" style:letter-kerning="true" style:font-size-complex="12pt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fo:color="#FF0000" style:letter-kerning="true" style:font-size-complex="12pt"/>
    </style:style>
    <style:style style:name="T74" style:parent-style-name="預設段落字型" style:family="text">
      <style:text-properties style:font-name-asian="標楷體" style:letter-kerning="true" style:font-size-complex="12pt"/>
    </style:style>
    <style:style style:name="T75" style:parent-style-name="預設段落字型" style:family="text">
      <style:text-properties style:font-name-asian="標楷體" fo:color="#FF0000" style:letter-kerning="true" style:font-size-complex="12pt"/>
    </style:style>
    <style:style style:name="T76" style:parent-style-name="預設段落字型" style:family="text">
      <style:text-properties style:font-name-asian="標楷體" style:letter-kerning="true" style:font-size-complex="12pt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style:letter-kerning="true" style:font-size-complex="12pt"/>
    </style:style>
    <style:style style:name="T82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style:letter-kerning="true" style:font-size-complex="12pt"/>
    </style:style>
    <style:style style:name="T85" style:parent-style-name="預設段落字型" style:family="text">
      <style:text-properties style:font-name-asian="標楷體" style:letter-kerning="true" style:font-size-complex="12pt"/>
    </style:style>
    <style:style style:name="T86" style:parent-style-name="預設段落字型" style:family="text">
      <style:text-properties style:font-name-asian="標楷體" style:letter-kerning="true" style:font-size-complex="12pt"/>
    </style:style>
    <style:style style:name="T87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8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 style:letter-kerning="true" style:font-size-complex="12pt"/>
    </style:style>
    <style:style style:name="T97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true" style:font-size-complex="12pt"/>
    </style:style>
    <style:style style:name="T99" style:parent-style-name="預設段落字型" style:family="text">
      <style:text-properties style:font-name-asian="標楷體" style:letter-kerning="true" style:font-size-complex="12pt"/>
    </style:style>
    <style:style style:name="T100" style:parent-style-name="預設段落字型" style:family="text">
      <style:text-properties style:font-name-asian="標楷體" style:letter-kerning="true" style:font-size-complex="12pt"/>
    </style:style>
    <style:style style:name="T101" style:parent-style-name="預設段落字型" style:family="text">
      <style:text-properties style:font-name-asian="標楷體" style:letter-kerning="true" style:font-size-complex="12pt"/>
    </style:style>
    <style:style style:name="T102" style:parent-style-name="預設段落字型" style:family="text">
      <style:text-properties style:font-name-asian="標楷體" style:letter-kerning="true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-asian="標楷體" style:letter-kerning="true" style:font-size-complex="12pt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style:letter-kerning="true" style:font-size-complex="12pt"/>
    </style:style>
    <style:style style:name="T112" style:parent-style-name="預設段落字型" style:family="text">
      <style:text-properties style:font-name-asian="標楷體" style:letter-kerning="true" style:font-size-complex="12pt"/>
    </style:style>
    <style:style style:name="T113" style:parent-style-name="預設段落字型" style:family="text">
      <style:text-properties style:font-name-asian="標楷體" style:letter-kerning="true" style:font-size-complex="12pt"/>
    </style:style>
    <style:style style:name="T114" style:parent-style-name="預設段落字型" style:family="text">
      <style:text-properties style:font-name-asian="標楷體" style:letter-kerning="true" style:font-size-complex="12pt"/>
    </style:style>
    <style:style style:name="T115" style:parent-style-name="預設段落字型" style:family="text">
      <style:text-properties style:font-name-asian="標楷體" style:letter-kerning="true" style:font-size-complex="12pt"/>
    </style:style>
    <style:style style:name="T116" style:parent-style-name="預設段落字型" style:family="text">
      <style:text-properties style:font-name-asian="標楷體" style:letter-kerning="true" style:font-size-complex="12pt"/>
    </style:style>
    <style:style style:name="T117" style:parent-style-name="預設段落字型" style:family="text">
      <style:text-properties style:font-name-asian="標楷體" style:letter-kerning="true" style:font-size-complex="12pt"/>
    </style:style>
    <style:style style:name="T118" style:parent-style-name="預設段落字型" style:family="text">
      <style:text-properties style:font-name-asian="標楷體" style:letter-kerning="true" style:font-size-complex="12pt"/>
    </style:style>
    <style:style style:name="T119" style:parent-style-name="預設段落字型" style:family="text">
      <style:text-properties style:font-name-asian="標楷體" style:letter-kerning="true" style:font-size-complex="12pt"/>
    </style:style>
    <style:style style:name="T120" style:parent-style-name="預設段落字型" style:family="text">
      <style:text-properties style:font-name-asian="標楷體" style:letter-kerning="true" style:font-size-complex="12pt"/>
    </style:style>
    <style:style style:name="T121" style:parent-style-name="預設段落字型" style:family="text">
      <style:text-properties style:font-name-asian="標楷體" style:letter-kerning="true" style:font-size-complex="12pt"/>
    </style:style>
    <style:style style:name="T122" style:parent-style-name="預設段落字型" style:family="text">
      <style:text-properties style:font-name-asian="標楷體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-asian="標楷體" style:letter-kerning="true" style:font-size-complex="12pt"/>
    </style:style>
    <style:style style:name="T126" style:parent-style-name="預設段落字型" style:family="text">
      <style:text-properties style:font-name-asian="標楷體" style:letter-kerning="true" style:font-size-complex="12pt"/>
    </style:style>
    <style:style style:name="T127" style:parent-style-name="預設段落字型" style:family="text">
      <style:text-properties style:font-name-asian="標楷體" style:letter-kerning="true" style:font-size-complex="12pt"/>
    </style:style>
    <style:style style:name="T128" style:parent-style-name="預設段落字型" style:family="text">
      <style:text-properties style:font-name-asian="標楷體" style:letter-kerning="true" style:font-size-complex="12pt"/>
    </style:style>
    <style:style style:name="T129" style:parent-style-name="預設段落字型" style:family="text">
      <style:text-properties style:font-name-asian="標楷體" style:letter-kerning="true" style:font-size-complex="12pt"/>
    </style:style>
    <style:style style:name="T130" style:parent-style-name="預設段落字型" style:family="text">
      <style:text-properties style:font-name-asian="標楷體" style:letter-kerning="true" style:font-size-complex="12pt"/>
    </style:style>
    <style:style style:name="T131" style:parent-style-name="預設段落字型" style:family="text">
      <style:text-properties style:font-name-asian="標楷體" style:letter-kerning="true" style:font-size-complex="12pt"/>
    </style:style>
    <style:style style:name="T132" style:parent-style-name="預設段落字型" style:family="text">
      <style:text-properties style:font-name-asian="標楷體" style:letter-kerning="true" style:font-size-complex="12pt"/>
    </style:style>
    <style:style style:name="T133" style:parent-style-name="預設段落字型" style:family="text">
      <style:text-properties style:font-name-asian="標楷體" style:letter-kerning="true" style:font-size-complex="12pt"/>
    </style:style>
    <style:style style:name="T134" style:parent-style-name="預設段落字型" style:family="text">
      <style:text-properties style:font-name-asian="標楷體" style:letter-kerning="true" style:font-size-complex="12pt"/>
    </style:style>
    <style:style style:name="T135" style:parent-style-name="預設段落字型" style:family="text">
      <style:text-properties style:font-name-asian="標楷體" style:letter-kerning="true" style:font-size-complex="12pt"/>
    </style:style>
    <style:style style:name="T136" style:parent-style-name="預設段落字型" style:family="text">
      <style:text-properties style:font-name-asian="標楷體" style:letter-kerning="true" style:font-size-complex="12pt"/>
    </style:style>
    <style:style style:name="T137" style:parent-style-name="預設段落字型" style:family="text">
      <style:text-properties style:font-name-asian="標楷體" style:letter-kerning="true" style:font-size-complex="12pt"/>
    </style:style>
    <style:style style:name="TableRow138" style:family="table-row">
      <style:table-row-properties style:min-row-height="0.3472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 style:letter-kerning="true" style:font-size-complex="12pt"/>
    </style:style>
    <style:style style:name="T144" style:parent-style-name="預設段落字型" style:family="text">
      <style:text-properties style:font-name-asian="標楷體" style:letter-kerning="true" style:font-size-complex="12pt"/>
    </style:style>
    <style:style style:name="T145" style:parent-style-name="預設段落字型" style:family="text">
      <style:text-properties style:font-name-asian="標楷體" style:letter-kerning="true" style:font-size-complex="12pt"/>
    </style:style>
    <style:style style:name="T146" style:parent-style-name="預設段落字型" style:family="text">
      <style:text-properties style:font-name-asian="標楷體" style:letter-kerning="true" style:font-size-complex="12pt"/>
    </style:style>
    <style:style style:name="T147" style:parent-style-name="預設段落字型" style:family="text">
      <style:text-properties style:font-name-asian="標楷體" style:letter-kerning="true" style:font-size-complex="12pt"/>
    </style:style>
    <style:style style:name="T148" style:parent-style-name="預設段落字型" style:family="text">
      <style:text-properties style:font-name-asian="標楷體" style:letter-kerning="true" style:font-size-complex="12pt"/>
    </style:style>
    <style:style style:name="T149" style:parent-style-name="預設段落字型" style:family="text">
      <style:text-properties style:font-name-asian="標楷體" style:letter-kerning="true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asian="標楷體" style:letter-kerning="true" style:font-size-complex="12pt"/>
    </style:style>
    <style:style style:name="T154" style:parent-style-name="預設段落字型" style:family="text">
      <style:text-properties style:font-name-asian="標楷體" style:letter-kerning="true" style:font-size-complex="12pt"/>
    </style:style>
    <style:style style:name="T155" style:parent-style-name="預設段落字型" style:family="text">
      <style:text-properties style:font-name-asian="標楷體" style:letter-kerning="true" style:font-size-complex="12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-asian="標楷體" style:letter-kerning="true" style:font-size-complex="12pt"/>
    </style:style>
    <style:style style:name="T158" style:parent-style-name="預設段落字型" style:family="text">
      <style:text-properties style:font-name-asian="標楷體" style:letter-kerning="true" style:font-size-complex="12pt"/>
    </style:style>
    <style:style style:name="T159" style:parent-style-name="預設段落字型" style:family="text">
      <style:text-properties style:font-name-asian="標楷體" style:letter-kerning="true" style:font-size-complex="12pt"/>
    </style:style>
    <style:style style:name="P160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letter-kerning="true" style:font-size-complex="12pt"/>
    </style:style>
    <style:style style:name="T163" style:parent-style-name="預設段落字型" style:family="text">
      <style:text-properties style:font-name-asian="標楷體" style:letter-kerning="true" style:font-size-complex="12pt"/>
    </style:style>
    <style:style style:name="T164" style:parent-style-name="預設段落字型" style:family="text">
      <style:text-properties style:font-name-asian="標楷體" style:letter-kerning="true" style:font-size-complex="12pt"/>
    </style:style>
    <style:style style:name="TableRow165" style:family="table-row">
      <style:table-row-properties style:min-row-height="0.3472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style:letter-kerning="true" style:font-size-complex="12pt"/>
    </style:style>
    <style:style style:name="T171" style:parent-style-name="預設段落字型" style:family="text">
      <style:text-properties style:font-name-asian="標楷體" style:letter-kerning="true" style:font-size-complex="12pt"/>
    </style:style>
    <style:style style:name="T172" style:parent-style-name="預設段落字型" style:family="text">
      <style:text-properties style:font-name-asian="標楷體" style:letter-kerning="true" style:font-size-complex="12pt"/>
    </style:style>
    <style:style style:name="T173" style:parent-style-name="預設段落字型" style:family="text">
      <style:text-properties style:font-name-asian="標楷體" style:letter-kerning="true" style:font-size-complex="12pt"/>
    </style:style>
    <style:style style:name="T174" style:parent-style-name="預設段落字型" style:family="text">
      <style:text-properties style:font-name-asian="標楷體" style:letter-kerning="true" style:font-size-complex="12pt"/>
    </style:style>
    <style:style style:name="T175" style:parent-style-name="預設段落字型" style:family="text">
      <style:text-properties style:font-name-asian="標楷體" style:letter-kerning="true" style:font-size-complex="12pt"/>
    </style:style>
    <style:style style:name="T176" style:parent-style-name="預設段落字型" style:family="text">
      <style:text-properties style:font-name-asian="標楷體" style:letter-kerning="true" style:font-size-complex="12pt"/>
    </style:style>
    <style:style style:name="T177" style:parent-style-name="預設段落字型" style:family="text">
      <style:text-properties style:font-name-asian="標楷體" style:letter-kerning="true" style:font-size-complex="12pt"/>
    </style:style>
    <style:style style:name="T178" style:parent-style-name="預設段落字型" style:family="text">
      <style:text-properties style:font-name-asian="標楷體" style:letter-kerning="true" style:font-size-complex="12pt"/>
    </style:style>
    <style:style style:name="T179" style:parent-style-name="預設段落字型" style:family="text">
      <style:text-properties style:font-name-asian="標楷體" style:letter-kerning="true" style:font-size-complex="12pt"/>
    </style:style>
    <style:style style:name="T180" style:parent-style-name="預設段落字型" style:family="text">
      <style:text-properties style:font-name-asian="標楷體" style:letter-kerning="true" style:font-size-complex="12pt"/>
    </style:style>
    <style:style style:name="T181" style:parent-style-name="預設段落字型" style:family="text">
      <style:text-properties style:font-name-asian="標楷體" style:letter-kerning="true" style:font-size-complex="12pt"/>
    </style:style>
    <style:style style:name="T182" style:parent-style-name="預設段落字型" style:family="text">
      <style:text-properties style:font-name-asian="標楷體" style:letter-kerning="true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-asian="標楷體" style:letter-kerning="true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-asian="標楷體" style:letter-kerning="true" style:font-size-complex="12pt"/>
    </style:style>
    <style:style style:name="T188" style:parent-style-name="預設段落字型" style:family="text">
      <style:text-properties style:font-name-asian="標楷體" style:letter-kerning="true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-asian="標楷體" style:letter-kerning="true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-asian="標楷體" style:letter-kerning="true" style:font-size-complex="12pt"/>
    </style:style>
    <style:style style:name="T197" style:parent-style-name="預設段落字型" style:family="text">
      <style:text-properties style:font-name-asian="標楷體" style:letter-kerning="true" style:font-size-complex="12pt"/>
    </style:style>
    <style:style style:name="T198" style:parent-style-name="預設段落字型" style:family="text">
      <style:text-properties style:font-name-asian="標楷體" style:letter-kerning="true" style:font-size-complex="12pt"/>
    </style:style>
    <style:style style:name="T199" style:parent-style-name="預設段落字型" style:family="text">
      <style:text-properties style:font-name-asian="標楷體" style:letter-kerning="true" style:font-size-complex="12pt"/>
    </style:style>
    <style:style style:name="T200" style:parent-style-name="預設段落字型" style:family="text">
      <style:text-properties style:font-name-asian="標楷體" style:letter-kerning="true" style:font-size-complex="12pt"/>
    </style:style>
    <style:style style:name="T201" style:parent-style-name="預設段落字型" style:family="text">
      <style:text-properties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true" style:font-size-complex="12pt"/>
    </style:style>
    <style:style style:name="T203" style:parent-style-name="預設段落字型" style:family="text">
      <style:text-properties style:font-name-asian="標楷體" style:letter-kerning="true" style:font-size-complex="12pt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P205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0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style:letter-kerning="true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-asian="標楷體" style:letter-kerning="true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text-position="-125% 100%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2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標題1" style:family="paragraph">
      <style:text-properties style:font-name="Times New Roman" fo:font-weight="normal" style:font-weight-asian="normal" style:text-position="-125% 100%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34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35" style:family="table-row">
      <style:table-row-properties style:min-row-height="0.3472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42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4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44" style:family="table-row">
      <style:table-row-properties style:min-row-height="0.3472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51" style:family="table-row">
      <style:table-row-properties style:min-row-height="0.347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58" style:family="table-row">
      <style:table-row-properties style:min-row-height="0.3472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65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266" style:family="table-row">
      <style:table-row-properties style:min-row-height="0.347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1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2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3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4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5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6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7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8" style:parent-style-name="emailstyle17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1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2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3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4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5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6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7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8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9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1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2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293" style:family="table-row">
      <style:table-row-properties style:min-row-height="0.3472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307" style:family="table-row">
      <style:table-row-properties style:min-row-height="0.3472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TableRow314" style:family="table-row">
      <style:table-row-properties style:min-row-height="0.3472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19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2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21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331" style:family="table-row">
      <style:table-row-properties style:min-row-height="0.3472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36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37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38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39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5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51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352" style:family="table-row">
      <style:table-row-properties style:min-row-height="0.3472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57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58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59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60" style:parent-style-name="emailstyle16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letter-kerning="true" style:font-size-complex="12pt"/>
    </style:style>
    <style:style style:name="T369" style:parent-style-name="預設段落字型" style:family="text">
      <style:text-properties style:font-name-asian="標楷體" style:letter-kerning="true" style:font-size-complex="12pt"/>
    </style:style>
    <style:style style:name="T370" style:parent-style-name="預設段落字型" style:family="text">
      <style:text-properties style:font-name-asian="標楷體" style:letter-kerning="true" style:font-size-complex="12pt"/>
    </style:style>
    <style:style style:name="T371" style:parent-style-name="預設段落字型" style:family="text">
      <style:text-properties style:font-name-asian="標楷體" style:letter-kerning="true" style:font-size-complex="12pt"/>
    </style:style>
    <style:style style:name="T372" style:parent-style-name="預設段落字型" style:family="text">
      <style:text-properties style:font-name-asian="標楷體" style:letter-kerning="true" style:font-size-complex="12pt"/>
    </style:style>
    <style:style style:name="T373" style:parent-style-name="預設段落字型" style:family="text">
      <style:text-properties style:font-name-asian="標楷體" style:letter-kerning="true" style:font-size-complex="12pt"/>
    </style:style>
    <style:style style:name="T374" style:parent-style-name="預設段落字型" style:family="text">
      <style:text-properties style:font-name-asian="標楷體" style:letter-kerning="true" style:font-size-complex="12pt"/>
    </style:style>
    <style:style style:name="TableRow375" style:family="table-row">
      <style:table-row-properties style:min-row-height="0.3472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style:letter-kerning="true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left="0.0395in">
        <style:tab-stops/>
      </style:paragraph-properties>
      <style:text-properties style:font-name-asian="標楷體" style:letter-kerning="true" style:font-size-complex="12pt"/>
    </style:style>
    <style:style style:name="P382" style:parent-style-name="內文" style:family="paragraph"/>
    <style:style style:name="T383" style:parent-style-name="預設段落字型" style:family="text">
      <style:text-properties style:font-name-asian="標楷體" style:letter-kerning="true" style:font-size-complex="12pt"/>
    </style:style>
    <style:style style:name="T384" style:parent-style-name="預設段落字型" style:family="text">
      <style:text-properties style:font-name-asian="標楷體" style:letter-kerning="true" style:font-size-complex="12pt"/>
    </style:style>
    <style:style style:name="T385" style:parent-style-name="預設段落字型" style:family="text">
      <style:text-properties style:font-name-asian="標楷體" style:letter-kerning="true" style:font-size-complex="12pt"/>
    </style:style>
    <style:style style:name="T386" style:parent-style-name="預設段落字型" style:family="text">
      <style:text-properties style:font-name-asian="標楷體" style:letter-kerning="true" style:font-size-complex="12pt"/>
    </style:style>
    <style:style style:name="T387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letter-kerning="true" style:font-size-complex="12pt"/>
    </style:style>
    <style:style style:name="T389" style:parent-style-name="預設段落字型" style:family="text">
      <style:text-properties style:font-name-asian="標楷體" style:letter-kerning="true" style:font-size-complex="12pt"/>
    </style:style>
    <style:style style:name="T390" style:parent-style-name="預設段落字型" style:family="text">
      <style:text-properties style:font-name-asian="標楷體" style:letter-kerning="true" style:font-size-complex="12pt"/>
    </style:style>
    <style:style style:name="T391" style:parent-style-name="預設段落字型" style:family="text">
      <style:text-properties style:font-name-asian="標楷體" style:letter-kerning="true" style:font-size-complex="12pt"/>
    </style:style>
    <style:style style:name="T392" style:parent-style-name="預設段落字型" style:family="text">
      <style:text-properties style:font-name-asian="標楷體" style:letter-kerning="true" style:font-size-complex="12pt"/>
    </style:style>
    <style:style style:name="T393" style:parent-style-name="預設段落字型" style:family="text">
      <style:text-properties style:font-name-asian="標楷體" style:letter-kerning="true" style:font-size-complex="12pt"/>
    </style:style>
    <style:style style:name="T394" style:parent-style-name="預設段落字型" style:family="text">
      <style:text-properties style:font-name-asian="標楷體" style:letter-kerning="true" style:font-size-complex="12pt"/>
    </style:style>
    <style:style style:name="T395" style:parent-style-name="預設段落字型" style:family="text">
      <style:text-properties style:font-name-asian="標楷體" style:letter-kerning="true" style:font-size-complex="12pt"/>
    </style:style>
    <style:style style:name="T396" style:parent-style-name="預設段落字型" style:family="text">
      <style:text-properties style:font-name-asian="標楷體" style:letter-kerning="true" style:font-size-complex="12pt"/>
    </style:style>
    <style:style style:name="T397" style:parent-style-name="預設段落字型" style:family="text">
      <style:text-properties style:font-name-asian="標楷體" style:letter-kerning="true" style:font-size-complex="12pt"/>
    </style:style>
    <style:style style:name="T398" style:parent-style-name="預設段落字型" style:family="text">
      <style:text-properties style:font-name-asian="標楷體" style:letter-kerning="true" style:font-size-complex="12pt"/>
    </style:style>
    <style:style style:name="T399" style:parent-style-name="預設段落字型" style:family="text">
      <style:text-properties style:font-name-asian="標楷體" style:letter-kerning="true" style:font-size-complex="12pt"/>
    </style:style>
    <style:style style:name="T400" style:parent-style-name="預設段落字型" style:family="text">
      <style:text-properties style:font-name-asian="標楷體" style:letter-kerning="true" style:font-size-complex="12pt"/>
    </style:style>
    <style:style style:name="T401" style:parent-style-name="預設段落字型" style:family="text">
      <style:text-properties style:font-name-asian="標楷體" style:letter-kerning="true" style:font-size-complex="12pt"/>
    </style:style>
    <style:style style:name="T402" style:parent-style-name="預設段落字型" style:family="text">
      <style:text-properties style:font-name-asian="標楷體" style:letter-kerning="true" style:font-size-complex="12pt"/>
    </style:style>
    <style:style style:name="T403" style:parent-style-name="預設段落字型" style:family="text">
      <style:text-properties style:font-name-asian="標楷體" style:letter-kerning="true" style:font-size-complex="12pt"/>
    </style:style>
    <style:style style:name="T404" style:parent-style-name="預設段落字型" style:family="text">
      <style:text-properties style:font-name-asian="標楷體" style:letter-kerning="true" style:font-size-complex="12pt"/>
    </style:style>
    <style:style style:name="T405" style:parent-style-name="預設段落字型" style:family="text">
      <style:text-properties style:font-name-asian="標楷體" style:letter-kerning="true" style:font-size-complex="12pt"/>
    </style:style>
    <style:style style:name="T406" style:parent-style-name="預設段落字型" style:family="text">
      <style:text-properties style:font-name-asian="標楷體" style:letter-kerning="true" style:font-size-complex="12pt"/>
    </style:style>
    <style:style style:name="T407" style:parent-style-name="預設段落字型" style:family="text">
      <style:text-properties style:font-name-asian="標楷體" style:letter-kerning="true" style:font-size-complex="12pt"/>
    </style:style>
    <style:style style:name="P408" style:parent-style-name="內文" style:family="paragraph"/>
    <style:style style:name="T409" style:parent-style-name="預設段落字型" style:family="text">
      <style:text-properties style:font-name-asian="標楷體" style:letter-kerning="true" style:font-size-complex="12pt"/>
    </style:style>
    <style:style style:name="T410" style:parent-style-name="預設段落字型" style:family="text">
      <style:text-properties style:font-name-asian="標楷體" style:letter-kerning="true" style:font-size-complex="12pt"/>
    </style:style>
    <style:style style:name="T411" style:parent-style-name="預設段落字型" style:family="text">
      <style:text-properties style:font-name-asian="標楷體" style:letter-kerning="true" style:font-size-complex="12pt"/>
    </style:style>
    <style:style style:name="T412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true" style:font-size-complex="12pt"/>
    </style:style>
    <style:style style:name="T414" style:parent-style-name="預設段落字型" style:family="text">
      <style:text-properties style:font-name-asian="標楷體" style:letter-kerning="true" style:font-size-complex="12pt"/>
    </style:style>
    <style:style style:name="T415" style:parent-style-name="預設段落字型" style:family="text">
      <style:text-properties style:font-name-asian="標楷體" style:letter-kerning="true" style:font-size-complex="12pt"/>
    </style:style>
    <style:style style:name="T416" style:parent-style-name="預設段落字型" style:family="text">
      <style:text-properties style:font-name-asian="標楷體" style:letter-kerning="true" style:font-size-complex="12pt"/>
    </style:style>
    <style:style style:name="T417" style:parent-style-name="預設段落字型" style:family="text">
      <style:text-properties style:font-name-asian="標楷體" style:letter-kerning="true" style:font-size-complex="12pt"/>
    </style:style>
    <style:style style:name="T418" style:parent-style-name="預設段落字型" style:family="text">
      <style:text-properties style:font-name-asian="標楷體" style:letter-kerning="true" style:font-size-complex="12pt"/>
    </style:style>
    <style:style style:name="T419" style:parent-style-name="預設段落字型" style:family="text">
      <style:text-properties style:font-name-asian="標楷體" style:letter-kerning="true" style:font-size-complex="12pt"/>
    </style:style>
    <style:style style:name="TableRow420" style:family="table-row">
      <style:table-row-properties style:min-row-height="0.3472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" style:parent-style-name="預設段落字型" style:family="text">
      <style:text-properties style:font-name-asian="標楷體" style:letter-kerning="true" style:font-size-complex="12pt"/>
    </style:style>
    <style:style style:name="T425" style:parent-style-name="預設段落字型" style:family="text">
      <style:text-properties style:font-name-asian="標楷體" style:letter-kerning="true" style:font-size-complex="12pt"/>
    </style:style>
    <style:style style:name="T426" style:parent-style-name="預設段落字型" style:family="text">
      <style:text-properties style:font-name-asian="標楷體" style:letter-kerning="true" style:font-size-complex="12pt"/>
    </style:style>
    <style:style style:name="T427" style:parent-style-name="預設段落字型" style:family="text">
      <style:text-properties style:font-name-asian="標楷體" style:letter-kerning="true" style:font-size-complex="12pt"/>
    </style:style>
    <style:style style:name="T428" style:parent-style-name="預設段落字型" style:family="text">
      <style:text-properties style:font-name-asian="標楷體" style:letter-kerning="true" style:font-size-complex="12pt"/>
    </style:style>
    <style:style style:name="T429" style:parent-style-name="預設段落字型" style:family="text">
      <style:text-properties style:font-name-asian="標楷體" style:letter-kerning="true" style:font-size-complex="12pt"/>
    </style:style>
    <style:style style:name="T430" style:parent-style-name="預設段落字型" style:family="text">
      <style:text-properties style:font-name-asian="標楷體" style:letter-kerning="true" style:font-size-complex="12pt"/>
    </style:style>
    <style:style style:name="T431" style:parent-style-name="預設段落字型" style:family="text">
      <style:text-properties style:font-name-asian="標楷體" style:letter-kerning="true" style:font-size-complex="12pt"/>
    </style:style>
    <style:style style:name="T432" style:parent-style-name="預設段落字型" style:family="text">
      <style:text-properties style:font-name-asian="標楷體" style:letter-kerning="true" style:font-size-complex="12pt"/>
    </style:style>
    <style:style style:name="T433" style:parent-style-name="預設段落字型" style:family="text">
      <style:text-properties style:font-name-asian="標楷體" style:letter-kerning="true" style:font-size-complex="12pt"/>
    </style:style>
    <style:style style:name="T434" style:parent-style-name="預設段落字型" style:family="text">
      <style:text-properties style:font-name-asian="標楷體" style:letter-kerning="true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-asian="標楷體" style:letter-kerning="true" style:font-size-complex="12pt"/>
    </style:style>
    <style:style style:name="T438" style:parent-style-name="預設段落字型" style:family="text">
      <style:text-properties style:font-name-asian="標楷體" style:letter-kerning="true" style:font-size-complex="12pt"/>
    </style:style>
    <style:style style:name="T439" style:parent-style-name="預設段落字型" style:family="text">
      <style:text-properties style:font-name-asian="標楷體" style:letter-kerning="true" style:font-size-complex="12pt"/>
    </style:style>
    <style:style style:name="T440" style:parent-style-name="預設段落字型" style:family="text">
      <style:text-properties style:font-name-asian="標楷體" style:letter-kerning="true" style:font-size-complex="12pt"/>
    </style:style>
    <style:style style:name="T441" style:parent-style-name="預設段落字型" style:family="text">
      <style:text-properties style:font-name-asian="標楷體" style:letter-kerning="true" style:font-size-complex="12pt"/>
    </style:style>
    <style:style style:name="TableRow442" style:family="table-row">
      <style:table-row-properties style:min-row-height="0.3472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FF0000" style:letter-kerning="true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FF0000" style:letter-kerning="true" style:font-size-complex="12pt"/>
    </style:style>
    <style:style style:name="TableRow449" style:family="table-row">
      <style:table-row-properties style:min-row-height="0.8909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FF0000" style:letter-kerning="true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color="#FF0000" style:letter-kerning="true" style:font-size-complex="12pt"/>
    </style:style>
    <style:style style:name="P45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4"><text:s text:c="2"/></text:span><text:span text:style-name="T5">第一版實施</text:span><text:span text:style-name="T6">970117</text:span><text:span text:style-name="T7"><text:s text:c="34"/></text:span><text:span text:style-name="T8"><text:s text:c="2"/></text:span></text:p>
      <text:p text:style-name="P9">修正第一次970305</text:p>
      <text:p text:style-name="P10">修正第二次970829</text:p>
      <text:p text:style-name="P11">修正第三次990101</text:p>
      <text:p text:style-name="P12"><text:span text:style-name="T13">修訂第四次</text:span><text:span text:style-name="T14">11312</text:span><text:span text:style-name="T15">17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h text:style-name="P24" text:outline-level="1">問題內容</text:h>
            </table:table-cell>
            <table:table-cell table:style-name="TableCell25">
              <text:h text:style-name="P26" text:outline-level="1">說明</text:h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非胸腔、感染、結核科之醫師通報病人是否可以申報本章節支付標準？<text:s/></text:p>
          </table:table-cell>
          <table:table-cell table:style-name="TableCell32">
            <text:p text:style-name="P33">1.結核病個案之通報，未限定此三科醫師才可通報，即仍依現行傳染病防治條例規定辦理。<text:s/></text:p>
            <text:p text:style-name="P34">2.惟申報本章節疾管費支付標準代碼之醫師，則需為胸腔（含胸腔內科、兒童胸腔專科）、感染（含小兒感染科）、結核科之醫師或曾接受衛生主管機關結核病學訓練並獲結業證明者。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申報本章節費用之醫師是否需為專任醫師？</text:p>
          </table:table-cell>
          <table:table-cell table:style-name="TableCell40">
            <text:p text:style-name="P41">申報本章節費用之醫師需為胸腔、感染、結核科之醫師或曾接受衛生主管機關結核病學訓練並獲結業證明者，非以專任或兼任為申報費用醫師之資格。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支付標準公告後，院所申請此費用是否須提出申請？</text:p>
          </table:table-cell>
          <table:table-cell table:style-name="TableCell47">
            <text:p text:style-name="P48">原試辦院所不用提出申請，惟為進行醫師資格勾稽，自97年1月起，新院所應依支付標準之規定，向分局提出證明及醫師資格證書申請，俾利本局進行後續維護作業。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醫療院所是否需登錄衛生署疾病管制局網頁系統資料，方得申報費用？<text:s/></text:p>
          </table:table-cell>
          <table:table-cell table:style-name="TableCell54">
            <text:p text:style-name="P55">支付標準中僅有A1001C「結核病例發現確診費」及A1002C「結核病治療成功費」備註規定：該病例須經疾病管制局確認登記或完成，其餘各階段照護費只要院所確實有照護病患之事實，即可申報。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原方案由其它部門（</text:span><text:span text:style-name="T62">1</text:span><text:span text:style-name="T63">點</text:span><text:span text:style-name="T64">1</text:span><text:span text:style-name="T65">元）之總額支應，導入支付標準後，</text:span><text:span text:style-name="T66">本章節經費來源</text:span><text:span text:style-name="T67">由哪一個部門支應？</text:span></text:p>
          </table:table-cell>
          <table:table-cell table:style-name="TableCell68">
            <text:p text:style-name="P69"><text:span text:style-name="T70">本章節因已回歸支付標準，故其費用係以</text:span><text:span text:style-name="T71">總額</text:span><text:span text:style-name="T72">一般</text:span><text:span text:style-name="T73">服務</text:span><text:span text:style-name="T74">（點值浮動）</text:span><text:span text:style-name="T75">項下</text:span><text:span text:style-name="T76">支應。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內文"><text:span text:style-name="T81">申報本章節費用</text:span><text:span text:style-name="T82">之案件，是否需個案管理紀錄、就診紀錄？</text:span></text:p>
          </table:table-cell>
          <table:table-cell table:style-name="TableCell83">
            <text:p text:style-name="內文"><text:span text:style-name="T84">依通則</text:span><text:span text:style-name="T85">2</text:span><text:span text:style-name="T86">規定，申報本章節各階段疾病管理照護費</text:span><text:span text:style-name="T87">之個案需有</text:span><text:span text:style-name="T88">管理紀錄及就診紀錄（格式請醫療院所自行設計），並依現行審查規定：檢附個案病歷等相關資料送審。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通則3：「申報A1003C第1階段疾病管理照護費（連續管理3個月）之個案，初次診斷應做鏡檢塗片耐酸性染色3次，且進行分枝桿菌培養及鑑定，對於培養陽性者應作藥物感受性試驗。」請問是申報A1003C之前要執行之各項檢查嗎？</text:p>
          </table:table-cell>
          <table:table-cell table:style-name="TableCell94">
            <text:p text:style-name="P95"><text:span text:style-name="T96">本項規定係指個案於</text:span><text:span text:style-name="T97">確診</text:span><text:span text:style-name="T98">為結核病例之前，應執行通則</text:span><text:span text:style-name="T99">3</text:span><text:span text:style-name="T100">所說明之各項檢查</text:span><text:span text:style-name="T101">，</text:span><text:span text:style-name="T102">即申報</text:span><text:span text:style-name="T103">「</text:span><text:span text:style-name="T104">A1001C</text:span><text:span text:style-name="T105">」</text:span><text:span text:style-name="T106">發現確診費之前所應執行之項目。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內文"><text:span text:style-name="T111">原方案</text:span><text:span text:style-name="T112">4</text:span><text:span text:style-name="T113">項結核病檢驗檢查項目（</text:span><text:span text:style-name="T114">P1301C</text:span><text:span text:style-name="T115">、</text:span><text:span text:style-name="T116">P1302C</text:span><text:span text:style-name="T117">、</text:span><text:span text:style-name="T118">P1303C</text:span><text:span text:style-name="T119">、</text:span><text:span text:style-name="T120">P1304C</text:span><text:span text:style-name="T121">）支付點數如何申報？</text:span><text:span text:style-name="T122"><text:s/></text:span></text:p>
          </table:table-cell>
          <table:table-cell table:style-name="TableCell123">
            <text:p text:style-name="P124"><text:span text:style-name="T125">請回歸全民健康保險醫療費用支付標準</text:span><text:span text:style-name="T126">項目</text:span><text:span text:style-name="T127">13006C</text:span><text:span text:style-name="T128">「排泄物、滲出物及分泌物之細菌顯微鏡檢查」、</text:span><text:span text:style-name="T129">13012C</text:span><text:span text:style-name="T130">「抗酸菌檢查」、</text:span><text:span text:style-name="T131">13015C</text:span><text:span text:style-name="T132">「抗酸菌藥物敏感性試驗</text:span><text:span text:style-name="T133">-</text:span><text:span text:style-name="T134">四種藥物以上」、</text:span><text:span text:style-name="T135">13013C</text:span><text:span text:style-name="T136">「抗酸菌鑑定檢查」。</text:span><text:span text:style-name="T137"><text:s/></text:span></text:p>
          </table:table-cell>
        </table:table-row>
        <text:soft-page-break/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<text:span text:style-name="T143">原</text:span><text:span text:style-name="T144">TB</text:span><text:span text:style-name="T145">方案申報規定門診案件分類</text:span><text:span text:style-name="T146">E1</text:span><text:span text:style-name="T147">、特定治療項目</text:span><text:span text:style-name="T148">E3</text:span><text:span text:style-name="T149">、住診給付類別，導入支付標準後，案件分類及給付類別分別為何？</text:span></text:p>
          </table:table-cell>
          <table:table-cell table:style-name="TableCell150">
            <text:list text:style-name="LFO31" text:continue-numbering="true">
              <text:list-item>
                <text:p text:style-name="P151">原TB方案之申報規定門診案件分類E1、特定治療項目E3、住診給付類別均停止適用。</text:p>
              </text:list-item>
              <text:list-item>
                <text:p text:style-name="P152"><text:span text:style-name="T153">導入支付標準後，此類案件門診案件分類「</text:span><text:span text:style-name="T154">06</text:span><text:span text:style-name="T155">」、住院照一般規定分類。</text:span></text:p>
              </text:list-item>
              <text:list-item>
                <text:p text:style-name="P156"><text:span text:style-name="T157">給付類別，請填列「</text:span><text:span text:style-name="T158">04</text:span><text:span text:style-name="T159">：普通病」。</text:span></text:p>
              </text:list-item>
              <text:list-item>
                <text:p text:style-name="P160">醫令類別，請填「2：診療明細」。</text:p>
              </text:list-item>
              <text:list-item>
                <text:p text:style-name="P161"><text:span text:style-name="T162">住院之</text:span><text:span text:style-name="T163">17</text:span><text:span text:style-name="T164">項費用，請歸類於「診察費」。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<text:span text:style-name="T170">是否個案疑似結核病就診</text:span><text:span text:style-name="T171">(</text:span><text:span text:style-name="T172">且不論其他院所是否申報過</text:span><text:span text:style-name="T173">)</text:span><text:span text:style-name="T174">時，即申報</text:span><text:span text:style-name="T175">A1001C?</text:span><text:span text:style-name="T176">或要等確診</text:span><text:span text:style-name="T177">(</text:span><text:span text:style-name="T178">至少要</text:span><text:span text:style-name="T179">1</text:span><text:span text:style-name="T180">個月後再次就醫時</text:span><text:span text:style-name="T181">)</text:span><text:span text:style-name="T182">時才申報此代碼</text:span><text:span text:style-name="T183">?</text:span><text:span text:style-name="T184"><text:s/></text:span></text:p>
          </table:table-cell>
          <table:table-cell table:style-name="TableCell185">
            <text:p text:style-name="P186"><text:span text:style-name="T187">1.</text:span><text:span text:style-name="T188">以前</text:span><text:span text:style-name="T189">「</text:span><text:span text:style-name="T190">A1001C</text:span><text:span text:style-name="T191">」</text:span><text:span text:style-name="T192">發現確診費及</text:span><text:span text:style-name="T193">「</text:span><text:span text:style-name="T194">A1002C</text:span><text:span text:style-name="T195">」</text:span><text:span text:style-name="T196">治療成功費兩項費用，醫療院所是採追扣補付方式申報，導入支付標準後，自</text:span><text:span text:style-name="T197">97</text:span><text:span text:style-name="T198">年</text:span><text:span text:style-name="T199">1</text:span><text:span text:style-name="T200">月起，醫療院所只要上疾管局網頁確認該個案已經</text:span><text:span text:style-name="T201">確診</text:span><text:span text:style-name="T202">為結核病例，即可向本局申報該筆費用，</text:span><text:span text:style-name="T203">即併一般費用申報，</text:span><text:span text:style-name="T204">不再採追扣補付方式辦理，治療成功費用亦同。</text:span></text:p>
            <text:p text:style-name="P205">2.若該個案已經其他院所申報過發現確診費，其他院所是不可以再次申報發現確診費，原則是：誰確診誰申報；誰管理照護誰申報疾管費，二者可以是不同院所申報。</text:p>
            <text:p text:style-name="P206">3.例如南區分局轄區院所胸腔病院，承接許多診所確診之個案，故胸腔病院只要上疾管局確認個案已經疾管局確認登記為結核病例，即可開始治療並申報各階段之疾管費。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申報各階段連續管理照護費是否須與</text:span><text:span text:style-name="T213">「</text:span><text:span text:style-name="T214">A1001C</text:span><text:span text:style-name="T215">」</text:span><text:span text:style-name="T216">發現確診費併同申報？</text:span></text:p>
          </table:table-cell>
          <table:table-cell table:style-name="TableCell217">
            <text:p text:style-name="P218">因為發現確診和收案照護不一定在同一院所，例如胸腔病院有很多病患是其他診所轉診照護治療的，二者實難併同申報；所以院所申報各階段疾病管理照護費時，只要上疾管局網站確認該個案已經確診，並於疾管局網頁中註記將個案資料轉到該院治療即可。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第1階段需連續投藥滿3個月後病患回診當次申報此費用，若個案於第4個月未回診或轉診但確定服藥滿3個月，應如何申報此第1階段之費用？接受轉診之院所應如何申報？</text:p>
          </table:table-cell>
          <table:table-cell table:style-name="TableCell224">
            <text:p text:style-name="P225">個案第1階段服藥為1/6-4/6(後續未回診)，申報方式：<text:s/></text:p>
            <text:p text:style-name="P226">因個案有連續照護3個月，則可申報此筆照護費，卡號為第3個月之就醫序號，就醫日期請填該病患第1至第3個月就醫用藥之起迄日期(1/6-4/6)；另針對轉診個案，承接個案之醫療院所，自原照護之醫療院所終止照護日起延續個案管理作業，申報則依其追蹤時間申報連續或未連續管理。</text:p>
          </table:table-cell>
        </table:table-row>
        <table:table-row table:style-name="TableRow227">
          <table:table-cell table:style-name="TableCell228">
            <text:h text:style-name="P229" text:outline-level="1">13</text:h>
          </table:table-cell>
          <table:table-cell table:style-name="TableCell230">
            <text:p text:style-name="P231">第1階段連續照護疾管費（A1003 C）是否需與結核病例醫師確診診察費（A1001C）併同申報？<text:s/></text:p>
          </table:table-cell>
          <table:table-cell table:style-name="TableCell232">
            <text:p text:style-name="P233">1.結核病例醫師確診診察費（A1001 C）之申報,需配合病患已經疾管局登記為TB確診個案，始得申報。</text:p>
            <text:p text:style-name="P234">2.申報第1階段連續照護疾管費（A1003 C），須確診後連續管理3個月後，始得申報。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第1-2階段有關管理照護費需連續管理3個月得申報1500點，其個案是否需完成此3個月管理後再申報相關之費用？<text:s/></text:p>
          </table:table-cell>
          <table:table-cell table:style-name="TableCell240">
            <text:p text:style-name="P241">1.疾病管理照護費於該階段完成後申報。<text:s/></text:p>
            <text:p text:style-name="P242">舉例：個案於1月9日確診收案，經3個月連續管理照護後，原則上應於4月8日申報該階段連續管<text:soft-page-break/>理照護費1500點。<text:s/></text:p>
            <text:p text:style-name="P243">2.個案其他相關之醫療費用，請依個案就醫狀況核實申報。<text:s/></text:p>
          </table:table-cell>
        </table:table-row>
        <text:soft-page-break/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第3-4階段之疾病管理照護費是否可按月申報？<text:s/></text:p>
          </table:table-cell>
          <table:table-cell table:style-name="TableCell249">
            <text:p text:style-name="P250">因為個案可能隨時完成治療，故可以按月申報。舉例：個案於7、8個月皆有追蹤管理，若於第8個月完治，第7個月可申報500點疾管費；第8個月則請申報完治費用2000點，不得申報500點疾管費。<text:s/>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部分負擔是否仍由疾管局支應？</text:p>
          </table:table-cell>
          <table:table-cell table:style-name="TableCell256">
            <text:p text:style-name="P257">民眾因結核病就醫且持TB手冊至指定院所就醫，請填列「005：免部份負擔」，仍屬本局代辦項目。</text:p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未連續管理照護費定義及申報。</text:p>
          </table:table-cell>
          <table:table-cell table:style-name="TableCell263">
            <text:list text:style-name="LFO25" text:continue-numbering="true">
              <text:list-item>
                <text:p text:style-name="P264">不符合連續管理全額個案管理給付條件者，但附有管理紀錄及就診紀錄(如為院所轉診，請加附轉診紀錄)者，每案每月疾病管理照護費折半給付（每案每月250點）。</text:p>
              </text:list-item>
              <text:list-item>
                <text:p text:style-name="P265">惟照護未滿1個月者，不得申報本項費用，未滿2個月者，僅得申報1次本項費用（250點/月）。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內文"><text:span text:style-name="T270">有關管理照護費折半給付，如</text:span><text:span text:style-name="T271">3/10</text:span><text:span text:style-name="T272">新收案並給藥一個月，但個案於</text:span><text:span text:style-name="T273">4/9</text:span><text:span text:style-name="T274">以後未再回診領藥，應計</text:span><text:span text:style-name="T275">1</text:span><text:span text:style-name="T276">或</text:span><text:span text:style-name="T277">2</text:span><text:span text:style-name="T278">個月之管理照護費？</text:span></text:p>
          </table:table-cell>
          <table:table-cell table:style-name="TableCell279">
            <text:p text:style-name="內文"><text:span text:style-name="T280">個案於</text:span><text:span text:style-name="T281">4/9</text:span><text:span text:style-name="T282">以後未回診，個案管理員應追蹤瞭解個案服藥及治療情形，若超過</text:span><text:span text:style-name="T283">14</text:span><text:span text:style-name="T284">日即為流失個案，對於</text:span><text:span text:style-name="T285">3/10-4/9</text:span><text:span text:style-name="T286">期間若個案管理員完成管理並附管理紀錄、就診紀錄者，得給付此第</text:span><text:span text:style-name="T287">1</text:span><text:span text:style-name="T288">階段未連續之管理照護費</text:span><text:span text:style-name="T289">250</text:span><text:span text:style-name="T290">點</text:span><text:span text:style-name="T291">*1</text:span><text:span text:style-name="T292">。</text:span></text:p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前6個月用藥治療時有嚴重副作用需停藥試藥之個案，其照護費視為連續或未連續？<text:s/></text:p>
          </table:table-cell>
          <table:table-cell table:style-name="TableCell298">
            <text:p text:style-name="P299">若經醫師專業判斷，個案確實有嚴重副作用而改藥治療，仍視為連續照護。<text:s/></text:p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>長期住院之個案(指住院一個月以上)，其照護費不給付？</text:p>
          </table:table-cell>
          <table:table-cell table:style-name="TableCell305">
            <text:p text:style-name="P306">此類個案若仍持續追蹤管理，其照護費仍應支付。<text:s/>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若病人照護中斷未返院，則折半之照護費可否單獨申報？卡號應為何？<text:s/></text:p>
          </table:table-cell>
          <table:table-cell table:style-name="TableCell312">
            <text:p text:style-name="P313">可單獨申報此筆折半照護費250點，卡號同前次就醫之序號。<text:s/></text:p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內文"><text:span text:style-name="T318">96</text:span><text:span text:style-name="T319">年前原方案未完治之個案，</text:span><text:span text:style-name="T320">97</text:span><text:span text:style-name="T321">年應如何申報？</text:span></text:p>
          </table:table-cell>
          <table:table-cell table:style-name="TableCell322">
            <text:p text:style-name="P323">1.因97年導入支付標準後，其規定係為只要醫療院所上疾管局網頁確認個案已經確診，就可以申報該個案之確診費。</text:p>
            <text:p text:style-name="內文"><text:span text:style-name="T324">2.</text:span><text:span text:style-name="T325">因原方案係規定確診費用須與第</text:span><text:span text:style-name="T326">1</text:span><text:span text:style-name="T327">階段疾管費併同申報，故未完成第</text:span><text:span text:style-name="T328">1</text:span><text:span text:style-name="T329">階段連續管理照護個案，其確診費部份，請醫療院所自行於疾管局網頁確認後即可申報確診費</text:span><text:span text:style-name="T330">。</text:span></text:p>
          </table:table-cell>
        </table:table-row>
        <table:table-row table:style-name="TableRow331">
          <table:table-cell table:style-name="TableCell332">
            <text:p text:style-name="P333">23</text:p>
          </table:table-cell>
          <table:table-cell table:style-name="TableCell334">
            <text:p text:style-name="內文"><text:span text:style-name="T335">治療期間超過</text:span><text:span text:style-name="T336">1</text:span><text:span text:style-name="T337">年以上之個案，是否可繼續申報</text:span><text:span text:style-name="T338">本章節連續照護</text:span><text:span text:style-name="T339">疾管費？</text:span></text:p>
          </table:table-cell>
          <table:table-cell table:style-name="TableCell340">
            <text:p text:style-name="內文"><text:span text:style-name="T341">原則上，結核病例只要連續服藥</text:span><text:span text:style-name="T342">6-9</text:span><text:span text:style-name="T343">個月即可完治，</text:span><text:span text:style-name="T344">本局</text:span><text:span text:style-name="T345">為鼓勵醫療院所連續照護並給予個案完整照</text:span><text:span text:style-name="T346">護，特</text:span><text:span text:style-name="T347">訂定此章節（品質支付服務）</text:span><text:span text:style-name="T348">，故若個案已</text:span><text:span text:style-name="T349">超過</text:span><text:span text:style-name="T350">1</text:span><text:span text:style-name="T351">年以上者，不得再申報本章節連續照護疾管費。</text:span>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內文"><text:span text:style-name="T356">「</text:span><text:span text:style-name="T357">A1002C</text:span><text:span text:style-name="T358">」治療成功費可否與第</text:span><text:span text:style-name="T359">2</text:span><text:span text:style-name="T360">階段併同申報？</text:span><text:span text:style-name="T361"><text:s/></text:span></text:p>
          </table:table-cell>
          <table:table-cell table:style-name="TableCell362">
            <text:p text:style-name="內文"><text:span text:style-name="T363">因結核病例原則上只要連續服藥</text:span><text:span text:style-name="T364">6</text:span><text:span text:style-name="T365">個月即可完治，故「</text:span><text:span text:style-name="T366">A1002C</text:span><text:span text:style-name="T367">」治</text:span><text:span text:style-name="T368">療成功費可與第</text:span><text:span text:style-name="T369">2</text:span><text:span text:style-name="T370">階段（連續照護滿</text:span><text:span text:style-name="T371">6</text:span><text:span text:style-name="T372">個月）併同申報</text:span><text:span text:style-name="T373">，惟完治個案，不得再申請追蹤管理照護費</text:span><text:span text:style-name="T374">。</text:span></text:p>
          </table:table-cell>
        </table:table-row>
        <text:soft-page-break/>
        <table:table-row table:style-name="TableRow375">
          <table:table-cell table:style-name="TableCell376">
            <text:p text:style-name="P377">25</text:p>
          </table:table-cell>
          <table:table-cell table:style-name="TableCell378">
            <text:p text:style-name="P379">有關96年結核病例發現確診費，應如何申報？</text:p>
          </table:table-cell>
          <table:table-cell table:style-name="TableCell380">
            <text:p text:style-name="P381">為使費用確實申報，結核病例發現確診申報說明如下：</text:p>
            <text:list text:style-name="LFO30" text:continue-numbering="true">
              <text:list-item>
                <text:p text:style-name="P382"><text:span text:style-name="T383">若</text:span><text:span text:style-name="T384">96</text:span><text:span text:style-name="T385">年</text:span><text:span text:style-name="T386">個案</text:span><text:span text:style-name="T387">已申報</text:span><text:span text:style-name="T388">P1310C_500</text:span><text:span text:style-name="T389">點（確診費）者，則</text:span><text:span text:style-name="T390">96</text:span><text:span text:style-name="T391">年之</text:span><text:span text:style-name="T392">A1001C</text:span><text:span text:style-name="T393">（原支付標準</text:span><text:span text:style-name="T394">250</text:span><text:span text:style-name="T395">點）</text:span><text:span text:style-name="T396">應俟</text:span><text:span text:style-name="T397">CDC</text:span><text:span text:style-name="T398">疾管局給名單後</text:span><text:span text:style-name="T399">，</text:span><text:span text:style-name="T400">以</text:span><text:span text:style-name="T401">PBG</text:span><text:span text:style-name="T402">方式</text:span><text:span text:style-name="T403">補付</text:span><text:span text:style-name="T404">250</text:span><text:span text:style-name="T405">點</text:span><text:span text:style-name="T406">/</text:span><text:span text:style-name="T407">筆。</text:span></text:p>
              </text:list-item>
              <text:list-item>
                <text:p text:style-name="P408"><text:span text:style-name="T409">若</text:span><text:span text:style-name="T410">96</text:span><text:span text:style-name="T411">年個案</text:span><text:span text:style-name="T412">尚未申報</text:span><text:span text:style-name="T413">P1310C_500</text:span><text:span text:style-name="T414">點（確診費）者，</text:span><text:span text:style-name="T415">則</text:span><text:span text:style-name="T416">請依</text:span><text:span text:style-name="T417">97</text:span><text:span text:style-name="T418">年規定申報</text:span><text:span text:style-name="T419">。</text:span></text:p>
              </text:list-item>
            </text:list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內文"><text:span text:style-name="T424">本章通則五之第二項</text:span><text:span text:style-name="T425">:</text:span><text:span text:style-name="T426">「院所通報結核病發現新案達</text:span><text:span text:style-name="T427">100(</text:span><text:span text:style-name="T428">含</text:span><text:span text:style-name="T429">)</text:span><text:span text:style-name="T430">人以上，應設置專任結核病個案管理專員</text:span><text:span text:style-name="T431">1</text:span><text:span text:style-name="T432">人」，請問院所通報發現新案人數統計期間為多久</text:span><text:span text:style-name="T433">?</text:span><text:span text:style-name="T434">個案管理專員是否有資格限制</text:span><text:span text:style-name="T435">?</text:span></text:p>
          </table:table-cell>
          <table:table-cell table:style-name="TableCell436">
            <text:p text:style-name="內文"><text:span text:style-name="T437">院所通報結核病發現新案達</text:span><text:span text:style-name="T438">100(</text:span><text:span text:style-name="T439">含</text:span><text:span text:style-name="T440">)</text:span><text:span text:style-name="T441">人以上之規定，係指該院所截至目前為止照護個案病例數；個案管理專員之資格則需為專任之個案管理專員。</text:span>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病人於住院期間確診結核病，住院申報A1001C「結核病例醫師確診診察費」時，是否得併報支付標準第二部第一章第二節住院診察費?</text:p>
          </table:table-cell>
          <table:table-cell table:style-name="TableCell447">
            <text:p text:style-name="P448">病人於住院期間確診結核病，醫師應予以整體性診察，爰A1001C及住院診察費同日應擇一申報。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地區醫院申報A1001C「結核病例醫師確診診察費」時，是否得併報「地區醫院假日門診診察費加計」診療項目?</text:p>
          </table:table-cell>
          <table:table-cell table:style-name="TableCell454">
            <text:p text:style-name="P455">考量「地區醫院假日門診診察費加計」診療項目，係為配合分級醫療政策、地區醫院假日開診，予以額外加計之門診診察費，且A1001C屬醫院總額範圍之案件，爰得同時申報加計之門診診察費。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mailstyle16" style:display-name="emailstyle16" style:family="text">
      <style:text-properties style:font-name="Arial" style:font-name-asian="新細明體" style:font-name-complex="Arial" fo:color="#000000" fo:font-size="9pt" style:font-size-asian="9pt"/>
    </style:style>
    <style:style style:name="本文縮排" style:display-name="本文縮排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標楷體" style:font-name-asian="標楷體" fo:color="#FF0000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008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全真楷書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1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7LVL1" style:family="text">
      <style:text-properties style:font-name-complex="Times New Roman"/>
    </style:style>
    <style:style style:name="WW_CharLFO29LVL1" style:family="text">
      <style:text-properties style:text-line-through-type="none" fo:color="#1F497D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.5937in" text:list-level-position-and-space-mode="label-alignment">
          <style:list-level-label-alignment text:label-followed-by="listtab" fo:margin-left="0.829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支付標準第八部「品質支付服務」第一章「結核病」Q&amp;A</text:p>
        <text:p text:style-name="內文"/>
      </style:header>
      <style:footer>
        <text:p text:style-name="頁尾"><draw:frame draw:style-name="F3" text:anchor-type="paragraph" svg:x="3.3416in" svg:y="0.059in" svg:width="1.3277in" svg:height="0.2465in" draw:z-index="0"><draw:text-box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標準第10部「品質支付服務」第1章「結核病」問答集(99.01.01更新)</dc:title>
    <dc:description/>
    <dc:subject/>
    <meta:keyword>全民健康保險、健保</meta:keyword>
    <meta:initial-creator>中央健康保險局</meta:initial-creator>
    <dc:creator>高翊庭</dc:creator>
    <meta:creation-date>2024-12-17T09:54:00Z</meta:creation-date>
    <dc:date>2024-12-17T09:54:00Z</dc:date>
    <meta:print-date>2024-12-17T09:5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6" meta:character-count="4053" meta:row-count="28" meta:non-whitespace-character-count="3455"/>
  </office:meta>
</office:document-meta>
</file>