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0334__20998__27604_" style:data-style-name="N51"/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調查結果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5" table:number-rows-spanned="1" table:style-name="ce13">
            <text:p>110年度全民健康保險特材支付點數調整之核價類別處理方式彙總表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核價類別名稱</text:p>
          </table:table-cell>
          <table:table-cell office:value-type="string" table:style-name="ce4">
            <text:p>原支付點數</text:p>
          </table:table-cell>
          <table:table-cell office:value-type="string" table:style-name="ce4">
            <text:p>調整後支付點數</text:p>
          </table:table-cell>
          <table:table-cell office:value-type="string" table:style-name="ce3">
            <text:p>生效日期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6">
            <text:p><text:s/>體外引流管附套針(VENTRICULAR CATH+ TROCAR)</text:p>
          </table:table-cell>
          <table:table-cell office:value-type="float" office:value="1481" table:style-name="ce7">
            <text:p><text:s/>1,481<text:s/></text:p>
          </table:table-cell>
          <table:table-cell office:value-type="float" office:value="1454" table:style-name="ce7">
            <text:p><text:s/>1,454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<text:s/>矽質加砃雙4型輸尿導管組/URETERAL STENT+GUIDE WIRE+PUSHER</text:p>
          </table:table-cell>
          <table:table-cell office:value-type="float" office:value="1813" table:style-name="ce7">
            <text:p><text:s/>1,813<text:s/></text:p>
          </table:table-cell>
          <table:table-cell office:value-type="float" office:value="1756" table:style-name="ce7">
            <text:p><text:s/>1,756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6">
            <text:p><text:s/>加溫輸血輸液套-含血液過濾器</text:p>
          </table:table-cell>
          <table:table-cell office:value-type="float" office:value="3793" table:style-name="ce7">
            <text:p><text:s/>3,793<text:s/></text:p>
          </table:table-cell>
          <table:table-cell office:value-type="float" office:value="3594" table:style-name="ce7">
            <text:p><text:s/>3,594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6">
            <text:p><text:s/>腹腔溫熱灌注管路組</text:p>
          </table:table-cell>
          <table:table-cell office:value-type="float" office:value="95425" table:style-name="ce7">
            <text:p><text:s/>95,425<text:s/></text:p>
          </table:table-cell>
          <table:table-cell office:value-type="float" office:value="91305" table:style-name="ce7">
            <text:p><text:s/>91,305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6">
            <text:p><text:s/>腹腔溫熱灌注導管</text:p>
          </table:table-cell>
          <table:table-cell office:value-type="float" office:value="1200" table:style-name="ce7">
            <text:p><text:s/>1,200<text:s/></text:p>
          </table:table-cell>
          <table:table-cell office:value-type="float" office:value="1143" table:style-name="ce7">
            <text:p><text:s/>1,143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6">
            <text:p><text:s/>電極導管/10極/彎度固定</text:p>
          </table:table-cell>
          <table:table-cell office:value-type="float" office:value="9006" table:style-name="ce7">
            <text:p><text:s/>9,006<text:s/></text:p>
          </table:table-cell>
          <table:table-cell office:value-type="float" office:value="8719" table:style-name="ce7">
            <text:p><text:s/>8,719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6">
            <text:p><text:s/>可控式電極導管/10極/彎度可轉向</text:p>
          </table:table-cell>
          <table:table-cell office:value-type="float" office:value="13339" table:style-name="ce7">
            <text:p><text:s/>13,339<text:s/></text:p>
          </table:table-cell>
          <table:table-cell office:value-type="float" office:value="13143" table:style-name="ce7">
            <text:p><text:s/>13,143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6">
            <text:p><text:s/>雙溫控電燒導管(含單邊及雙邊)≧5mm</text:p>
          </table:table-cell>
          <table:table-cell office:value-type="float" office:value="20764" table:style-name="ce7">
            <text:p><text:s/>20,764<text:s/></text:p>
          </table:table-cell>
          <table:table-cell office:value-type="float" office:value="20693" table:style-name="ce7">
            <text:p><text:s/>20,693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6">
            <text:p><text:s/>單腔心律調節器/SSI(含VVI，AAI)，有Auto-capture功能</text:p>
          </table:table-cell>
          <table:table-cell office:value-type="float" office:value="54633" table:style-name="ce7">
            <text:p><text:s/>54,633<text:s/></text:p>
          </table:table-cell>
          <table:table-cell office:value-type="float" office:value="49714" table:style-name="ce7">
            <text:p><text:s/>49,714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6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float" office:value="472333" table:style-name="ce7">
            <text:p><text:s/>472,333<text:s/></text:p>
          </table:table-cell>
          <table:table-cell office:value-type="float" office:value="462113" table:style-name="ce7">
            <text:p><text:s/>462,113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6">
            <text:p><text:s/>心臟去顫器用電極導管(Active Fixation)</text:p>
          </table:table-cell>
          <table:table-cell office:value-type="float" office:value="72326" table:style-name="ce7">
            <text:p><text:s/>72,326<text:s/></text:p>
          </table:table-cell>
          <table:table-cell office:value-type="float" office:value="70193" table:style-name="ce7">
            <text:p><text:s/>70,193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6">
            <text:p><text:s/>心房同步雙心室節律器(二極;四極;多點式)-具監測早期體內積水或具MRI相容功能</text:p>
          </table:table-cell>
          <table:table-cell office:value-type="float" office:value="190058" table:style-name="ce7">
            <text:p><text:s/>190,058<text:s/></text:p>
          </table:table-cell>
          <table:table-cell office:value-type="float" office:value="189396" table:style-name="ce7">
            <text:p><text:s/>189,396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6">
            <text:p><text:s/>插入式導管OTW LEAD配合心房同步雙心室節律器使用(適用於小血管彎曲血管且較易固定)</text:p>
          </table:table-cell>
          <table:table-cell office:value-type="float" office:value="18454" table:style-name="ce7">
            <text:p><text:s/>18,454<text:s/></text:p>
          </table:table-cell>
          <table:table-cell office:value-type="float" office:value="16793" table:style-name="ce7">
            <text:p><text:s/>16,793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6">
            <text:p><text:s/>插入式導管OTWLEAD配合心房同步雙心室節律器或具MRI相容功能使用(雙極性適用於細小彎曲血管)</text:p>
          </table:table-cell>
          <table:table-cell office:value-type="float" office:value="19094" table:style-name="ce7">
            <text:p><text:s/>19,094<text:s/></text:p>
          </table:table-cell>
          <table:table-cell office:value-type="float" office:value="18611" table:style-name="ce7">
            <text:p><text:s/>18,611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6">
            <text:p><text:s/>四極左心導線配合心房同步雙心室節律器或具MRI相容功能使用</text:p>
          </table:table-cell>
          <table:table-cell office:value-type="float" office:value="20313" table:style-name="ce7">
            <text:p><text:s/>20,313<text:s/></text:p>
          </table:table-cell>
          <table:table-cell office:value-type="float" office:value="20006" table:style-name="ce7">
            <text:p><text:s/>20,006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6">
            <text:p><text:s/>心律調節器電極導線/Endocardial Lead，Steroid Eluting(Passive Fixation)</text:p>
          </table:table-cell>
          <table:table-cell office:value-type="float" office:value="7269" table:style-name="ce7">
            <text:p><text:s/>7,269<text:s/></text:p>
          </table:table-cell>
          <table:table-cell office:value-type="float" office:value="7204" table:style-name="ce7">
            <text:p><text:s/>7,204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6">
            <text:p><text:s/>心律調節器電極導線/Epicardial Lead</text:p>
          </table:table-cell>
          <table:table-cell office:value-type="float" office:value="6976" table:style-name="ce7">
            <text:p><text:s/>6,976<text:s/></text:p>
          </table:table-cell>
          <table:table-cell office:value-type="float" office:value="6812" table:style-name="ce7">
            <text:p><text:s/>6,812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6">
            <text:p><text:s/>特殊心律調節導線</text:p>
          </table:table-cell>
          <table:table-cell office:value-type="float" office:value="22500" table:style-name="ce7">
            <text:p><text:s/>22,500<text:s/></text:p>
          </table:table-cell>
          <table:table-cell office:value-type="float" office:value="21270" table:style-name="ce7">
            <text:p><text:s/>21,270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6">
            <text:p><text:s/>客製化電腦輔助型顱顏骨固定系統組(骨網片面積&lt;120*120mm+骨釘)</text:p>
          </table:table-cell>
          <table:table-cell office:value-type="float" office:value="56715" table:style-name="ce7">
            <text:p><text:s/>56,715<text:s/></text:p>
          </table:table-cell>
          <table:table-cell office:value-type="float" office:value="55817" table:style-name="ce7">
            <text:p><text:s/>55,817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6">
            <text:p><text:s/>TPN FILTER</text:p>
          </table:table-cell>
          <table:table-cell office:value-type="float" office:value="68.3" table:style-name="ce10">
            <text:p><text:s/>68.3<text:s/></text:p>
          </table:table-cell>
          <table:table-cell office:value-type="float" office:value="68.2" table:style-name="ce10">
            <text:p><text:s/>68.2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6">
            <text:p><text:s/>靜脈留置針(IV CATHETER/TEFLON)</text:p>
          </table:table-cell>
          <table:table-cell office:value-type="float" office:value="21.099999999999998" table:style-name="ce10">
            <text:p><text:s/>21.1<text:s/></text:p>
          </table:table-cell>
          <table:table-cell office:value-type="float" office:value="19.600000000000001" table:style-name="ce10">
            <text:p><text:s/>19.6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6">
            <text:p><text:s/>人工生物化學覆蓋物／ALGINATE DERSSING，面積約201cm2-250cm2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164" table:style-name="ce7">
            <text:p><text:s/>164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6">
            <text:p><text:s/>人工生物化學覆蓋物／FOAM　DRESSING(含銀）／面積約700cm2-799cm2</text:p>
          </table:table-cell>
          <table:table-cell office:value-type="float" office:value="974" table:style-name="ce7">
            <text:p><text:s/>974<text:s/></text:p>
          </table:table-cell>
          <table:table-cell office:value-type="float" office:value="898" table:style-name="ce7">
            <text:p><text:s/>898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6">
            <text:p><text:s/>人工生物化學覆蓋物／ALGINATE　DRESSING(含銀)面積約100cm2~149cm2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211" table:style-name="ce7">
            <text:p><text:s/>211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6">
            <text:p><text:s/>人工生物化學覆蓋物／ALGINATE　DRESSING(含銀)面積約200cm2~299cm2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391" table:style-name="ce7">
            <text:p><text:s/>391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6">
            <text:p><text:s/>人工生物化學覆蓋物／HYDROGEL／約15GM，20GM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115" table:style-name="ce7">
            <text:p><text:s/>115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6">
            <text:p><text:s/>人工生物化學覆蓋物／FOAM DRESSING，面積約401cm2-500cm2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399" table:style-name="ce7">
            <text:p><text:s/>399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6">
            <text:p><text:s/>人工生物化學覆蓋物／HYDROCOLLOID　DRESSING(薄)，面積約100-124cm2</text:p>
          </table:table-cell>
          <table:table-cell office:value-type="float" office:value="49.100000000000016" table:style-name="ce10">
            <text:p><text:s/>49.1<text:s/></text:p>
          </table:table-cell>
          <table:table-cell office:value-type="float" office:value="47.4" table:style-name="ce10">
            <text:p><text:s/>47.4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6">
            <text:p><text:s/>人工生物化學覆蓋物／HYDROCOLLOID　DRESSING(薄)，面積約400cm2，500cm2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140" table:style-name="ce7">
            <text:p><text:s/>140<text:s/></text:p>
          </table:table-cell>
          <table:table-cell office:value-type="string" table:style-name="ce8">
            <text:p>111/2/15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Titles" table:cell-range-address="110年調查結果.$A$1:110年調查結果.$XFD$2" table:base-cell-address="110年調查結果.$A$1"/>
        </table:named-expressions>
      </table:table>
      <table:database-ranges>
        <table:database-range table:target-range-address="110年調查結果.A2:110年調查結果.E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>鄒文平</meta:initial-creator>
    <dc:creator>袁美霞</dc:creator>
    <meta:creation-date>2018-07-13T05:56:15Z</meta:creation-date>
    <dc:date>2022-01-13T06:04:47Z</dc:date>
    <meta:print-date>2022-01-13T05:53:04Z</meta:print-date>
  </office:meta>
</office:document-meta>
</file>