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6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全民健康保險特材「胸主動脈支架及輸送導引系統(使用1支)」支付點數調整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3">
            <text:p>序號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核價類別名稱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/text:p>
          </table:table-cell>
          <table:table-cell office:value-type="string" table:style-name="ce3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申請商名稱</text:p>
          </table:table-cell>
          <table:table-cell office:value-type="string" table:style-name="ce2">
            <text:p>原支付點數</text:p>
          </table:table-cell>
          <table:table-cell office:value-type="string" table:style-name="ce2">
            <text:p>調整後</text:p>
            <text:p>支付點數</text:p>
          </table:table-cell>
          <table:table-cell office:value-type="string" table:style-name="ce4"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BC05CT26NGX</text:p>
          </table:table-cell>
          <table:table-cell office:value-type="string" table:style-name="ce6">
            <text:p><text:s/>胸主動脈支架及輸送導引系統(使用1支)</text:p>
          </table:table-cell>
          <table:table-cell office:value-type="string" table:style-name="ce7">
            <text:p><text:s/>"戈爾"胸主動脈瘤支架(使用1支)</text:p>
          </table:table-cell>
          <table:table-cell office:value-type="string" table:style-name="ce7">
            <text:p><text:s/>"GORE" TAG THORACIC ENDOPROSTHESIS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部醫器輸字第026225號</text:p>
          </table:table-cell>
          <table:table-cell office:value-type="string" table:style-name="ce8">
            <text:p><text:s/>戈爾</text:p>
          </table:table-cell>
          <table:table-cell office:value-type="float" office:value="277634" table:style-name="ce9">
            <text:p>277,634</text:p>
          </table:table-cell>
          <table:table-cell office:value-type="float" office:value="302073" table:style-name="ce10">
            <text:p>302,073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BC05JLL01JV</text:p>
          </table:table-cell>
          <table:table-cell office:value-type="string" table:style-name="ce6">
            <text:p><text:s/>胸主動脈支架及輸送導引系統(使用1支)</text:p>
          </table:table-cell>
          <table:table-cell office:value-type="string" table:style-name="ce7">
            <text:p><text:s/>"日本來富恩"福若澤尼克斯人工血管支架(胸主動脈支架-使用1支)</text:p>
          </table:table-cell>
          <table:table-cell office:value-type="string" table:style-name="ce7">
            <text:p><text:s/>"Japan Lifeline"Frozenix Open Stent Graft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部醫器輸字第029040號</text:p>
          </table:table-cell>
          <table:table-cell office:value-type="string" table:style-name="ce8">
            <text:p><text:s/>理工</text:p>
          </table:table-cell>
          <table:table-cell office:value-type="float" office:value="277634" table:style-name="ce9">
            <text:p>277,634</text:p>
          </table:table-cell>
          <table:table-cell office:value-type="float" office:value="302073" table:style-name="ce10">
            <text:p>302,073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CBC05NBS01L1</text:p>
          </table:table-cell>
          <table:table-cell office:value-type="string" table:style-name="ce6">
            <text:p><text:s/>胸主動脈支架及輸送導引系統(使用1支)</text:p>
          </table:table-cell>
          <table:table-cell office:value-type="string" table:style-name="ce7">
            <text:p><text:s/>"博而騰"瑞磊恩伯斯胸主動脈覆膜支架暨導載輸送系統(使用1支)</text:p>
          </table:table-cell>
          <table:table-cell office:value-type="string" table:style-name="ce7">
            <text:p><text:s/>"BOLTON"RELAY NBS THORACIC STENT-GRAFT WITH PLUS DELIVERY SYSTEM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部醫器輸字第026220號</text:p>
          </table:table-cell>
          <table:table-cell office:value-type="string" table:style-name="ce8">
            <text:p><text:s/>泰爾茂</text:p>
          </table:table-cell>
          <table:table-cell office:value-type="float" office:value="277634" table:style-name="ce9">
            <text:p>277,634</text:p>
          </table:table-cell>
          <table:table-cell office:value-type="float" office:value="302073" table:style-name="ce10">
            <text:p>302,073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CBC05RE145L1</text:p>
          </table:table-cell>
          <table:table-cell office:value-type="string" table:style-name="ce6">
            <text:p><text:s/>胸主動脈支架及輸送導引系統(使用1支)</text:p>
          </table:table-cell>
          <table:table-cell office:value-type="string" table:style-name="ce8">
            <text:p><text:s/>"博而騰"瑞磊胸主動脈覆膜支架暨導載輸送系統(使用1支)</text:p>
          </table:table-cell>
          <table:table-cell office:value-type="string" table:style-name="ce8">
            <text:p><text:s/>"BOLTON"RELAY PLUS THORACIC STENT GRAFT WITH A TRANSPORT DELIVERY SYSTEM</text:p>
          </table:table-cell>
          <table:table-cell office:value-type="string" table:style-name="ce5">
            <text:p>組</text:p>
          </table:table-cell>
          <table:table-cell office:value-type="string" table:style-name="ce8">
            <text:p>衛署醫器輸字第022127號</text:p>
          </table:table-cell>
          <table:table-cell office:value-type="string" table:style-name="ce8">
            <text:p><text:s/>泰爾茂</text:p>
          </table:table-cell>
          <table:table-cell office:value-type="float" office:value="277634" table:style-name="ce12">
            <text:p>277,634</text:p>
          </table:table-cell>
          <table:table-cell office:value-type="float" office:value="302073" table:style-name="ce10">
            <text:p>302,073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CBC05RELAYL1</text:p>
          </table:table-cell>
          <table:table-cell office:value-type="string" table:style-name="ce6">
            <text:p><text:s/>胸主動脈支架及輸送導引系統(使用1支)</text:p>
          </table:table-cell>
          <table:table-cell office:value-type="string" table:style-name="ce7">
            <text:p><text:s/>"博而騰"瑞磊胸主動脈覆膜支架暨導載輸送系統(使用1支)</text:p>
          </table:table-cell>
          <table:table-cell office:value-type="string" table:style-name="ce7">
            <text:p><text:s/>"BOLTON"RELAY PLUS THORACIC STENT GRAFT WITH A TRANSPORT DELIVERY SYSTEM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署醫器輸字第022127號</text:p>
          </table:table-cell>
          <table:table-cell office:value-type="string" table:style-name="ce8">
            <text:p><text:s/>泰爾茂</text:p>
          </table:table-cell>
          <table:table-cell office:value-type="float" office:value="277634" table:style-name="ce9">
            <text:p>277,634</text:p>
          </table:table-cell>
          <table:table-cell office:value-type="float" office:value="302073" table:style-name="ce10">
            <text:p>302,073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CBC05TAA02CK</text:p>
          </table:table-cell>
          <table:table-cell office:value-type="string" table:style-name="ce6">
            <text:p><text:s/>胸主動脈支架及輸送導引系統(使用1支)</text:p>
          </table:table-cell>
          <table:table-cell office:value-type="string" table:style-name="ce7">
            <text:p><text:s/>"曲克"蘭尼思胸主動脈瘤支架(使用1支)</text:p>
          </table:table-cell>
          <table:table-cell office:value-type="string" table:style-name="ce7">
            <text:p><text:s/>"COOK"ZENITH TX2 TAA ENDOVASCULAR GRAFT WITH PRO-FORM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署醫器輸字第021390號</text:p>
          </table:table-cell>
          <table:table-cell office:value-type="string" table:style-name="ce14">
            <text:p>曲克</text:p>
          </table:table-cell>
          <table:table-cell office:value-type="float" office:value="277634" table:style-name="ce9">
            <text:p>277,634</text:p>
          </table:table-cell>
          <table:table-cell office:value-type="float" office:value="302073" table:style-name="ce10">
            <text:p>302,073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CBC05TX201CK</text:p>
          </table:table-cell>
          <table:table-cell office:value-type="string" table:style-name="ce6">
            <text:p><text:s/>胸主動脈支架及輸送導引系統(使用1支)</text:p>
          </table:table-cell>
          <table:table-cell office:value-type="string" table:style-name="ce7">
            <text:p><text:s/>"曲克"蘭尼思胸主動脈剝離血管支架及其輸送系統(使用1支)</text:p>
          </table:table-cell>
          <table:table-cell office:value-type="string" table:style-name="ce7">
            <text:p><text:s/>"COOK"ZENITH TX2 DISSECTION ENDOVASCULAR GRAFT WITH PRO-FORM AND THE Z-TRAK PLUS INTRODUCTION SYSTEM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署醫器輸字第024022號+025158號</text:p>
          </table:table-cell>
          <table:table-cell office:value-type="string" table:style-name="ce8">
            <text:p><text:s/>曲克</text:p>
          </table:table-cell>
          <table:table-cell office:value-type="float" office:value="277634" table:style-name="ce9">
            <text:p>277,634</text:p>
          </table:table-cell>
          <table:table-cell office:value-type="float" office:value="302073" table:style-name="ce10">
            <text:p>302,073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6">
            <text:p>CBC05VLCAPM4</text:p>
          </table:table-cell>
          <table:table-cell office:value-type="string" table:style-name="ce6">
            <text:p><text:s/>胸主動脈支架及輸送導引系統(使用1支)</text:p>
          </table:table-cell>
          <table:table-cell office:value-type="string" table:style-name="ce7">
            <text:p><text:s/>"美敦力"范倫特胸主動脈支架系統(使用1支)</text:p>
          </table:table-cell>
          <table:table-cell office:value-type="string" table:style-name="ce7">
            <text:p>"MEDTRONIC"VALIANT THORACIC STENT GRAFT WITH THE CAPTIVIA DELIVERY SYSTEM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署醫器輸字第023190號</text:p>
          </table:table-cell>
          <table:table-cell office:value-type="string" table:style-name="ce8">
            <text:p><text:s/>美敦力</text:p>
          </table:table-cell>
          <table:table-cell office:value-type="float" office:value="277634" table:style-name="ce9">
            <text:p>277,634</text:p>
          </table:table-cell>
          <table:table-cell office:value-type="float" office:value="302073" table:style-name="ce10">
            <text:p>302,073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6">
            <text:p>CBC05VLNAVM4</text:p>
          </table:table-cell>
          <table:table-cell office:value-type="string" table:style-name="ce6">
            <text:p><text:s/>胸主動脈支架及輸送導引系統(使用1支)</text:p>
          </table:table-cell>
          <table:table-cell office:value-type="string" table:style-name="ce7">
            <text:p><text:s/>"美敦力"范倫特納威昂胸主動脈支架系統(使用1支)</text:p>
          </table:table-cell>
          <table:table-cell office:value-type="string" table:style-name="ce7">
            <text:p><text:s/>"Medtronic" Valiant Navion Thoracic Stent Graft System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部醫器輸字第033086號</text:p>
          </table:table-cell>
          <table:table-cell office:value-type="string" table:style-name="ce8">
            <text:p><text:s/>美敦力</text:p>
          </table:table-cell>
          <table:table-cell office:value-type="float" office:value="277634" table:style-name="ce9">
            <text:p>277,634</text:p>
          </table:table-cell>
          <table:table-cell office:value-type="float" office:value="302073" table:style-name="ce10">
            <text:p>302,073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6">
            <text:p>CBC05ZTA01CK</text:p>
          </table:table-cell>
          <table:table-cell office:value-type="string" table:style-name="ce6">
            <text:p><text:s/>胸主動脈支架及輸送導引系統(使用1支)</text:p>
          </table:table-cell>
          <table:table-cell office:value-type="string" table:style-name="ce7">
            <text:p><text:s/>"曲克"藍尼思阿發胸主動脈內移植物(1支)</text:p>
          </table:table-cell>
          <table:table-cell office:value-type="string" table:style-name="ce7">
            <text:p><text:s/>"Cook"Zenith Alpha Thoracic Endovascular Graft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部醫器輸字第027988號</text:p>
          </table:table-cell>
          <table:table-cell office:value-type="string" table:style-name="ce8">
            <text:p><text:s/>曲克</text:p>
          </table:table-cell>
          <table:table-cell office:value-type="float" office:value="277634" table:style-name="ce9">
            <text:p>277,634</text:p>
          </table:table-cell>
          <table:table-cell office:value-type="float" office:value="302073" table:style-name="ce10">
            <text:p>302,073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style-name="ce6">
            <text:p><text:s/>CBC05RE001TM</text:p>
          </table:table-cell>
          <table:table-cell office:value-type="string" table:style-name="ce6">
            <text:p><text:s/>胸主動脈支架及輸送導引系統(使用1支)</text:p>
          </table:table-cell>
          <table:table-cell office:value-type="string" table:style-name="ce7">
            <text:p><text:s/>“泰爾茂”瑞磊第二代胸主動脈覆膜支架暨輸送系統(使用1支)</text:p>
          </table:table-cell>
          <table:table-cell office:value-type="string" table:style-name="ce7">
            <text:p>“Terumo” RelayPro Thoracic Stent-Graft System</text:p>
          </table:table-cell>
          <table:table-cell office:value-type="string" table:style-name="ce5">
            <text:p>組</text:p>
          </table:table-cell>
          <table:table-cell office:value-type="string" table:style-name="ce7">
            <text:p>衛部醫器輸字第034081號</text:p>
          </table:table-cell>
          <table:table-cell office:value-type="string" table:style-name="ce8">
            <text:p><text:s/>泰爾茂</text:p>
          </table:table-cell>
          <table:table-cell office:value-type="float" office:value="277634" table:style-name="ce9">
            <text:p>277,634</text:p>
          </table:table-cell>
          <table:table-cell office:value-type="float" office:value="302073" table:style-name="ce10">
            <text:p>302,073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number-rows-repeated="1048563" table:style-name="ro12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林其昌</meta:initial-creator>
    <dc:creator>林其昌</dc:creator>
    <meta:creation-date>2021-05-28T06:36:30Z</meta:creation-date>
    <dc:date>2021-08-13T01:03:12Z</dc:date>
    <meta:print-date>2021-08-13T01:02:40Z</meta:print-date>
  </office:meta>
</office:document-meta>
</file>