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15.89mm"/>
    </style:style>
    <style:style style:name="co3" style:family="table-column">
      <style:table-column-properties fo:break-before="auto" style:column-width="116.42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3.97mm" fo:break-before="auto" style:use-optimal-row-height="true"/>
    </style:style>
    <style:style style:name="ro4" style:family="table-row">
      <style:table-row-properties style:row-height="20.96mm" fo:break-before="auto" style:use-optimal-row-height="true"/>
    </style:style>
    <style:style style:name="ro5" style:family="table-row">
      <style:table-row-properties style:row-height="27.94mm" fo:break-before="auto" style:use-optimal-row-height="true"/>
    </style:style>
    <style:style style:name="ro6" style:family="table-row">
      <style:table-row-properties style:row-height="34.93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附件1_" table:style-name="ta1" table:print-ranges="附件1_.A1:附件1_.C8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>
            <text:p><text:s/>107年度健保特材各核價類別項目列入調整點數原則彙總表 <text:s text:c="5"/>附件1 <text:s/>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核價類別名稱</text:p>
          </table:table-cell>
          <table:table-cell table:style-name="ce7" office:value-type="string" calcext:value-type="string">
            <text:p>調整原則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多路連接頭/2-PORTS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多路連接頭/3-PORTS</text:p>
          </table:table-cell>
          <table:table-cell table:style-name="ce9" office:value-type="string" calcext:value-type="string">
            <text:p>依廠商銷售加權平均價加20%調整。但調幅不超過初納入健保支付點數之50%。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腦室腹腔引流組接頭/L型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硬膜外麻醉針套 (含NEEDLE+CATHETER+FILTER+SYRINGE)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硬膜外麻醉針套 (含N+C)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腦室腹腔分流術用/單貯水閥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腦室腰椎腹腔分流導管+CONNECTOR/體內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由內視鏡經鼻腔空腸餵食管NASAL JEJUNAL FEEDING TUBE(含導線、餵食管、鼻引導管、餵食管接頭）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PEGKIT胃造口術裝置組/首次使用(全套-PEGTUBE,SNARE,ADAPTER,RING,INTRODUCERNEEDLE,WIRE,CLAMP)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胃造口術裝置組/餵食管接頭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胃造口術裝置組配件/Balloon型替換管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胃造口術裝置組配件/護理套組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由X光透射經皮胃造廔導管Percutaneous Gastrostomy catheter(餵食管、矯直器通管針、接合器、連接管蓋)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SHEATH(w/dilator)/長度&gt;=60cm(具單一角度，配合電極導管使用)，sideport+valve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光學同調斷層掃描(OCT)影像系統-影像導管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居家化療藥物輸液器1日型(雙層含外殼）</text:p>
          </table:table-cell>
          <table:table-cell table:style-name="ce9" office:value-type="string" calcext:value-type="string">
            <text:p>依功能類別之區隔，次一等級之類別調整後價格不得高於較高等級類別之價格，故此一類別比照居家化療藥物輸液器2日型(雙層含外殼）之支付點數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居家化療藥物輸液器2日型(雙層含外殼）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NEEDLE FREE IV BAG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顱內導入系統/傳送導管+選擇導管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可控式電極導管/20極/彎度可轉向/具心內除顫功能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環形可控式電極導管/20極/三尖瓣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Tibial Basic /SET</text:p>
          </table:table-cell>
          <table:table-cell table:style-name="ce9" office:value-type="string" calcext:value-type="string">
            <text:p>廠商無申報價量，依醫院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Tibial Double Lengthening /SET</text:p>
          </table:table-cell>
          <table:table-cell table:style-name="ce9" office:value-type="string" calcext:value-type="string">
            <text:p>廠商無申報價量，依醫院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Colles Forearm /SET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Half Pin - dia. 5mm/EA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CORTICAL、CANCELLOUS SCREW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雙極式或全人工髖關節髖臼杯+內襯(HIP CUP+INSERT)</text:p>
          </table:table-cell>
          <table:table-cell table:style-name="ce9" office:value-type="string" calcext:value-type="string">
            <text:p>為使支付價格合理，依組件支付點數調整整組特材。</text:p>
          </table:table-cell>
          <table:table-cell table:number-columns-repeated="102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PERFECTA REVISION HIP STEM(NECK+BODY+STEM)</text:p>
          </table:table-cell>
          <table:table-cell table:style-name="ce9" office:value-type="string" calcext:value-type="string">
            <text:p>依整組特材類別支付點數調幅，調整組件支付點數。</text:p>
          </table:table-cell>
          <table:table-cell table:number-columns-repeated="102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TOTAL SHOULDER(STEM+HEAD+GLENOID)</text:p>
          </table:table-cell>
          <table:table-cell table:style-name="ce9" office:value-type="string" calcext:value-type="string">
            <text:p>因基本款特材調整價格，故配合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TOTAL SHOULDER(STEM+HEAD)</text:p>
          </table:table-cell>
          <table:table-cell table:style-name="ce9" office:value-type="string" calcext:value-type="string">
            <text:p>因基本款特材調整價格，故配合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TOTAL SHOULDER STEM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TOTAL SHOULDER HEAD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TOTAL　SHOULDER　GLENOID(METAL,PLASTIC)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CUSTOM MADE HUMERAL PROTHESIS(HEAD+BODY+STEM) <text:s/>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TITANIUM SPINAL HOOK(適用於兒童或體型嬌小者)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TITANIUM SPINAL SCREW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TITANIUM SPINAL SCREW(適用於兒童或體型嬌小者)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TITANIUM SPINAL CROSSLINK(適用於兒童或體型嬌小者)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頸椎後側固定系統-枕骨骨釘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TITANIUM CERVICAL SCREW/ANY SIZE(免事前審查)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頸椎後側固定系統-多軸頸椎骨釘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TITANIUM ANTERIOR CERVICAL SCREW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TITANIUM CERVICAL IMPLANT(二節)(SCREWX4+RODX2或PLATEX1)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TITANIUM CERVICAL SYSTEM(三節)(SCREWX6+RODX2或PLATEX1)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TITANIUM CERVICAL PLATE/ANY SIZE(免事前審查)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單腔心律調節器/SSIR(含VVIR,AAIR)，有Auto-capture及核磁共振相容功能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代用人工腦膜/生物性/2.5CM*7.5CM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代用人工腦膜/生物性/5CM*5CM</text:p>
          </table:table-cell>
          <table:table-cell table:style-name="ce9" office:value-type="string" calcext:value-type="string">
            <text:p>依功能類別之區隔，次一等級之類別調整後價格不得高於較高等級類別之價格，故此一類別比照代用人工腦膜/生物性/4CM*7CM之支付點數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代用人工腦膜/生物性/4CM*7CM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代用人工腦膜/生物性/6CM*8CM</text:p>
          </table:table-cell>
          <table:table-cell table:style-name="ce8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代用人工腦膜/生物性/7.5CM*7.5CM</text:p>
          </table:table-cell>
          <table:table-cell table:style-name="ce8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代用人工腦膜/生物性/7CM*10CM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代用人工腦膜/生物性/8CM*14CM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代用人工腦膜/生物性/10CM*12.5CM</text:p>
          </table:table-cell>
          <table:table-cell table:style-name="ce9" office:value-type="string" calcext:value-type="string">
            <text:p>依功能類別之區隔，次一等級之類別調整後價格不得高於較高等級類別之價格，故此一類別比照代用人工腦膜/生物性/10CM*14CM OR 7CM*20CM之支付點數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代用人工腦膜/生物性/10CM*14CM OR 7CM*20CM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代用人工腦膜/生物性/10CM*16CM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代用人工腦膜/化學材料 /2CM*10CM OR 4CM*5CM</text:p>
          </table:table-cell>
          <table:table-cell table:style-name="ce8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代用人工腦膜/化學材料 /4CM*10CM</text:p>
          </table:table-cell>
          <table:table-cell table:style-name="ce8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代用人工腦膜/化學材料 /6CM*8CM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代用人工腦膜/化學材料 /6CM*14CM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代用人工腦膜/化學材料 /12CM*14CM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人工網膜/不可吸收性/&lt;=99平方公分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人工網膜/不可吸收性/100-199平方公分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人工網膜/不可吸收性/800-899平方公分</text:p>
          </table:table-cell>
          <table:table-cell table:style-name="ce9" office:value-type="string" calcext:value-type="string">
            <text:p>廠商無申報價量，依醫院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人工網膜/不可吸收性/900-1000平方公分</text:p>
          </table:table-cell>
          <table:table-cell table:style-name="ce8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經內視鏡輸尿管粘膜下植體注射針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經內視鏡輸尿管粘膜下植體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安全型靜脈留置針具逆止閥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骨髓抽吸切片針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骨髓切片/抽吸切片針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自動軟組織切片針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手動軟組織切片針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鈦金屬釘匣(胸腹縫合器用)/30MM,釘腿3.5MM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鈦金屬釘匣(腸胃縫合器用)/55MM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血管夾HEMO CLIP(TITANIUM),S TYPE,單發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血管夾HEMO CILP(TITANIUM),M TYPE,單發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血管夾HEMO CLIP(TITANIUM),M-L TYPE,單發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血管夾HEMO CLIP(TITANIUM),L TYPE,單發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自動血管夾AUTOMATIC CLIP(TITANIUM),M SIZE,槍帶夾</text:p>
          </table:table-cell>
          <table:table-cell table:style-name="ce9" office:value-type="string" calcext:value-type="string">
            <text:p>依廠商銷售加權平均價加20%調整。</text:p>
          </table:table-cell>
          <table:table-cell table:number-columns-repeated="1021"/>
        </table:table-row>
        <table:table-row table:style-name="ro7" table:number-rows-repeated="6">
          <table:table-cell table:style-name="ce4"/>
          <table:table-cell table:number-columns-repeated="1023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">
      <number:text>-</number:text>
      <number:number number:decimal-places="1" loext:min-decimal-places="1" number:min-integer-digits="1" number:grouping="true"/>
      <number:text> </number:text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_20_3_20_3" style:display-name="一般 2 3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83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58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8-07-13T05:56:15Z</meta:creation-date>
    <dc:date>2019-01-15T17:21:57.182000000</dc:date>
    <meta:print-date>2019-01-15T03:20:14Z</meta:print-date>
    <meta:editing-duration>PT28S</meta:editing-duration>
    <meta:editing-cycles>1</meta:editing-cycles>
    <meta:document-statistic meta:table-count="1" meta:cell-count="241" meta:object-count="0"/>
  </office:meta>
</office:document-meta>
</file>