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78.5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65.88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146">
      <style:text-properties style:font-name="標楷體" style:font-name-asian="標楷體1" style:font-name-complex="標楷體1"/>
    </style:style>
    <style:style style:name="ce13" style:family="table-cell" style:parent-style-name="千分位" style:data-style-name="N146">
      <style:table-cell-properties fo:border-bottom="none" fo:background-color="#ffff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千分位" style:data-style-name="N146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6" style:family="table-cell" style:parent-style-name="千分位" style:data-style-name="N14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千分位" style:data-style-name="N146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千分位" style:data-style-name="N146">
      <style:table-cell-properties fo:border-bottom="none" fo:background-color="#ffff00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千分位" style:data-style-name="N146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2" table:style-name="ta1" table:print-ranges="附件2.A1:附件2.I4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9" table:default-cell-style-name="ce5"/>
        <table:table-column table:style-name="co10" table:number-columns-repeated="1015" table:default-cell-style-name="ce4"/>
        <table:table-row table:style-name="ro1">
          <table:table-cell table:style-name="ce1" office:value-type="string" calcext:value-type="string">
            <text:p>107年度全民健康保險特材支付點數調整明細表</text:p>
          </table:table-cell>
          <table:table-cell table:style-name="ce5"/>
          <table:table-cell/>
          <table:table-cell table:style-name="ce8"/>
          <table:table-cell table:style-name="ce12"/>
          <table:table-cell table:style-name="ce17"/>
          <table:table-cell table:style-name="ce19" office:value-type="string" office:string-value="附件2" calcext:value-type="string">
            <text:p>附件2 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特材代碼</text:p>
          </table:table-cell>
          <table:table-cell table:style-name="ce9" office:value-type="string" calcext:value-type="string">
            <text:p>特材中文品名</text:p>
          </table:table-cell>
          <table:table-cell table:style-name="ce9" office:value-type="string" calcext:value-type="string">
            <text:p>特材英文品名</text:p>
          </table:table-cell>
          <table:table-cell table:style-name="ce13" office:value-type="string" office:string-value="原支付點數" calcext:value-type="string">
            <text:p>原支付點數 </text:p>
          </table:table-cell>
          <table:table-cell table:style-name="ce18" office:value-type="string" calcext:value-type="string">
            <text:p>申請者簡稱</text:p>
          </table:table-cell>
          <table:table-cell table:style-name="ce20" office:value-type="string" office:string-value="調整後支付點數" calcext:value-type="string">
            <text:p>調整後支付點數 </text:p>
          </table:table-cell>
          <table:table-cell table:style-name="ce23" office:value-type="string" calcext:value-type="string">
            <text:p>生效日期</text:p>
          </table:table-cell>
          <table:table-cell table:style-name="ce2" office:value-type="string" calcext:value-type="string">
            <text:p>核價類別名稱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M0101280BB</text:p>
          </table:table-cell>
          <table:table-cell table:style-name="ce10" office:value-type="string" calcext:value-type="string">
            <text:p>"柏朗"多管道接頭:多路連接頭(3路)</text:p>
          </table:table-cell>
          <table:table-cell table:style-name="ce11" office:value-type="string" calcext:value-type="string">
            <text:p>"B.BRAUN"ANGIODYN MANIFOLDS/STOPCOCKS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CM0101281BB</text:p>
          </table:table-cell>
          <table:table-cell table:style-name="ce10" office:value-type="string" calcext:value-type="string">
            <text:p>"柏朗"多管道接頭:多路連接頭(3路)</text:p>
          </table:table-cell>
          <table:table-cell table:style-name="ce11" office:value-type="string" calcext:value-type="string">
            <text:p>"B.BRAUN"ANGIODYN MANIFOLDS/STOPCOCKS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M0101284BB</text:p>
          </table:table-cell>
          <table:table-cell table:style-name="ce10" office:value-type="string" calcext:value-type="string">
            <text:p>"柏朗"多管道接頭:多路連接頭(3路)</text:p>
          </table:table-cell>
          <table:table-cell table:style-name="ce11" office:value-type="string" calcext:value-type="string">
            <text:p>"B.BRAUN"ANGIODYN MANIFOLDS/STOPCOCKS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CM0101285BB</text:p>
          </table:table-cell>
          <table:table-cell table:style-name="ce10" office:value-type="string" calcext:value-type="string">
            <text:p>"柏朗"多管道接頭:多路連接頭(2路)</text:p>
          </table:table-cell>
          <table:table-cell table:style-name="ce11" office:value-type="string" calcext:value-type="string">
            <text:p>"B.BRAUN"ANGIODYN MANIFOLDS/STOPCOCKS: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CM0101286BB</text:p>
          </table:table-cell>
          <table:table-cell table:style-name="ce10" office:value-type="string" calcext:value-type="string">
            <text:p>"柏朗"多管道接頭:多路連接頭(3路)</text:p>
          </table:table-cell>
          <table:table-cell table:style-name="ce11" office:value-type="string" calcext:value-type="string">
            <text:p>"B.BRAUN"ANGIODYN MANIFOLDS/STOPCOCKS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CM012P200NL</text:p>
          </table:table-cell>
          <table:table-cell table:style-name="ce10" office:value-type="string" calcext:value-type="string">
            <text:p>"娜維利斯特"娜米克血管造影多路水接頭(2-PORT)</text:p>
          </table:table-cell>
          <table:table-cell table:style-name="ce11" office:value-type="string" calcext:value-type="string">
            <text:p>"NAVILYST"NAMIC ANGIOGRAPHIC MANIFOLDS(2-PORT)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六霖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CM013P700NL</text:p>
          </table:table-cell>
          <table:table-cell table:style-name="ce10" office:value-type="string" calcext:value-type="string">
            <text:p>"娜維利斯特"娜米克血管造影多路水接頭(3-PORT)</text:p>
          </table:table-cell>
          <table:table-cell table:style-name="ce11" office:value-type="string" calcext:value-type="string">
            <text:p>"NAVILYST"NAMIC ANGIOGRAPHIC MANIFOLDS(3-PORT)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六霖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CM01502RXMR</text:p>
          </table:table-cell>
          <table:table-cell table:style-name="ce10" office:value-type="string" calcext:value-type="string">
            <text:p>"美瑞特"多路水接頭:多路連接頭(2路)</text:p>
          </table:table-cell>
          <table:table-cell table:style-name="ce11" office:value-type="string" calcext:value-type="string">
            <text:p>"MERIT" MANIFOLD: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科達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CM01503RXMR</text:p>
          </table:table-cell>
          <table:table-cell table:style-name="ce10" office:value-type="string" calcext:value-type="string">
            <text:p>"美瑞特"多路水接頭:多路連接頭(3路)</text:p>
          </table:table-cell>
          <table:table-cell table:style-name="ce11" office:value-type="string" calcext:value-type="string">
            <text:p>"MERIT" MANIFOLD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科達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CM019310NAG</text:p>
          </table:table-cell>
          <table:table-cell table:style-name="ce10" office:value-type="string" calcext:value-type="string">
            <text:p>"雅客"多路連接頭:多路連接頭(2路)</text:p>
          </table:table-cell>
          <table:table-cell table:style-name="ce11" office:value-type="string" calcext:value-type="string">
            <text:p>"ARGON"MANIFOLDS: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實密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CM01APMF2H9</text:p>
          </table:table-cell>
          <table:table-cell table:style-name="ce10" office:value-type="string" calcext:value-type="string">
            <text:p>"華億"心導管包:多路連接頭(2路)</text:p>
          </table:table-cell>
          <table:table-cell table:style-name="ce11" office:value-type="string" calcext:value-type="string">
            <text:p>"HYM" ANGIO PACK:MANIFOLDS 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華億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CM01APMF3H9</text:p>
          </table:table-cell>
          <table:table-cell table:style-name="ce10" office:value-type="string" calcext:value-type="string">
            <text:p>"華億"心導管包:多路連接頭(3路)</text:p>
          </table:table-cell>
          <table:table-cell table:style-name="ce11" office:value-type="string" calcext:value-type="string">
            <text:p>"HYM" ANGIO PACK:MANIFOLDS 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華億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CM01MAN2NBQ</text:p>
          </table:table-cell>
          <table:table-cell table:style-name="ce10" office:value-type="string" calcext:value-type="string">
            <text:p>"邦特"多管道引流器</text:p>
          </table:table-cell>
          <table:table-cell table:style-name="ce11" office:value-type="string" calcext:value-type="string">
            <text:p>"BIOTEQ"MANIFOLDS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邦特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CM01MAN2PGJ</text:p>
          </table:table-cell>
          <table:table-cell table:style-name="ce10" office:value-type="string" calcext:value-type="string">
            <text:p>"吉生"多路引流器:多路連接頭(2路)</text:p>
          </table:table-cell>
          <table:table-cell table:style-name="ce11" office:value-type="string" calcext:value-type="string">
            <text:p>"JSM"MANIFOLDS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吉生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CM01MAN3NBQ</text:p>
          </table:table-cell>
          <table:table-cell table:style-name="ce10" office:value-type="string" calcext:value-type="string">
            <text:p>"邦特"多管道引流器</text:p>
          </table:table-cell>
          <table:table-cell table:style-name="ce10" office:value-type="string" calcext:value-type="string">
            <text:p>"BIOTEQ"MANIFOLD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邦特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CM01MAN3PGJ</text:p>
          </table:table-cell>
          <table:table-cell table:style-name="ce10" office:value-type="string" calcext:value-type="string">
            <text:p>"吉生"多路引流器:多路連接頭(3路)</text:p>
          </table:table-cell>
          <table:table-cell table:style-name="ce11" office:value-type="string" calcext:value-type="string">
            <text:p>"JSM"MANIFOLDS:3 PORTS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吉生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CM01MFD225S</text:p>
          </table:table-cell>
          <table:table-cell table:style-name="ce10" office:value-type="string" calcext:value-type="string">
            <text:p>“昕力”一次性使用連通器:2路</text:p>
          </table:table-cell>
          <table:table-cell table:style-name="ce11" office:value-type="string" calcext:value-type="string">
            <text:p>“SunMed” Manifold And Stopcocks:2 PORT</text:p>
          </table:table-cell>
          <table:table-cell table:style-name="ce14" office:value-type="float" office:value="184" calcext:value-type="float">
            <text:p>184 </text:p>
          </table:table-cell>
          <table:table-cell table:style-name="ce11" office:value-type="string" calcext:value-type="string">
            <text:p>凱薩琳</text:p>
          </table:table-cell>
          <table:table-cell table:style-name="ce14" office:value-type="float" office:value="180" calcext:value-type="float">
            <text:p>1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2-PORTS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CM01MFD325S</text:p>
          </table:table-cell>
          <table:table-cell table:style-name="ce10" office:value-type="string" calcext:value-type="string">
            <text:p>“昕力”一次性使用連通器:3路</text:p>
          </table:table-cell>
          <table:table-cell table:style-name="ce11" office:value-type="string" calcext:value-type="string">
            <text:p>“SunMed” Manifold And Stopcocks:3 PORT</text:p>
          </table:table-cell>
          <table:table-cell table:style-name="ce14" office:value-type="float" office:value="211" calcext:value-type="float">
            <text:p>211 </text:p>
          </table:table-cell>
          <table:table-cell table:style-name="ce11" office:value-type="string" calcext:value-type="string">
            <text:p>凱薩琳</text:p>
          </table:table-cell>
          <table:table-cell table:style-name="ce14" office:value-type="float" office:value="200" calcext:value-type="float">
            <text:p>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多路連接頭/3-PORTS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ACVP105104B0</text:p>
          </table:table-cell>
          <table:table-cell table:style-name="ce10" office:value-type="string" calcext:value-type="string">
            <text:p>"長安"腦脊髓分引流系統:腦室腹腔引流組接頭(L型)</text:p>
          </table:table-cell>
          <table:table-cell table:style-name="ce11" office:value-type="string" calcext:value-type="string">
            <text:p>"BMI"CSF SHUNTING SYSTEM:CSF CATHETER CONNECTOR(L TYPE)</text:p>
          </table:table-cell>
          <table:table-cell table:style-name="ce14" office:value-type="float" office:value="719" calcext:value-type="float">
            <text:p>719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660" calcext:value-type="float">
            <text:p>66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引流組接頭/L型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ACVP145104PM</text:p>
          </table:table-cell>
          <table:table-cell table:style-name="ce10" office:value-type="string" calcext:value-type="string">
            <text:p>"美敦力"腦脊髓液引流套件組及附件:腦室腹腔引流組接頭(L型)</text:p>
          </table:table-cell>
          <table:table-cell table:style-name="ce11" office:value-type="string" calcext:value-type="string">
            <text:p>"MEDTRONIC" CSF FLOW CONTROL SHUNTS AND ACCESSORIES:CSF CATHETER CONNECTOR(L TYPE)</text:p>
          </table:table-cell>
          <table:table-cell table:style-name="ce14" office:value-type="float" office:value="719" calcext:value-type="float">
            <text:p>719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660" calcext:value-type="float">
            <text:p>66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引流組接頭/L型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CVP182151CM</text:p>
          </table:table-cell>
          <table:table-cell table:style-name="ce10" office:value-type="string" calcext:value-type="string">
            <text:p>"柯特曼"愛可閥引流系統用連接管:腦室腹腔引流組接頭(L型)</text:p>
          </table:table-cell>
          <table:table-cell table:style-name="ce11" office:value-type="string" calcext:value-type="string">
            <text:p>"CODMAN"ACCU-FLO CONNECTORS: RIGHT ANGLE CONNECTORS</text:p>
          </table:table-cell>
          <table:table-cell table:style-name="ce14" office:value-type="float" office:value="719" calcext:value-type="float">
            <text:p>719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660" calcext:value-type="float">
            <text:p>66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引流組接頭/L型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CAE0101401BB</text:p>
          </table:table-cell>
          <table:table-cell table:style-name="ce10" office:value-type="string" calcext:value-type="string">
            <text:p>背利旺硬脊膜麻醉針組:含針+導管+連接管+過濾器+注射器</text:p>
          </table:table-cell>
          <table:table-cell table:style-name="ce11" office:value-type="string" calcext:value-type="string">
            <text:p>PERIFIX ONE CATHETERS FOR EPIDURAL ANAESTHESIA(NEEDLE+CATH+CONNECTOR+FILTER+LOR SYRINGE+SYRINGE)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CAE0112006BB</text:p>
          </table:table-cell>
          <table:table-cell table:style-name="ce10" office:value-type="string" calcext:value-type="string">
            <text:p>"柏朗"脊椎硬膜麻醉用穿刺套:含針+導管+過濾器+注射器</text:p>
          </table:table-cell>
          <table:table-cell table:style-name="ce11" office:value-type="string" calcext:value-type="string">
            <text:p>"B.BRAUN"PERIFIX CATHETERS FOR EPIDURAL ANAESTHESIA (NEEDLE+CATHETER+FILTER+SYRINGE)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CAE0139101PX</text:p>
          </table:table-cell>
          <table:table-cell table:style-name="ce10" office:value-type="string" calcext:value-type="string">
            <text:p>"保德士"硬膜外腔麻醉針組:含針+導管+過濾器+注射器</text:p>
          </table:table-cell>
          <table:table-cell table:style-name="ce11" office:value-type="string" calcext:value-type="string">
            <text:p>"PORTEX"EPIDURAL MINIPACK SYSTEMS(1) (NEEDLE+CATHETER+FILTER+SYRINGE)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誼昇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CAE0139411PX</text:p>
          </table:table-cell>
          <table:table-cell table:style-name="ce10" office:value-type="string" calcext:value-type="string">
            <text:p>"保德士"硬膜外腔麻醉針組:含針+導管</text:p>
          </table:table-cell>
          <table:table-cell table:style-name="ce11" office:value-type="string" calcext:value-type="string">
            <text:p>"PORTEX"EPIDURAL MINIPACK SYSTEMS(4) (NEEDLE+CATHETER)</text:p>
          </table:table-cell>
          <table:table-cell table:style-name="ce14" office:value-type="float" office:value="208" calcext:value-type="float">
            <text:p>208 </text:p>
          </table:table-cell>
          <table:table-cell table:style-name="ce11" office:value-type="string" calcext:value-type="string">
            <text:p>誼昇</text:p>
          </table:table-cell>
          <table:table-cell table:style-name="ce14" office:value-type="float" office:value="206" calcext:value-type="float">
            <text:p>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+C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CAE014014NBD</text:p>
          </table:table-cell>
          <table:table-cell table:style-name="ce10" office:value-type="string" calcext:value-type="string">
            <text:p>"必帝"培利賽夫硬脊膜麻醉針組:含針+導管+過濾器+注射器+導線+連接管</text:p>
          </table:table-cell>
          <table:table-cell table:style-name="ce11" office:value-type="string" calcext:value-type="string">
            <text:p>"BD"PERISAFE EPI DURAL ANAESTHESIA KIT(NEEDLE+CATHETE+FILTER+SYRINGE+GUIDE+CONNECTOR)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必帝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AE0151300BB</text:p>
          </table:table-cell>
          <table:table-cell table:style-name="ce10" office:value-type="string" calcext:value-type="string">
            <text:p>"柏朗"脊椎硬膜麻醉用穿刺套:含針+導管</text:p>
          </table:table-cell>
          <table:table-cell table:style-name="ce11" office:value-type="string" calcext:value-type="string">
            <text:p>"B.BRAUN"PERIFIX CATHETERS FOR EPIDURAL ANAESTHESIA(NEEDLE+CATHETER)</text:p>
          </table:table-cell>
          <table:table-cell table:style-name="ce14" office:value-type="float" office:value="208" calcext:value-type="float">
            <text:p>20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6" calcext:value-type="float">
            <text:p>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+C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CAE0151410BB</text:p>
          </table:table-cell>
          <table:table-cell table:style-name="ce10" office:value-type="string" calcext:value-type="string">
            <text:p>"柏朗"脊椎硬膜麻醉用穿刺套:含針+導管+過濾器+注射器</text:p>
          </table:table-cell>
          <table:table-cell table:style-name="ce11" office:value-type="string" calcext:value-type="string">
            <text:p>"B.BRAUN"PERIFIX CATHETERS FOR EPIDURAL ANAESTHESIA:PERIFIX FOR CONTINUOUS EPIDURAL AND CAUDAL ANAESTHESIA 400 SERIES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CAE01SD300BB</text:p>
          </table:table-cell>
          <table:table-cell table:style-name="ce10" office:value-type="string" calcext:value-type="string">
            <text:p>"柏朗"脊椎硬膜麻醉用穿刺套:含針+導管</text:p>
          </table:table-cell>
          <table:table-cell table:style-name="ce11" office:value-type="string" calcext:value-type="string">
            <text:p>"B.BRAUN"PERIFIX CATHETERS FOR EPIDURAL ANAESTHESIA(NEEDLE+CATHETER)</text:p>
          </table:table-cell>
          <table:table-cell table:style-name="ce14" office:value-type="float" office:value="208" calcext:value-type="float">
            <text:p>20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6" calcext:value-type="float">
            <text:p>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+C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CAE01SD401BB</text:p>
          </table:table-cell>
          <table:table-cell table:style-name="ce10" office:value-type="string" calcext:value-type="string">
            <text:p>"柏朗"脊椎硬膜麻醉用穿刺套:含針+導管+過濾器+注射器</text:p>
          </table:table-cell>
          <table:table-cell table:style-name="ce11" office:value-type="string" calcext:value-type="string">
            <text:p>"B.BRAUN"PERIFIX CATHETERS FOR EPIDURAL ANAESTHESIA(NEEDLE+CATHETER+FILTER+SYRINGE)</text:p>
          </table:table-cell>
          <table:table-cell table:style-name="ce14" office:value-type="float" office:value="389" calcext:value-type="float">
            <text:p>389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83" calcext:value-type="float">
            <text:p>38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硬膜外麻醉針套 (含NEEDLE+CATHETER+FILTER+SYRINGE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CDF0121000M4</text:p>
          </table:table-cell>
          <table:table-cell table:style-name="ce10" office:value-type="string" calcext:value-type="string">
            <text:p>"美敦力"腦脊髓液儲液囊及儲液座-腦脊髓液儲液囊</text:p>
          </table:table-cell>
          <table:table-cell table:style-name="ce11" office:value-type="string" calcext:value-type="string">
            <text:p>"Medtronic" Reseroirs and Ports- Ventricular Reservoirs</text:p>
          </table:table-cell>
          <table:table-cell table:style-name="ce14" office:value-type="float" office:value="2653" calcext:value-type="float">
            <text:p>265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606" calcext:value-type="float">
            <text:p>26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分流術用/單貯水閥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CDF0121401CM</text:p>
          </table:table-cell>
          <table:table-cell table:style-name="ce10" office:value-type="string" calcext:value-type="string">
            <text:p>愛可閥腦水腫引流管系統:單貯水閥</text:p>
          </table:table-cell>
          <table:table-cell table:style-name="ce11" office:value-type="string" calcext:value-type="string">
            <text:p>"MEDOS"ACCU-FLO HYDROCEPHALUS SHUNT SYSTEM:SINGLE LUMEN RESERVOIR</text:p>
          </table:table-cell>
          <table:table-cell table:style-name="ce14" office:value-type="float" office:value="2653" calcext:value-type="float">
            <text:p>265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606" calcext:value-type="float">
            <text:p>26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分流術用/單貯水閥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CDF0221411CM</text:p>
          </table:table-cell>
          <table:table-cell table:style-name="ce10" office:value-type="string" calcext:value-type="string">
            <text:p>愛可閥腦水腫引流管系統:單貯水閥</text:p>
          </table:table-cell>
          <table:table-cell table:style-name="ce11" office:value-type="string" calcext:value-type="string">
            <text:p>"MEDOS"ACCU-FLO HYDROCEPHALUS SHUNT SYSTEM:SINGLE LUMEN RESERVOIR</text:p>
          </table:table-cell>
          <table:table-cell table:style-name="ce14" office:value-type="float" office:value="2653" calcext:value-type="float">
            <text:p>265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606" calcext:value-type="float">
            <text:p>26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腹腔分流術用/單貯水閥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CDLP106418B0</text:p>
          </table:table-cell>
          <table:table-cell table:style-name="ce10" office:value-type="string" calcext:value-type="string">
            <text:p>"長安"腦脊髓分引流系統</text:p>
          </table:table-cell>
          <table:table-cell table:style-name="ce11" office:value-type="string" calcext:value-type="string">
            <text:p>"BMI"CSF SHUNTING SYSTEM:LUMBAR CATHETER SET</text:p>
          </table:table-cell>
          <table:table-cell table:style-name="ce14" office:value-type="float" office:value="6599" calcext:value-type="float">
            <text:p>6599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6219" calcext:value-type="float">
            <text:p>62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腰椎腹腔分流導管+CONNECTOR/體內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CDLP144410PM</text:p>
          </table:table-cell>
          <table:table-cell table:style-name="ce10" office:value-type="string" calcext:value-type="string">
            <text:p>"美敦力"腦脊髓液腰椎腹膜分流系統</text:p>
          </table:table-cell>
          <table:table-cell table:style-name="ce11" office:value-type="string" calcext:value-type="string">
            <text:p>"MEDTRONIC"LUMBOPERITONEAL SHUNT SYSTEM</text:p>
          </table:table-cell>
          <table:table-cell table:style-name="ce14" office:value-type="float" office:value="6599" calcext:value-type="float">
            <text:p>6599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6219" calcext:value-type="float">
            <text:p>62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腰椎腹腔分流導管+CONNECTOR/體內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CDLP16421TB0</text:p>
          </table:table-cell>
          <table:table-cell table:style-name="ce10" office:value-type="string" calcext:value-type="string">
            <text:p>"長安"腦脊髓分引流系統</text:p>
          </table:table-cell>
          <table:table-cell table:style-name="ce11" office:value-type="string" calcext:value-type="string">
            <text:p>"BMI"CSF SHUNTING SYSTEM</text:p>
          </table:table-cell>
          <table:table-cell table:style-name="ce14" office:value-type="float" office:value="6599" calcext:value-type="float">
            <text:p>6599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6219" calcext:value-type="float">
            <text:p>62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腦室腰椎腹腔分流導管+CONNECTOR/體內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CFD04NJFT1CK</text:p>
          </table:table-cell>
          <table:table-cell table:style-name="ce10" office:value-type="string" calcext:value-type="string">
            <text:p>"曲克"經鼻腔空腸餵食管</text:p>
          </table:table-cell>
          <table:table-cell table:style-name="ce11" office:value-type="string" calcext:value-type="string">
            <text:p>"COOK"NASAL JEJUNAL FEEDING TUBE</text:p>
          </table:table-cell>
          <table:table-cell table:style-name="ce14" office:value-type="float" office:value="2700" calcext:value-type="float">
            <text:p>2700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2665" calcext:value-type="float">
            <text:p>26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由內視鏡經鼻腔空腸餵食管NASAL JEJUNAL FEEDING TUBE(含導線、餵食管、鼻引導管、餵食管接頭）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CFD0600031BA</text:p>
          </table:table-cell>
          <table:table-cell table:style-name="ce10" office:value-type="string" calcext:value-type="string">
            <text:p>"巴德"胃造口組餵食裝置:雙座餵食管接頭</text:p>
          </table:table-cell>
          <table:table-cell table:style-name="ce11" office:value-type="string" calcext:value-type="string">
            <text:p>"BARD" GASTROSTOMY FEEDING DEVICES:DUAL PORT FEEDING ADAPTOR</text:p>
          </table:table-cell>
          <table:table-cell table:style-name="ce14" office:value-type="float" office:value="204" calcext:value-type="float">
            <text:p>204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195" calcext:value-type="float">
            <text:p>1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/餵食管接頭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CFD0600627BA</text:p>
          </table:table-cell>
          <table:table-cell table:style-name="ce10" office:value-type="string" calcext:value-type="string">
            <text:p>"巴德"胃造口組餵食裝置:全套</text:p>
          </table:table-cell>
          <table:table-cell table:style-name="ce11" office:value-type="string" calcext:value-type="string">
            <text:p>"BARD" GASTROSTOMY FEEDING DEVICES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CFD0601224TP</text:p>
          </table:table-cell>
          <table:table-cell table:style-name="ce10" office:value-type="string" calcext:value-type="string">
            <text:p>"特浦"營養供給用胃造廔管</text:p>
          </table:table-cell>
          <table:table-cell table:style-name="ce11" office:value-type="string" calcext:value-type="string">
            <text:p>"TOP" NEOFEED Gastrostomy Tube(SILICONE BALLOON TYPE)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台灣特浦</text:p>
          </table:table-cell>
          <table:table-cell table:style-name="ce14" office:value-type="float" office:value="1520" calcext:value-type="float">
            <text:p>152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Balloon型替換管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CFD060640N9H</text:p>
          </table:table-cell>
          <table:table-cell table:style-name="ce10" office:value-type="string" calcext:value-type="string">
            <text:p>"哈利涯德"經皮內視鏡胃造廔組(全套)</text:p>
          </table:table-cell>
          <table:table-cell table:style-name="ce11" office:value-type="string" calcext:value-type="string">
            <text:p>"Halyard" Percutaneous Endoscopic Gastrostomy Kit (PEG Kit)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CFD06108483U</text:p>
          </table:table-cell>
          <table:table-cell table:style-name="ce10" office:value-type="string" calcext:value-type="string">
            <text:p>"優勢益"經皮內視鏡胃造口術系統(全套)</text:p>
          </table:table-cell>
          <table:table-cell table:style-name="ce11" office:value-type="string" calcext:value-type="string">
            <text:p>"U.S.E." feeding PEG kits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禾新醫療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CFD0612LVN9H</text:p>
          </table:table-cell>
          <table:table-cell table:style-name="ce10" office:value-type="string" calcext:value-type="string">
            <text:p>"哈利涯德"胃造廔管</text:p>
          </table:table-cell>
          <table:table-cell table:style-name="ce11" office:value-type="string" calcext:value-type="string">
            <text:p>"Halyard" Gastrostomy Tube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1520" calcext:value-type="float">
            <text:p>152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Balloon型替換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CFD062019NFM</text:p>
          </table:table-cell>
          <table:table-cell table:style-name="ce10" office:value-type="string" calcext:value-type="string">
            <text:p>"富強"胃造廔管</text:p>
          </table:table-cell>
          <table:table-cell table:style-name="ce11" office:value-type="string" calcext:value-type="string">
            <text:p>"FORTUNE" GASTROSTOMY CATHETER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富強</text:p>
          </table:table-cell>
          <table:table-cell table:style-name="ce14" office:value-type="float" office:value="1520" calcext:value-type="float">
            <text:p>152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Balloon型替換管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CFD0630652CU</text:p>
          </table:table-cell>
          <table:table-cell table:style-name="ce10" office:value-type="string" calcext:value-type="string">
            <text:p>"蔻沛"可福樂經皮內視鏡胃造口組</text:p>
          </table:table-cell>
          <table:table-cell table:style-name="ce11" office:value-type="string" calcext:value-type="string">
            <text:p>"CORPAK"CORFLO-MAX PERCUTANEOUS ENDOSCOPIC GASTROSTOMY TUBE KIT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string" calcext:value-type="string">
            <text:p>德業聚</text:p>
          </table:table-cell>
          <table:table-cell table:style-name="ce14" office:value-type="float" office:value="4446" calcext:value-type="float">
            <text:p>4446 </text:p>
          </table:table-cell>
          <table:table-cell table:style-name="ce11" office:value-type="string" calcext:value-type="string">
            <text:p>因108/1/1支付點數已為0<text:span text:style-name="T1">，</text:span>故不調整。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CFD0679010FL</text:p>
          </table:table-cell>
          <table:table-cell table:style-name="ce10" office:value-type="string" calcext:value-type="string">
            <text:p>艾極管灌餵食管袋組合套:經皮內視鏡胃造廔組</text:p>
          </table:table-cell>
          <table:table-cell table:style-name="ce11" office:value-type="string" calcext:value-type="string">
            <text:p>AG FREKA FEEDING TUBE SET :PEG KIT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CFD0679010VZ</text:p>
          </table:table-cell>
          <table:table-cell table:style-name="ce10" office:value-type="string" calcext:value-type="string">
            <text:p>福胃可胃造口術胃管套組</text:p>
          </table:table-cell>
          <table:table-cell table:style-name="ce11" office:value-type="string" calcext:value-type="string">
            <text:p>FREKA PEG-SET GASTRIC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CFD0679819VZ</text:p>
          </table:table-cell>
          <table:table-cell table:style-name="ce10" office:value-type="string" calcext:value-type="string">
            <text:p>福胃可胃造口術胃管套組:餵食管接頭</text:p>
          </table:table-cell>
          <table:table-cell table:style-name="ce11" office:value-type="string" calcext:value-type="string">
            <text:p>FREKA PEG-SET GASTRIC</text:p>
          </table:table-cell>
          <table:table-cell table:style-name="ce14" office:value-type="float" office:value="204" calcext:value-type="float">
            <text:p>204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195" calcext:value-type="float">
            <text:p>1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/餵食管接頭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CFD068000NCL</text:p>
          </table:table-cell>
          <table:table-cell table:style-name="ce10" office:value-type="string" calcext:value-type="string">
            <text:p>"可利尼"矽質胃造?管:胃造口術器材配件/BALLOON型替換管</text:p>
          </table:table-cell>
          <table:table-cell table:style-name="ce11" office:value-type="string" calcext:value-type="string">
            <text:p>CLINY ALL SILICONE GASTROSTOMY BALLOON CATHETER:GASTROSTOMY TUBE BALLOON FEEDING TUBE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1520" calcext:value-type="float">
            <text:p>152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Balloon型替換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CFD06BFA01CK</text:p>
          </table:table-cell>
          <table:table-cell table:style-name="ce10" office:value-type="string" calcext:value-type="string">
            <text:p>"曲克"胃造口術裝置組:餵食管接頭</text:p>
          </table:table-cell>
          <table:table-cell table:style-name="ce11" office:value-type="string" calcext:value-type="string">
            <text:p>PERCUTANEOUS ENDOSCOPIC GASTROSTOMY SYSTEM:ADAPTER</text:p>
          </table:table-cell>
          <table:table-cell table:style-name="ce14" office:value-type="float" office:value="204" calcext:value-type="float">
            <text:p>204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195" calcext:value-type="float">
            <text:p>1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/餵食管接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CFD06BRT01CK</text:p>
          </table:table-cell>
          <table:table-cell table:style-name="ce10" office:value-type="string" calcext:value-type="string">
            <text:p>"曲克"胃造口術器材配件:BALLOON型替換管</text:p>
          </table:table-cell>
          <table:table-cell table:style-name="ce11" office:value-type="string" calcext:value-type="string">
            <text:p>"COOK"GASTROSTOMY DEVICES/ACCESSORIES:BALLOON FEEDING TUBE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1520" calcext:value-type="float">
            <text:p>152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Balloon型替換管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CFD06FLW01CK</text:p>
          </table:table-cell>
          <table:table-cell table:style-name="ce10" office:value-type="string" calcext:value-type="string">
            <text:p>"曲克"經皮內視鏡胃造口術系統(含FEEDINGTUBE+鬱金香形頭+藍色導線+(A+N+D)</text:p>
          </table:table-cell>
          <table:table-cell table:style-name="ce11" office:value-type="string" calcext:value-type="string">
            <text:p>PERCUTANEOUS ENDOSCOPIC GASTROSTOMY SYSTEM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CFD06PCK01CK</text:p>
          </table:table-cell>
          <table:table-cell table:style-name="ce10" office:value-type="string" calcext:value-type="string">
            <text:p>"曲克"胃造口術器材/配件-低板胃造口術替換套組※適應症請見備註欄</text:p>
          </table:table-cell>
          <table:table-cell table:style-name="ce11" office:value-type="string" calcext:value-type="string">
            <text:p>"COOK"GASTROSTOMY DEVICES/ACCESSORIES -Low profile feeding tube</text:p>
          </table:table-cell>
          <table:table-cell table:style-name="ce14" office:value-type="float" office:value="1506" calcext:value-type="float">
            <text:p>1506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1462" calcext:value-type="float">
            <text:p>146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胃造口術裝置組配件/護理套組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CFD06PEG01CK</text:p>
          </table:table-cell>
          <table:table-cell table:style-name="ce10" office:value-type="string" calcext:value-type="string">
            <text:p>"曲克"胃造口術裝置組:(含FEEDINGTUBE+鬱金香形頭+藍色導線+(ADAPTER+NEEDLE+DILATOR)</text:p>
          </table:table-cell>
          <table:table-cell table:style-name="ce11" office:value-type="string" calcext:value-type="string">
            <text:p>"COOK" PERCUTANEOUS ENDOSCOPIC GASTROSTOMY SYSTEM</text:p>
          </table:table-cell>
          <table:table-cell table:style-name="ce14" office:value-type="float" office:value="4610" calcext:value-type="float">
            <text:p>4610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4446" calcext:value-type="float">
            <text:p>444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GKIT胃造口術裝置組/首次使用(全套-PEGTUBE,SNARE,ADAPTER,RING,INTRODUCERNEEDLE,WIRE,CLAMP)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CFD07WGS01CK</text:p>
          </table:table-cell>
          <table:table-cell table:style-name="ce10" office:value-type="string" calcext:value-type="string">
            <text:p>"曲克"威爾歐葛拜經皮胃造廔導管</text:p>
          </table:table-cell>
          <table:table-cell table:style-name="ce11" office:value-type="string" calcext:value-type="string">
            <text:p>"COOK"WILLS-OGLESBY PERCUTANEOUS GASTROSTOMY CATHETER</text:p>
          </table:table-cell>
          <table:table-cell table:style-name="ce14" office:value-type="float" office:value="2472" calcext:value-type="float">
            <text:p>2472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2370" calcext:value-type="float">
            <text:p>237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由X光透射經皮胃造廔導管Percutaneous Gastrostomy catheter(餵食管、矯直器通管針、接合器、連接管蓋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CGPG3137513L</text:p>
          </table:table-cell>
          <table:table-cell table:style-name="ce10" office:value-type="string" calcext:value-type="string">
            <text:p>"萊特萊柏"光學同調斷層掃描影像系統-飛龍影像導管</text:p>
          </table:table-cell>
          <table:table-cell table:style-name="ce11" office:value-type="string" calcext:value-type="string">
            <text:p>〝LightLab〞Optical Coherent Tomography Imaging System</text:p>
          </table:table-cell>
          <table:table-cell table:style-name="ce14" office:value-type="float" office:value="26009" calcext:value-type="float">
            <text:p>26009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24987" calcext:value-type="float">
            <text:p>249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光學同調斷層掃描(OCT)影像系統-影像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CGPG3CA6453L</text:p>
          </table:table-cell>
          <table:table-cell table:style-name="ce10" office:value-type="string" calcext:value-type="string">
            <text:p>"萊特萊柏"飛龍歐普特斯影像導管</text:p>
          </table:table-cell>
          <table:table-cell table:style-name="ce11" office:value-type="string" calcext:value-type="string">
            <text:p>"LIGHTLAB"DRAGONFLY OPTIS IMAGE CATHETER</text:p>
          </table:table-cell>
          <table:table-cell table:style-name="ce14" office:value-type="float" office:value="26009" calcext:value-type="float">
            <text:p>26009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24987" calcext:value-type="float">
            <text:p>249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光學同調斷層掃描(OCT)影像系統-影像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CGPG3CA8643L</text:p>
          </table:table-cell>
          <table:table-cell table:style-name="ce10" office:value-type="string" calcext:value-type="string">
            <text:p>"萊特萊柏"飛龍德爾影像導管</text:p>
          </table:table-cell>
          <table:table-cell table:style-name="ce11" office:value-type="string" calcext:value-type="string">
            <text:p>〝LIGHTLAB〞DRAGONFLY DUO IMAGE CATHETER</text:p>
          </table:table-cell>
          <table:table-cell table:style-name="ce14" office:value-type="float" office:value="26009" calcext:value-type="float">
            <text:p>26009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24987" calcext:value-type="float">
            <text:p>249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光學同調斷層掃描(OCT)影像系統-影像導管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CGS0106800ST</text:p>
          </table:table-cell>
          <table:table-cell table:style-name="ce10" office:value-type="string" calcext:value-type="string">
            <text:p>"聖猷達"費思凱絲導管導引器-經由中膈/60CM</text:p>
          </table:table-cell>
          <table:table-cell table:style-name="ce11" office:value-type="string" calcext:value-type="string">
            <text:p>"SJM" FAST-CATH HEMOSTASIS INTRODUCERS-Transsepal Series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CGS0106840ST</text:p>
          </table:table-cell>
          <table:table-cell table:style-name="ce10" office:value-type="string" calcext:value-type="string">
            <text:p>"聖猷達"費思凱絲導管導引器-經由中膈/62~80CM</text:p>
          </table:table-cell>
          <table:table-cell table:style-name="ce11" office:value-type="string" calcext:value-type="string">
            <text:p>"SJM" FAST-CATH HEMOSTASIS INTRODUCERS-Transsepal Series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CGS0106844ST</text:p>
          </table:table-cell>
          <table:table-cell table:style-name="ce10" office:value-type="string" calcext:value-type="string">
            <text:p>"聖猷達"費思凱絲導管導引器/60~80cm</text:p>
          </table:table-cell>
          <table:table-cell table:style-name="ce11" office:value-type="string" calcext:value-type="string">
            <text:p>"SJM" FAST-CATH HEMOSTASIS INTRODUCERS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CGS0106948ST</text:p>
          </table:table-cell>
          <table:table-cell table:style-name="ce10" office:value-type="string" calcext:value-type="string">
            <text:p>費思凱絲心房中隔導管導引器</text:p>
          </table:table-cell>
          <table:table-cell table:style-name="ce11" office:value-type="string" calcext:value-type="string">
            <text:p>Fast-Cath Transseptal Guiding Introducer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CGS0106967ST</text:p>
          </table:table-cell>
          <table:table-cell table:style-name="ce10" office:value-type="string" calcext:value-type="string">
            <text:p>"聖猷達"費思凱絲導管引導器/63CM</text:p>
          </table:table-cell>
          <table:table-cell table:style-name="ce11" office:value-type="string" calcext:value-type="string">
            <text:p>"SJM"Fast-Cath Guiding Introducers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CGS0106968ST</text:p>
          </table:table-cell>
          <table:table-cell table:style-name="ce10" office:value-type="string" calcext:value-type="string">
            <text:p>"聖猷達"費思凱絲導管引導器-經由中膈/63~81CM</text:p>
          </table:table-cell>
          <table:table-cell table:style-name="ce11" office:value-type="string" calcext:value-type="string">
            <text:p>"SJM"Fast-Cath Guiding Introducers-Transseptal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CGS0107449ST</text:p>
          </table:table-cell>
          <table:table-cell table:style-name="ce10" office:value-type="string" calcext:value-type="string">
            <text:p>"聖猷達"房中膈導引導管</text:p>
          </table:table-cell>
          <table:table-cell table:style-name="ce11" office:value-type="string" calcext:value-type="string">
            <text:p>"SJM" Swartz Braided Transseptal Guiding Introducer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CGS0128902SB</text:p>
          </table:table-cell>
          <table:table-cell table:style-name="ce10" office:value-type="string" calcext:value-type="string">
            <text:p>"波士頓科技"固定曲度經中膈導引鞘</text:p>
          </table:table-cell>
          <table:table-cell table:style-name="ce11" office:value-type="string" calcext:value-type="string">
            <text:p>"Boston Scientific" TSX Fixed Curve Transseptal Sheath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波士頓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CGS0140684ST</text:p>
          </table:table-cell>
          <table:table-cell table:style-name="ce10" office:value-type="string" calcext:value-type="string">
            <text:p>"聖猷達"費思凱絲導管導引器/60~81CM</text:p>
          </table:table-cell>
          <table:table-cell table:style-name="ce11" office:value-type="string" calcext:value-type="string">
            <text:p>"SJM" Fast-Cath Guiding Introducer</text:p>
          </table:table-cell>
          <table:table-cell table:style-name="ce14" office:value-type="float" office:value="5781" calcext:value-type="float">
            <text:p>5781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5261" calcext:value-type="float">
            <text:p>526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SHEATH(w/dilator)/長度&gt;=60cm(具單一角度，配合電極導管使用)，sideport+valve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CLPA205241NR</text:p>
          </table:table-cell>
          <table:table-cell table:style-name="ce10" office:value-type="string" calcext:value-type="string">
            <text:p>"尼普洛"微量輸液器</text:p>
          </table:table-cell>
          <table:table-cell table:style-name="ce11" office:value-type="string" calcext:value-type="string">
            <text:p>"Nipro" Surefuser+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華江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1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CLPA205242NR</text:p>
          </table:table-cell>
          <table:table-cell table:style-name="ce10" office:value-type="string" calcext:value-type="string">
            <text:p>"尼普洛"微量輸液器</text:p>
          </table:table-cell>
          <table:table-cell table:style-name="ce11" office:value-type="string" calcext:value-type="string">
            <text:p>"Nipro" Surefuser+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華江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2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CLPA205275SG</text:p>
          </table:table-cell>
          <table:table-cell table:style-name="ce10" office:value-type="string" calcext:value-type="string">
            <text:p>"十美牌"球泵型微量輸液器(2日型)(雙層含外殼)</text:p>
          </table:table-cell>
          <table:table-cell table:style-name="ce11" office:value-type="string" calcext:value-type="string">
            <text:p>"SIGMA"BALLOON PUMP INFUSION SET(275ML-5ML/HR)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聯和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2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CLPA21009KBT</text:p>
          </table:table-cell>
          <table:table-cell table:style-name="ce10" office:value-type="string" calcext:value-type="string">
            <text:p>"百特"輸液器:2日型輸液器(雙層含外殼)</text:p>
          </table:table-cell>
          <table:table-cell table:style-name="ce11" office:value-type="string" calcext:value-type="string">
            <text:p>"BAXTER" INFUSOR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百特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2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CLPA210275SG</text:p>
          </table:table-cell>
          <table:table-cell table:style-name="ce10" office:value-type="string" calcext:value-type="string">
            <text:p>"十美牌"球泵型微量輸液器(1日型)(雙層含外殼)</text:p>
          </table:table-cell>
          <table:table-cell table:style-name="ce11" office:value-type="string" calcext:value-type="string">
            <text:p>"SIGMA"BALLOON PUMP INFUSION SET(275ML-10ML/HR)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聯和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1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CLPA21063KBT</text:p>
          </table:table-cell>
          <table:table-cell table:style-name="ce10" office:value-type="string" calcext:value-type="string">
            <text:p>"百特"輸液器:1日型輸液器(雙層含外殼)</text:p>
          </table:table-cell>
          <table:table-cell table:style-name="ce11" office:value-type="string" calcext:value-type="string">
            <text:p>"BAXTER" INFUSOR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百特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1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CLPA2AC0016W</text:p>
          </table:table-cell>
          <table:table-cell table:style-name="ce10" office:value-type="string" calcext:value-type="string">
            <text:p>以和拋棄式輸液幫浦(100ml/24hrs)</text:p>
          </table:table-cell>
          <table:table-cell table:style-name="ce11" office:value-type="string" calcext:value-type="string">
            <text:p>E-WHA Disposable Infusion Pump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1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CLPA2AC0026W</text:p>
          </table:table-cell>
          <table:table-cell table:style-name="ce10" office:value-type="string" calcext:value-type="string">
            <text:p>以和拋棄式輸液幫浦(100ml/48hrs)</text:p>
          </table:table-cell>
          <table:table-cell table:style-name="ce11" office:value-type="string" calcext:value-type="string">
            <text:p>E-WHA Disposable Infusion Pump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2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CLPA2LC0016W</text:p>
          </table:table-cell>
          <table:table-cell table:style-name="ce10" office:value-type="string" calcext:value-type="string">
            <text:p>以和拋棄式輸液幫浦(250ml/24hrs)</text:p>
          </table:table-cell>
          <table:table-cell table:style-name="ce11" office:value-type="string" calcext:value-type="string">
            <text:p>E-WHA Disposable Infusion Pump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1日型(雙層含外殼）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CLPA2LC0026W</text:p>
          </table:table-cell>
          <table:table-cell table:style-name="ce10" office:value-type="string" calcext:value-type="string">
            <text:p>以和拋棄式輸液幫浦(250ml/48hrs)</text:p>
          </table:table-cell>
          <table:table-cell table:style-name="ce11" office:value-type="string" calcext:value-type="string">
            <text:p>E-WHA Disposable Infusion Pump</text:p>
          </table:table-cell>
          <table:table-cell table:style-name="ce14" office:value-type="float" office:value="920" calcext:value-type="float">
            <text:p>920 </text:p>
          </table:table-cell>
          <table:table-cell table:style-name="ce11" office:value-type="string" calcext:value-type="string">
            <text:p>費森尤斯卡比</text:p>
          </table:table-cell>
          <table:table-cell table:style-name="ce14" office:value-type="float" office:value="900" calcext:value-type="float">
            <text:p>9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居家化療藥物輸液器2日型(雙層含外殼）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CLS0405759BB</text:p>
          </table:table-cell>
          <table:table-cell table:style-name="ce10" office:value-type="string" calcext:value-type="string">
            <text:p>"柏朗"定量控制輸液套</text:p>
          </table:table-cell>
          <table:table-cell table:style-name="ce11" office:value-type="string" calcext:value-type="string">
            <text:p>"B. BRAUN"DOSIFIX VOLUME CONTROL I.V.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台灣柏朗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CLS041VC04Q4</text:p>
          </table:table-cell>
          <table:table-cell table:style-name="ce10" office:value-type="string" calcext:value-type="string">
            <text:p>"尼得立斯"定量型輸液套(免針式)</text:p>
          </table:table-cell>
          <table:table-cell table:style-name="ce11" office:value-type="string" calcext:value-type="string">
            <text:p>"NEEDLELESS" Volume Control I.V. Administration Set(Needleless)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尼得立斯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CLS041VC04TZ</text:p>
          </table:table-cell>
          <table:table-cell table:style-name="ce10" office:value-type="string" calcext:value-type="string">
            <text:p>"善德"定量型輸液套(免針式)</text:p>
          </table:table-cell>
          <table:table-cell table:style-name="ce11" office:value-type="string" calcext:value-type="string">
            <text:p>"SUNDER" VOLUME CONTROL I.V. ADMINISTRATION SET(Needleless)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善德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CLS04A260NPW</text:p>
          </table:table-cell>
          <table:table-cell table:style-name="ce10" office:value-type="string" calcext:value-type="string">
            <text:p>"普惠"輸液套:計量點滴器附活塞免針安全型</text:p>
          </table:table-cell>
          <table:table-cell table:style-name="ce11" office:value-type="string" calcext:value-type="string">
            <text:p>"PERFECT" DISPOSABLE INFUSION SET- INFUSIOSON SET W/BURETTE W/VALVE W/SAFESITE NEEDLE-FREE SYSTEM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普惠醫工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CLS04BT165BQ</text:p>
          </table:table-cell>
          <table:table-cell table:style-name="ce10" office:value-type="string" calcext:value-type="string">
            <text:p>"邦特"精密輸液套(免針型)</text:p>
          </table:table-cell>
          <table:table-cell table:style-name="ce11" office:value-type="string" calcext:value-type="string">
            <text:p>"BIOTEQ" Precision Infusion Set (Needleless)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邦特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CLS04BV005SG</text:p>
          </table:table-cell>
          <table:table-cell table:style-name="ce10" office:value-type="string" calcext:value-type="string">
            <text:p>"十美牌"輸液套-計量點滴輸液型(不含DEHP);Y免針加藥管</text:p>
          </table:table-cell>
          <table:table-cell table:style-name="ce11" office:value-type="string" calcext:value-type="string">
            <text:p>"SIGMA" Infus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聯和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CLS04BVD05SG</text:p>
          </table:table-cell>
          <table:table-cell table:style-name="ce10" office:value-type="string" calcext:value-type="string">
            <text:p>"十美牌"輸液套-計量點滴輸液型(含DEHP);Y免針加藥管</text:p>
          </table:table-cell>
          <table:table-cell table:style-name="ce11" office:value-type="string" calcext:value-type="string">
            <text:p>"SIGMA" Infus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聯和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CLS04C1BSSLL</text:p>
          </table:table-cell>
          <table:table-cell table:style-name="ce10" office:value-type="string" calcext:value-type="string">
            <text:p>"怡安"精密輸液套-免針式安全型</text:p>
          </table:table-cell>
          <table:table-cell table:style-name="ce11" office:value-type="string" calcext:value-type="string">
            <text:p>"LILY"VOLUME METRIC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怡安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CLS04E010NPW</text:p>
          </table:table-cell>
          <table:table-cell table:style-name="ce10" office:value-type="string" calcext:value-type="string">
            <text:p>"普惠"輸液套</text:p>
          </table:table-cell>
          <table:table-cell table:style-name="ce11" office:value-type="string" calcext:value-type="string">
            <text:p>"PERFECT" DISPOSABLE INFUS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普惠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CLS04F060VPW</text:p>
          </table:table-cell>
          <table:table-cell table:style-name="ce10" office:value-type="string" calcext:value-type="string">
            <text:p>“普惠”精密輸液套-免針安全型※適應症請見備註欄</text:p>
          </table:table-cell>
          <table:table-cell table:style-name="ce11" office:value-type="string" calcext:value-type="string">
            <text:p>“PERFECT” Disposable Infusion Sets(Burette Sets)-Safety Needle Free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普惠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CLS04NB150SG</text:p>
          </table:table-cell>
          <table:table-cell table:style-name="ce10" office:value-type="string" calcext:value-type="string">
            <text:p>"十美牌"計量點滴輸液套</text:p>
          </table:table-cell>
          <table:table-cell table:style-name="ce11" office:value-type="string" calcext:value-type="string">
            <text:p>"SIGMA" VOLUME METERIC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聯和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CLS04NBSE2Q4</text:p>
          </table:table-cell>
          <table:table-cell table:style-name="ce10" office:value-type="string" calcext:value-type="string">
            <text:p>"尼得立斯"計量點滴輸液套</text:p>
          </table:table-cell>
          <table:table-cell table:style-name="ce11" office:value-type="string" calcext:value-type="string">
            <text:p>"Needleless" Volume Meteric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尼得立斯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CLS04NS120SG</text:p>
          </table:table-cell>
          <table:table-cell table:style-name="ce10" office:value-type="string" calcext:value-type="string">
            <text:p>"十美牌"計量點滴輸液套</text:p>
          </table:table-cell>
          <table:table-cell table:style-name="ce11" office:value-type="string" calcext:value-type="string">
            <text:p>"SIGMA" VOLUME METERIC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聯和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CLS04NVB12Q4</text:p>
          </table:table-cell>
          <table:table-cell table:style-name="ce10" office:value-type="string" calcext:value-type="string">
            <text:p>"尼得立斯"計量點滴輸液套(免針式)</text:p>
          </table:table-cell>
          <table:table-cell table:style-name="ce11" office:value-type="string" calcext:value-type="string">
            <text:p>"Needleless"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尼得立斯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CLS04PS002BQ</text:p>
          </table:table-cell>
          <table:table-cell table:style-name="ce10" office:value-type="string" calcext:value-type="string">
            <text:p>邦特精密輸液套(免針型)</text:p>
          </table:table-cell>
          <table:table-cell table:style-name="ce11" office:value-type="string" calcext:value-type="string">
            <text:p>BIOTEQ PRECISION INFUSION SET(NEEDLELESS)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邦特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CLS04SBASSLL</text:p>
          </table:table-cell>
          <table:table-cell table:style-name="ce10" office:value-type="string" calcext:value-type="string">
            <text:p>"怡安"精密輸液套(安全型免針加藥)</text:p>
          </table:table-cell>
          <table:table-cell table:style-name="ce11" office:value-type="string" calcext:value-type="string">
            <text:p>"LILY"VOLUME METERIC ADMINISTRATION SET</text:p>
          </table:table-cell>
          <table:table-cell table:style-name="ce16" office:value-type="float" office:value="63.4" calcext:value-type="float">
            <text:p>63.4 </text:p>
          </table:table-cell>
          <table:table-cell table:style-name="ce11" office:value-type="string" calcext:value-type="string">
            <text:p>怡安</text:p>
          </table:table-cell>
          <table:table-cell table:style-name="ce16" office:value-type="float" office:value="54.7" calcext:value-type="float">
            <text:p>54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NEEDLE FREE IV BAG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CMV0107056UF</text:p>
          </table:table-cell>
          <table:table-cell table:style-name="ce10" office:value-type="string" calcext:value-type="string">
            <text:p>"彼娜波"紐諾顱內導入系統</text:p>
          </table:table-cell>
          <table:table-cell table:style-name="ce11" office:value-type="string" calcext:value-type="string">
            <text:p>"PENUMBRA"NEURON INTRACRANIAL ACCESS SYSTEM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六霖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CMV016FMLSUF</text:p>
          </table:table-cell>
          <table:table-cell table:style-name="ce10" office:value-type="string" calcext:value-type="string">
            <text:p>"彼娜波"紐諾邁克斯系統</text:p>
          </table:table-cell>
          <table:table-cell table:style-name="ce11" office:value-type="string" calcext:value-type="string">
            <text:p>"PENUMBRA" NEURON MAX SYSTEM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科達健康生技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CMV018F088UF</text:p>
          </table:table-cell>
          <table:table-cell table:style-name="ce10" office:value-type="string" calcext:value-type="string">
            <text:p>"彼娜波"紐諾邁克斯系統:8F傳送導管(NEURON傳送導管)</text:p>
          </table:table-cell>
          <table:table-cell table:style-name="ce11" office:value-type="string" calcext:value-type="string">
            <text:p>"PENUMBRA"NEURON MAX SYSTEM:8F DELIVERY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科達健康生技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CMV01951052E</text:p>
          </table:table-cell>
          <table:table-cell table:style-name="ce10" office:value-type="string" calcext:value-type="string">
            <text:p>"麥克思"遠端導引導管</text:p>
          </table:table-cell>
          <table:table-cell table:style-name="ce11" office:value-type="string" calcext:value-type="string">
            <text:p>"Micrus" ENVOY Distal Access Guiding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CMV01C44562E</text:p>
          </table:table-cell>
          <table:table-cell table:style-name="ce10" office:value-type="string" calcext:value-type="string">
            <text:p>"麥克思"中介導管</text:p>
          </table:table-cell>
          <table:table-cell table:style-name="ce11" office:value-type="string" calcext:value-type="string">
            <text:p>"Micrus" Revive Intermediate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CMV01DAC90Q0</text:p>
          </table:table-cell>
          <table:table-cell table:style-name="ce10" office:value-type="string" calcext:value-type="string">
            <text:p>"康絲翠"遠端輔助導管</text:p>
          </table:table-cell>
          <table:table-cell table:style-name="ce11" office:value-type="string" calcext:value-type="string">
            <text:p>"Concentric" Distal Access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CMV01NARFXV9</text:p>
          </table:table-cell>
          <table:table-cell table:style-name="ce10" office:value-type="string" calcext:value-type="string">
            <text:p>"恩提愛"奈維恩顱內支撐導管</text:p>
          </table:table-cell>
          <table:table-cell table:style-name="ce11" office:value-type="string" calcext:value-type="string">
            <text:p>"MTI" Navien Intracranial Support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CMV01NBC159G</text:p>
          </table:table-cell>
          <table:table-cell table:style-name="ce10" office:value-type="string" calcext:value-type="string">
            <text:p>艾康蒂諾布導管"ACANDIS"NEUROBRIDGECATHETER</text:p>
          </table:table-cell>
          <table:table-cell table:style-name="ce11" office:value-type="string" calcext:value-type="string">
            <text:p>ACANDIS NEUROBRIDGE CATHETER</text:p>
          </table:table-cell>
          <table:table-cell table:style-name="ce14" office:value-type="float" office:value="11543" calcext:value-type="float">
            <text:p>11543 </text:p>
          </table:table-cell>
          <table:table-cell table:style-name="ce11" office:value-type="string" calcext:value-type="string">
            <text:p>興東</text:p>
          </table:table-cell>
          <table:table-cell table:style-name="ce14" office:value-type="float" office:value="11091" calcext:value-type="float">
            <text:p>110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導入系統/傳送導管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CXE0220888JV</text:p>
          </table:table-cell>
          <table:table-cell table:style-name="ce10" office:value-type="string" calcext:value-type="string">
            <text:p>"日本來富恩"心腔內除顫導管-20極</text:p>
          </table:table-cell>
          <table:table-cell table:style-name="ce11" office:value-type="string" calcext:value-type="string">
            <text:p>"Japan Lifeline"BeeAT Atrial Cardioversion Catheter</text:p>
          </table:table-cell>
          <table:table-cell table:style-name="ce14" office:value-type="float" office:value="59020" calcext:value-type="float">
            <text:p>59020 </text:p>
          </table:table-cell>
          <table:table-cell table:style-name="ce11" office:value-type="string" calcext:value-type="string">
            <text:p>六霖</text:p>
          </table:table-cell>
          <table:table-cell table:style-name="ce14" office:value-type="float" office:value="55116" calcext:value-type="float">
            <text:p>5511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可控式電極導管/20極/彎度可轉向/具心內除顫功能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CXE0281120ST</text:p>
          </table:table-cell>
          <table:table-cell table:style-name="ce10" office:value-type="string" calcext:value-type="string">
            <text:p>"聖猷達"電生理診斷導管-20極(三尖瓣)</text:p>
          </table:table-cell>
          <table:table-cell table:style-name="ce11" office:value-type="string" calcext:value-type="string">
            <text:p>"SJM"Inquiry Electrophysiology Diagnostic Catheter</text:p>
          </table:table-cell>
          <table:table-cell table:style-name="ce14" office:value-type="float" office:value="44275" calcext:value-type="float">
            <text:p>44275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41182" calcext:value-type="float">
            <text:p>4118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環形可控式電極導管/20極/三尖瓣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CXE02HALXPWE</text:p>
          </table:table-cell>
          <table:table-cell table:style-name="ce10" office:value-type="string" calcext:value-type="string">
            <text:p>"百歐森偉伯司特"電極導管-20極環形(三尖瓣)</text:p>
          </table:table-cell>
          <table:table-cell table:style-name="ce11" office:value-type="string" calcext:value-type="string">
            <text:p>"BIOSENSE WEBSTER" ELECTROPHYSIOLOGY CATHETERS-HALO XP CATHETERS</text:p>
          </table:table-cell>
          <table:table-cell table:style-name="ce14" office:value-type="float" office:value="44275" calcext:value-type="float">
            <text:p>44275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1182" calcext:value-type="float">
            <text:p>4118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環形可控式電極導管/20極/三尖瓣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FBEF220001D1</text:p>
          </table:table-cell>
          <table:table-cell table:style-name="ce10" office:value-type="string" calcext:value-type="string">
            <text:p>壯衛士非動力式環形骨科牽引器及配件(未滅菌):脛骨基本組</text:p>
          </table:table-cell>
          <table:table-cell table:style-name="ce11" office:value-type="string" calcext:value-type="string">
            <text:p>TRAUMA-FIX EXTERNAL FIXTOR:TIBIAL BASIC FRAME</text:p>
          </table:table-cell>
          <table:table-cell table:style-name="ce14" office:value-type="float" office:value="16500" calcext:value-type="float">
            <text:p>1650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15840" calcext:value-type="float">
            <text:p>1584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Basic /SE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FBEF220004D1</text:p>
          </table:table-cell>
          <table:table-cell table:style-name="ce10" office:value-type="string" calcext:value-type="string">
            <text:p>壯衛士非動力式環形骨科牽引器及配件(未滅菌):脛骨雙層延長組</text:p>
          </table:table-cell>
          <table:table-cell table:style-name="ce11" office:value-type="string" calcext:value-type="string">
            <text:p>TRAUMA-FIX EXTERNAL FIXTOR:DOUBLE LEVEL TIBIAL LENGTHENING FRAM</text:p>
          </table:table-cell>
          <table:table-cell table:style-name="ce14" office:value-type="float" office:value="33948" calcext:value-type="float">
            <text:p>33948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32580" calcext:value-type="float">
            <text:p>325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Double Lengthening /SE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FBEF223000R1</text:p>
          </table:table-cell>
          <table:table-cell table:style-name="ce10" office:value-type="string" calcext:value-type="string">
            <text:p>"史耐輝"外固定系統:脛骨基本組</text:p>
          </table:table-cell>
          <table:table-cell table:style-name="ce11" office:value-type="string" calcext:value-type="string">
            <text:p>"SMITH ＆ NEPHEW"ILIZAROV EXTERNAL FIXATOR SYSTEM:TIBIAL BASIC SET</text:p>
          </table:table-cell>
          <table:table-cell table:style-name="ce14" office:value-type="float" office:value="16500" calcext:value-type="float">
            <text:p>16500 </text:p>
          </table:table-cell>
          <table:table-cell table:style-name="ce11" office:value-type="string" calcext:value-type="string">
            <text:p>史耐輝</text:p>
          </table:table-cell>
          <table:table-cell table:style-name="ce14" office:value-type="float" office:value="15840" calcext:value-type="float">
            <text:p>1584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Basic /SET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FBEF241400R1</text:p>
          </table:table-cell>
          <table:table-cell table:style-name="ce10" office:value-type="string" calcext:value-type="string">
            <text:p>"史耐輝"外固定系統:脛骨雙層延長組</text:p>
          </table:table-cell>
          <table:table-cell table:style-name="ce11" office:value-type="string" calcext:value-type="string">
            <text:p>"SMITH ＆ NEPHEW"ILIZAROV EXTERNAL FIXATOR SYSTEM:TIBIAL DOUBLE LENGTHENING SET</text:p>
          </table:table-cell>
          <table:table-cell table:style-name="ce14" office:value-type="float" office:value="33948" calcext:value-type="float">
            <text:p>33948 </text:p>
          </table:table-cell>
          <table:table-cell table:style-name="ce11" office:value-type="string" calcext:value-type="string">
            <text:p>史耐輝</text:p>
          </table:table-cell>
          <table:table-cell table:style-name="ce14" office:value-type="float" office:value="32580" calcext:value-type="float">
            <text:p>325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Double Lengthening /SE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FBEF2D0004RK</text:p>
          </table:table-cell>
          <table:table-cell table:style-name="ce10" office:value-type="string" calcext:value-type="string">
            <text:p>瑞寶億骨外固定系統:脛骨基本組</text:p>
          </table:table-cell>
          <table:table-cell table:style-name="ce11" office:value-type="string" calcext:value-type="string">
            <text:p>REBORN ESSENCE EXTERNAL FIXATION SYSTEM:TIBIAL BASIC FRAME SET</text:p>
          </table:table-cell>
          <table:table-cell table:style-name="ce14" office:value-type="float" office:value="16500" calcext:value-type="float">
            <text:p>1650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15840" calcext:value-type="float">
            <text:p>1584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Basic /SE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FBEF2D0007RK</text:p>
          </table:table-cell>
          <table:table-cell table:style-name="ce10" office:value-type="string" calcext:value-type="string">
            <text:p>瑞寶億骨外固定系統:脛骨雙層延長組</text:p>
          </table:table-cell>
          <table:table-cell table:style-name="ce11" office:value-type="string" calcext:value-type="string">
            <text:p>REBORN ESSENCE EXTERNAL FIXATION SYSTEM:TIBIAL DOUBLE LENGTHENING SET</text:p>
          </table:table-cell>
          <table:table-cell table:style-name="ce14" office:value-type="float" office:value="33948" calcext:value-type="float">
            <text:p>33948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32580" calcext:value-type="float">
            <text:p>3258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bial Double Lengthening /SE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FBEF50020NZ6</text:p>
          </table:table-cell>
          <table:table-cell table:style-name="ce10" office:value-type="string" calcext:value-type="string">
            <text:p>"美瑞世"外固定架(美瑞世一支連接桿+二支多向球)</text:p>
          </table:table-cell>
          <table:table-cell table:style-name="ce11" office:value-type="string" calcext:value-type="string">
            <text:p>"MERRIES" EXTERNAL FIXATION SYSTEM:COLLES FRAME SET</text:p>
          </table:table-cell>
          <table:table-cell table:style-name="ce14" office:value-type="float" office:value="3829" calcext:value-type="float">
            <text:p>3829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3721" calcext:value-type="float">
            <text:p>372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lles Forearm /SET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FBEF500S2ND1</text:p>
          </table:table-cell>
          <table:table-cell table:style-name="ce10" office:value-type="string" calcext:value-type="string">
            <text:p>壯衛士骨外固定器:手腕組</text:p>
          </table:table-cell>
          <table:table-cell table:style-name="ce11" office:value-type="string" calcext:value-type="string">
            <text:p>TRAUMA-FIX EXTERNAL FIXATION SYSTEM:COLLES-FOREARM FRAME</text:p>
          </table:table-cell>
          <table:table-cell table:style-name="ce14" office:value-type="float" office:value="3829" calcext:value-type="float">
            <text:p>3829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3721" calcext:value-type="float">
            <text:p>372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lles Forearm /SET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FBEF55150NZ6</text:p>
          </table:table-cell>
          <table:table-cell table:style-name="ce10" office:value-type="string" calcext:value-type="string">
            <text:p>"美瑞世"固定針:半針</text:p>
          </table:table-cell>
          <table:table-cell table:style-name="ce11" office:value-type="string" calcext:value-type="string">
            <text:p>"MERRIES" FIXATION PIN:STAINLESS HALP PIN</text:p>
          </table:table-cell>
          <table:table-cell table:style-name="ce14" office:value-type="float" office:value="796" calcext:value-type="float">
            <text:p>796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767" calcext:value-type="float">
            <text:p>76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Half Pin - dia. 5mm/E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FBEF5S0001RK</text:p>
          </table:table-cell>
          <table:table-cell table:style-name="ce10" office:value-type="string" calcext:value-type="string">
            <text:p>瑞寶億骨外固定系統:手腕組</text:p>
          </table:table-cell>
          <table:table-cell table:style-name="ce11" office:value-type="string" calcext:value-type="string">
            <text:p>REBORN ESSENCE EXTERNAL FIXATION SYSTEM:COLLES FOREARM FRAME SET</text:p>
          </table:table-cell>
          <table:table-cell table:style-name="ce14" office:value-type="float" office:value="3829" calcext:value-type="float">
            <text:p>3829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3721" calcext:value-type="float">
            <text:p>372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lles Forearm /SET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FBEFP0M30NRT</text:p>
          </table:table-cell>
          <table:table-cell table:style-name="ce10" office:value-type="string" calcext:value-type="string">
            <text:p>"歐氏"骨螺絲</text:p>
          </table:table-cell>
          <table:table-cell table:style-name="ce11" office:value-type="string" calcext:value-type="string">
            <text:p>"ORTHOFIX" BONE SCREW</text:p>
          </table:table-cell>
          <table:table-cell table:style-name="ce14" office:value-type="float" office:value="1423" calcext:value-type="float">
            <text:p>1423 </text:p>
          </table:table-cell>
          <table:table-cell table:style-name="ce11" office:value-type="string" calcext:value-type="string">
            <text:p>昌偉</text:p>
          </table:table-cell>
          <table:table-cell table:style-name="ce14" office:value-type="float" office:value="1386" calcext:value-type="float">
            <text:p>13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RTICAL、CANCELLOUS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FBEFP1010NRT</text:p>
          </table:table-cell>
          <table:table-cell table:style-name="ce10" office:value-type="string" calcext:value-type="string">
            <text:p>"歐氏"骨螺絲</text:p>
          </table:table-cell>
          <table:table-cell table:style-name="ce11" office:value-type="string" calcext:value-type="string">
            <text:p>"ORTHOFIX" BONE SCREW</text:p>
          </table:table-cell>
          <table:table-cell table:style-name="ce14" office:value-type="float" office:value="1423" calcext:value-type="float">
            <text:p>1423 </text:p>
          </table:table-cell>
          <table:table-cell table:style-name="ce11" office:value-type="string" calcext:value-type="string">
            <text:p>昌偉</text:p>
          </table:table-cell>
          <table:table-cell table:style-name="ce14" office:value-type="float" office:value="1386" calcext:value-type="float">
            <text:p>13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RTICAL、CANCELLOUS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FBEFP1012NRT</text:p>
          </table:table-cell>
          <table:table-cell table:style-name="ce10" office:value-type="string" calcext:value-type="string">
            <text:p>"歐氏"骨螺絲</text:p>
          </table:table-cell>
          <table:table-cell table:style-name="ce11" office:value-type="string" calcext:value-type="string">
            <text:p>"ORTHOFIX" BONE SCREW</text:p>
          </table:table-cell>
          <table:table-cell table:style-name="ce14" office:value-type="float" office:value="1423" calcext:value-type="float">
            <text:p>1423 </text:p>
          </table:table-cell>
          <table:table-cell table:style-name="ce11" office:value-type="string" calcext:value-type="string">
            <text:p>昌偉</text:p>
          </table:table-cell>
          <table:table-cell table:style-name="ce14" office:value-type="float" office:value="1386" calcext:value-type="float">
            <text:p>13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ORTICAL、CANCELLOUS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FBEFP2483NSN</text:p>
          </table:table-cell>
          <table:table-cell table:style-name="ce10" office:value-type="string" calcext:value-type="string">
            <text:p>"施樂輝"骨釘與骨板:半針</text:p>
          </table:table-cell>
          <table:table-cell table:style-name="ce11" office:value-type="string" calcext:value-type="string">
            <text:p>"SMITH ＆ NEPHEW"TC-100 SCREW AND PLATE:HALF PIN</text:p>
          </table:table-cell>
          <table:table-cell table:style-name="ce14" office:value-type="float" office:value="796" calcext:value-type="float">
            <text:p>796 </text:p>
          </table:table-cell>
          <table:table-cell table:style-name="ce11" office:value-type="string" calcext:value-type="string">
            <text:p>史耐輝</text:p>
          </table:table-cell>
          <table:table-cell table:style-name="ce14" office:value-type="float" office:value="767" calcext:value-type="float">
            <text:p>76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Half Pin - dia. 5mm/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FBEFPA9003RK</text:p>
          </table:table-cell>
          <table:table-cell table:style-name="ce10" office:value-type="string" calcext:value-type="string">
            <text:p>瑞寶億骨外固定系統:半骨針</text:p>
          </table:table-cell>
          <table:table-cell table:style-name="ce11" office:value-type="string" calcext:value-type="string">
            <text:p>REBORN ESSENCE EXTERNAL FIXATION SYSTEM:HALF PIN</text:p>
          </table:table-cell>
          <table:table-cell table:style-name="ce14" office:value-type="float" office:value="796" calcext:value-type="float">
            <text:p>796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767" calcext:value-type="float">
            <text:p>76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Half Pin - dia. 5mm/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FBEFPLX34NAE</text:p>
          </table:table-cell>
          <table:table-cell table:style-name="ce10" office:value-type="string" calcext:value-type="string">
            <text:p>向滋氏骨釘</text:p>
          </table:table-cell>
          <table:table-cell table:style-name="ce11" office:value-type="string" calcext:value-type="string">
            <text:p>"AESCULAP" SCHANZ SCREW SCHRAUBEN HALF PIN</text:p>
          </table:table-cell>
          <table:table-cell table:style-name="ce14" office:value-type="float" office:value="796" calcext:value-type="float">
            <text:p>796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767" calcext:value-type="float">
            <text:p>76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Half Pin - dia. 5mm/EA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FBHB1103XNDP</text:p>
          </table:table-cell>
          <table:table-cell table:style-name="ce10" office:value-type="string" calcext:value-type="string">
            <text:p>"帝富人工髖關節:髖臼杯</text:p>
          </table:table-cell>
          <table:table-cell table:style-name="ce11" office:value-type="string" calcext:value-type="string">
            <text:p>"DEPUY" SELF-CENTERING HIP IMPLANT:CUP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FBHB11503NU0</text:p>
          </table:table-cell>
          <table:table-cell table:style-name="ce10" office:value-type="string" calcext:value-type="string">
            <text:p>"聯合"雙極半髖人工髖關節:髖臼杯+內襯</text:p>
          </table:table-cell>
          <table:table-cell table:style-name="ce11" office:value-type="string" calcext:value-type="string">
            <text:p>"UNITED"HIP SYSTEM-U2 BIPOLAR IMPLANT:CUP+LINER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FBHB13110NW2</text:p>
          </table:table-cell>
          <table:table-cell table:style-name="ce10" office:value-type="string" calcext:value-type="string">
            <text:p>"瑞德"博飛達人工髖關節系統:髖臼杯+內襯</text:p>
          </table:table-cell>
          <table:table-cell table:style-name="ce11" office:value-type="string" calcext:value-type="string">
            <text:p>"WRIGHT" PERFECTA TOTAL HIP SYSTEM:BIOPOLAR CUP＆CUP INSERT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雷得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FBHB1NK04NAE</text:p>
          </table:table-cell>
          <table:table-cell table:style-name="ce10" office:value-type="string" calcext:value-type="string">
            <text:p>人工髖關節:雙極式人工髖關節髖臼杯</text:p>
          </table:table-cell>
          <table:table-cell table:style-name="ce11" office:value-type="string" calcext:value-type="string">
            <text:p>"AESCULAP" BICONTACT HIP ENDOPROSTHESIS SYSTEM:BIPOLAR CUP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11" office:value-type="string" calcext:value-type="string">
            <text:p>因108/1/1支付點數已為0<text:span text:style-name="T1">，</text:span>故不調整。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FBHB1UH10NS2</text:p>
          </table:table-cell>
          <table:table-cell table:style-name="ce10" office:value-type="string" calcext:value-type="string">
            <text:p>"好美得卡-奧斯得寧"人工髖關節系統:髖臼杯</text:p>
          </table:table-cell>
          <table:table-cell table:style-name="ce11" office:value-type="string" calcext:value-type="string">
            <text:p>"HOWMEDICA-OSTEONICS" OMNIFIT HIP SYSTEM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FBHC15000NZ1</text:p>
          </table:table-cell>
          <table:table-cell table:style-name="ce10" office:value-type="string" calcext:value-type="string">
            <text:p>"西美"多極式雙極杯-半髖臼杯</text:p>
          </table:table-cell>
          <table:table-cell table:style-name="ce11" office:value-type="string" calcext:value-type="string">
            <text:p>"ZIMMER" MULTIPOLAR BIPOLAR CUP-MULTIPOLAR BIPOLAR CUP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FBHC19090NBM</text:p>
          </table:table-cell>
          <table:table-cell table:style-name="ce10" office:value-type="string" calcext:value-type="string">
            <text:p>"邦美"羅克固雙極式人工髖關節:髖臼杯+內襯</text:p>
          </table:table-cell>
          <table:table-cell table:style-name="ce11" office:value-type="string" calcext:value-type="string">
            <text:p>"BIOMET"RINGLOC BI-POLAR ACETABULAR PROSTHESES:CUP+INSERT</text:p>
          </table:table-cell>
          <table:table-cell table:style-name="ce14" office:value-type="float" office:value="10334" calcext:value-type="float">
            <text:p>10334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0151" calcext:value-type="float">
            <text:p>1015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雙極式或全人工髖關節髖臼杯+內襯(HIP CUP+INSERT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FBHS32000N5D</text:p>
          </table:table-cell>
          <table:table-cell table:style-name="ce10" office:value-type="string" calcext:value-type="string">
            <text:p>"麥克波特"博飛達人工髖關節系統:組合式股骨柄</text:p>
          </table:table-cell>
          <table:table-cell table:style-name="ce11" office:value-type="string" calcext:value-type="string">
            <text:p>"MICROPORT"Perfecta Total Hip System:Revision Stem</text:p>
          </table:table-cell>
          <table:table-cell table:style-name="ce14" office:value-type="float" office:value="56371" calcext:value-type="float">
            <text:p>56371 </text:p>
          </table:table-cell>
          <table:table-cell table:style-name="ce11" office:value-type="string" calcext:value-type="string">
            <text:p>裕強</text:p>
          </table:table-cell>
          <table:table-cell table:style-name="ce14" office:value-type="float" office:value="51395" calcext:value-type="float">
            <text:p>513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PERFECTA REVISION HIP STEM(NECK+BODY+STEM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FBHU110400Z1</text:p>
          </table:table-cell>
          <table:table-cell table:style-name="ce10" office:value-type="string" calcext:value-type="string">
            <text:p>"捷邁"人工肩關節系統:全肩關節</text:p>
          </table:table-cell>
          <table:table-cell table:style-name="ce11" office:value-type="string" calcext:value-type="string">
            <text:p>"ZIMMER" ANATOMICAL SHOULDER SYSTEM:TOTAL SHOULDER(STEM+HEAD+GLENOID)</text:p>
          </table:table-cell>
          <table:table-cell table:style-name="ce14" office:value-type="float" office:value="52893" calcext:value-type="float">
            <text:p>52893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48206" calcext:value-type="float">
            <text:p>48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+GLENOID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FBHU110401Z1</text:p>
          </table:table-cell>
          <table:table-cell table:style-name="ce10" office:value-type="string" calcext:value-type="string">
            <text:p>"捷邁"人工肩關節系統:半肩關節</text:p>
          </table:table-cell>
          <table:table-cell table:style-name="ce11" office:value-type="string" calcext:value-type="string">
            <text:p>"ZIMMER" ANATOMICAL SHOULDER SYSTEM:HEMI SHOULDER(STEM+HEAD)</text:p>
          </table:table-cell>
          <table:table-cell table:style-name="ce14" office:value-type="float" office:value="38489" calcext:value-type="float">
            <text:p>38489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36119" calcext:value-type="float">
            <text:p>361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FBHU11040NZ1</text:p>
          </table:table-cell>
          <table:table-cell table:style-name="ce10" office:value-type="string" calcext:value-type="string">
            <text:p>"捷邁"人工肩關節系統:人工肱骨柄</text:p>
          </table:table-cell>
          <table:table-cell table:style-name="ce11" office:value-type="string" calcext:value-type="string">
            <text:p>"ZIMMER" ANATOMICAL SHOULDER SYSTEM:STEM</text:p>
          </table:table-cell>
          <table:table-cell table:style-name="ce14" office:value-type="float" office:value="26932" calcext:value-type="float">
            <text:p>26932 </text:p>
          </table:table-cell>
          <table:table-cell table:style-name="ce11" office:value-type="string" calcext:value-type="string">
            <text:p>台灣捷邁</text:p>
          </table:table-cell>
          <table:table-cell table:style-name="ce14" office:value-type="float" office:value="25564" calcext:value-type="float">
            <text:p>2556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STE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FBHU11041NZ1</text:p>
          </table:table-cell>
          <table:table-cell table:style-name="ce10" office:value-type="string" calcext:value-type="string">
            <text:p>"捷邁"人工肩關節系統:人工肱骨頭</text:p>
          </table:table-cell>
          <table:table-cell table:style-name="ce11" office:value-type="string" calcext:value-type="string">
            <text:p>"ZIMMER"ANATOMICAL SHOULDER SYSTEM:HEAD(HUMERAL CUP)</text:p>
          </table:table-cell>
          <table:table-cell table:style-name="ce14" office:value-type="float" office:value="11557" calcext:value-type="float">
            <text:p>11557 </text:p>
          </table:table-cell>
          <table:table-cell table:style-name="ce11" office:value-type="string" calcext:value-type="string">
            <text:p>台灣捷邁</text:p>
          </table:table-cell>
          <table:table-cell table:style-name="ce14" office:value-type="float" office:value="10555" calcext:value-type="float">
            <text:p>1055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HEAD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FBHU11042NZ1</text:p>
          </table:table-cell>
          <table:table-cell table:style-name="ce10" office:value-type="string" calcext:value-type="string">
            <text:p>"捷邁"人工肩關節系統:人工肩盂</text:p>
          </table:table-cell>
          <table:table-cell table:style-name="ce11" office:value-type="string" calcext:value-type="string">
            <text:p>"ZIMMER"ANATOMICAL SHOULDER SYSTEM:GLENOID(CUP INLAY)</text:p>
          </table:table-cell>
          <table:table-cell table:style-name="ce14" office:value-type="float" office:value="14404" calcext:value-type="float">
            <text:p>14404 </text:p>
          </table:table-cell>
          <table:table-cell table:style-name="ce11" office:value-type="string" calcext:value-type="string">
            <text:p>台灣捷邁</text:p>
          </table:table-cell>
          <table:table-cell table:style-name="ce14" office:value-type="float" office:value="12087" calcext:value-type="float">
            <text:p>120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　SHOULDER　GLENOID(METAL,PLASTIC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FBHU111300BM</text:p>
          </table:table-cell>
          <table:table-cell table:style-name="ce10" office:value-type="string" calcext:value-type="string">
            <text:p>"邦美"康品恆禧福肩關節系統-全肩關節</text:p>
          </table:table-cell>
          <table:table-cell table:style-name="ce11" office:value-type="string" calcext:value-type="string">
            <text:p>"Biomet" Comprehensive Total Shoulder System-TOTAL SHOULDER(STEM+HEAD+GLENOID)</text:p>
          </table:table-cell>
          <table:table-cell table:style-name="ce14" office:value-type="float" office:value="52893" calcext:value-type="float">
            <text:p>52893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48206" calcext:value-type="float">
            <text:p>48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+GLENOID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FBHU111301BM</text:p>
          </table:table-cell>
          <table:table-cell table:style-name="ce10" office:value-type="string" calcext:value-type="string">
            <text:p>"邦美"康品恆禧福肩關節系統-半肩關節</text:p>
          </table:table-cell>
          <table:table-cell table:style-name="ce11" office:value-type="string" calcext:value-type="string">
            <text:p>"Biomet" Comprehensive Total Shoulder System-Hemi Shoulder(Stem+Head)</text:p>
          </table:table-cell>
          <table:table-cell table:style-name="ce14" office:value-type="float" office:value="38489" calcext:value-type="float">
            <text:p>38489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36119" calcext:value-type="float">
            <text:p>361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FBHU11130NBM</text:p>
          </table:table-cell>
          <table:table-cell table:style-name="ce10" office:value-type="string" calcext:value-type="string">
            <text:p>"邦美"康品恆禧福肩關節系統-人工肱骨頭</text:p>
          </table:table-cell>
          <table:table-cell table:style-name="ce11" office:value-type="string" calcext:value-type="string">
            <text:p>"Biomet" Comprehensive Total Shoulder System-Head</text:p>
          </table:table-cell>
          <table:table-cell table:style-name="ce14" office:value-type="float" office:value="11557" calcext:value-type="float">
            <text:p>11557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0555" calcext:value-type="float">
            <text:p>1055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HEAD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FBHU11135NBM</text:p>
          </table:table-cell>
          <table:table-cell table:style-name="ce10" office:value-type="string" calcext:value-type="string">
            <text:p>"邦美"康品恆禧福肩關節系統-人工肱骨柄</text:p>
          </table:table-cell>
          <table:table-cell table:style-name="ce11" office:value-type="string" calcext:value-type="string">
            <text:p>"Biomet" Comprehensive Total Shoulder System-Stem</text:p>
          </table:table-cell>
          <table:table-cell table:style-name="ce14" office:value-type="float" office:value="26932" calcext:value-type="float">
            <text:p>26932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25564" calcext:value-type="float">
            <text:p>2556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STE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FBHU11136NBM</text:p>
          </table:table-cell>
          <table:table-cell table:style-name="ce10" office:value-type="string" calcext:value-type="string">
            <text:p>"邦美"康品恆禧福肩關節系統-人工肱骨柄</text:p>
          </table:table-cell>
          <table:table-cell table:style-name="ce11" office:value-type="string" calcext:value-type="string">
            <text:p>"Biomet" Comprehensive Total Shoulder System-Standard Stem</text:p>
          </table:table-cell>
          <table:table-cell table:style-name="ce14" office:value-type="float" office:value="26932" calcext:value-type="float">
            <text:p>26932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25564" calcext:value-type="float">
            <text:p>2556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STE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FBHU11137NBM</text:p>
          </table:table-cell>
          <table:table-cell table:style-name="ce10" office:value-type="string" calcext:value-type="string">
            <text:p>"邦美"康品恆禧福肩關節系統-人工肱骨柄</text:p>
          </table:table-cell>
          <table:table-cell table:style-name="ce11" office:value-type="string" calcext:value-type="string">
            <text:p>"Biomet" Comprehensive Total Shoulder System-Long Stem</text:p>
          </table:table-cell>
          <table:table-cell table:style-name="ce14" office:value-type="float" office:value="26932" calcext:value-type="float">
            <text:p>26932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25564" calcext:value-type="float">
            <text:p>2556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STE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FBHU11139NBM</text:p>
          </table:table-cell>
          <table:table-cell table:style-name="ce10" office:value-type="string" calcext:value-type="string">
            <text:p>"邦美"康品恆禧福肩關節系統-人工肩盂</text:p>
          </table:table-cell>
          <table:table-cell table:style-name="ce11" office:value-type="string" calcext:value-type="string">
            <text:p>"Biomet" Comprehensive Total Shoulder System-Glenoid</text:p>
          </table:table-cell>
          <table:table-cell table:style-name="ce14" office:value-type="float" office:value="14404" calcext:value-type="float">
            <text:p>14404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2087" calcext:value-type="float">
            <text:p>120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　SHOULDER　GLENOID(METAL,PLASTIC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FBHU15300NS2</text:p>
          </table:table-cell>
          <table:table-cell table:style-name="ce10" office:value-type="string" calcext:value-type="string">
            <text:p>"好美得卡-奧斯得寧"全人工肩關節置換組</text:p>
          </table:table-cell>
          <table:table-cell table:style-name="ce11" office:value-type="string" calcext:value-type="string">
            <text:p>"HOWMEDICA-OSTEONICS" SOLAR TOTAL SHOULDER SYSTEM</text:p>
          </table:table-cell>
          <table:table-cell table:style-name="ce14" office:value-type="float" office:value="52893" calcext:value-type="float">
            <text:p>52893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8206" calcext:value-type="float">
            <text:p>48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+GLENOID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FBHU15301NS2</text:p>
          </table:table-cell>
          <table:table-cell table:style-name="ce10" office:value-type="string" calcext:value-type="string">
            <text:p>"好美得卡-奧斯得寧"全人工肩關節置換組</text:p>
          </table:table-cell>
          <table:table-cell table:style-name="ce11" office:value-type="string" calcext:value-type="string">
            <text:p>"HOWMEDICA-OSTEONICS" SOLAR TOTAL SHOULDER SYSTEM</text:p>
          </table:table-cell>
          <table:table-cell table:style-name="ce14" office:value-type="float" office:value="38489" calcext:value-type="float">
            <text:p>38489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36119" calcext:value-type="float">
            <text:p>3611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(STEM+HEAD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FBHU15350NS2</text:p>
          </table:table-cell>
          <table:table-cell table:style-name="ce10" office:value-type="string" calcext:value-type="string">
            <text:p>"好美得卡-奧斯得寧"全人工肩關節置換組:肩肱骨頭</text:p>
          </table:table-cell>
          <table:table-cell table:style-name="ce11" office:value-type="string" calcext:value-type="string">
            <text:p>"HOWMEDICA-OSTEONICS" SOLAR TOTAL SHOULDER SYSTEM:SHOULDER HUMERAL HEAD</text:p>
          </table:table-cell>
          <table:table-cell table:style-name="ce14" office:value-type="float" office:value="11557" calcext:value-type="float">
            <text:p>11557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0555" calcext:value-type="float">
            <text:p>1055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HEAD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FBHU15351NS2</text:p>
          </table:table-cell>
          <table:table-cell table:style-name="ce10" office:value-type="string" calcext:value-type="string">
            <text:p>"好美得卡-奧斯得寧"全人工肩關節置換組:肩肱骨柄</text:p>
          </table:table-cell>
          <table:table-cell table:style-name="ce11" office:value-type="string" calcext:value-type="string">
            <text:p>"HOWMEDICA-OSTEONICS" SOLAR TOTAL SHOULDER SYSTEM:SHOULDER HUMERAL STEM</text:p>
          </table:table-cell>
          <table:table-cell table:style-name="ce14" office:value-type="float" office:value="26932" calcext:value-type="float">
            <text:p>26932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25564" calcext:value-type="float">
            <text:p>2556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 SHOULDER STE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FBHU15362NS2</text:p>
          </table:table-cell>
          <table:table-cell table:style-name="ce10" office:value-type="string" calcext:value-type="string">
            <text:p>"好美得卡-奧斯得寧"全人工肩關節置換組</text:p>
          </table:table-cell>
          <table:table-cell table:style-name="ce11" office:value-type="string" calcext:value-type="string">
            <text:p>"HOWMEDICA-OSTEONICS" SOLAR TOTAL SHOULDER SYSTEM:SHOULDER GLENOID COMP</text:p>
          </table:table-cell>
          <table:table-cell table:style-name="ce14" office:value-type="float" office:value="14404" calcext:value-type="float">
            <text:p>14404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2087" calcext:value-type="float">
            <text:p>1208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OTAL　SHOULDER　GLENOID(METAL,PLASTIC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FBSCM1103NU0</text:p>
          </table:table-cell>
          <table:table-cell table:style-name="ce10" office:value-type="string" calcext:value-type="string">
            <text:p>"聯合"優士達腫瘤/訂製型人工肩關節系統</text:p>
          </table:table-cell>
          <table:table-cell table:style-name="ce11" office:value-type="string" calcext:value-type="string">
            <text:p>CUSTOM MADE HUMERAL TUMOR PROSTHESIS</text:p>
          </table:table-cell>
          <table:table-cell table:style-name="ce14" office:value-type="float" office:value="197000" calcext:value-type="float">
            <text:p>197000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91314" calcext:value-type="float">
            <text:p>19131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USTOM MADE HUMERAL PROTHESIS(HEAD+BODY+STEM) <text:s/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FBSCM6487NH1</text:p>
          </table:table-cell>
          <table:table-cell table:style-name="ce10" office:value-type="string" calcext:value-type="string">
            <text:p>"好美得卡"人工替換物組合系統:訂製型人工肩關節系統</text:p>
          </table:table-cell>
          <table:table-cell table:style-name="ce11" office:value-type="string" calcext:value-type="string">
            <text:p>"HOWMEDICA"MODULAR REPLACEMENT SYSTEM:CASTOM MADE HUMERAL PROTHESIS</text:p>
          </table:table-cell>
          <table:table-cell table:style-name="ce14" office:value-type="float" office:value="197000" calcext:value-type="float">
            <text:p>19700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91314" calcext:value-type="float">
            <text:p>19131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CUSTOM MADE HUMERAL PROTHESIS(HEAD+BODY+STEM) <text:s/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FBSF348150S9</text:p>
          </table:table-cell>
          <table:table-cell table:style-name="ce10" office:value-type="string" calcext:value-type="string">
            <text:p>"史賽克"喜爾脊椎系統:固定鉤(適用於兒童或體型嬌小者)</text:p>
          </table:table-cell>
          <table:table-cell table:style-name="ce11" office:value-type="string" calcext:value-type="string">
            <text:p>"STRYKER"XIA SPINAL SYSTEM:HOOK</text:p>
          </table:table-cell>
          <table:table-cell table:style-name="ce14" office:value-type="float" office:value="4997" calcext:value-type="float">
            <text:p>4997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817" calcext:value-type="float">
            <text:p>481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SPINALHOOK(適用於兒童或體型嬌小者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FBSF4000041A</text:p>
          </table:table-cell>
          <table:table-cell table:style-name="ce10" office:value-type="string" calcext:value-type="string">
            <text:p>"施百威"脊椎固定系統:固定螺釘</text:p>
          </table:table-cell>
          <table:table-cell table:style-name="ce11" office:value-type="string" calcext:value-type="string">
            <text:p>MONT BLANC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鴻泰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FBSF408PL14J</text:p>
          </table:table-cell>
          <table:table-cell table:style-name="ce10" office:value-type="string" calcext:value-type="string">
            <text:p>沃思坦脊椎固定系統-萬向釘</text:p>
          </table:table-cell>
          <table:table-cell table:style-name="ce11" office:value-type="string" calcext:value-type="string">
            <text:p>OSMD SPINAL FIXATION SYSTEM-POLYAXIAL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沃思坦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FBSF411063XP</text:p>
          </table:table-cell>
          <table:table-cell table:style-name="ce10" office:value-type="string" calcext:value-type="string">
            <text:p>"寶楠"阿姆斯壯脊椎後路固定系統:螺釘</text:p>
          </table:table-cell>
          <table:table-cell table:style-name="ce11" office:value-type="string" calcext:value-type="string">
            <text:p>"PAONAN"ARMSTRONG POSTERIOR SPINAL FIXA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FBSF411064XP</text:p>
          </table:table-cell>
          <table:table-cell table:style-name="ce10" office:value-type="string" calcext:value-type="string">
            <text:p>"寶楠"阿姆斯壯脊椎後路固定系統:螺釘</text:p>
          </table:table-cell>
          <table:table-cell table:style-name="ce11" office:value-type="string" calcext:value-type="string">
            <text:p>"PAONAN"ARMSTRONG POSTERIOR SPINAL FIXA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FBSF4110XNTD</text:p>
          </table:table-cell>
          <table:table-cell table:style-name="ce10" office:value-type="string" calcext:value-type="string">
            <text:p>先鋒脊椎固定系統:固定螺釘</text:p>
          </table:table-cell>
          <table:table-cell table:style-name="ce11" office:value-type="string" calcext:value-type="string">
            <text:p>TREND SPINAL FIXATION SYSTEM:TITANIUM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FBSF411751XP</text:p>
          </table:table-cell>
          <table:table-cell table:style-name="ce10" office:value-type="string" calcext:value-type="string">
            <text:p>"寶楠"阿姆斯壯脊椎後路固定系統:骨水泥釘</text:p>
          </table:table-cell>
          <table:table-cell table:style-name="ce11" office:value-type="string" calcext:value-type="string">
            <text:p>"PAONAN"ARMSTRONG POSTERIOR SPINAL FIXATION SYSTEM:CEMENT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FBSF411761XP</text:p>
          </table:table-cell>
          <table:table-cell table:style-name="ce10" office:value-type="string" calcext:value-type="string">
            <text:p>"寶楠"阿姆斯壯脊椎後路固定系統:骨水泥釘</text:p>
          </table:table-cell>
          <table:table-cell table:style-name="ce11" office:value-type="string" calcext:value-type="string">
            <text:p>"PAONAN"ARMSTRONG POSTERIOR SPINAL FIXATION SYSTEM:CEMENT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FBSF412261XP</text:p>
          </table:table-cell>
          <table:table-cell table:style-name="ce10" office:value-type="string" calcext:value-type="string">
            <text:p>寶楠阿姆斯壯脊椎後路固定系統/萬向中空釘(復位萬向中空釘)</text:p>
          </table:table-cell>
          <table:table-cell table:style-name="ce11" office:value-type="string" calcext:value-type="string">
            <text:p>PAONAN ARMSTRONG POSTERIOR SPINAL FIXATION SYSTEM/MULTIAXIAL CANNULATED SCREW(REDUCTION MULTIAXIAL CANNULATED SCREW)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楠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FBSF41300NB0</text:p>
          </table:table-cell>
          <table:table-cell table:style-name="ce10" office:value-type="string" calcext:value-type="string">
            <text:p>"長安"脊頸椎內固定系統:固定螺絲</text:p>
          </table:table-cell>
          <table:table-cell table:style-name="ce11" office:value-type="string" calcext:value-type="string">
            <text:p>"BMI" SPINAL FIXATION SYSTEM:TITANIUM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FBSF41797CDP</text:p>
          </table:table-cell>
          <table:table-cell table:style-name="ce10" office:value-type="string" calcext:value-type="string">
            <text:p>"帝富脊椎"莫士邁阿密脊椎系統:固定螺釘</text:p>
          </table:table-cell>
          <table:table-cell table:style-name="ce11" office:value-type="string" calcext:value-type="string">
            <text:p>DEPUY SPINE SARL MOSS MIAMI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FBSF41797UDP</text:p>
          </table:table-cell>
          <table:table-cell table:style-name="ce10" office:value-type="string" calcext:value-type="string">
            <text:p>"帝富脊椎"莫斯邁阿密脊椎系統:固定螺釘</text:p>
          </table:table-cell>
          <table:table-cell table:style-name="ce11" office:value-type="string" calcext:value-type="string">
            <text:p>DEPUY SPINE MOSS MIAMI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FBSF44005TWG</text:p>
          </table:table-cell>
          <table:table-cell table:style-name="ce10" office:value-type="string" calcext:value-type="string">
            <text:p>"威創"脊椎固定系統:脊椎骨釘中空折斷型</text:p>
          </table:table-cell>
          <table:table-cell table:style-name="ce11" office:value-type="string" calcext:value-type="string">
            <text:p>"WILTROM" SPINAL FIXATON SYSTEM:CANNULATED REDUCTION PEDICLE SCREW U TYPEU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FBSF44008TV2</text:p>
          </table:table-cell>
          <table:table-cell table:style-name="ce10" office:value-type="string" calcext:value-type="string">
            <text:p>鐿鈦脊椎固定系統/脊椎中空U型多軸向骨釘</text:p>
          </table:table-cell>
          <table:table-cell table:style-name="ce11" office:value-type="string" calcext:value-type="string">
            <text:p>INTAI SPINAL FIXATION SYSTEM/CANNULATED 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FBSF44008TWG</text:p>
          </table:table-cell>
          <table:table-cell table:style-name="ce10" office:value-type="string" calcext:value-type="string">
            <text:p>"威創"脊椎固定系統:脊椎骨釘中空U型多軸向</text:p>
          </table:table-cell>
          <table:table-cell table:style-name="ce11" office:value-type="string" calcext:value-type="string">
            <text:p>"WILTROM" SPINAL FIXATON SYSTEM:CANNULATED 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FBSF44009TV2</text:p>
          </table:table-cell>
          <table:table-cell table:style-name="ce10" office:value-type="string" calcext:value-type="string">
            <text:p>"鐿鈦"脊椎固定系統:脊椎骨釘-中空U型多軸向折斷</text:p>
          </table:table-cell>
          <table:table-cell table:style-name="ce11" office:value-type="string" calcext:value-type="string">
            <text:p>"INTAI"SPINAL FIXATION SYSTEM:CANNULATED PEDICLE SCREW POLY-AXIAL REDUCTION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鐿鈦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FBSF44009TWG</text:p>
          </table:table-cell>
          <table:table-cell table:style-name="ce10" office:value-type="string" calcext:value-type="string">
            <text:p>"威創"脊椎固定系統:脊椎骨釘中空U型多軸向折斷</text:p>
          </table:table-cell>
          <table:table-cell table:style-name="ce11" office:value-type="string" calcext:value-type="string">
            <text:p>"WILTROM" SPINAL FIXATON SYSTEM:CANNULATED PEDICLE SCREW POLY-AXIAL REDUCTION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FBSF44010TWG</text:p>
          </table:table-cell>
          <table:table-cell table:style-name="ce10" office:value-type="string" calcext:value-type="string">
            <text:p>"威創"脊椎固定系統:脊椎骨釘中空U型</text:p>
          </table:table-cell>
          <table:table-cell table:style-name="ce11" office:value-type="string" calcext:value-type="string">
            <text:p>"WILTROM" SPINAL FIXATON SYSTEM:CANNULATED PEDICLE SCREW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FBSF44011TV2</text:p>
          </table:table-cell>
          <table:table-cell table:style-name="ce10" office:value-type="string" calcext:value-type="string">
            <text:p>"鐿鈦"脊椎固定系統:脊椎骨釘-U型多軸向</text:p>
          </table:table-cell>
          <table:table-cell table:style-name="ce11" office:value-type="string" calcext:value-type="string">
            <text:p>"INTAI" SPINAL FIXATION SYSTEM: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鐿鈦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FBSF44011TWG</text:p>
          </table:table-cell>
          <table:table-cell table:style-name="ce10" office:value-type="string" calcext:value-type="string">
            <text:p>"威創"脊椎固定系統:脊椎骨釘U型多軸向</text:p>
          </table:table-cell>
          <table:table-cell table:style-name="ce11" office:value-type="string" calcext:value-type="string">
            <text:p>"WILTROM" SPINAL FIXATON SYSTEM: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FBSF44012TV2</text:p>
          </table:table-cell>
          <table:table-cell table:style-name="ce10" office:value-type="string" calcext:value-type="string">
            <text:p>"鐿鈦"脊椎固定系統:脊椎骨釘-中空U型多向</text:p>
          </table:table-cell>
          <table:table-cell table:style-name="ce11" office:value-type="string" calcext:value-type="string">
            <text:p>"INTAI" SPINAL FIXATION SYSTEM:CANNULATED 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鐿鈦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FBSF44012TWG</text:p>
          </table:table-cell>
          <table:table-cell table:style-name="ce10" office:value-type="string" calcext:value-type="string">
            <text:p>"威創"脊椎固定系統:脊椎骨釘中空U型多軸向</text:p>
          </table:table-cell>
          <table:table-cell table:style-name="ce11" office:value-type="string" calcext:value-type="string">
            <text:p>"WILTROM" SPINAL FIXATON SYSTEM:CANNULATE PEDICLE SCREW POLY-AXIAL U TYPE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微創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FBSF448146S9</text:p>
          </table:table-cell>
          <table:table-cell table:style-name="ce10" office:value-type="string" calcext:value-type="string">
            <text:p>"史賽克"四點五喜爾脊椎系統:固定螺釘(適用於兒童或體型嬌小者)</text:p>
          </table:table-cell>
          <table:table-cell table:style-name="ce11" office:value-type="string" calcext:value-type="string">
            <text:p>"STRYKER"XIA 4.5 SPINAL SYSTEM:SCREW</text:p>
          </table:table-cell>
          <table:table-cell table:style-name="ce14" office:value-type="float" office:value="5574" calcext:value-type="float">
            <text:p>5574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5121" calcext:value-type="float">
            <text:p>512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　SPINAL　SCREW(適用於兒童或體型嬌小者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FBSF448231S9</text:p>
          </table:table-cell>
          <table:table-cell table:style-name="ce10" office:value-type="string" calcext:value-type="string">
            <text:p>"史賽克"喜爾脊椎系統:中空螺釘</text:p>
          </table:table-cell>
          <table:table-cell table:style-name="ce11" office:value-type="string" calcext:value-type="string">
            <text:p>"STRYKER"XIA SPINAL SYSTEM: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FBSF448232S9</text:p>
          </table:table-cell>
          <table:table-cell table:style-name="ce10" office:value-type="string" calcext:value-type="string">
            <text:p>"史賽克"喜爾三脊椎系統:固定螺釘</text:p>
          </table:table-cell>
          <table:table-cell table:style-name="ce11" office:value-type="string" calcext:value-type="string">
            <text:p>"STRYKER" XIA 3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FBSF448233S9</text:p>
          </table:table-cell>
          <table:table-cell table:style-name="ce10" office:value-type="string" calcext:value-type="string">
            <text:p>"史賽克"喜爾三脊椎系統:固定螺釘</text:p>
          </table:table-cell>
          <table:table-cell table:style-name="ce11" office:value-type="string" calcext:value-type="string">
            <text:p>"STRYKER" XIA 3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FBSF44985NS1</text:p>
          </table:table-cell>
          <table:table-cell table:style-name="ce10" office:value-type="string" calcext:value-type="string">
            <text:p>"信迪思"廣用型脊椎系統:固定螺釘</text:p>
          </table:table-cell>
          <table:table-cell table:style-name="ce11" office:value-type="string" calcext:value-type="string">
            <text:p>"SYNTHES"UNIVERSAL SPINAL SYSTEM:TITANIUM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FBSF44988NS1</text:p>
          </table:table-cell>
          <table:table-cell table:style-name="ce10" office:value-type="string" calcext:value-type="string">
            <text:p>"信迪思"廣用型脊椎系統:固定螺釘</text:p>
          </table:table-cell>
          <table:table-cell table:style-name="ce11" office:value-type="string" calcext:value-type="string">
            <text:p>"SYNTHES" UNIVERSAL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FBSF44989NS1</text:p>
          </table:table-cell>
          <table:table-cell table:style-name="ce10" office:value-type="string" calcext:value-type="string">
            <text:p>"信迪思"克里斯脊椎系統:固定螺釘</text:p>
          </table:table-cell>
          <table:table-cell table:style-name="ce11" office:value-type="string" calcext:value-type="string">
            <text:p>"SYNTHES"CLICK X PEDICL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FBSF46201NS1</text:p>
          </table:table-cell>
          <table:table-cell table:style-name="ce10" office:value-type="string" calcext:value-type="string">
            <text:p>"信迪思"潘吉雅脊椎固定系統:固定螺釘</text:p>
          </table:table-cell>
          <table:table-cell table:style-name="ce11" office:value-type="string" calcext:value-type="string">
            <text:p>"SYNTHES"PANGEA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FBSF46400NS9</text:p>
          </table:table-cell>
          <table:table-cell table:style-name="ce10" office:value-type="string" calcext:value-type="string">
            <text:p>"史賽克"脊椎人工置換組:固定螺釘</text:p>
          </table:table-cell>
          <table:table-cell table:style-name="ce11" office:value-type="string" calcext:value-type="string">
            <text:p>"STRYKER"SPINAL IMPLANT:SCREW(DIAPASON)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FBSF468959S1</text:p>
          </table:table-cell>
          <table:table-cell table:style-name="ce10" office:value-type="string" calcext:value-type="string">
            <text:p>"信迪思"萬用復位椎弓根螺釘系統:萬向螺釘</text:p>
          </table:table-cell>
          <table:table-cell table:style-name="ce11" office:value-type="string" calcext:value-type="string">
            <text:p>"SYNTHES"UNIVERSAL REDUCTION PEDICLE PEDICLE SCREW SYSTEM:UNIVERSAL DEGEN SCREWS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FBSF471545B0</text:p>
          </table:table-cell>
          <table:table-cell table:style-name="ce10" office:value-type="string" calcext:value-type="string">
            <text:p>"長安"脊頸椎內固定系統:固定螺釘</text:p>
          </table:table-cell>
          <table:table-cell table:style-name="ce11" office:value-type="string" calcext:value-type="string">
            <text:p>"BMI"SPINAL FIXATION SYSTEM:TITANIUM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FBSF4765NNY2</text:p>
          </table:table-cell>
          <table:table-cell table:style-name="ce10" office:value-type="string" calcext:value-type="string">
            <text:p>"亞太醫療"脊椎固定系統:固定螺釘</text:p>
          </table:table-cell>
          <table:table-cell table:style-name="ce11" office:value-type="string" calcext:value-type="string">
            <text:p>"SYNTEC" SPINAL SYSTEM:TITANIUM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FBSF4774NNY2</text:p>
          </table:table-cell>
          <table:table-cell table:style-name="ce10" office:value-type="string" calcext:value-type="string">
            <text:p>"亞太醫療"C型後方脊椎固定系統:固定螺釘</text:p>
          </table:table-cell>
          <table:table-cell table:style-name="ce11" office:value-type="string" calcext:value-type="string">
            <text:p>"SYNTEC" C-SHAPE POSTERIOR SPINAL FIXATION SYSTEM:TITANIUM O TYPE SPINAL FIXATION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FBSF48010TY2</text:p>
          </table:table-cell>
          <table:table-cell table:style-name="ce10" office:value-type="string" calcext:value-type="string">
            <text:p>"亞太醫療"亞力士脊椎固定系統:圓形中空外孔多軸向椎弓足骨釘</text:p>
          </table:table-cell>
          <table:table-cell table:style-name="ce11" office:value-type="string" calcext:value-type="string">
            <text:p>"SYNTEC"ARTEST SPINAL FIXATION SYSTEM:POLYAXIAL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FBSF48022TY2</text:p>
          </table:table-cell>
          <table:table-cell table:style-name="ce10" office:value-type="string" calcext:value-type="string">
            <text:p>"亞太醫療"亞力士脊椎固定系統:中空外孔復位椎弓骨釘</text:p>
          </table:table-cell>
          <table:table-cell table:style-name="ce11" office:value-type="string" calcext:value-type="string">
            <text:p>"SYNTEC"ARTEST SPINAL FIXATION SYSTEM:CANNULATED REDUCTION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FBSF4803NNY2</text:p>
          </table:table-cell>
          <table:table-cell table:style-name="ce10" office:value-type="string" calcext:value-type="string">
            <text:p>"亞太醫療"亞力士脊椎固定系統:固定螺釘</text:p>
          </table:table-cell>
          <table:table-cell table:style-name="ce11" office:value-type="string" calcext:value-type="string">
            <text:p>"SYNTEC"ARTEST SPINAL FIXATION SYSTEM: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FBSF4806NNY2</text:p>
          </table:table-cell>
          <table:table-cell table:style-name="ce10" office:value-type="string" calcext:value-type="string">
            <text:p>"亞太醫療"亞力士脊椎固定系統:固定螺釘</text:p>
          </table:table-cell>
          <table:table-cell table:style-name="ce11" office:value-type="string" calcext:value-type="string">
            <text:p>"SYNTEC"ARTEST SPINAL FIXATION SYSTEM:POLYAXIAL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FBSF482202Y2</text:p>
          </table:table-cell>
          <table:table-cell table:style-name="ce10" office:value-type="string" calcext:value-type="string">
            <text:p>"亞太醫療"亞力乾脊椎固定系統:脊椎骨釘</text:p>
          </table:table-cell>
          <table:table-cell table:style-name="ce11" office:value-type="string" calcext:value-type="string">
            <text:p>"SYNTEC"ALYSIS SPINAL FIXATION SYSTEM: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醫療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FBSF4884CHY2</text:p>
          </table:table-cell>
          <table:table-cell table:style-name="ce10" office:value-type="string" calcext:value-type="string">
            <text:p>"亞太醫療"高立捷脊椎固定系統:固定螺釘</text:p>
          </table:table-cell>
          <table:table-cell table:style-name="ce11" office:value-type="string" calcext:value-type="string">
            <text:p>"SYNTEC" COLISEUM SPINAL FIXATION SYSTEM:POLY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FBSF4896CHY2</text:p>
          </table:table-cell>
          <table:table-cell table:style-name="ce10" office:value-type="string" calcext:value-type="string">
            <text:p>"亞太醫療"高立捷脊椎固定系統:固定螺釘</text:p>
          </table:table-cell>
          <table:table-cell table:style-name="ce11" office:value-type="string" calcext:value-type="string">
            <text:p>"SYNTEC" COLISEUM SPINAL FIXATION SYSTEM:POLY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FBSF4A0004ZV</text:p>
          </table:table-cell>
          <table:table-cell table:style-name="ce10" office:value-type="string" calcext:value-type="string">
            <text:p>"兆峰"脊椎固定系統:脊椎固定釘</text:p>
          </table:table-cell>
          <table:table-cell table:style-name="ce11" office:value-type="string" calcext:value-type="string">
            <text:p>"MEGASPINE" SPINAL STABILIZATION SYSTEM: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兆峰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FBSF4A0CS4ZV</text:p>
          </table:table-cell>
          <table:table-cell table:style-name="ce10" office:value-type="string" calcext:value-type="string">
            <text:p>"兆峰"脊椎固定系統:脊椎骨鬆螺釘</text:p>
          </table:table-cell>
          <table:table-cell table:style-name="ce11" office:value-type="string" calcext:value-type="string">
            <text:p>"MEGASPINE" SPINAL STABILIZATION SYSTEM:spinal 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兆峰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FBSF4A3S1NXA</text:p>
          </table:table-cell>
          <table:table-cell table:style-name="ce10" office:value-type="string" calcext:value-type="string">
            <text:p>"全合"脊椎後方固定系統:固定螺釘</text:p>
          </table:table-cell>
          <table:table-cell table:style-name="ce11" office:value-type="string" calcext:value-type="string">
            <text:p>"AAXTER"A3 POSTERIOR SPINAL SYSTEM:TITANIUM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FBSF4ASLS1AQ</text:p>
          </table:table-cell>
          <table:table-cell table:style-name="ce10" office:value-type="string" calcext:value-type="string">
            <text:p>"冠亞"脊椎固定系統:固定螺釘</text:p>
          </table:table-cell>
          <table:table-cell table:style-name="ce11" office:value-type="string" calcext:value-type="string">
            <text:p>"A-SPINE" SPINAL FIXATION SYSTEM:TITANIUM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FBSF4ASY10AQ</text:p>
          </table:table-cell>
          <table:table-cell table:style-name="ce10" office:value-type="string" calcext:value-type="string">
            <text:p>史麥特艾爾脊椎固定系統:骨釘</text:p>
          </table:table-cell>
          <table:table-cell table:style-name="ce11" office:value-type="string" calcext:value-type="string">
            <text:p>SMARTLOC EVOLUTION SYSTEM: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FBSF4ASY11AQ</text:p>
          </table:table-cell>
          <table:table-cell table:style-name="ce10" office:value-type="string" calcext:value-type="string">
            <text:p>史麥特艾爾脊椎固定系統:中空骨釘</text:p>
          </table:table-cell>
          <table:table-cell table:style-name="ce11" office:value-type="string" calcext:value-type="string">
            <text:p>SMARTLOC EVOLUTION SYSTEM: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FBSF4ASYS1AQ</text:p>
          </table:table-cell>
          <table:table-cell table:style-name="ce10" office:value-type="string" calcext:value-type="string">
            <text:p>史麥特脊椎固定系統:固定螺釘</text:p>
          </table:table-cell>
          <table:table-cell table:style-name="ce11" office:value-type="string" calcext:value-type="string">
            <text:p>SMARTLOC SPINAL FIXATION SYSTEM:TITANIUM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FBSF4ASYS3AQ</text:p>
          </table:table-cell>
          <table:table-cell table:style-name="ce10" office:value-type="string" calcext:value-type="string">
            <text:p>史麥特艾爾脊椎固定系統:固定螺釘</text:p>
          </table:table-cell>
          <table:table-cell table:style-name="ce11" office:value-type="string" calcext:value-type="string">
            <text:p>SMARTLOC EVOLUTION SYSTEM:TITANIUM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FBSF4ASYS6AQ</text:p>
          </table:table-cell>
          <table:table-cell table:style-name="ce10" office:value-type="string" calcext:value-type="string">
            <text:p>史麥特艾爾脊椎固定系統:中空螺釘</text:p>
          </table:table-cell>
          <table:table-cell table:style-name="ce11" office:value-type="string" calcext:value-type="string">
            <text:p>SMARTLOC EVOLUTION SYSTEM: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FBSF4ASYS7AQ</text:p>
          </table:table-cell>
          <table:table-cell table:style-name="ce10" office:value-type="string" calcext:value-type="string">
            <text:p>史麥特艾爾脊椎固定系統:固定螺釘</text:p>
          </table:table-cell>
          <table:table-cell table:style-name="ce11" office:value-type="string" calcext:value-type="string">
            <text:p>SMARTLOC EVOLUTION SYSTEM: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FBSF4ASYS8AQ</text:p>
          </table:table-cell>
          <table:table-cell table:style-name="ce10" office:value-type="string" calcext:value-type="string">
            <text:p>史麥特歐美加脊椎固定系統:多角度中空螺釘</text:p>
          </table:table-cell>
          <table:table-cell table:style-name="ce11" office:value-type="string" calcext:value-type="string">
            <text:p>SMARTLOC OMEGA SPINAL FIXATION SYSTEM:POLYAXIAL 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FBSF4ASYS9AQ</text:p>
          </table:table-cell>
          <table:table-cell table:style-name="ce10" office:value-type="string" calcext:value-type="string">
            <text:p>史麥特艾爾脊椎固定系統:多角度螺釘</text:p>
          </table:table-cell>
          <table:table-cell table:style-name="ce11" office:value-type="string" calcext:value-type="string">
            <text:p>SMARTLOC EVOLUTION SYSTEM:POLY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FBSF4BA0013F</text:p>
          </table:table-cell>
          <table:table-cell table:style-name="ce10" office:value-type="string" calcext:value-type="string">
            <text:p>"泰德"腰椎內固定系統:脊椎螺釘</text:p>
          </table:table-cell>
          <table:table-cell table:style-name="ce11" office:value-type="string" calcext:value-type="string">
            <text:p>TEND LUMBAR FIXATION SYSTEM: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FBSF4BA001RK</text:p>
          </table:table-cell>
          <table:table-cell table:style-name="ce10" office:value-type="string" calcext:value-type="string">
            <text:p>瑞寶億腰椎內固定系統/(椎弓)萬向固定螺釘</text:p>
          </table:table-cell>
          <table:table-cell table:style-name="ce11" office:value-type="string" calcext:value-type="string">
            <text:p>ReBorn Essence Lumbar Fixation System/Poly Axial Screw(Titanium Spinal Screw)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FBSF4BA002RK</text:p>
          </table:table-cell>
          <table:table-cell table:style-name="ce10" office:value-type="string" calcext:value-type="string">
            <text:p>瑞寶億腰椎內固定系統-標準螺釘</text:p>
          </table:table-cell>
          <table:table-cell table:style-name="ce11" office:value-type="string" calcext:value-type="string">
            <text:p>Reborn Essence Lumbar Fixation System-Standard Screw(Titanium)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FBSF4BA005RK</text:p>
          </table:table-cell>
          <table:table-cell table:style-name="ce10" office:value-type="string" calcext:value-type="string">
            <text:p>瑞寶億腰椎內固定系統-萬向螺釘</text:p>
          </table:table-cell>
          <table:table-cell table:style-name="ce11" office:value-type="string" calcext:value-type="string">
            <text:p>Reborn Essence Lumbar Fixation System-Poly Axial Screw(Titanium)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FBSF4BA0073F</text:p>
          </table:table-cell>
          <table:table-cell table:style-name="ce10" office:value-type="string" calcext:value-type="string">
            <text:p>"泰德"腰椎內固定系統:中空萬向螺釘</text:p>
          </table:table-cell>
          <table:table-cell table:style-name="ce11" office:value-type="string" calcext:value-type="string">
            <text:p>TEND LUMBAR FIXATION SYSTEM:CANNULATED POLY 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FBSF4BA007RK</text:p>
          </table:table-cell>
          <table:table-cell table:style-name="ce10" office:value-type="string" calcext:value-type="string">
            <text:p>瑞寶億腰椎內固定系統-中空萬向螺釘</text:p>
          </table:table-cell>
          <table:table-cell table:style-name="ce11" office:value-type="string" calcext:value-type="string">
            <text:p>Reborn Essence Lumbar Fixation System-Cannulated 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FBSF4BA008RK</text:p>
          </table:table-cell>
          <table:table-cell table:style-name="ce10" office:value-type="string" calcext:value-type="string">
            <text:p>瑞寶億腰椎內固定系統:椎弓根螺釘</text:p>
          </table:table-cell>
          <table:table-cell table:style-name="ce11" office:value-type="string" calcext:value-type="string">
            <text:p>"REBORN ESSENCE"LUMBAR FIXATION SYSTEM:PEDICLE LONG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FBSF4BA0123F</text:p>
          </table:table-cell>
          <table:table-cell table:style-name="ce10" office:value-type="string" calcext:value-type="string">
            <text:p>"泰德"腰椎內固定系統:中空萬向螺釘</text:p>
          </table:table-cell>
          <table:table-cell table:style-name="ce11" office:value-type="string" calcext:value-type="string">
            <text:p>TEND LUMBAR FIXATION SYSTEM:CANNULATED POLY 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FBSF4BA012RK</text:p>
          </table:table-cell>
          <table:table-cell table:style-name="ce10" office:value-type="string" calcext:value-type="string">
            <text:p>瑞寶億腰椎內固定系統:中空萬向螺釘</text:p>
          </table:table-cell>
          <table:table-cell table:style-name="ce11" office:value-type="string" calcext:value-type="string">
            <text:p>"REBORN ESSENCE"LUMBAR FIXATION SYSTEM:CANNULATED POLY 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FBSF4BAN4ARK</text:p>
          </table:table-cell>
          <table:table-cell table:style-name="ce10" office:value-type="string" calcext:value-type="string">
            <text:p>瑞寶億諾瓦脊椎固定系統-萬向螺釘</text:p>
          </table:table-cell>
          <table:table-cell table:style-name="ce11" office:value-type="string" calcext:value-type="string">
            <text:p>ReBorn Essence Nova Spinal Fixation System-Poly Axi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FBSF4BAR4S1S</text:p>
          </table:table-cell>
          <table:table-cell table:style-name="ce10" office:value-type="string" calcext:value-type="string">
            <text:p>"賽恩司"脊椎連接系統:固定螺釘</text:p>
          </table:table-cell>
          <table:table-cell table:style-name="ce11" office:value-type="string" calcext:value-type="string">
            <text:p>"SCIENT’X"ISOBAR TTL VERTEBRAL CONNEC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科舉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FBSF4BAR4SL2</text:p>
          </table:table-cell>
          <table:table-cell table:style-name="ce10" office:value-type="string" calcext:value-type="string">
            <text:p>阿伐泰克脊椎連接系統:固定螺釘</text:p>
          </table:table-cell>
          <table:table-cell table:style-name="ce11" office:value-type="string" calcext:value-type="string">
            <text:p>ALPHATECISOBAR TTL VERTEBRAL CONNECTION SYSTEMS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科舉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FBSF4CU004GZ</text:p>
          </table:table-cell>
          <table:table-cell table:style-name="ce10" office:value-type="string" calcext:value-type="string">
            <text:p>際仁脊椎固定系統:多軸向鬆質骨骨釘</text:p>
          </table:table-cell>
          <table:table-cell table:style-name="ce11" office:value-type="string" calcext:value-type="string">
            <text:p>GEZEN SPINAL FIXATION SYSTEM:POLY AXIAL CANCELLOUS BON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柏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FBSF4CV004GZ</text:p>
          </table:table-cell>
          <table:table-cell table:style-name="ce10" office:value-type="string" calcext:value-type="string">
            <text:p>際仁脊椎固定系統:鬆質骨骨釘</text:p>
          </table:table-cell>
          <table:table-cell table:style-name="ce11" office:value-type="string" calcext:value-type="string">
            <text:p>GEZEN SPINAL FIXATION SYSTEM:CANCELLOUS BON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柏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FBSF4DPH1NXA</text:p>
          </table:table-cell>
          <table:table-cell table:style-name="ce10" office:value-type="string" calcext:value-type="string">
            <text:p>"全合"星光脊椎固定系統:中空側孔螺釘</text:p>
          </table:table-cell>
          <table:table-cell table:style-name="ce11" office:value-type="string" calcext:value-type="string">
            <text:p>"AAXTER"STAR SPINAL SYSTEM:CANNUIATED SCREW SIDE HOLES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全合生醫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FBSF4ELPSN1C</text:p>
          </table:table-cell>
          <table:table-cell table:style-name="ce10" office:value-type="string" calcext:value-type="string">
            <text:p>"司佰特"羅蜜歐腰椎後路融合系統-固定骨螺釘</text:p>
          </table:table-cell>
          <table:table-cell table:style-name="ce11" office:value-type="string" calcext:value-type="string">
            <text:p>"SPINEART" ROMEO LUMBAR POSTERIOR OSTEOSYNTHESIS–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讚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FBSF4ELSSN1C</text:p>
          </table:table-cell>
          <table:table-cell table:style-name="ce10" office:value-type="string" calcext:value-type="string">
            <text:p>"司佰特"羅蜜歐腰椎後路融合系統-固定骨螺釘</text:p>
          </table:table-cell>
          <table:table-cell table:style-name="ce11" office:value-type="string" calcext:value-type="string">
            <text:p>"SPINEART" ROMEO LUMBAR POSTERIOR OSTEOSYNTHESIS SYSTEM–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讚賀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FBSF4GS41NG0</text:p>
          </table:table-cell>
          <table:table-cell table:style-name="ce10" office:value-type="string" calcext:value-type="string">
            <text:p>"捷適"脊椎固定系統:固定螺釘</text:p>
          </table:table-cell>
          <table:table-cell table:style-name="ce11" office:value-type="string" calcext:value-type="string">
            <text:p>"GS"GSS PEDICLE SCREW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瑞恩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FBSF4HU004GZ</text:p>
          </table:table-cell>
          <table:table-cell table:style-name="ce10" office:value-type="string" calcext:value-type="string">
            <text:p>際仁脊椎固定系統:固定螺釘</text:p>
          </table:table-cell>
          <table:table-cell table:style-name="ce11" office:value-type="string" calcext:value-type="string">
            <text:p>GEZEN SPINAL FIXA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柏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FBSF4LS004GZ</text:p>
          </table:table-cell>
          <table:table-cell table:style-name="ce10" office:value-type="string" calcext:value-type="string">
            <text:p>際仁脊椎固定系統:固定螺釘</text:p>
          </table:table-cell>
          <table:table-cell table:style-name="ce11" office:value-type="string" calcext:value-type="string">
            <text:p>GEZEN SPINAL FIXA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柏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FBSF4LU004GZ</text:p>
          </table:table-cell>
          <table:table-cell table:style-name="ce10" office:value-type="string" calcext:value-type="string">
            <text:p>際仁脊椎固定系統:固定螺釘</text:p>
          </table:table-cell>
          <table:table-cell table:style-name="ce11" office:value-type="string" calcext:value-type="string">
            <text:p>GEZEN SPINAL FIXATION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柏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FBSF4MPS1NXA</text:p>
          </table:table-cell>
          <table:table-cell table:style-name="ce10" office:value-type="string" calcext:value-type="string">
            <text:p>"全合"定位型脊椎後方固定器:中空螺釘</text:p>
          </table:table-cell>
          <table:table-cell table:style-name="ce11" office:value-type="string" calcext:value-type="string">
            <text:p>"AAXTER" MISS POSTERIOR SPINAL SYSTEM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全合生醫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FBSF4P2GCPZ6</text:p>
          </table:table-cell>
          <table:table-cell table:style-name="ce10" office:value-type="string" calcext:value-type="string">
            <text:p>“美瑞世”普生二代後方脊椎固定器:固定釘</text:p>
          </table:table-cell>
          <table:table-cell table:style-name="ce11" office:value-type="string" calcext:value-type="string">
            <text:p>"MERRIES”PROT II POSTERIOR SPINE SYSTEM:POLY CANNULATED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FBSF4P2PSPZ6</text:p>
          </table:table-cell>
          <table:table-cell table:style-name="ce10" office:value-type="string" calcext:value-type="string">
            <text:p>"美瑞世"普生二代後方脊椎固定器:固定螺釘</text:p>
          </table:table-cell>
          <table:table-cell table:style-name="ce11" office:value-type="string" calcext:value-type="string">
            <text:p>"MERRIES"PROT II POSTERIOR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FBSF4P2SCWZ6</text:p>
          </table:table-cell>
          <table:table-cell table:style-name="ce10" office:value-type="string" calcext:value-type="string">
            <text:p>"美瑞世"普生二代後方脊椎固定器:固定螺釘</text:p>
          </table:table-cell>
          <table:table-cell table:style-name="ce11" office:value-type="string" calcext:value-type="string">
            <text:p>"MERRIES"PROT II POSTERIOR SPINE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FBSF4R382NS9</text:p>
          </table:table-cell>
          <table:table-cell table:style-name="ce10" office:value-type="string" calcext:value-type="string">
            <text:p>"史賽克"喜爾復位植體:固定螺釘</text:p>
          </table:table-cell>
          <table:table-cell table:style-name="ce11" office:value-type="string" calcext:value-type="string">
            <text:p>"STRYKER" XIA REDUCTION IMPLANTS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FBSF4S3101U0</text:p>
          </table:table-cell>
          <table:table-cell table:style-name="ce10" office:value-type="string" calcext:value-type="string">
            <text:p>"聯合"世紀脊椎固定系統:固定螺絲</text:p>
          </table:table-cell>
          <table:table-cell table:style-name="ce11" office:value-type="string" calcext:value-type="string">
            <text:p>"UNITED"CENTURY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FBSF4S754MM4</text:p>
          </table:table-cell>
          <table:table-cell table:style-name="ce10" office:value-type="string" calcext:value-type="string">
            <text:p>"美敦力"雷格斯脊椎矯正系統:固定螺釘</text:p>
          </table:table-cell>
          <table:table-cell table:style-name="ce11" office:value-type="string" calcext:value-type="string">
            <text:p>"MEDTRONIC" CD HORIZON LEGACY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FBSF4S754SM4</text:p>
          </table:table-cell>
          <table:table-cell table:style-name="ce10" office:value-type="string" calcext:value-type="string">
            <text:p>"美敦力"雷格斯脊椎固定系統-骨釘</text:p>
          </table:table-cell>
          <table:table-cell table:style-name="ce11" office:value-type="string" calcext:value-type="string">
            <text:p>"MEDTRONIC"CD HORIZON LEGACY SPINAL SYSTEM-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FBSF4SW70NAE</text:p>
          </table:table-cell>
          <table:table-cell table:style-name="ce10" office:value-type="string" calcext:value-type="string">
            <text:p>"雅氏"雅士弗脊椎固定系統:固定螺釘</text:p>
          </table:table-cell>
          <table:table-cell table:style-name="ce11" office:value-type="string" calcext:value-type="string">
            <text:p>"AESCULAP"S4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FBSF4TJA05Z1</text:p>
          </table:table-cell>
          <table:table-cell table:style-name="ce10" office:value-type="string" calcext:value-type="string">
            <text:p>"捷邁"爪哇英斯定脊椎固定系統-固定螺釘</text:p>
          </table:table-cell>
          <table:table-cell table:style-name="ce11" office:value-type="string" calcext:value-type="string">
            <text:p>"ZIMMER SPINE"INSTINCT JAVA SYSTEM-TITANIUM SPINAL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FBSF4TL01TZ1</text:p>
          </table:table-cell>
          <table:table-cell table:style-name="ce10" office:value-type="string" calcext:value-type="string">
            <text:p>"捷邁"爪哇脊椎固定系統-旋轉螺釘</text:p>
          </table:table-cell>
          <table:table-cell table:style-name="ce11" office:value-type="string" calcext:value-type="string">
            <text:p>"Zimmer Spine"Shiraz Java System-TITANIUM SPINAL PEDICLE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FBSF4UP04NXA</text:p>
          </table:table-cell>
          <table:table-cell table:style-name="ce10" office:value-type="string" calcext:value-type="string">
            <text:p>"全合"脊椎後方固定器:固定螺釘</text:p>
          </table:table-cell>
          <table:table-cell table:style-name="ce11" office:value-type="string" calcext:value-type="string">
            <text:p>"AAXTER" POSTERIOR SPINAL SYSTEM:TITANIUM SPINAL 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FBSF4X380NS9</text:p>
          </table:table-cell>
          <table:table-cell table:style-name="ce10" office:value-type="string" calcext:value-type="string">
            <text:p>"史賽克"喜爾脊椎系統:固定螺釘</text:p>
          </table:table-cell>
          <table:table-cell table:style-name="ce11" office:value-type="string" calcext:value-type="string">
            <text:p>"STRYKER"XIA SPINAL SYSTEM:SCREW</text:p>
          </table:table-cell>
          <table:table-cell table:style-name="ce14" office:value-type="float" office:value="5380" calcext:value-type="float">
            <text:p>538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4465" calcext:value-type="float">
            <text:p>446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SPIN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FBSF548149S9</text:p>
          </table:table-cell>
          <table:table-cell table:style-name="ce10" office:value-type="string" calcext:value-type="string">
            <text:p>"史賽克"四點五喜爾脊椎系統:橫向固定桿(適用於兒童或體型嬌小者)</text:p>
          </table:table-cell>
          <table:table-cell table:style-name="ce11" office:value-type="string" calcext:value-type="string">
            <text:p>"STRYKER"XIA 4.5 SPINAL SYSTEM:CROSSLINK</text:p>
          </table:table-cell>
          <table:table-cell table:style-name="ce14" office:value-type="float" office:value="6467" calcext:value-type="float">
            <text:p>6467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5857" calcext:value-type="float">
            <text:p>585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　SPINAL　CROSSLINK(適用於兒童或體型嬌小者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FBSF610001TT</text:p>
          </table:table-cell>
          <table:table-cell table:style-name="ce10" office:value-type="string" calcext:value-type="string">
            <text:p>"中央"脊椎固定系統:骨板(免術前審查)</text:p>
          </table:table-cell>
          <table:table-cell table:style-name="ce11" office:value-type="string" calcext:value-type="string">
            <text:p>"CMT" SPINAL FIXATION SYSTEM:TITANIUM CERVICAL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中央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FBSF610002TT</text:p>
          </table:table-cell>
          <table:table-cell table:style-name="ce10" office:value-type="string" calcext:value-type="string">
            <text:p>"中央"脊椎固定系統:固定螺釘(免術前審查)</text:p>
          </table:table-cell>
          <table:table-cell table:style-name="ce11" office:value-type="string" calcext:value-type="string">
            <text:p>"CMT" SPINAL FIXATION SYSTEM:TITANIUM CERVICAL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中央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FBSF661302Y2</text:p>
          </table:table-cell>
          <table:table-cell table:style-name="ce10" office:value-type="string" calcext:value-type="string">
            <text:p>"亞太醫療"脊椎固定系統:骨板</text:p>
          </table:table-cell>
          <table:table-cell table:style-name="ce11" office:value-type="string" calcext:value-type="string">
            <text:p>"SYNTEC" SPINAL SYSTEM:TITANIUM CERVICAL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FBSF66131NY2</text:p>
          </table:table-cell>
          <table:table-cell table:style-name="ce10" office:value-type="string" calcext:value-type="string">
            <text:p>"亞太醫療"微動頸椎固定系統:固定螺釘</text:p>
          </table:table-cell>
          <table:table-cell table:style-name="ce11" office:value-type="string" calcext:value-type="string">
            <text:p>"SYNTEC" DYNAMIC CERVICAL FIXATION SYSTEM:TITANIUM CERVICAL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FBSF6613NNY2</text:p>
          </table:table-cell>
          <table:table-cell table:style-name="ce10" office:value-type="string" calcext:value-type="string">
            <text:p>"亞太醫療"微動頸椎固定系統:固定螺釘</text:p>
          </table:table-cell>
          <table:table-cell table:style-name="ce11" office:value-type="string" calcext:value-type="string">
            <text:p>"SYNTEC" DYNAMIC CERVICAL FIXATION SYSTEM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FBSF6CPU16XA</text:p>
          </table:table-cell>
          <table:table-cell table:style-name="ce10" office:value-type="string" calcext:value-type="string">
            <text:p>"全合"頸椎固定系統:頸椎骨板(免術前審查)</text:p>
          </table:table-cell>
          <table:table-cell table:style-name="ce11" office:value-type="string" calcext:value-type="string">
            <text:p>"AAXTER"CERVICAL FIXATION SYSTEM:TITANIUM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FBSF6CSA35XA</text:p>
          </table:table-cell>
          <table:table-cell table:style-name="ce10" office:value-type="string" calcext:value-type="string">
            <text:p>"全合"頸椎固定系統:頸椎骨板(免術前審查)</text:p>
          </table:table-cell>
          <table:table-cell table:style-name="ce11" office:value-type="string" calcext:value-type="string">
            <text:p>"AAXTER"CERVICAL FIXATION SYSTEM:TITANIUM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FBSFC014XNS1</text:p>
          </table:table-cell>
          <table:table-cell table:style-name="ce10" office:value-type="string" calcext:value-type="string">
            <text:p>"信迪思"頸椎固定系統:二節(P*1+S*4)</text:p>
          </table:table-cell>
          <table:table-cell table:style-name="ce11" office:value-type="string" calcext:value-type="string">
            <text:p>"SYNTHES"VECTRA SYSTEM:TWO LEVEL(P*1+S*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FBSFC02863RK</text:p>
          </table:table-cell>
          <table:table-cell table:style-name="ce10" office:value-type="string" calcext:value-type="string">
            <text:p>瑞寶億頸椎後路固定系統-萬向螺釘</text:p>
          </table:table-cell>
          <table:table-cell table:style-name="ce11" office:value-type="string" calcext:value-type="string">
            <text:p>ReBorn Essence Posterior Cervical Fixation System-Multi 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FBSFC04CTSS1</text:p>
          </table:table-cell>
          <table:table-cell table:style-name="ce10" office:value-type="string" calcext:value-type="string">
            <text:p>"信迪思"枕頸椎融合系統:枕頸椎螺釘</text:p>
          </table:table-cell>
          <table:table-cell table:style-name="ce11" office:value-type="string" calcext:value-type="string">
            <text:p>"SYNTHES" OCCIPITO CERVICAL FUSION SYSTEM:OCCIPITAL SCREW</text:p>
          </table:table-cell>
          <table:table-cell table:style-name="ce14" office:value-type="float" office:value="8260" calcext:value-type="float">
            <text:p>826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8237" calcext:value-type="float">
            <text:p>823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枕骨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FBSFC08318S1</text:p>
          </table:table-cell>
          <table:table-cell table:style-name="ce10" office:value-type="string" calcext:value-type="string">
            <text:p>"信迪思"辛納思脊椎固定系統-骨釘(多軸、多向)</text:p>
          </table:table-cell>
          <table:table-cell table:style-name="ce11" office:value-type="string" calcext:value-type="string">
            <text:p>"Synthes"Synapse System-CANCELLOUS SCREW、SHAFT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FBSFC10002U0</text:p>
          </table:table-cell>
          <table:table-cell table:style-name="ce10" office:value-type="string" calcext:value-type="string">
            <text:p>"聯合"史令飛頸前路骨板系統:二節(P*1+S*4)</text:p>
          </table:table-cell>
          <table:table-cell table:style-name="ce11" office:value-type="string" calcext:value-type="string">
            <text:p>"UNITED"SLIMFIT ANTERIOR CERVICAL PLATE SYSTEM(P*1+S*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FBSFC10003U0</text:p>
          </table:table-cell>
          <table:table-cell table:style-name="ce10" office:value-type="string" calcext:value-type="string">
            <text:p>"聯合"史令飛頸前路骨板系統:三節(P*1+S*6)</text:p>
          </table:table-cell>
          <table:table-cell table:style-name="ce11" office:value-type="string" calcext:value-type="string">
            <text:p>"UNITED"SLIMFIT ANTERIOR CERVICAL PLATE SYSTEM(P*1+S*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FBSFC11CTSDP</text:p>
          </table:table-cell>
          <table:table-cell table:style-name="ce10" office:value-type="string" calcext:value-type="string">
            <text:p>"帝富脊椎"桑明脊椎系統-枕骨固定組(枕骨用)-枕骨固定螺絲(含固定螺絲帽)</text:p>
          </table:table-cell>
          <table:table-cell table:style-name="ce11" office:value-type="string" calcext:value-type="string">
            <text:p>"DEPUY SPINE" SUMMIT SPINAL SYSTEM-OCCIPITAL SCREW &amp; NUT</text:p>
          </table:table-cell>
          <table:table-cell table:style-name="ce14" office:value-type="float" office:value="8260" calcext:value-type="float">
            <text:p>826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8237" calcext:value-type="float">
            <text:p>823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枕骨骨釘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FBSFC128XNS1</text:p>
          </table:table-cell>
          <table:table-cell table:style-name="ce10" office:value-type="string" calcext:value-type="string">
            <text:p>"信迪思"頸椎固定系統:三節(P*1+S*6)</text:p>
          </table:table-cell>
          <table:table-cell table:style-name="ce11" office:value-type="string" calcext:value-type="string">
            <text:p>"SYNTHES"VECTRA SYSTEM:THREE LEVEL(P*1+S*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FBSFC20002U0</text:p>
          </table:table-cell>
          <table:table-cell table:style-name="ce10" office:value-type="string" calcext:value-type="string">
            <text:p>"聯合"普斯特頸前路骨板系統:二節(P*1+S*4)</text:p>
          </table:table-cell>
          <table:table-cell table:style-name="ce11" office:value-type="string" calcext:value-type="string">
            <text:p>"UNITED"BOOSTER ANTERIOR CERVICAL PLATE SYSTEM (P*1+S*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FBSFC20003U0</text:p>
          </table:table-cell>
          <table:table-cell table:style-name="ce10" office:value-type="string" calcext:value-type="string">
            <text:p>"聯合"普斯特頸前路骨板系統:三節(P*1+S*6)</text:p>
          </table:table-cell>
          <table:table-cell table:style-name="ce11" office:value-type="string" calcext:value-type="string">
            <text:p>"UNITED"BOOSTER ANTERIOR CERVICAL PLATE SYSTEM(P*1+S*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FBSFC2485NS9</text:p>
          </table:table-cell>
          <table:table-cell table:style-name="ce10" office:value-type="string" calcext:value-type="string">
            <text:p>"史賽克"芮菲斯前置頸椎骨板系統:二節(PX1+SX4)</text:p>
          </table:table-cell>
          <table:table-cell table:style-name="ce11" office:value-type="string" calcext:value-type="string">
            <text:p>"STRYKER"REFLEX HYBRID ANTERIOR CERVICAL PLATE:TWO LEVEL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FBSFC27551B0</text:p>
          </table:table-cell>
          <table:table-cell table:style-name="ce10" office:value-type="string" calcext:value-type="string">
            <text:p>"長安"脊頸椎內固定系統:二節</text:p>
          </table:table-cell>
          <table:table-cell table:style-name="ce11" office:value-type="string" calcext:value-type="string">
            <text:p>"BMI" SPINAL FIXATION SYSTEM:TITANIUM CERVICAL SPINAL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FBSFC27553B0</text:p>
          </table:table-cell>
          <table:table-cell table:style-name="ce10" office:value-type="string" calcext:value-type="string">
            <text:p>"長安"脊頸椎內固定系統:三節</text:p>
          </table:table-cell>
          <table:table-cell table:style-name="ce11" office:value-type="string" calcext:value-type="string">
            <text:p>"BMI" SPINAL FIXATION SYSTEM:TITANIUM CERVICAL SPINAL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FBSFC27555B0</text:p>
          </table:table-cell>
          <table:table-cell table:style-name="ce10" office:value-type="string" calcext:value-type="string">
            <text:p>"長安"脊頸椎內固定系統:固定螺絲</text:p>
          </table:table-cell>
          <table:table-cell table:style-name="ce11" office:value-type="string" calcext:value-type="string">
            <text:p>"BMI" SPINAL FIXATION SYSTEM:TITANIUM CERVICAL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FBSFC27556B0</text:p>
          </table:table-cell>
          <table:table-cell table:style-name="ce10" office:value-type="string" calcext:value-type="string">
            <text:p>"長安"脊頸椎內固定系統:固定螺絲(免術前審查)</text:p>
          </table:table-cell>
          <table:table-cell table:style-name="ce11" office:value-type="string" calcext:value-type="string">
            <text:p>"BMI" SPINAL FIXATION SYSTEM:TITANIUM CERVICAL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FBSFC27557B0</text:p>
          </table:table-cell>
          <table:table-cell table:style-name="ce10" office:value-type="string" calcext:value-type="string">
            <text:p>"長安"脊頸椎內固定系統:固定螺絲(免術前審查)</text:p>
          </table:table-cell>
          <table:table-cell table:style-name="ce11" office:value-type="string" calcext:value-type="string">
            <text:p>"BMI" SPINAL FIXATION SYSTEM:TITANIUM CERVICAL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長安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FBSFC2869NS9</text:p>
          </table:table-cell>
          <table:table-cell table:style-name="ce10" office:value-type="string" calcext:value-type="string">
            <text:p>"史賽克"芮菲斯前置頸椎骨板系統/二節(PX1+SX4)</text:p>
          </table:table-cell>
          <table:table-cell table:style-name="ce11" office:value-type="string" calcext:value-type="string">
            <text:p>"Stryker"Reflex Hybrid Anterior Cervical Plate/2 Level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FBSFC2LEVEM4</text:p>
          </table:table-cell>
          <table:table-cell table:style-name="ce10" office:value-type="string" calcext:value-type="string">
            <text:p>"美敦力"亞特蘭提斯前方頸椎骨板系統(二節)</text:p>
          </table:table-cell>
          <table:table-cell table:style-name="ce11" office:value-type="string" calcext:value-type="string">
            <text:p>"MEDTRONIC” ATLANTIS Anterior Cervical Plate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FBSFC312XXM4</text:p>
          </table:table-cell>
          <table:table-cell table:style-name="ce10" office:value-type="string" calcext:value-type="string">
            <text:p>"美敦力"亞特蘭提斯前方頸椎骨板系統-骨釘</text:p>
          </table:table-cell>
          <table:table-cell table:style-name="ce11" office:value-type="string" calcext:value-type="string">
            <text:p>"MEDTRONIC” ATLANTIS Anterior Cervical Plate System-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FBSFC3400NZ1</text:p>
          </table:table-cell>
          <table:table-cell table:style-name="ce10" office:value-type="string" calcext:value-type="string">
            <text:p>"西美"提尼卡前方頸椎板系統:二節(PX1+SX4)</text:p>
          </table:table-cell>
          <table:table-cell table:style-name="ce11" office:value-type="string" calcext:value-type="string">
            <text:p>"ZIMMER" TRINICA AND TRINICA SELECT ANTERIOR CERVICAL PLATE SYSTEMS:TWO LEVEL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FBSFC3401NZ1</text:p>
          </table:table-cell>
          <table:table-cell table:style-name="ce10" office:value-type="string" calcext:value-type="string">
            <text:p>"西美"提尼卡前方頸椎板系統:三節(PX1+SX6)</text:p>
          </table:table-cell>
          <table:table-cell table:style-name="ce11" office:value-type="string" calcext:value-type="string">
            <text:p>"ZIMMER" TRINICA AND TRINICA SELECT ANTERIOR CERVICAL PLATE SYSTEMS:THREE LEVEL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FBSFC3402NZ1</text:p>
          </table:table-cell>
          <table:table-cell table:style-name="ce10" office:value-type="string" calcext:value-type="string">
            <text:p>"西美"提尼卡前方頸椎板系統-骨釘</text:p>
          </table:table-cell>
          <table:table-cell table:style-name="ce11" office:value-type="string" calcext:value-type="string">
            <text:p>"ZIMMER"TRINICA AND TRINICA SELECT ANTERIOR CERVICAL PLATE SYSTEM-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捷邁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FBSFC3485NS9</text:p>
          </table:table-cell>
          <table:table-cell table:style-name="ce10" office:value-type="string" calcext:value-type="string">
            <text:p>"史賽克"芮菲斯前置頸椎骨板系統:三節(PX1+SX6)</text:p>
          </table:table-cell>
          <table:table-cell table:style-name="ce11" office:value-type="string" calcext:value-type="string">
            <text:p>"STRYKER"REFLEX HYBRID ANTERIOR CERVICAL PLATE:THREE LEVEL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FBSFC3510V9P</text:p>
          </table:table-cell>
          <table:table-cell table:style-name="ce10" office:value-type="string" calcext:value-type="string">
            <text:p>"愛司拜倫"頸前路骨板系統/骨釘</text:p>
          </table:table-cell>
          <table:table-cell table:style-name="ce11" office:value-type="string" calcext:value-type="string">
            <text:p>ASPIRON ANTERIOR CERVICAL PLATE SYSTEM/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FBSFC3869NS9</text:p>
          </table:table-cell>
          <table:table-cell table:style-name="ce10" office:value-type="string" calcext:value-type="string">
            <text:p>"史賽克"芮菲斯前置頸椎骨板系統:三節</text:p>
          </table:table-cell>
          <table:table-cell table:style-name="ce11" office:value-type="string" calcext:value-type="string">
            <text:p>"STRYKER"REFLEX HYBRID ANTERIOR CERVICAL PLATE:THREE LEVEL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FBSFC3LEVEM4</text:p>
          </table:table-cell>
          <table:table-cell table:style-name="ce10" office:value-type="string" calcext:value-type="string">
            <text:p>"美敦力"亞特蘭提斯前方頸椎骨板系統(三節)</text:p>
          </table:table-cell>
          <table:table-cell table:style-name="ce11" office:value-type="string" calcext:value-type="string">
            <text:p>"MEDTRONIC” ATLANTIS Anterior Cervical Plate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FBSFC4020NS9</text:p>
          </table:table-cell>
          <table:table-cell table:style-name="ce10" office:value-type="string" calcext:value-type="string">
            <text:p>"史賽克"芮菲斯前置頸椎骨板系統:骨釘</text:p>
          </table:table-cell>
          <table:table-cell table:style-name="ce11" office:value-type="string" calcext:value-type="string">
            <text:p>"STRYKER"REFLEX HYBRID ANTERIOR CERVICAL PLATE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FBSFC40405S1</text:p>
          </table:table-cell>
          <table:table-cell table:style-name="ce10" office:value-type="string" calcext:value-type="string">
            <text:p>"信迪思"艾可索固定植入物-骨釘(多軸)</text:p>
          </table:table-cell>
          <table:table-cell table:style-name="ce11" office:value-type="string" calcext:value-type="string">
            <text:p>"Synthes"Axon Implants-Cancellous bone screw 、Cortex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FBSFC450XNS1</text:p>
          </table:table-cell>
          <table:table-cell table:style-name="ce10" office:value-type="string" calcext:value-type="string">
            <text:p>"信迪思"頸椎固定植入物:固定螺絲</text:p>
          </table:table-cell>
          <table:table-cell table:style-name="ce11" office:value-type="string" calcext:value-type="string">
            <text:p>"SYNTHES" CERVICAL SPINE LOCKING IMPLANTS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FBSFC46720DP</text:p>
          </table:table-cell>
          <table:table-cell table:style-name="ce10" office:value-type="string" calcext:value-type="string">
            <text:p>"帝富脊椎"桑明脊椎系統-迷你多軸螺絲釘</text:p>
          </table:table-cell>
          <table:table-cell table:style-name="ce11" office:value-type="string" calcext:value-type="string">
            <text:p>"DePuy Spine” Summit Spinal System-MINI POLY BONE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FBSFC4801NS9</text:p>
          </table:table-cell>
          <table:table-cell table:style-name="ce10" office:value-type="string" calcext:value-type="string">
            <text:p>"史賽克"頸椎後側固定系統:骨釘</text:p>
          </table:table-cell>
          <table:table-cell table:style-name="ce11" office:value-type="string" calcext:value-type="string">
            <text:p>"STRYKER" OASYS SYSTEM:SCREW</text:p>
          </table:table-cell>
          <table:table-cell table:style-name="ce14" office:value-type="float" office:value="8260" calcext:value-type="float">
            <text:p>8260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8237" calcext:value-type="float">
            <text:p>823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枕骨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FBSFC4855NS9</text:p>
          </table:table-cell>
          <table:table-cell table:style-name="ce10" office:value-type="string" calcext:value-type="string">
            <text:p>"史賽克"頸椎後側固定系統-多軸骨螺釘</text:p>
          </table:table-cell>
          <table:table-cell table:style-name="ce11" office:value-type="string" calcext:value-type="string">
            <text:p>"STRYKER"OASYS SYSTEM-POLY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FBSFC48693S1</text:p>
          </table:table-cell>
          <table:table-cell table:style-name="ce10" office:value-type="string" calcext:value-type="string">
            <text:p>"信迪思"艾可索固定植入物-軸骨釘(多軸)</text:p>
          </table:table-cell>
          <table:table-cell table:style-name="ce11" office:value-type="string" calcext:value-type="string">
            <text:p>"Synthes" Axon Implants-Shaft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FBSFC4869NS9</text:p>
          </table:table-cell>
          <table:table-cell table:style-name="ce10" office:value-type="string" calcext:value-type="string">
            <text:p>"史賽克"芮菲斯前置頸椎骨板系統:骨釘</text:p>
          </table:table-cell>
          <table:table-cell table:style-name="ce11" office:value-type="string" calcext:value-type="string">
            <text:p>"STRYKER"REFLEX HYBRID ANTERIOR CERVICAL PLATE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史賽克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FBSFC4871NS1</text:p>
          </table:table-cell>
          <table:table-cell table:style-name="ce10" office:value-type="string" calcext:value-type="string">
            <text:p>"信迪思"頸椎固定植入物:二節</text:p>
          </table:table-cell>
          <table:table-cell table:style-name="ce11" office:value-type="string" calcext:value-type="string">
            <text:p>"SYNTHES" CERVICAL SPINE LOCKING IMPLANTS:TWO LEVEL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FBSFC487XNS1</text:p>
          </table:table-cell>
          <table:table-cell table:style-name="ce10" office:value-type="string" calcext:value-type="string">
            <text:p>"信迪思"頸椎固定植入物:三節</text:p>
          </table:table-cell>
          <table:table-cell table:style-name="ce11" office:value-type="string" calcext:value-type="string">
            <text:p>"SYNTHES" CERVICAL SPINE LOCKING IMPLANTS:THREE LEVEL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FBSFC61101Y2</text:p>
          </table:table-cell>
          <table:table-cell table:style-name="ce10" office:value-type="string" calcext:value-type="string">
            <text:p>"亞太醫療"頸椎固定器系統-螺釘</text:p>
          </table:table-cell>
          <table:table-cell table:style-name="ce11" office:value-type="string" calcext:value-type="string">
            <text:p>"SYNTEC"CERVICAL SPINE FIXATION SYSTEM-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亞太醫療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FBSFC61102Y2</text:p>
          </table:table-cell>
          <table:table-cell table:style-name="ce10" office:value-type="string" calcext:value-type="string">
            <text:p>"亞太醫療"頸椎固定器系統-骨板(免事前審查)</text:p>
          </table:table-cell>
          <table:table-cell table:style-name="ce11" office:value-type="string" calcext:value-type="string">
            <text:p>"SYNTEC"CERVICAL SPINE FIXATION SYSTEM-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亞太醫療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FBSFC612XNS1</text:p>
          </table:table-cell>
          <table:table-cell table:style-name="ce10" office:value-type="string" calcext:value-type="string">
            <text:p>"信迪思"頸椎固定系統:多角度動態自攻牙頸椎骨螺釘</text:p>
          </table:table-cell>
          <table:table-cell table:style-name="ce11" office:value-type="string" calcext:value-type="string">
            <text:p>"SYNTHES"VECTRA SYSTEM:CERVICAL SPINE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FBSFC6958SM4</text:p>
          </table:table-cell>
          <table:table-cell table:style-name="ce10" office:value-type="string" calcext:value-type="string">
            <text:p>"美敦力"頂點脊椎重建系統-多軸骨釘</text:p>
          </table:table-cell>
          <table:table-cell table:style-name="ce11" office:value-type="string" calcext:value-type="string">
            <text:p>"MEDTRONIC"VERTEX RECONSTRUCTION SYSTEM-MULTI 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FBSFC6959SM4</text:p>
          </table:table-cell>
          <table:table-cell table:style-name="ce10" office:value-type="string" calcext:value-type="string">
            <text:p>"美敦力"脊椎重建系統-多軸骨釘</text:p>
          </table:table-cell>
          <table:table-cell table:style-name="ce11" office:value-type="string" calcext:value-type="string">
            <text:p>"MEDTRONIC"VERTEX RECONSTRUCTION SYSTEM-MULTI 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FBSFC6960SM4</text:p>
          </table:table-cell>
          <table:table-cell table:style-name="ce10" office:value-type="string" calcext:value-type="string">
            <text:p>"美敦力"脊椎重建系統-多軸骨釘</text:p>
          </table:table-cell>
          <table:table-cell table:style-name="ce11" office:value-type="string" calcext:value-type="string">
            <text:p>"MEDTRONIC"VERTEX RECONSTRUCTION SYSTEM-MULTI 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FBSFC806214S</text:p>
          </table:table-cell>
          <table:table-cell table:style-name="ce10" office:value-type="string" calcext:value-type="string">
            <text:p>"鈦迪恩"頸椎骨板系統(二節)</text:p>
          </table:table-cell>
          <table:table-cell table:style-name="ce11" office:value-type="string" calcext:value-type="string">
            <text:p>"TDM"TRUFIT CERVICAL PLATE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FBSFC806224S</text:p>
          </table:table-cell>
          <table:table-cell table:style-name="ce10" office:value-type="string" calcext:value-type="string">
            <text:p>"鈦迪恩"頸椎骨板系統(三節)</text:p>
          </table:table-cell>
          <table:table-cell table:style-name="ce11" office:value-type="string" calcext:value-type="string">
            <text:p>"TDM"TRUFIT CERVICAL PLATE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FBSFC806LS4S</text:p>
          </table:table-cell>
          <table:table-cell table:style-name="ce10" office:value-type="string" calcext:value-type="string">
            <text:p>"鈦迪恩"頸椎骨板系統-螺釘</text:p>
          </table:table-cell>
          <table:table-cell table:style-name="ce11" office:value-type="string" calcext:value-type="string">
            <text:p>"TDM"TRUFIT CERVICAL PLATE SYSTEM-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FBSFC8340NY2</text:p>
          </table:table-cell>
          <table:table-cell table:style-name="ce10" office:value-type="string" calcext:value-type="string">
            <text:p>"亞太醫療"多軸力頸前路鈦板系統:三節(PX1+SX6)</text:p>
          </table:table-cell>
          <table:table-cell table:style-name="ce11" office:value-type="string" calcext:value-type="string">
            <text:p>"SYNTEC"TITANIUM CERVICAL PLATE FIXATION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FBSFC834NNY2</text:p>
          </table:table-cell>
          <table:table-cell table:style-name="ce10" office:value-type="string" calcext:value-type="string">
            <text:p>"亞太醫療"多軸力頸前路鈦板系統:二節</text:p>
          </table:table-cell>
          <table:table-cell table:style-name="ce11" office:value-type="string" calcext:value-type="string">
            <text:p>"SYNTEC"TITANIUM CERVICAL PLATE FIXATION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FBSFC835NNY2</text:p>
          </table:table-cell>
          <table:table-cell table:style-name="ce10" office:value-type="string" calcext:value-type="string">
            <text:p>"亞太醫療"多軸力頸前路鈦板系統:固定螺絲</text:p>
          </table:table-cell>
          <table:table-cell table:style-name="ce11" office:value-type="string" calcext:value-type="string">
            <text:p>"SYNTEC"TITANIUM CERVICAL PLATE FIXATION SYSTEM:TITANIUM LOCKING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FBSFC8792NM4</text:p>
          </table:table-cell>
          <table:table-cell table:style-name="ce10" office:value-type="string" calcext:value-type="string">
            <text:p>"美敦力"傑菲爾前側頸椎固定系統:固定螺絲</text:p>
          </table:table-cell>
          <table:table-cell table:style-name="ce11" office:value-type="string" calcext:value-type="string">
            <text:p>"MEDTRONIC" ZEPHIR ANTERIOR CERVICAL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FBSFC879N2M4</text:p>
          </table:table-cell>
          <table:table-cell table:style-name="ce10" office:value-type="string" calcext:value-type="string">
            <text:p>"美敦力"傑菲爾前側頸椎固定系統:二節</text:p>
          </table:table-cell>
          <table:table-cell table:style-name="ce11" office:value-type="string" calcext:value-type="string">
            <text:p>"MEDTRONIC" ZEPHIR ANTERIOR CERVICAL SYSTEM:TWO LEVEL(SX4+PX1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FBSFC879N3M4</text:p>
          </table:table-cell>
          <table:table-cell table:style-name="ce10" office:value-type="string" calcext:value-type="string">
            <text:p>"美敦力"傑菲爾前側頸椎固定系統:三節</text:p>
          </table:table-cell>
          <table:table-cell table:style-name="ce11" office:value-type="string" calcext:value-type="string">
            <text:p>"MEDTRONIC" ZEPHIR ANTERIOR CERVICAL SYSTEM:THREE LEVEL(SX6+PX1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FBSFCASC01AQ</text:p>
          </table:table-cell>
          <table:table-cell table:style-name="ce10" office:value-type="string" calcext:value-type="string">
            <text:p>"冠亞"脊椎固定系統:二節</text:p>
          </table:table-cell>
          <table:table-cell table:style-name="ce11" office:value-type="string" calcext:value-type="string">
            <text:p>"A-SPINE" SPINAL FIXATION SYSTEM:TITANIUM CERVICAL PLATE SYSTEM 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FBSFCASC02AQ</text:p>
          </table:table-cell>
          <table:table-cell table:style-name="ce10" office:value-type="string" calcext:value-type="string">
            <text:p>"冠亞"脊椎固定系統:三節</text:p>
          </table:table-cell>
          <table:table-cell table:style-name="ce11" office:value-type="string" calcext:value-type="string">
            <text:p>"A-SPINE" SPINAL FIXATION SYSTEM:TITANIUM CERVICAL PLATE SYSTEM 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FBSFCASC03AQ</text:p>
          </table:table-cell>
          <table:table-cell table:style-name="ce10" office:value-type="string" calcext:value-type="string">
            <text:p>穩特頸椎骨板系統:二節</text:p>
          </table:table-cell>
          <table:table-cell table:style-name="ce11" office:value-type="string" calcext:value-type="string">
            <text:p>WINLOC CERVICAL PLATE SYSTEM:TITANIU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FBSFCASC04AQ</text:p>
          </table:table-cell>
          <table:table-cell table:style-name="ce10" office:value-type="string" calcext:value-type="string">
            <text:p>穩特頸椎骨板系統:三節</text:p>
          </table:table-cell>
          <table:table-cell table:style-name="ce11" office:value-type="string" calcext:value-type="string">
            <text:p>WINLOC CERVICAL PLATE SYSTEM:TITANIU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FBSFCASC05AQ</text:p>
          </table:table-cell>
          <table:table-cell table:style-name="ce10" office:value-type="string" calcext:value-type="string">
            <text:p>穩特頸椎前路骨板系統:二節</text:p>
          </table:table-cell>
          <table:table-cell table:style-name="ce11" office:value-type="string" calcext:value-type="string">
            <text:p>WINLOC ANTERIOR CERVICAL PLATE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FBSFCASC06AQ</text:p>
          </table:table-cell>
          <table:table-cell table:style-name="ce10" office:value-type="string" calcext:value-type="string">
            <text:p>穩特頸椎前路骨板系統:三節</text:p>
          </table:table-cell>
          <table:table-cell table:style-name="ce11" office:value-type="string" calcext:value-type="string">
            <text:p>WINLOC ANTERIOR CERVICAL PLATE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FBSFCASC07AQ</text:p>
          </table:table-cell>
          <table:table-cell table:style-name="ce10" office:value-type="string" calcext:value-type="string">
            <text:p>偉歐頸椎鋼板固定系統:二節</text:p>
          </table:table-cell>
          <table:table-cell table:style-name="ce11" office:value-type="string" calcext:value-type="string">
            <text:p>VELO CERVICAL PLATE SYSTEM:2 LEVEL(PX1+SX2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FBSFCASC08AQ</text:p>
          </table:table-cell>
          <table:table-cell table:style-name="ce10" office:value-type="string" calcext:value-type="string">
            <text:p>偉歐頸椎鋼板固定系統:三節</text:p>
          </table:table-cell>
          <table:table-cell table:style-name="ce11" office:value-type="string" calcext:value-type="string">
            <text:p>VELO CERVICAL PLATE SYSTEM:3 LEVEL(PX1+SX3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FBSFCASCS1AQ</text:p>
          </table:table-cell>
          <table:table-cell table:style-name="ce10" office:value-type="string" calcext:value-type="string">
            <text:p>"冠亞"脊椎固定系統:固定螺絲</text:p>
          </table:table-cell>
          <table:table-cell table:style-name="ce11" office:value-type="string" calcext:value-type="string">
            <text:p>"A-SPINE" SPINAL FIXATION SYSTEM:TITANIUM CERVICAL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FBSFCASCS2AQ</text:p>
          </table:table-cell>
          <table:table-cell table:style-name="ce10" office:value-type="string" calcext:value-type="string">
            <text:p>穩特頸椎骨板系統:固定螺絲</text:p>
          </table:table-cell>
          <table:table-cell table:style-name="ce11" office:value-type="string" calcext:value-type="string">
            <text:p>WINLOC CERVICAL PLATE SYSTEM:TITANIUM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FBSFCASCS3AQ</text:p>
          </table:table-cell>
          <table:table-cell table:style-name="ce10" office:value-type="string" calcext:value-type="string">
            <text:p>穩特頸椎前路骨板系統:螺釘</text:p>
          </table:table-cell>
          <table:table-cell table:style-name="ce11" office:value-type="string" calcext:value-type="string">
            <text:p>WINLOC ANTERIOR CERVICAL PLATE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FBSFCASCS4AQ</text:p>
          </table:table-cell>
          <table:table-cell table:style-name="ce10" office:value-type="string" calcext:value-type="string">
            <text:p>偉歐頸椎鋼板固定系統:螺釘</text:p>
          </table:table-cell>
          <table:table-cell table:style-name="ce11" office:value-type="string" calcext:value-type="string">
            <text:p>VELO CERVICAL PLATE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FBSFCASP01AQ</text:p>
          </table:table-cell>
          <table:table-cell table:style-name="ce10" office:value-type="string" calcext:value-type="string">
            <text:p>"冠亞"脊椎固定系統:固定骨板(免術前審查)</text:p>
          </table:table-cell>
          <table:table-cell table:style-name="ce11" office:value-type="string" calcext:value-type="string">
            <text:p>"A-SPINE" SPINAL FIXATION SYSTEM:TITANIUM CERVICAL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FBSFCASS02AQ</text:p>
          </table:table-cell>
          <table:table-cell table:style-name="ce10" office:value-type="string" calcext:value-type="string">
            <text:p>"冠亞"脊椎固定系統:固定螺絲(免術前審查)</text:p>
          </table:table-cell>
          <table:table-cell table:style-name="ce11" office:value-type="string" calcext:value-type="string">
            <text:p>"A-SPINE" SPINAL FIXATION SYSTEM:TITANIUM CERVICAL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冠亞生技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FBSFCB0003RK</text:p>
          </table:table-cell>
          <table:table-cell table:style-name="ce10" office:value-type="string" calcext:value-type="string">
            <text:p>瑞寶億頸椎前路骨板系統:固定螺絲(免事前審查)</text:p>
          </table:table-cell>
          <table:table-cell table:style-name="ce11" office:value-type="string" calcext:value-type="string">
            <text:p>REBORN ESSENCE ANTERIOR CERVICAL PLATE SYSTEM:TITANIUM SCREW</text:p>
          </table:table-cell>
          <table:table-cell table:style-name="ce14" office:value-type="float" office:value="180" calcext:value-type="float">
            <text:p>18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156" calcext:value-type="float">
            <text:p>15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CREW/ANY SIZE(免事前審查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FBSFCB0004RK</text:p>
          </table:table-cell>
          <table:table-cell table:style-name="ce10" office:value-type="string" calcext:value-type="string">
            <text:p>瑞寶億頸椎前路骨板系統:骨板(免事前審查)</text:p>
          </table:table-cell>
          <table:table-cell table:style-name="ce11" office:value-type="string" calcext:value-type="string">
            <text:p>REBORN ESSENCE ANTERIOR CERVICAL PLATE SYSTEM:TITANIUM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FBSFCBA001RK</text:p>
          </table:table-cell>
          <table:table-cell table:style-name="ce10" office:value-type="string" calcext:value-type="string">
            <text:p>"瑞寶億"頸椎前路骨板系統:二節(PX1+SX4)</text:p>
          </table:table-cell>
          <table:table-cell table:style-name="ce11" office:value-type="string" calcext:value-type="string">
            <text:p>REBORN ESSENCE ANTERIOR CERVICAL PLATE SYSTEM:TITANIU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FBSFCBA002RK</text:p>
          </table:table-cell>
          <table:table-cell table:style-name="ce10" office:value-type="string" calcext:value-type="string">
            <text:p>"瑞寶億"頸椎前路骨板系統:三節(PX1+SX6)</text:p>
          </table:table-cell>
          <table:table-cell table:style-name="ce11" office:value-type="string" calcext:value-type="string">
            <text:p>REBORN ESSENCE ANTERIOR CERVICAL PLATE SYSTEM:TITANIU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FBSFCBA003RK</text:p>
          </table:table-cell>
          <table:table-cell table:style-name="ce10" office:value-type="string" calcext:value-type="string">
            <text:p>"瑞寶億"頸椎前路骨板系統:固定螺絲</text:p>
          </table:table-cell>
          <table:table-cell table:style-name="ce11" office:value-type="string" calcext:value-type="string">
            <text:p>REBORN ESSENCE ANTERIOR CERVICAL PLATE SYSTEM:CERVICAL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FBSFCCPCN2XA</text:p>
          </table:table-cell>
          <table:table-cell table:style-name="ce10" office:value-type="string" calcext:value-type="string">
            <text:p>"全合"頸椎固定系統:二節</text:p>
          </table:table-cell>
          <table:table-cell table:style-name="ce11" office:value-type="string" calcext:value-type="string">
            <text:p>"AAXTER"CERVICAL FIXATION SYSTEM:TITANIUM CERVICAL PLATE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FBSFCCPCN3XA</text:p>
          </table:table-cell>
          <table:table-cell table:style-name="ce10" office:value-type="string" calcext:value-type="string">
            <text:p>"全合"頸椎固定系統:三節</text:p>
          </table:table-cell>
          <table:table-cell table:style-name="ce11" office:value-type="string" calcext:value-type="string">
            <text:p>"AAXTER"CERVICAL FIXATION SYSTEM:TITANIUM CERVICAL PLATE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FBSFCCSC35XA</text:p>
          </table:table-cell>
          <table:table-cell table:style-name="ce10" office:value-type="string" calcext:value-type="string">
            <text:p>"全合"頸椎固定系統:固定螺絲</text:p>
          </table:table-cell>
          <table:table-cell table:style-name="ce11" office:value-type="string" calcext:value-type="string">
            <text:p>"AAXTER"CERVICAL FIXATION SYSTEM:TITANIUM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FBSFCCSD35XA</text:p>
          </table:table-cell>
          <table:table-cell table:style-name="ce10" office:value-type="string" calcext:value-type="string">
            <text:p>"全合"頸椎固定系統:固定螺絲</text:p>
          </table:table-cell>
          <table:table-cell table:style-name="ce11" office:value-type="string" calcext:value-type="string">
            <text:p>"AAXTER"CERVICAL FIXATION SYSTEM:TITANIUM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全合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FBSFCCSF12Y2</text:p>
          </table:table-cell>
          <table:table-cell table:style-name="ce10" office:value-type="string" calcext:value-type="string">
            <text:p>"亞太醫療"頸椎固定器系統:二節</text:p>
          </table:table-cell>
          <table:table-cell table:style-name="ce11" office:value-type="string" calcext:value-type="string">
            <text:p>"SYNTEC" CERVICAL SPINE FIXATION SYSTEM:TITANIUM CERVICAL SPINE FIXATION SYSTEM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FBSFCCSF13Y2</text:p>
          </table:table-cell>
          <table:table-cell table:style-name="ce10" office:value-type="string" calcext:value-type="string">
            <text:p>"亞太醫療"頸椎固定器系統:三節</text:p>
          </table:table-cell>
          <table:table-cell table:style-name="ce11" office:value-type="string" calcext:value-type="string">
            <text:p>"SYNTEC" CERVICAL SPINE FIXATION SYSTEM:TITANIUM CERVICAL SPINEFIXATION SYSTEM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FBSFCDC613Y2</text:p>
          </table:table-cell>
          <table:table-cell table:style-name="ce10" office:value-type="string" calcext:value-type="string">
            <text:p>"亞太醫療"微動頸椎固定系統:微動頸椎骨板(免事前審查)</text:p>
          </table:table-cell>
          <table:table-cell table:style-name="ce11" office:value-type="string" calcext:value-type="string">
            <text:p>"SYNTEC" DYNAMIC CERVICAL FIXATION SYSTEM:DYNAMIC CERVICAL PLATE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1" office:value-type="string" calcext:value-type="string">
            <text:p>亞太</text:p>
          </table:table-cell>
          <table:table-cell table:style-name="ce14" office:value-type="float" office:value="3389" calcext:value-type="float">
            <text:p>338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PLATE/ANY SIZE(免事前審查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FBSFCFJ710AE</text:p>
          </table:table-cell>
          <table:table-cell table:style-name="ce10" office:value-type="string" calcext:value-type="string">
            <text:p>"雅氏"前方頸椎骨釘骨板系統:二節</text:p>
          </table:table-cell>
          <table:table-cell table:style-name="ce11" office:value-type="string" calcext:value-type="string">
            <text:p>"AESCULAP" ABC CERVICAL PLATE AND SCREWS:TWO LEVEL 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FBSFCFJ810AE</text:p>
          </table:table-cell>
          <table:table-cell table:style-name="ce10" office:value-type="string" calcext:value-type="string">
            <text:p>"雅氏"前方頸椎骨釘骨板系統:三節</text:p>
          </table:table-cell>
          <table:table-cell table:style-name="ce11" office:value-type="string" calcext:value-type="string">
            <text:p>"AESCULAP" ABC CERVICAL PLATE AND SCREWS:THREE LEVEL 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FBSFCFJ900AE</text:p>
          </table:table-cell>
          <table:table-cell table:style-name="ce10" office:value-type="string" calcext:value-type="string">
            <text:p>"雅氏"前方頸椎骨釘骨板系統:骨釘</text:p>
          </table:table-cell>
          <table:table-cell table:style-name="ce11" office:value-type="string" calcext:value-type="string">
            <text:p>"AESCULAP" ABC CERVICAL PLATE AND SCREWS: 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FBSFCGPT012G</text:p>
          </table:table-cell>
          <table:table-cell table:style-name="ce10" office:value-type="string" calcext:value-type="string">
            <text:p>脊力頸椎骨板系統:二節</text:p>
          </table:table-cell>
          <table:table-cell table:style-name="ce11" office:value-type="string" calcext:value-type="string">
            <text:p>GIB CERVICAL PLATE SYSTEM:TWO LEVEL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群力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FBSFCGPT022G</text:p>
          </table:table-cell>
          <table:table-cell table:style-name="ce10" office:value-type="string" calcext:value-type="string">
            <text:p>脊力頸椎骨板系統:三節</text:p>
          </table:table-cell>
          <table:table-cell table:style-name="ce11" office:value-type="string" calcext:value-type="string">
            <text:p>GIB CERVICAL PLATE SYSTEM:THREE LEVEL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群力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FBSFCGPT032G</text:p>
          </table:table-cell>
          <table:table-cell table:style-name="ce10" office:value-type="string" calcext:value-type="string">
            <text:p>脊力頸椎骨板系統:螺釘</text:p>
          </table:table-cell>
          <table:table-cell table:style-name="ce11" office:value-type="string" calcext:value-type="string">
            <text:p>GIB CERVICAL PLATE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群力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FBSFCNCA109P</text:p>
          </table:table-cell>
          <table:table-cell table:style-name="ce10" office:value-type="string" calcext:value-type="string">
            <text:p>"愛司拜倫"頸前路骨板系統(二節)</text:p>
          </table:table-cell>
          <table:table-cell table:style-name="ce11" office:value-type="string" calcext:value-type="string">
            <text:p>Aspiron Anterior Cervical Plate System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FBSFCNCA209P</text:p>
          </table:table-cell>
          <table:table-cell table:style-name="ce10" office:value-type="string" calcext:value-type="string">
            <text:p>"愛司拜倫"頸前路骨板系統(三節)</text:p>
          </table:table-cell>
          <table:table-cell table:style-name="ce11" office:value-type="string" calcext:value-type="string">
            <text:p>Aspiron Anterior Cervical Plate System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利民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FBSFCPC108RK</text:p>
          </table:table-cell>
          <table:table-cell table:style-name="ce10" office:value-type="string" calcext:value-type="string">
            <text:p>瑞寶億頸椎後路固定系統-頸椎固定螺釘</text:p>
          </table:table-cell>
          <table:table-cell table:style-name="ce11" office:value-type="string" calcext:value-type="string">
            <text:p>ReBorn Essence Posterior Cervical Fixation System-CERVICAL FIXATION SCREW</text:p>
          </table:table-cell>
          <table:table-cell table:style-name="ce14" office:value-type="float" office:value="8260" calcext:value-type="float">
            <text:p>8260 </text:p>
          </table:table-cell>
          <table:table-cell table:style-name="ce11" office:value-type="string" calcext:value-type="string">
            <text:p>寶億生技</text:p>
          </table:table-cell>
          <table:table-cell table:style-name="ce14" office:value-type="float" office:value="8237" calcext:value-type="float">
            <text:p>823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枕骨骨釘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FBSFCPCFPSJZ</text:p>
          </table:table-cell>
          <table:table-cell table:style-name="ce10" office:value-type="string" calcext:value-type="string">
            <text:p>"傑奎"比希弗頸椎後方固定系統-萬向螺釘</text:p>
          </table:table-cell>
          <table:table-cell table:style-name="ce11" office:value-type="string" calcext:value-type="string">
            <text:p>"JO"PCF Posterior Cervical Fixation System-POLYAXIAL 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傑奎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FBSFCPLAT21A</text:p>
          </table:table-cell>
          <table:table-cell table:style-name="ce10" office:value-type="string" calcext:value-type="string">
            <text:p>"施百威"藍山頸椎固定系統:二節</text:p>
          </table:table-cell>
          <table:table-cell table:style-name="ce11" office:value-type="string" calcext:value-type="string">
            <text:p>"SPINEWAY" BLUE MOUNTAIN CERVICAL SYSTEM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鴻泰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FBSFCS3102U0</text:p>
          </table:table-cell>
          <table:table-cell table:style-name="ce10" office:value-type="string" calcext:value-type="string">
            <text:p>"聯合"史令飛頸前路骨板系統:自攻螺絲</text:p>
          </table:table-cell>
          <table:table-cell table:style-name="ce11" office:value-type="string" calcext:value-type="string">
            <text:p>"UNITED"SLIMFIT ANTERIOR CERVICAL PLATE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FBSFCS3104U0</text:p>
          </table:table-cell>
          <table:table-cell table:style-name="ce10" office:value-type="string" calcext:value-type="string">
            <text:p>"聯合"普斯特頸前路骨板系統:骨螺絲</text:p>
          </table:table-cell>
          <table:table-cell table:style-name="ce11" office:value-type="string" calcext:value-type="string">
            <text:p>"UNITED"BOOSTER ANTERIOR CERVICAL PLATE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聯合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FBSFCSCREW1A</text:p>
          </table:table-cell>
          <table:table-cell table:style-name="ce10" office:value-type="string" calcext:value-type="string">
            <text:p>"施百威"藍山頸椎固定系統:骨螺絲</text:p>
          </table:table-cell>
          <table:table-cell table:style-name="ce11" office:value-type="string" calcext:value-type="string">
            <text:p>"SPINEWAY" BLUE MOUNTAIN CERVICAL SYSTEM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鴻泰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FBSFCSW000BB</text:p>
          </table:table-cell>
          <table:table-cell table:style-name="ce10" office:value-type="string" calcext:value-type="string">
            <text:p>"雅氏"雅士弗頸椎固定系統-骨釘(多軸)</text:p>
          </table:table-cell>
          <table:table-cell table:style-name="ce11" office:value-type="string" calcext:value-type="string">
            <text:p>"AESCULAP” S4 CERVICAL SYSTEM-SCREW</text:p>
          </table:table-cell>
          <table:table-cell table:style-name="ce14" office:value-type="float" office:value="10681" calcext:value-type="float">
            <text:p>10681 </text:p>
          </table:table-cell>
          <table:table-cell table:style-name="ce11" office:value-type="string" calcext:value-type="string">
            <text:p>柏朗</text:p>
          </table:table-cell>
          <table:table-cell table:style-name="ce14" office:value-type="float" office:value="10186" calcext:value-type="float">
            <text:p>1018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多軸頸椎骨釘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FBSFCSW126BB</text:p>
          </table:table-cell>
          <table:table-cell table:style-name="ce10" office:value-type="string" calcext:value-type="string">
            <text:p>"雅氏"雅士弗頸椎固定系統-枕骨固定釘</text:p>
          </table:table-cell>
          <table:table-cell table:style-name="ce11" office:value-type="string" calcext:value-type="string">
            <text:p>"AESCULAP”S4 CERVICAL SYSTEM-OCCIPITAL SCREW</text:p>
          </table:table-cell>
          <table:table-cell table:style-name="ce14" office:value-type="float" office:value="8260" calcext:value-type="float">
            <text:p>8260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8237" calcext:value-type="float">
            <text:p>823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頸椎後側固定系統-枕骨骨釘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FBSFCTRYC21C</text:p>
          </table:table-cell>
          <table:table-cell table:style-name="ce10" office:value-type="string" calcext:value-type="string">
            <text:p>"司佰特"頸椎間植入物:二節</text:p>
          </table:table-cell>
          <table:table-cell table:style-name="ce11" office:value-type="string" calcext:value-type="string">
            <text:p>SPINEART CERVICAL IMPLANTS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讚賀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FBSFCTRYC31C</text:p>
          </table:table-cell>
          <table:table-cell table:style-name="ce10" office:value-type="string" calcext:value-type="string">
            <text:p>"司佰特"頸椎間植入物:三節</text:p>
          </table:table-cell>
          <table:table-cell table:style-name="ce11" office:value-type="string" calcext:value-type="string">
            <text:p>SPINEART CERVICAL IMPLANTS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讚賀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FBSFCTRYCS1C</text:p>
          </table:table-cell>
          <table:table-cell table:style-name="ce10" office:value-type="string" calcext:value-type="string">
            <text:p>"司佰特"頸椎間植入物:骨釘</text:p>
          </table:table-cell>
          <table:table-cell table:style-name="ce11" office:value-type="string" calcext:value-type="string">
            <text:p>SPINEART CERVICAL IMPLANTS: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讚賀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FBSFCZEV02M4</text:p>
          </table:table-cell>
          <table:table-cell table:style-name="ce10" office:value-type="string" calcext:value-type="string">
            <text:p>美敦力傑芙前側頸椎骨板系統-(二節)</text:p>
          </table:table-cell>
          <table:table-cell table:style-name="ce11" office:value-type="string" calcext:value-type="string">
            <text:p>MEDTRONICZEVO ANTERIOR CERVICAL PLATE SYSTEM-(PX1+SX4)</text:p>
          </table:table-cell>
          <table:table-cell table:style-name="ce14" office:value-type="float" office:value="18623" calcext:value-type="float">
            <text:p>1862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6099" calcext:value-type="float">
            <text:p>160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IMPLANT(二節)(SCREWX4+RODX2或PLATEX1)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FBSFCZEV03M4</text:p>
          </table:table-cell>
          <table:table-cell table:style-name="ce10" office:value-type="string" calcext:value-type="string">
            <text:p>美敦力傑芙前側頸椎骨板系統-(三節)</text:p>
          </table:table-cell>
          <table:table-cell table:style-name="ce11" office:value-type="string" calcext:value-type="string">
            <text:p>MEDTRONICZEVO ANTERIOR CERVICAL PLATE SYSTEM-(PX1+SX6)</text:p>
          </table:table-cell>
          <table:table-cell table:style-name="ce14" office:value-type="float" office:value="20591" calcext:value-type="float">
            <text:p>2059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7332" calcext:value-type="float">
            <text:p>1733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CERVICAL SYSTEM(三節)(SCREWX6+RODX2或PLATEX1)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FBSFCZEV0SM4</text:p>
          </table:table-cell>
          <table:table-cell table:style-name="ce10" office:value-type="string" calcext:value-type="string">
            <text:p>美敦力傑芙前側頸椎骨板系統-骨釘</text:p>
          </table:table-cell>
          <table:table-cell table:style-name="ce11" office:value-type="string" calcext:value-type="string">
            <text:p>MEDTRONICZEVO ANTERIOR CERVICAL PLATE SYSTEM-SCREW</text:p>
          </table:table-cell>
          <table:table-cell table:style-name="ce14" office:value-type="float" office:value="984" calcext:value-type="float">
            <text:p>984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807" calcext:value-type="float">
            <text:p>8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TITANIUM ANTERIOR CERVICAL SCRE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FHP011NGMRSB</text:p>
          </table:table-cell>
          <table:table-cell table:style-name="ce10" office:value-type="string" calcext:value-type="string">
            <text:p>"波士頓科技"迎吉心臟節律器</text:p>
          </table:table-cell>
          <table:table-cell table:style-name="ce11" office:value-type="string" calcext:value-type="string">
            <text:p>"BOSTON SCIENTIFIC"INGENIO MRI PACEMAKER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波士頓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FHP0129100SB</text:p>
          </table:table-cell>
          <table:table-cell table:style-name="ce10" office:value-type="string" calcext:value-type="string">
            <text:p>"波士頓科技"艾科雷心臟節律器-單腔MRI</text:p>
          </table:table-cell>
          <table:table-cell table:style-name="ce11" office:value-type="string" calcext:value-type="string">
            <text:p>"Boston Scientific"ACCOLADE MRI Pacemaker-SR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波士頓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FHP01ELUSRBK</text:p>
          </table:table-cell>
          <table:table-cell table:style-name="ce10" office:value-type="string" calcext:value-type="string">
            <text:p>"百多力"艾路納核磁共振植入式心律調節器-單腔</text:p>
          </table:table-cell>
          <table:table-cell table:style-name="ce11" office:value-type="string" calcext:value-type="string">
            <text:p>"BIOTRONIK"Eluna 8 Implantable Pacemaker System with a conditional intended use in a MRI environment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百多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FHP01EMRSRBK</text:p>
          </table:table-cell>
          <table:table-cell table:style-name="ce10" office:value-type="string" calcext:value-type="string">
            <text:p>"百多力"艾維亞磁振造影植入式心律調節器(單腔)</text:p>
          </table:table-cell>
          <table:table-cell table:style-name="ce11" office:value-type="string" calcext:value-type="string">
            <text:p>"BIOTRONIK"Evia Implantable Cardiac Pacemakers with a conditional intended use in a MRI environment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百多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FHP01EN1SRM4</text:p>
          </table:table-cell>
          <table:table-cell table:style-name="ce10" office:value-type="string" calcext:value-type="string">
            <text:p>"美敦力"安信諾核磁共振植入式心臟節律器(單腔)</text:p>
          </table:table-cell>
          <table:table-cell table:style-name="ce11" office:value-type="string" calcext:value-type="string">
            <text:p>"Medtronic" Ensura MRI SureScan Implantable Pacemaker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FHP01EN6SRBK</text:p>
          </table:table-cell>
          <table:table-cell table:style-name="ce10" office:value-type="string" calcext:value-type="string">
            <text:p>百多力艾尼傳六磁振造影植入式心律調節器-單腔</text:p>
          </table:table-cell>
          <table:table-cell table:style-name="ce11" office:value-type="string" calcext:value-type="string">
            <text:p>BIOTRONIKENITRA 6 IMPLANTABL CARDIAC PACEMAKERS WITH A CONDITIONAL INTENDED USE IN A MRI ENVIRONMENT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百多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FHP01EN6STBK</text:p>
          </table:table-cell>
          <table:table-cell table:style-name="ce10" office:value-type="string" calcext:value-type="string">
            <text:p>百多力艾尼傳六磁振造影植入式心律調節器-單腔</text:p>
          </table:table-cell>
          <table:table-cell table:style-name="ce11" office:value-type="string" calcext:value-type="string">
            <text:p>BIOTRONIKENITRA 6 IMPLANTABL CARDIAC PACEMAKERS WITH A CONDITIONAL INTENDED USE IN A MRI ENVIRONMENT(SR-T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百多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FHP01ENTSRBK</text:p>
          </table:table-cell>
          <table:table-cell table:style-name="ce10" office:value-type="string" calcext:value-type="string">
            <text:p>"百多力"艾尼傳磁振造影植入式心律調節器-單腔</text:p>
          </table:table-cell>
          <table:table-cell table:style-name="ce11" office:value-type="string" calcext:value-type="string">
            <text:p>"BIOTRONIK"Enitra 8 Implantable Cardiac Pacemakers with a conditional intended use in a MRI environment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百多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FHP01MR224ST</text:p>
          </table:table-cell>
          <table:table-cell table:style-name="ce10" office:value-type="string" calcext:value-type="string">
            <text:p>"聖猷達"艾森核磁共振心臟節律器</text:p>
          </table:table-cell>
          <table:table-cell table:style-name="ce11" office:value-type="string" calcext:value-type="string">
            <text:p>"SJM"ACCENT MRI PULSE GENERATOR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FHP01MR24MST</text:p>
          </table:table-cell>
          <table:table-cell table:style-name="ce10" office:value-type="string" calcext:value-type="string">
            <text:p>"聖猷達"愛森核磁共振心臟節律器(單腔)</text:p>
          </table:table-cell>
          <table:table-cell table:style-name="ce11" office:value-type="string" calcext:value-type="string">
            <text:p>"SJM" Accent MRI Pulse Generator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FHP01MR62MST</text:p>
          </table:table-cell>
          <table:table-cell table:style-name="ce10" office:value-type="string" calcext:value-type="string">
            <text:p>"聖猷達"恩德拉第心臟節律器-單腔(MRI)</text:p>
          </table:table-cell>
          <table:table-cell table:style-name="ce11" office:value-type="string" calcext:value-type="string">
            <text:p>"SJM"Endurity Pulse Generator(SR-MRI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FHP01MR62UST</text:p>
          </table:table-cell>
          <table:table-cell table:style-name="ce10" office:value-type="string" calcext:value-type="string">
            <text:p>"聖猷達"恩德拉第心臟節律器-單腔</text:p>
          </table:table-cell>
          <table:table-cell table:style-name="ce11" office:value-type="string" calcext:value-type="string">
            <text:p>"SJM"Endurity Pulse Generator-SR(MRI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FHP01MR72MST</text:p>
          </table:table-cell>
          <table:table-cell table:style-name="ce10" office:value-type="string" calcext:value-type="string">
            <text:p>"聖猷達"安速拉第心臟節律器-單腔</text:p>
          </table:table-cell>
          <table:table-cell table:style-name="ce11" office:value-type="string" calcext:value-type="string">
            <text:p>"SJM"Assurity Pulse Generator(MRI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FHP01MR72UST</text:p>
          </table:table-cell>
          <table:table-cell table:style-name="ce10" office:value-type="string" calcext:value-type="string">
            <text:p>"聖猷達"安速拉第心臟節律器</text:p>
          </table:table-cell>
          <table:table-cell table:style-name="ce11" office:value-type="string" calcext:value-type="string">
            <text:p>"SJM"Assurity Pulse Generator(MRI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雅培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FHP01W2SR1M4</text:p>
          </table:table-cell>
          <table:table-cell table:style-name="ce10" office:value-type="string" calcext:value-type="string">
            <text:p>美敦力亞士爾磁振造影植入式心臟節律器-單腔</text:p>
          </table:table-cell>
          <table:table-cell table:style-name="ce11" office:value-type="string" calcext:value-type="string">
            <text:p>MEDTRONICAZURE MRI SURESCAN IMPLANTABLE PACEMAKER(SR)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FHP01X2SR1M4</text:p>
          </table:table-cell>
          <table:table-cell table:style-name="ce10" office:value-type="string" calcext:value-type="string">
            <text:p>美敦力亞士卓磁振造影植入式心臟節律器-單腔</text:p>
          </table:table-cell>
          <table:table-cell table:style-name="ce11" office:value-type="string" calcext:value-type="string">
            <text:p>MRI"MEDTRONIC"ASTRA MRI SURESCAN IMPLANTABLE PACEMAKER-DDDR MRI</text:p>
          </table:table-cell>
          <table:table-cell table:style-name="ce14" office:value-type="float" office:value="81477" calcext:value-type="float">
            <text:p>81477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200" calcext:value-type="float">
            <text:p>7920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單腔心律調節器/SSIR(含VVIR,AAIR)，有Auto-capture及核磁共振相容功能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FNP9101013N7</text:p>
          </table:table-cell>
          <table:table-cell table:style-name="ce10" office:value-type="string" calcext:value-type="string">
            <text:p>"茵特葛拉"杜拉晶硬腦膜替代物</text:p>
          </table:table-cell>
          <table:table-cell table:style-name="ce11" office:value-type="string" calcext:value-type="string">
            <text:p>"Integra" DuraGen Plus Dural Regeneration Matrix(2.5×7.5cm)</text:p>
          </table:table-cell>
          <table:table-cell table:style-name="ce14" office:value-type="float" office:value="3213" calcext:value-type="float">
            <text:p>3213 </text:p>
          </table:table-cell>
          <table:table-cell table:style-name="ce11" office:value-type="string" calcext:value-type="string">
            <text:p>科舉</text:p>
          </table:table-cell>
          <table:table-cell table:style-name="ce14" office:value-type="float" office:value="3084" calcext:value-type="float">
            <text:p>308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2.5CM*7.5C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FNP9101033N7</text:p>
          </table:table-cell>
          <table:table-cell table:style-name="ce10" office:value-type="string" calcext:value-type="string">
            <text:p>"茵特葛拉"杜拉晶硬腦膜替代物</text:p>
          </table:table-cell>
          <table:table-cell table:style-name="ce11" office:value-type="string" calcext:value-type="string">
            <text:p>"Integra" DuraGen Plus Dural Regeneration Matrix(7.5×7.5cm)</text:p>
          </table:table-cell>
          <table:table-cell table:style-name="ce14" office:value-type="float" office:value="10110" calcext:value-type="float">
            <text:p>10110 </text:p>
          </table:table-cell>
          <table:table-cell table:style-name="ce11" office:value-type="string" calcext:value-type="string">
            <text:p>科舉</text:p>
          </table:table-cell>
          <table:table-cell table:style-name="ce14" office:value-type="float" office:value="9849" calcext:value-type="float">
            <text:p>984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7.5CM*7.5C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FNP9101045N7</text:p>
          </table:table-cell>
          <table:table-cell table:style-name="ce10" office:value-type="string" calcext:value-type="string">
            <text:p>"茵特葛拉"杜拉晶硬腦膜替代物</text:p>
          </table:table-cell>
          <table:table-cell table:style-name="ce11" office:value-type="string" calcext:value-type="string">
            <text:p>"Integra" DuraGen Plus Dural Regeneration Matrix(10×12.5cm)</text:p>
          </table:table-cell>
          <table:table-cell table:style-name="ce14" office:value-type="float" office:value="21448" calcext:value-type="float">
            <text:p>21448 </text:p>
          </table:table-cell>
          <table:table-cell table:style-name="ce11" office:value-type="string" calcext:value-type="string">
            <text:p>科舉</text:p>
          </table:table-cell>
          <table:table-cell table:style-name="ce14" office:value-type="float" office:value="20292" calcext:value-type="float">
            <text:p>202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2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FNP9101473CM</text:p>
          </table:table-cell>
          <table:table-cell table:style-name="ce10" office:value-type="string" calcext:value-type="string">
            <text:p>"柯特曼"人工腦膜</text:p>
          </table:table-cell>
          <table:table-cell table:style-name="ce11" office:value-type="string" calcext:value-type="string">
            <text:p>"CODMAN"DURAFORM DURAL GRAFT IMPLANT</text:p>
          </table:table-cell>
          <table:table-cell table:style-name="ce14" office:value-type="float" office:value="3213" calcext:value-type="float">
            <text:p>321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3084" calcext:value-type="float">
            <text:p>308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2.5CM*7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FNP9101475CM</text:p>
          </table:table-cell>
          <table:table-cell table:style-name="ce10" office:value-type="string" calcext:value-type="string">
            <text:p>"柯特曼"人工腦膜</text:p>
          </table:table-cell>
          <table:table-cell table:style-name="ce11" office:value-type="string" calcext:value-type="string">
            <text:p>"CODMAN"DURAFORM DURAL GRAFT IMPLANT</text:p>
          </table:table-cell>
          <table:table-cell table:style-name="ce14" office:value-type="float" office:value="4061" calcext:value-type="float">
            <text:p>4061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3892" calcext:value-type="float">
            <text:p>38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5CM*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FNP9101477CM</text:p>
          </table:table-cell>
          <table:table-cell table:style-name="ce10" office:value-type="string" calcext:value-type="string">
            <text:p>"柯特曼"人工腦膜</text:p>
          </table:table-cell>
          <table:table-cell table:style-name="ce11" office:value-type="string" calcext:value-type="string">
            <text:p>"CODMAN"DURAFORM DURAL GRAFT IMPLANT</text:p>
          </table:table-cell>
          <table:table-cell table:style-name="ce14" office:value-type="float" office:value="10110" calcext:value-type="float">
            <text:p>10110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9849" calcext:value-type="float">
            <text:p>984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7.5CM*7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FNP9101480CM</text:p>
          </table:table-cell>
          <table:table-cell table:style-name="ce10" office:value-type="string" calcext:value-type="string">
            <text:p>"柯特曼"人工腦膜</text:p>
          </table:table-cell>
          <table:table-cell table:style-name="ce11" office:value-type="string" calcext:value-type="string">
            <text:p>"CODMAN"DURAFORM DURAL GRAFT IMPLANT</text:p>
          </table:table-cell>
          <table:table-cell table:style-name="ce14" office:value-type="float" office:value="21448" calcext:value-type="float">
            <text:p>21448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0292" calcext:value-type="float">
            <text:p>202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2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FNP9102010BB</text:p>
          </table:table-cell>
          <table:table-cell table:style-name="ce10" office:value-type="string" calcext:value-type="string">
            <text:p>人工代用腦膜:2X10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3171" calcext:value-type="float">
            <text:p>317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096" calcext:value-type="float">
            <text:p>309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2CM*10CMOR4CM*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FNP9102575N7</text:p>
          </table:table-cell>
          <table:table-cell table:style-name="ce10" office:value-type="string" calcext:value-type="string">
            <text:p>"因提寡"多利基腦膜防護墊</text:p>
          </table:table-cell>
          <table:table-cell table:style-name="ce11" office:value-type="string" calcext:value-type="string">
            <text:p>"INTEGRA" DURAGEN DURAL GRAFT MATRIX</text:p>
          </table:table-cell>
          <table:table-cell table:style-name="ce14" office:value-type="float" office:value="3213" calcext:value-type="float">
            <text:p>3213 </text:p>
          </table:table-cell>
          <table:table-cell table:style-name="ce11" office:value-type="string" calcext:value-type="string">
            <text:p>美麗康</text:p>
          </table:table-cell>
          <table:table-cell table:style-name="ce14" office:value-type="float" office:value="3084" calcext:value-type="float">
            <text:p>308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2.5CM*7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FNP9104005BB</text:p>
          </table:table-cell>
          <table:table-cell table:style-name="ce10" office:value-type="string" calcext:value-type="string">
            <text:p>人工代用腦膜:4X5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3171" calcext:value-type="float">
            <text:p>317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096" calcext:value-type="float">
            <text:p>309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2CM*10CMOR4CM*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FNP9104010BB</text:p>
          </table:table-cell>
          <table:table-cell table:style-name="ce10" office:value-type="string" calcext:value-type="string">
            <text:p>人工代用腦膜:4X10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6033" calcext:value-type="float">
            <text:p>6033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5975" calcext:value-type="float">
            <text:p>597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4CM*10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FNP9106008BB</text:p>
          </table:table-cell>
          <table:table-cell table:style-name="ce10" office:value-type="string" calcext:value-type="string">
            <text:p>人工代用腦膜:6X8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7588" calcext:value-type="float">
            <text:p>758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7426" calcext:value-type="float">
            <text:p>742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6CM*8C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FNP9106008S7</text:p>
          </table:table-cell>
          <table:table-cell table:style-name="ce10" office:value-type="string" calcext:value-type="string">
            <text:p>"司諾維思"腦膜補片</text:p>
          </table:table-cell>
          <table:table-cell table:style-name="ce11" office:value-type="string" calcext:value-type="string">
            <text:p>"SYNOVIS"DURA-GUARD DURAL REPAIR PATCH WITH APEX PROCESSING</text:p>
          </table:table-cell>
          <table:table-cell table:style-name="ce14" office:value-type="float" office:value="9211" calcext:value-type="float">
            <text:p>9211 </text:p>
          </table:table-cell>
          <table:table-cell table:style-name="ce11" office:value-type="string" calcext:value-type="string">
            <text:p>百特</text:p>
          </table:table-cell>
          <table:table-cell table:style-name="ce14" office:value-type="float" office:value="9098" calcext:value-type="float">
            <text:p>909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6CM*8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FNP9106014BB</text:p>
          </table:table-cell>
          <table:table-cell table:style-name="ce10" office:value-type="string" calcext:value-type="string">
            <text:p>人工代用腦膜6X14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14460" calcext:value-type="float">
            <text:p>14460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4079" calcext:value-type="float">
            <text:p>1407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6CM*14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FNP9107575N7</text:p>
          </table:table-cell>
          <table:table-cell table:style-name="ce10" office:value-type="string" calcext:value-type="string">
            <text:p>"因提寡"多利基腦膜防護墊</text:p>
          </table:table-cell>
          <table:table-cell table:style-name="ce11" office:value-type="string" calcext:value-type="string">
            <text:p>"INTEGRA" DURAGEN DURAL GRAFT MATRIX</text:p>
          </table:table-cell>
          <table:table-cell table:style-name="ce14" office:value-type="float" office:value="10110" calcext:value-type="float">
            <text:p>10110 </text:p>
          </table:table-cell>
          <table:table-cell table:style-name="ce11" office:value-type="string" calcext:value-type="string">
            <text:p>美麗康</text:p>
          </table:table-cell>
          <table:table-cell table:style-name="ce14" office:value-type="float" office:value="9849" calcext:value-type="float">
            <text:p>984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7.5CM*7.5C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FNP9108014S7</text:p>
          </table:table-cell>
          <table:table-cell table:style-name="ce10" office:value-type="string" calcext:value-type="string">
            <text:p>"司諾維思"腦膜補片</text:p>
          </table:table-cell>
          <table:table-cell table:style-name="ce11" office:value-type="string" calcext:value-type="string">
            <text:p>"SYNOVIS"DURA-GUARD DURAL REPAIR PATCH WITH APEX PROCESSING</text:p>
          </table:table-cell>
          <table:table-cell table:style-name="ce14" office:value-type="float" office:value="19427" calcext:value-type="float">
            <text:p>19427 </text:p>
          </table:table-cell>
          <table:table-cell table:style-name="ce11" office:value-type="string" calcext:value-type="string">
            <text:p>百特</text:p>
          </table:table-cell>
          <table:table-cell table:style-name="ce14" office:value-type="float" office:value="18439" calcext:value-type="float">
            <text:p>1843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8CM*14C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FNP9110016S7</text:p>
          </table:table-cell>
          <table:table-cell table:style-name="ce10" office:value-type="string" calcext:value-type="string">
            <text:p>"司諾維思"腦膜補片</text:p>
          </table:table-cell>
          <table:table-cell table:style-name="ce11" office:value-type="string" calcext:value-type="string">
            <text:p>"SYNOVIS"DURA-GUARD DURAL REPAIR PATCH WITH APEX PROCESSING</text:p>
          </table:table-cell>
          <table:table-cell table:style-name="ce14" office:value-type="float" office:value="22394" calcext:value-type="float">
            <text:p>22394 </text:p>
          </table:table-cell>
          <table:table-cell table:style-name="ce11" office:value-type="string" calcext:value-type="string">
            <text:p>百特</text:p>
          </table:table-cell>
          <table:table-cell table:style-name="ce14" office:value-type="float" office:value="20567" calcext:value-type="float">
            <text:p>2056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6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FNP9110125N7</text:p>
          </table:table-cell>
          <table:table-cell table:style-name="ce10" office:value-type="string" calcext:value-type="string">
            <text:p>"因提寡"多利基腦膜防護墊</text:p>
          </table:table-cell>
          <table:table-cell table:style-name="ce11" office:value-type="string" calcext:value-type="string">
            <text:p>"INTEGRA" DURAGEN DURAL GRAFT MATRIX</text:p>
          </table:table-cell>
          <table:table-cell table:style-name="ce14" office:value-type="float" office:value="21448" calcext:value-type="float">
            <text:p>21448 </text:p>
          </table:table-cell>
          <table:table-cell table:style-name="ce11" office:value-type="string" calcext:value-type="string">
            <text:p>美麗康</text:p>
          </table:table-cell>
          <table:table-cell table:style-name="ce14" office:value-type="float" office:value="20292" calcext:value-type="float">
            <text:p>202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2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FNP9112014BB</text:p>
          </table:table-cell>
          <table:table-cell table:style-name="ce10" office:value-type="string" calcext:value-type="string">
            <text:p>"人工代用腦膜"12CMX14CM</text:p>
          </table:table-cell>
          <table:table-cell table:style-name="ce11" office:value-type="string" calcext:value-type="string">
            <text:p>"B.BRAUN"NEURO-PATCH</text:p>
          </table:table-cell>
          <table:table-cell table:style-name="ce14" office:value-type="float" office:value="23897" calcext:value-type="float">
            <text:p>23897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2226" calcext:value-type="float">
            <text:p>2222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化學材料/12CM*14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FNP9166242AE</text:p>
          </table:table-cell>
          <table:table-cell table:style-name="ce10" office:value-type="string" calcext:value-type="string">
            <text:p>雅氏雷歐普代用腦膜</text:p>
          </table:table-cell>
          <table:table-cell table:style-name="ce11" office:value-type="string" calcext:value-type="string">
            <text:p>"AESCULAP" LYOPLANT</text:p>
          </table:table-cell>
          <table:table-cell table:style-name="ce14" office:value-type="float" office:value="9211" calcext:value-type="float">
            <text:p>921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9098" calcext:value-type="float">
            <text:p>909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6CM*8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FNP9167020BB</text:p>
          </table:table-cell>
          <table:table-cell table:style-name="ce10" office:value-type="string" calcext:value-type="string">
            <text:p>"雅氏"雷歐普人工代用腦膜</text:p>
          </table:table-cell>
          <table:table-cell table:style-name="ce11" office:value-type="string" calcext:value-type="string">
            <text:p>"Aesculap" Lyoplant Onlay (5.0*5.0CM)</text:p>
          </table:table-cell>
          <table:table-cell table:style-name="ce14" office:value-type="float" office:value="4061" calcext:value-type="float">
            <text:p>406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892" calcext:value-type="float">
            <text:p>38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5CM*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FNP9167030BB</text:p>
          </table:table-cell>
          <table:table-cell table:style-name="ce10" office:value-type="string" calcext:value-type="string">
            <text:p>"雅氏"雷歐普人工代用腦膜</text:p>
          </table:table-cell>
          <table:table-cell table:style-name="ce11" office:value-type="string" calcext:value-type="string">
            <text:p>"Aesculap" Lyoplant Onlay (2.5*7.5CM)</text:p>
          </table:table-cell>
          <table:table-cell table:style-name="ce14" office:value-type="float" office:value="3213" calcext:value-type="float">
            <text:p>3213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3084" calcext:value-type="float">
            <text:p>308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2.5CM*7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FNP9167040BB</text:p>
          </table:table-cell>
          <table:table-cell table:style-name="ce10" office:value-type="string" calcext:value-type="string">
            <text:p>"雅氏"雷歐普人工代用腦膜</text:p>
          </table:table-cell>
          <table:table-cell table:style-name="ce11" office:value-type="string" calcext:value-type="string">
            <text:p>"Aesculap" Lyoplant Onlay (7.5*7.5CM)</text:p>
          </table:table-cell>
          <table:table-cell table:style-name="ce14" office:value-type="float" office:value="10110" calcext:value-type="float">
            <text:p>10110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9849" calcext:value-type="float">
            <text:p>984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7.5CM*7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FNP9167050BB</text:p>
          </table:table-cell>
          <table:table-cell table:style-name="ce10" office:value-type="string" calcext:value-type="string">
            <text:p>"雅氏"雷歐普人工代用腦膜</text:p>
          </table:table-cell>
          <table:table-cell table:style-name="ce11" office:value-type="string" calcext:value-type="string">
            <text:p>"Aesculap" Lyoplant Onlay (10.0*12.5CM)</text:p>
          </table:table-cell>
          <table:table-cell table:style-name="ce14" office:value-type="float" office:value="21448" calcext:value-type="float">
            <text:p>2144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0292" calcext:value-type="float">
            <text:p>202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2.5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FNP91CDUR2CK</text:p>
          </table:table-cell>
          <table:table-cell table:style-name="ce10" office:value-type="string" calcext:value-type="string">
            <text:p>"曲克"拜爾迪賽硬腦膜替代物</text:p>
          </table:table-cell>
          <table:table-cell table:style-name="ce11" office:value-type="string" calcext:value-type="string">
            <text:p>"COOK" BIODESIGN DURAL GRAFT</text:p>
          </table:table-cell>
          <table:table-cell table:style-name="ce14" office:value-type="float" office:value="4183" calcext:value-type="float">
            <text:p>4183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3892" calcext:value-type="float">
            <text:p>38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4CM*7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FNP91DUR01CK</text:p>
          </table:table-cell>
          <table:table-cell table:style-name="ce10" office:value-type="string" calcext:value-type="string">
            <text:p>"曲克"拜爾迪賽硬腦膜替代物</text:p>
          </table:table-cell>
          <table:table-cell table:style-name="ce11" office:value-type="string" calcext:value-type="string">
            <text:p>"COOK" BIODESIGN DURAL GRAFT</text:p>
          </table:table-cell>
          <table:table-cell table:style-name="ce14" office:value-type="float" office:value="13404" calcext:value-type="float">
            <text:p>13404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12594" calcext:value-type="float">
            <text:p>1259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7CM*10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" office:value-type="string" calcext:value-type="string">
            <text:p>FNP91DUR02CK</text:p>
          </table:table-cell>
          <table:table-cell table:style-name="ce10" office:value-type="string" calcext:value-type="string">
            <text:p>"曲克"拜爾迪賽硬腦膜替代物</text:p>
          </table:table-cell>
          <table:table-cell table:style-name="ce11" office:value-type="string" calcext:value-type="string">
            <text:p>"COOK" BIODESIGN DURAL GRAFT</text:p>
          </table:table-cell>
          <table:table-cell table:style-name="ce14" office:value-type="float" office:value="21749" calcext:value-type="float">
            <text:p>21749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20292" calcext:value-type="float">
            <text:p>2029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代用人工腦膜/生物性/10CM*14CMOR7CM*20C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" office:value-type="string" calcext:value-type="string">
            <text:p>FSP6101170BA</text:p>
          </table:table-cell>
          <table:table-cell table:style-name="ce10" office:value-type="string" calcext:value-type="string">
            <text:p>"巴德"柔軟修補網</text:p>
          </table:table-cell>
          <table:table-cell table:style-name="ce11" office:value-type="string" calcext:value-type="string">
            <text:p>"BARD"SOFT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FSP6101171BA</text:p>
          </table:table-cell>
          <table:table-cell table:style-name="ce10" office:value-type="string" calcext:value-type="string">
            <text:p>"巴德"柔軟修補網</text:p>
          </table:table-cell>
          <table:table-cell table:style-name="ce11" office:value-type="string" calcext:value-type="string">
            <text:p>"BARD"SOFT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text:p>FSP61030302C</text:p>
          </table:table-cell>
          <table:table-cell table:style-name="ce10" office:value-type="string" calcext:value-type="string">
            <text:p>“柯惠”舒法定帕瑞挺人工聚丙烯編網</text:p>
          </table:table-cell>
          <table:table-cell table:style-name="ce11" office:value-type="string" calcext:value-type="string">
            <text:p>“COVIDIEN” SOFRADIM PARIETENE POLYPROPYLENE MESHES 30X30CM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FSP6103030ZQ</text:p>
          </table:table-cell>
          <table:table-cell table:style-name="ce10" office:value-type="string" calcext:value-type="string">
            <text:p>"柯惠"舒法定帕瑞挺人工聚丙烯編網</text:p>
          </table:table-cell>
          <table:table-cell table:style-name="ce11" office:value-type="string" calcext:value-type="string">
            <text:p>"COVIDIEN" SOFRADIM PARIETENE POLYPROPYLENE MESHES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" office:value-type="string" calcext:value-type="string">
            <text:p>FSP6106011ET</text:p>
          </table:table-cell>
          <table:table-cell table:style-name="ce10" office:value-type="string" calcext:value-type="string">
            <text:p>"愛惜康"伯羅林不可吸收網</text:p>
          </table:table-cell>
          <table:table-cell table:style-name="ce11" office:value-type="string" calcext:value-type="string">
            <text:p>"ETHICON"PROLENE POLYPROPYLENE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7" office:value-type="string" calcext:value-type="string">
            <text:p>FSP61106112C</text:p>
          </table:table-cell>
          <table:table-cell table:style-name="ce10" office:value-type="string" calcext:value-type="string">
            <text:p>“柯惠”舒法定帕瑞挺人工聚丙烯編網</text:p>
          </table:table-cell>
          <table:table-cell table:style-name="ce11" office:value-type="string" calcext:value-type="string">
            <text:p>“COVIDIEN” SOFRADIM PARIETENE POLYPROPYLENE MESHES 6X11CM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FSP6110611ZQ</text:p>
          </table:table-cell>
          <table:table-cell table:style-name="ce10" office:value-type="string" calcext:value-type="string">
            <text:p>"柯惠"舒法定帕瑞挺人工聚丙烯編網</text:p>
          </table:table-cell>
          <table:table-cell table:style-name="ce11" office:value-type="string" calcext:value-type="string">
            <text:p>"COVIDIEN" SOFRADIM PARIETENE POLYPROPYLENE MESHES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FSP6110650BB</text:p>
          </table:table-cell>
          <table:table-cell table:style-name="ce10" office:value-type="string" calcext:value-type="string">
            <text:p>"柏朗"歐特靈網片</text:p>
          </table:table-cell>
          <table:table-cell table:style-name="ce11" office:value-type="string" calcext:value-type="string">
            <text:p>"B.BRAUN"OPTILENE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FSP6110651BB</text:p>
          </table:table-cell>
          <table:table-cell table:style-name="ce10" office:value-type="string" calcext:value-type="string">
            <text:p>"柏朗"歐特靈網片</text:p>
          </table:table-cell>
          <table:table-cell table:style-name="ce11" office:value-type="string" calcext:value-type="string">
            <text:p>"B.BRAUN"OPTILENE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7" office:value-type="string" calcext:value-type="string">
            <text:p>FSP6110653BB</text:p>
          </table:table-cell>
          <table:table-cell table:style-name="ce10" office:value-type="string" calcext:value-type="string">
            <text:p>"柏朗"歐特靈網片</text:p>
          </table:table-cell>
          <table:table-cell table:style-name="ce11" office:value-type="string" calcext:value-type="string">
            <text:p>"B.BRAUN"OPTILENE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7" office:value-type="string" calcext:value-type="string">
            <text:p>FSP6111264DV</text:p>
          </table:table-cell>
          <table:table-cell table:style-name="ce10" office:value-type="string" calcext:value-type="string">
            <text:p>"巴德"修補網</text:p>
          </table:table-cell>
          <table:table-cell table:style-name="ce11" office:value-type="string" calcext:value-type="string">
            <text:p>"DAVOL"BARD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" office:value-type="string" calcext:value-type="string">
            <text:p>FSP6111266DV</text:p>
          </table:table-cell>
          <table:table-cell table:style-name="ce10" office:value-type="string" calcext:value-type="string">
            <text:p>"巴德"修補網</text:p>
          </table:table-cell>
          <table:table-cell table:style-name="ce11" office:value-type="string" calcext:value-type="string">
            <text:p>"DAVOL"BARD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FSP6111267DV</text:p>
          </table:table-cell>
          <table:table-cell table:style-name="ce10" office:value-type="string" calcext:value-type="string">
            <text:p>"巴德"修補網</text:p>
          </table:table-cell>
          <table:table-cell table:style-name="ce11" office:value-type="string" calcext:value-type="string">
            <text:p>"DAVOL"BARD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" office:value-type="string" calcext:value-type="string">
            <text:p>FSP6111268DV</text:p>
          </table:table-cell>
          <table:table-cell table:style-name="ce10" office:value-type="string" calcext:value-type="string">
            <text:p>"巴德"修補網</text:p>
          </table:table-cell>
          <table:table-cell table:style-name="ce11" office:value-type="string" calcext:value-type="string">
            <text:p>"DAVOL"BARD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FSP61115102C</text:p>
          </table:table-cell>
          <table:table-cell table:style-name="ce10" office:value-type="string" calcext:value-type="string">
            <text:p>“柯惠”舒法定帕瑞挺人工聚丙烯編網</text:p>
          </table:table-cell>
          <table:table-cell table:style-name="ce11" office:value-type="string" calcext:value-type="string">
            <text:p>“COVIDIEN” SOFRADIM PARIETENE POLYPROPYLENE MESHES 15X10CM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FSP6111510ZQ</text:p>
          </table:table-cell>
          <table:table-cell table:style-name="ce10" office:value-type="string" calcext:value-type="string">
            <text:p>"柯惠"舒法定帕瑞挺人工聚丙烯編網</text:p>
          </table:table-cell>
          <table:table-cell table:style-name="ce11" office:value-type="string" calcext:value-type="string">
            <text:p>"COVIDIEN" SOFRADIM PARIETENE POLYPROPYLENE MESHES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" office:value-type="string" calcext:value-type="string">
            <text:p>FSP6115015BB</text:p>
          </table:table-cell>
          <table:table-cell table:style-name="ce10" office:value-type="string" calcext:value-type="string">
            <text:p>"柏朗"培宓霖網片</text:p>
          </table:table-cell>
          <table:table-cell table:style-name="ce11" office:value-type="string" calcext:value-type="string">
            <text:p>"B. BRAUN"PREMILENE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FSP6130030BB</text:p>
          </table:table-cell>
          <table:table-cell table:style-name="ce10" office:value-type="string" calcext:value-type="string">
            <text:p>"柏朗"培宓霖網片</text:p>
          </table:table-cell>
          <table:table-cell table:style-name="ce11" office:value-type="string" calcext:value-type="string">
            <text:p>"B. BRAUN"PREMILENE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台灣柏朗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FSP6130030ET</text:p>
          </table:table-cell>
          <table:table-cell table:style-name="ce10" office:value-type="string" calcext:value-type="string">
            <text:p>"愛惜康"伯羅林不可吸收網</text:p>
          </table:table-cell>
          <table:table-cell table:style-name="ce11" office:value-type="string" calcext:value-type="string">
            <text:p>"ETHICON"PROLENE POLYPROPYLENE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FSP6130714AH</text:p>
          </table:table-cell>
          <table:table-cell table:style-name="ce10" office:value-type="string" calcext:value-type="string">
            <text:p>"亞翠恩"普來聚丙烯網片</text:p>
          </table:table-cell>
          <table:table-cell table:style-name="ce11" office:value-type="string" calcext:value-type="string">
            <text:p>"ATRIUM"PROLITE POLYPROPYLENE MESH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string" calcext:value-type="string">
            <text:p>悅廷和</text:p>
          </table:table-cell>
          <table:table-cell table:style-name="ce14" office:value-type="float" office:value="1459" calcext:value-type="float">
            <text:p>1459 </text:p>
          </table:table-cell>
          <table:table-cell table:style-name="ce11" office:value-type="string" calcext:value-type="string">
            <text:p>因108/1/1支付點數已為0<text:span text:style-name="T1">，</text:span>故不調整。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7" office:value-type="string" calcext:value-type="string">
            <text:p>FSP6130720AH</text:p>
          </table:table-cell>
          <table:table-cell table:style-name="ce10" office:value-type="string" calcext:value-type="string">
            <text:p>"亞翠恩"普來聚丙烯網片</text:p>
          </table:table-cell>
          <table:table-cell table:style-name="ce11" office:value-type="string" calcext:value-type="string">
            <text:p>"ATRIUM"PROLITE POLYPROPYLENE MESH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string" calcext:value-type="string">
            <text:p>悅廷和</text:p>
          </table:table-cell>
          <table:table-cell table:style-name="ce14" office:value-type="float" office:value="2699" calcext:value-type="float">
            <text:p>2699 </text:p>
          </table:table-cell>
          <table:table-cell table:style-name="ce11" office:value-type="string" calcext:value-type="string">
            <text:p>因108/1/1支付點數已為0<text:span text:style-name="T1">，</text:span>故不調整。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" office:value-type="string" calcext:value-type="string">
            <text:p>FSP6160611QH</text:p>
          </table:table-cell>
          <table:table-cell table:style-name="ce10" office:value-type="string" calcext:value-type="string">
            <text:p>“豪爾亞”賀邁喜網片</text:p>
          </table:table-cell>
          <table:table-cell table:style-name="ce11" office:value-type="string" calcext:value-type="string">
            <text:p>“Herniamesh” Hermesh 6 Surgical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FSP6160815QH</text:p>
          </table:table-cell>
          <table:table-cell table:style-name="ce10" office:value-type="string" calcext:value-type="string">
            <text:p>“豪爾亞”賀邁喜網片</text:p>
          </table:table-cell>
          <table:table-cell table:style-name="ce11" office:value-type="string" calcext:value-type="string">
            <text:p>“Herniamesh” Hermesh 6 Surgical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" office:value-type="string" calcext:value-type="string">
            <text:p>FSP6163030QH</text:p>
          </table:table-cell>
          <table:table-cell table:style-name="ce10" office:value-type="string" calcext:value-type="string">
            <text:p>“豪爾亞”賀邁喜網片</text:p>
          </table:table-cell>
          <table:table-cell table:style-name="ce11" office:value-type="string" calcext:value-type="string">
            <text:p>“Herniamesh” Hermesh 6 Surgical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FSP6180611QH</text:p>
          </table:table-cell>
          <table:table-cell table:style-name="ce10" office:value-type="string" calcext:value-type="string">
            <text:p>“豪爾亞”賀邁補網片</text:p>
          </table:table-cell>
          <table:table-cell table:style-name="ce11" office:value-type="string" calcext:value-type="string">
            <text:p>“Herniamesh” Hermesh 8 Surgical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FSP6180815QH</text:p>
          </table:table-cell>
          <table:table-cell table:style-name="ce10" office:value-type="string" calcext:value-type="string">
            <text:p>“豪爾亞”賀邁補網片</text:p>
          </table:table-cell>
          <table:table-cell table:style-name="ce11" office:value-type="string" calcext:value-type="string">
            <text:p>“Herniamesh” Hermesh 8 Surgical Mesh</text:p>
          </table:table-cell>
          <table:table-cell table:style-name="ce14" office:value-type="float" office:value="1541" calcext:value-type="float">
            <text:p>1541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1459" calcext:value-type="float">
            <text:p>145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100-1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FSP6183030QH</text:p>
          </table:table-cell>
          <table:table-cell table:style-name="ce10" office:value-type="string" calcext:value-type="string">
            <text:p>“豪爾亞”賀邁補網片</text:p>
          </table:table-cell>
          <table:table-cell table:style-name="ce11" office:value-type="string" calcext:value-type="string">
            <text:p>“Herniamesh” Hermesh 8 Surgical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沛宇</text:p>
          </table:table-cell>
          <table:table-cell table:style-name="ce14" office:value-type="float" office:value="2699" calcext:value-type="float">
            <text:p>2699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900-1000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FSP61S00352C</text:p>
          </table:table-cell>
          <table:table-cell table:style-name="ce10" office:value-type="string" calcext:value-type="string">
            <text:p>"柯惠"舒耐久聚丙烯編網</text:p>
          </table:table-cell>
          <table:table-cell table:style-name="ce11" office:value-type="string" calcext:value-type="string">
            <text:p>"COVIDIEN"SYNETURE SURGIPRO MESH</text:p>
          </table:table-cell>
          <table:table-cell table:style-name="ce14" office:value-type="float" office:value="922" calcext:value-type="float">
            <text:p>922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791" calcext:value-type="float">
            <text:p>79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&lt;=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FSP61S01492C</text:p>
          </table:table-cell>
          <table:table-cell table:style-name="ce10" office:value-type="string" calcext:value-type="string">
            <text:p>"柯惠"舒耐久聚丙烯編網</text:p>
          </table:table-cell>
          <table:table-cell table:style-name="ce11" office:value-type="string" calcext:value-type="string">
            <text:p>"COVIDIEN"SYNETURE SURGIPRO MESH</text:p>
          </table:table-cell>
          <table:table-cell table:style-name="ce14" office:value-type="float" office:value="2848" calcext:value-type="float">
            <text:p>2848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507" calcext:value-type="float">
            <text:p>250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人工網膜/不可吸收性/800-899平方公分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" office:value-type="string" calcext:value-type="string">
            <text:p>FUN01X1202QJ</text:p>
          </table:table-cell>
          <table:table-cell table:style-name="ce10" office:value-type="string" calcext:value-type="string">
            <text:p>逆福仕注射針</text:p>
          </table:table-cell>
          <table:table-cell table:style-name="ce11" office:value-type="string" calcext:value-type="string">
            <text:p>Deflux Metal Needle</text:p>
          </table:table-cell>
          <table:table-cell table:style-name="ce14" office:value-type="float" office:value="4000" calcext:value-type="float">
            <text:p>4000 </text:p>
          </table:table-cell>
          <table:table-cell table:style-name="ce11" office:value-type="string" calcext:value-type="string">
            <text:p>臺灣美強</text:p>
          </table:table-cell>
          <table:table-cell table:style-name="ce14" office:value-type="float" office:value="3571" calcext:value-type="float">
            <text:p>357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經內視鏡輸尿管粘膜下植體注射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" office:value-type="string" calcext:value-type="string">
            <text:p>FUU0192401QF</text:p>
          </table:table-cell>
          <table:table-cell table:style-name="ce10" office:value-type="string" calcext:value-type="string">
            <text:p>"科美"逆福仕</text:p>
          </table:table-cell>
          <table:table-cell table:style-name="ce11" office:value-type="string" calcext:value-type="string">
            <text:p>"Q-med"Deflux</text:p>
          </table:table-cell>
          <table:table-cell table:style-name="ce14" office:value-type="float" office:value="31510" calcext:value-type="float">
            <text:p>31510 </text:p>
          </table:table-cell>
          <table:table-cell table:style-name="ce11" office:value-type="string" calcext:value-type="string">
            <text:p>臺灣美強</text:p>
          </table:table-cell>
          <table:table-cell table:style-name="ce14" office:value-type="float" office:value="29858" calcext:value-type="float">
            <text:p>2985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經內視鏡輸尿管粘膜下植體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NDN0442511BB</text:p>
          </table:table-cell>
          <table:table-cell table:style-name="ce10" office:value-type="string" calcext:value-type="string">
            <text:p>"柏朗"第三代安全靜脈留置針</text:p>
          </table:table-cell>
          <table:table-cell table:style-name="ce11" office:value-type="string" calcext:value-type="string">
            <text:p>"B.BRAUN" INTROCAN SAFETY 3 CLOSED I.V. CATHETER</text:p>
          </table:table-cell>
          <table:table-cell table:style-name="ce16" office:value-type="float" office:value="26.4" calcext:value-type="float">
            <text:p>26.4 </text:p>
          </table:table-cell>
          <table:table-cell table:style-name="ce11" office:value-type="string" calcext:value-type="string">
            <text:p>台灣柏朗</text:p>
          </table:table-cell>
          <table:table-cell table:style-name="ce16" office:value-type="float" office:value="21.6" calcext:value-type="float">
            <text:p>21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安全型靜脈留置針具逆止閥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NDN04BC001BD</text:p>
          </table:table-cell>
          <table:table-cell table:style-name="ce10" office:value-type="string" calcext:value-type="string">
            <text:p>BD安全性靜脈留置針-血液控制(自106.04.01變更為:BD主動回縮式安全血管留置針-血液控制)</text:p>
          </table:table-cell>
          <table:table-cell table:style-name="ce11" office:value-type="string" calcext:value-type="string">
            <text:p>BD INSYTE AUTOGUARD BC SHIELD IV CATHETER 16:24G</text:p>
          </table:table-cell>
          <table:table-cell table:style-name="ce16" office:value-type="float" office:value="26.4" calcext:value-type="float">
            <text:p>26.4 </text:p>
          </table:table-cell>
          <table:table-cell table:style-name="ce11" office:value-type="string" calcext:value-type="string">
            <text:p>必帝</text:p>
          </table:table-cell>
          <table:table-cell table:style-name="ce16" office:value-type="float" office:value="21.6" calcext:value-type="float">
            <text:p>21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安全型靜脈留置針具逆止閥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NDN04SC5J2YZ</text:p>
          </table:table-cell>
          <table:table-cell table:style-name="ce10" office:value-type="string" calcext:value-type="string">
            <text:p>"美迪克"安全性靜脈留置針(具逆止閥)</text:p>
          </table:table-cell>
          <table:table-cell table:style-name="ce11" office:value-type="string" calcext:value-type="string">
            <text:p>"MEDIKIT" SUPERCATH 5 SAFETY I.V. CATHETER</text:p>
          </table:table-cell>
          <table:table-cell table:style-name="ce16" office:value-type="float" office:value="26.4" calcext:value-type="float">
            <text:p>26.4 </text:p>
          </table:table-cell>
          <table:table-cell table:style-name="ce11" office:value-type="string" calcext:value-type="string">
            <text:p>森昌</text:p>
          </table:table-cell>
          <table:table-cell table:style-name="ce16" office:value-type="float" office:value="21.6" calcext:value-type="float">
            <text:p>21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安全型靜脈留置針具逆止閥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NDN04SC5V2YZ</text:p>
          </table:table-cell>
          <table:table-cell table:style-name="ce10" office:value-type="string" calcext:value-type="string">
            <text:p>"美迪克"安全性靜脈留置針(具逆止閥)</text:p>
          </table:table-cell>
          <table:table-cell table:style-name="ce11" office:value-type="string" calcext:value-type="string">
            <text:p>"MEDIKIT" SUPERCATH 5 SAFETY I.V. CATHETER</text:p>
          </table:table-cell>
          <table:table-cell table:style-name="ce16" office:value-type="float" office:value="26.4" calcext:value-type="float">
            <text:p>26.4 </text:p>
          </table:table-cell>
          <table:table-cell table:style-name="ce11" office:value-type="string" calcext:value-type="string">
            <text:p>森昌</text:p>
          </table:table-cell>
          <table:table-cell table:style-name="ce16" office:value-type="float" office:value="21.6" calcext:value-type="float">
            <text:p>21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安全型靜脈留置針具逆止閥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NES010804TAG</text:p>
          </table:table-cell>
          <table:table-cell table:style-name="ce10" office:value-type="string" calcext:value-type="string">
            <text:p>"亞康恩"迪洛骨髓活體組織切片針</text:p>
          </table:table-cell>
          <table:table-cell table:style-name="ce11" office:value-type="string" calcext:value-type="string">
            <text:p>"Argon" T-Lok Bone Marrow Biopsy Needles</text:p>
          </table:table-cell>
          <table:table-cell table:style-name="ce14" office:value-type="float" office:value="623" calcext:value-type="float">
            <text:p>623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495" calcext:value-type="float">
            <text:p>4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切片/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NES0114070HK</text:p>
          </table:table-cell>
          <table:table-cell table:style-name="ce10" office:value-type="string" calcext:value-type="string">
            <text:p>快切生檢針</text:p>
          </table:table-cell>
          <table:table-cell table:style-name="ce11" office:value-type="string" calcext:value-type="string">
            <text:p>"HAKKO" BIOPSY NEEDLE QUICKCUT C2:SONO GUIDE BIOPSY NEEDLE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NES0115011AG</text:p>
          </table:table-cell>
          <table:table-cell table:style-name="ce10" office:value-type="string" calcext:value-type="string">
            <text:p>"亞康恩"骨髓活體組織切片針</text:p>
          </table:table-cell>
          <table:table-cell table:style-name="ce11" office:value-type="string" calcext:value-type="string">
            <text:p>"ARGON" BONE MARROW BIOPSY NEEDLE-BONE MARROW ASPIRATION NEEDLE</text:p>
          </table:table-cell>
          <table:table-cell table:style-name="ce14" office:value-type="float" office:value="529" calcext:value-type="float">
            <text:p>529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527" calcext:value-type="float">
            <text:p>52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7" office:value-type="string" calcext:value-type="string">
            <text:p>NES0117070HK</text:p>
          </table:table-cell>
          <table:table-cell table:style-name="ce10" office:value-type="string" calcext:value-type="string">
            <text:p>快切生檢針</text:p>
          </table:table-cell>
          <table:table-cell table:style-name="ce11" office:value-type="string" calcext:value-type="string">
            <text:p>"HAKKO" BIOPSY NEEDLE QUICKCUT C2:SONO GUIDE BIOPSY NEEDLE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7" office:value-type="string" calcext:value-type="string">
            <text:p>NES011815NHK</text:p>
          </table:table-cell>
          <table:table-cell table:style-name="ce10" office:value-type="string" calcext:value-type="string">
            <text:p>肝膽穿刺針</text:p>
          </table:table-cell>
          <table:table-cell table:style-name="ce11" office:value-type="string" calcext:value-type="string">
            <text:p>"HAKKO" PTC NEEDLE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NES01AM18NGP</text:p>
          </table:table-cell>
          <table:table-cell table:style-name="ce10" office:value-type="string" calcext:value-type="string">
            <text:p>"格利尼"BIOMID型－可丟棄式骨髓吸取針</text:p>
          </table:table-cell>
          <table:table-cell table:style-name="ce11" office:value-type="string" calcext:value-type="string">
            <text:p>"GALLINI"BIOMID DISPOSABLE BONE MARROW ASPIRATION BIOPSY NEEDLE</text:p>
          </table:table-cell>
          <table:table-cell table:style-name="ce14" office:value-type="float" office:value="529" calcext:value-type="float">
            <text:p>529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527" calcext:value-type="float">
            <text:p>52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7" office:value-type="string" calcext:value-type="string">
            <text:p>NES01BM00XGP</text:p>
          </table:table-cell>
          <table:table-cell table:style-name="ce10" office:value-type="string" calcext:value-type="string">
            <text:p>"格利尼"BIOMID型－可丟棄式骨髓吸取針</text:p>
          </table:table-cell>
          <table:table-cell table:style-name="ce11" office:value-type="string" calcext:value-type="string">
            <text:p>"GALLINI"BIOMID DISPOSABLE BONE MARROW ASPIRATION BIOPSY NEEDLE</text:p>
          </table:table-cell>
          <table:table-cell table:style-name="ce14" office:value-type="float" office:value="623" calcext:value-type="float">
            <text:p>623 </text:p>
          </table:table-cell>
          <table:table-cell table:style-name="ce11" office:value-type="string" calcext:value-type="string">
            <text:p>世新</text:p>
          </table:table-cell>
          <table:table-cell table:style-name="ce14" office:value-type="float" office:value="495" calcext:value-type="float">
            <text:p>4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切片/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NES01BMHN1AG</text:p>
          </table:table-cell>
          <table:table-cell table:style-name="ce10" office:value-type="string" calcext:value-type="string">
            <text:p>"亞康恩"骨髓活體組織切片針</text:p>
          </table:table-cell>
          <table:table-cell table:style-name="ce11" office:value-type="string" calcext:value-type="string">
            <text:p>"Argon"BONE MARROW BIOPSY NEEDLE-BONE MARROW HARVEST NEEDLE WITH SIDE HOLE</text:p>
          </table:table-cell>
          <table:table-cell table:style-name="ce14" office:value-type="float" office:value="529" calcext:value-type="float">
            <text:p>529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527" calcext:value-type="float">
            <text:p>52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抽吸切片針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7" office:value-type="string" calcext:value-type="string">
            <text:p>NES01CHN01CK</text:p>
          </table:table-cell>
          <table:table-cell table:style-name="ce10" office:value-type="string" calcext:value-type="string">
            <text:p>"曲克"拋棄式取樣針(組)5，10，15，20CM</text:p>
          </table:table-cell>
          <table:table-cell table:style-name="ce11" office:value-type="string" calcext:value-type="string">
            <text:p>"COOK" DISPOSABLE BIOPSY NEEDLES AND SETS-DISPOSABLE CHIBA BIOPSY NEEDLES 18~25GAGE/5，10，15，20CM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曲克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7" office:value-type="string" calcext:value-type="string">
            <text:p>NES01D1N15J6</text:p>
          </table:table-cell>
          <table:table-cell table:style-name="ce10" office:value-type="string" calcext:value-type="string">
            <text:p>BD骨髓抽取針</text:p>
          </table:table-cell>
          <table:table-cell table:style-name="ce11" office:value-type="string" calcext:value-type="string">
            <text:p>BD ILLINOIS BONE MARROW ASPIRATION/INTRAOSSEOUS INFUSION NEEDLE</text:p>
          </table:table-cell>
          <table:table-cell table:style-name="ce14" office:value-type="float" office:value="529" calcext:value-type="float">
            <text:p>529 </text:p>
          </table:table-cell>
          <table:table-cell table:style-name="ce11" office:value-type="string" calcext:value-type="string">
            <text:p>必帝</text:p>
          </table:table-cell>
          <table:table-cell table:style-name="ce14" office:value-type="float" office:value="527" calcext:value-type="float">
            <text:p>52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抽吸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7" office:value-type="string" calcext:value-type="string">
            <text:p>NES01M1803AG</text:p>
          </table:table-cell>
          <table:table-cell table:style-name="ce10" office:value-type="string" calcext:value-type="string">
            <text:p>亞康恩穿刺針</text:p>
          </table:table-cell>
          <table:table-cell table:style-name="ce11" office:value-type="string" calcext:value-type="string">
            <text:p>ARGON FINE NEEDLE ASPIRATION (FNA) BIOPSY NEEDLES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7" office:value-type="string" calcext:value-type="string">
            <text:p>NES01M1806AG</text:p>
          </table:table-cell>
          <table:table-cell table:style-name="ce10" office:value-type="string" calcext:value-type="string">
            <text:p>"亞康恩"穿刺針</text:p>
          </table:table-cell>
          <table:table-cell table:style-name="ce11" office:value-type="string" calcext:value-type="string">
            <text:p>"ARGON" FINE NEEDLE ASPIRATION (FNA) BIOPSY NEEDLES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7" office:value-type="string" calcext:value-type="string">
            <text:p>NES01M1808AG</text:p>
          </table:table-cell>
          <table:table-cell table:style-name="ce10" office:value-type="string" calcext:value-type="string">
            <text:p>"亞康恩"穿刺針</text:p>
          </table:table-cell>
          <table:table-cell table:style-name="ce11" office:value-type="string" calcext:value-type="string">
            <text:p>"ARGON" FINE NEEDLE ASPIRATION (FNA) BIOPSY NEEDLES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NES01M2006AG</text:p>
          </table:table-cell>
          <table:table-cell table:style-name="ce10" office:value-type="string" calcext:value-type="string">
            <text:p>"亞康恩"穿刺針</text:p>
          </table:table-cell>
          <table:table-cell table:style-name="ce11" office:value-type="string" calcext:value-type="string">
            <text:p>"ARGON" FINE NEEDLE ASPIRATION (FNA) BIOPSY NEEDLES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7" office:value-type="string" calcext:value-type="string">
            <text:p>NES01M2008AG</text:p>
          </table:table-cell>
          <table:table-cell table:style-name="ce10" office:value-type="string" calcext:value-type="string">
            <text:p>"亞康恩"穿刺針</text:p>
          </table:table-cell>
          <table:table-cell table:style-name="ce11" office:value-type="string" calcext:value-type="string">
            <text:p>"ARGON" FINE NEEDLE ASPIRATION (FNA) BIOPSY NEEDLES</text:p>
          </table:table-cell>
          <table:table-cell table:style-name="ce14" office:value-type="float" office:value="358" calcext:value-type="float">
            <text:p>358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331" calcext:value-type="float">
            <text:p>331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手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" office:value-type="string" calcext:value-type="string">
            <text:p>NES01MSNMSBA</text:p>
          </table:table-cell>
          <table:table-cell table:style-name="ce10" office:value-type="string" calcext:value-type="string">
            <text:p>"巴德”密迅拋棄式空芯切片器械-軟組織切片針</text:p>
          </table:table-cell>
          <table:table-cell table:style-name="ce11" office:value-type="string" calcext:value-type="string">
            <text:p>"BARD” MISSION DISPOSABLE CORE BIOPSY INSTRUMENT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巴德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" office:value-type="string" calcext:value-type="string">
            <text:p>NES01ST00NJ6</text:p>
          </table:table-cell>
          <table:table-cell table:style-name="ce10" office:value-type="string" calcext:value-type="string">
            <text:p>"卡弗迅"生檢針:骨髓抽吸針</text:p>
          </table:table-cell>
          <table:table-cell table:style-name="ce11" office:value-type="string" calcext:value-type="string">
            <text:p>"CAREFUSION" BIOPSY NEEDLES</text:p>
          </table:table-cell>
          <table:table-cell table:style-name="ce14" office:value-type="float" office:value="623" calcext:value-type="float">
            <text:p>623 </text:p>
          </table:table-cell>
          <table:table-cell table:style-name="ce11" office:value-type="string" calcext:value-type="string">
            <text:p>必帝</text:p>
          </table:table-cell>
          <table:table-cell table:style-name="ce14" office:value-type="float" office:value="495" calcext:value-type="float">
            <text:p>4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切片/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7" office:value-type="string" calcext:value-type="string">
            <text:p>NES01TC00XJ6</text:p>
          </table:table-cell>
          <table:table-cell table:style-name="ce10" office:value-type="string" calcext:value-type="string">
            <text:p>"卡弗迅"介入體骨髓切片/組織抽取針</text:p>
          </table:table-cell>
          <table:table-cell table:style-name="ce11" office:value-type="string" calcext:value-type="string">
            <text:p>"CAREFUSION" T-HANDLE JAMSHIDI BONE MARROW BIOPSY/ASPIRATION NEEDLES</text:p>
          </table:table-cell>
          <table:table-cell table:style-name="ce14" office:value-type="float" office:value="623" calcext:value-type="float">
            <text:p>623 </text:p>
          </table:table-cell>
          <table:table-cell table:style-name="ce11" office:value-type="string" calcext:value-type="string">
            <text:p>必帝</text:p>
          </table:table-cell>
          <table:table-cell table:style-name="ce14" office:value-type="float" office:value="495" calcext:value-type="float">
            <text:p>495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切片/抽吸切片針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7" office:value-type="string" calcext:value-type="string">
            <text:p>NES01TN00XJ6</text:p>
          </table:table-cell>
          <table:table-cell table:style-name="ce10" office:value-type="string" calcext:value-type="string">
            <text:p>"卡弗迅"伊利諾胸骨/腸骨骨髓抽取針</text:p>
          </table:table-cell>
          <table:table-cell table:style-name="ce11" office:value-type="string" calcext:value-type="string">
            <text:p>"CAREFUSION" ILLINOIS STERNAL/ILIAC BONE MARROW ASPIRATION NEEDLES</text:p>
          </table:table-cell>
          <table:table-cell table:style-name="ce14" office:value-type="float" office:value="529" calcext:value-type="float">
            <text:p>529 </text:p>
          </table:table-cell>
          <table:table-cell table:style-name="ce11" office:value-type="string" calcext:value-type="string">
            <text:p>必帝</text:p>
          </table:table-cell>
          <table:table-cell table:style-name="ce14" office:value-type="float" office:value="527" calcext:value-type="float">
            <text:p>52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骨髓抽吸切片針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7" office:value-type="string" calcext:value-type="string">
            <text:p>NES031406NJ6</text:p>
          </table:table-cell>
          <table:table-cell table:style-name="ce10" office:value-type="string" calcext:value-type="string">
            <text:p>"卡弗迅"生檢針</text:p>
          </table:table-cell>
          <table:table-cell table:style-name="ce11" office:value-type="string" calcext:value-type="string">
            <text:p>"CAREFUSION" BIOPSY NEEDLES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科達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" office:value-type="string" calcext:value-type="string">
            <text:p>NES03315SDJU</text:p>
          </table:table-cell>
          <table:table-cell table:style-name="ce10" office:value-type="string" calcext:value-type="string">
            <text:p>"帕將克"生檢器:生檢穿刺套管組</text:p>
          </table:table-cell>
          <table:table-cell table:style-name="ce11" office:value-type="string" calcext:value-type="string">
            <text:p>"PAJUNK"DELTACUT BIOPSY SYSTEM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惠眾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" office:value-type="string" calcext:value-type="string">
            <text:p>NES0370111AG</text:p>
          </table:table-cell>
          <table:table-cell table:style-name="ce10" office:value-type="string" calcext:value-type="string">
            <text:p>"亞康恩"舒普克半自動組織切片器</text:p>
          </table:table-cell>
          <table:table-cell table:style-name="ce11" office:value-type="string" calcext:value-type="string">
            <text:p>"Argon" Super Core Semi-Automatic Biopsy Instrument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春菖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" office:value-type="string" calcext:value-type="string">
            <text:p>NES03G14162N</text:p>
          </table:table-cell>
          <table:table-cell table:style-name="ce10" office:value-type="string" calcext:value-type="string">
            <text:p>"捷太"史樂賓組織切片針</text:p>
          </table:table-cell>
          <table:table-cell table:style-name="ce11" office:value-type="string" calcext:value-type="string">
            <text:p>"GTA" SLB DISPOSABLE SEMI-AUTOMATIC BIOPSY NEEDLE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捷太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7" office:value-type="string" calcext:value-type="string">
            <text:p>NES03TT146J6</text:p>
          </table:table-cell>
          <table:table-cell table:style-name="ce10" office:value-type="string" calcext:value-type="string">
            <text:p>BD生檢針</text:p>
          </table:table-cell>
          <table:table-cell table:style-name="ce11" office:value-type="string" calcext:value-type="string">
            <text:p>BD Temno Evolution Adjustable Biopsy System</text:p>
          </table:table-cell>
          <table:table-cell table:style-name="ce14" office:value-type="float" office:value="611" calcext:value-type="float">
            <text:p>611 </text:p>
          </table:table-cell>
          <table:table-cell table:style-name="ce11" office:value-type="string" calcext:value-type="string">
            <text:p>科達</text:p>
          </table:table-cell>
          <table:table-cell table:style-name="ce14" office:value-type="float" office:value="530" calcext:value-type="float">
            <text:p>530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軟組織切片針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7" office:value-type="string" calcext:value-type="string">
            <text:p>SAU01P130L2C</text:p>
          </table:table-cell>
          <table:table-cell table:style-name="ce10" office:value-type="string" calcext:value-type="string">
            <text:p>"柯惠"胸腹自動縫合器及縫合釘:縫合釘</text:p>
          </table:table-cell>
          <table:table-cell table:style-name="ce11" office:value-type="string" calcext:value-type="string">
            <text:p>"COVIDIEN" AUTO SUTURE PI DISPOSABLE STAPLER AND LOADING UNIT:SINGLE USE LOADING UNIT</text:p>
          </table:table-cell>
          <table:table-cell table:style-name="ce14" office:value-type="float" office:value="2293" calcext:value-type="float">
            <text:p>229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206" calcext:value-type="float">
            <text:p>2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胸腹縫合器用)/30MM,釘腿3.5M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" office:value-type="string" calcext:value-type="string">
            <text:p>SAU01TA30L2C</text:p>
          </table:table-cell>
          <table:table-cell table:style-name="ce10" office:value-type="string" calcext:value-type="string">
            <text:p>"柯惠"TA自動手術縫合器及縫合釘</text:p>
          </table:table-cell>
          <table:table-cell table:style-name="ce11" office:value-type="string" calcext:value-type="string">
            <text:p>"COVIDIEN" TA STAPLERS AND LOADING UNITS</text:p>
          </table:table-cell>
          <table:table-cell table:style-name="ce14" office:value-type="float" office:value="2293" calcext:value-type="float">
            <text:p>2293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206" calcext:value-type="float">
            <text:p>2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胸腹縫合器用)/30MM,釘腿3.5MM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7" office:value-type="string" calcext:value-type="string">
            <text:p>SAU01XR30BJJ</text:p>
          </table:table-cell>
          <table:table-cell table:style-name="ce10" office:value-type="string" calcext:value-type="string">
            <text:p>"愛惜康"普路善美縫合器</text:p>
          </table:table-cell>
          <table:table-cell table:style-name="ce11" office:value-type="string" calcext:value-type="string">
            <text:p>"ETHICON" PROXIMATE RELOADABLE LINEAR STAPLER</text:p>
          </table:table-cell>
          <table:table-cell table:style-name="ce14" office:value-type="float" office:value="2293" calcext:value-type="float">
            <text:p>2293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206" calcext:value-type="float">
            <text:p>220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胸腹縫合器用)/30MM,釘腿3.5M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7" office:value-type="string" calcext:value-type="string">
            <text:p>SAU02304242C</text:p>
          </table:table-cell>
          <table:table-cell table:style-name="ce10" office:value-type="string" calcext:value-type="string">
            <text:p>"柯惠"GIA自動手術縫合器</text:p>
          </table:table-cell>
          <table:table-cell table:style-name="ce11" office:value-type="string" calcext:value-type="string">
            <text:p>"COVIDIEN" AUTO SUTURE MULTIFIRE GIA DISPOSABLE SURGICAL STAPLER:LOADING UNIT</text:p>
          </table:table-cell>
          <table:table-cell table:style-name="ce14" office:value-type="float" office:value="2244" calcext:value-type="float">
            <text:p>2244 </text:p>
          </table:table-cell>
          <table:table-cell table:style-name="ce11" office:value-type="string" calcext:value-type="string">
            <text:p>美敦力</text:p>
          </table:table-cell>
          <table:table-cell table:style-name="ce14" office:value-type="float" office:value="2213" calcext:value-type="float">
            <text:p>221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腸胃縫合器用)/55M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7" office:value-type="string" calcext:value-type="string">
            <text:p>SAU02SSR55ET</text:p>
          </table:table-cell>
          <table:table-cell table:style-name="ce10" office:value-type="string" calcext:value-type="string">
            <text:p>"愛惜康"直線形切割縫合器和可調節釘匣-可調節釘匣</text:p>
          </table:table-cell>
          <table:table-cell table:style-name="ce11" office:value-type="string" calcext:value-type="string">
            <text:p>"ETHICON ENDO-SURGERY"LINEAR CUTTER 55/75MM AND SELECTABLE CARTRIDGE/RELOADS</text:p>
          </table:table-cell>
          <table:table-cell table:style-name="ce14" office:value-type="float" office:value="2244" calcext:value-type="float">
            <text:p>224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213" calcext:value-type="float">
            <text:p>221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腸胃縫合器用)/55M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7" office:value-type="string" calcext:value-type="string">
            <text:p>SAU02TCRNNJJ</text:p>
          </table:table-cell>
          <table:table-cell table:style-name="ce10" office:value-type="string" calcext:value-type="string">
            <text:p>"愛惜康"普克美縫合釘:腸胃自動縫合釘</text:p>
          </table:table-cell>
          <table:table-cell table:style-name="ce11" office:value-type="string" calcext:value-type="string">
            <text:p>"ETHICON" PROXIMATE LINEAR CUTTERS ＆ RELOAD UNITS:RELOAD LINEAR CUTTER</text:p>
          </table:table-cell>
          <table:table-cell table:style-name="ce14" office:value-type="float" office:value="2244" calcext:value-type="float">
            <text:p>224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213" calcext:value-type="float">
            <text:p>221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腸胃縫合器用)/55M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7" office:value-type="string" calcext:value-type="string">
            <text:p>SAU02TRT55JJ</text:p>
          </table:table-cell>
          <table:table-cell table:style-name="ce10" office:value-type="string" calcext:value-type="string">
            <text:p>"愛惜康"普克美縫合釘:腸胃自動縫合釘</text:p>
          </table:table-cell>
          <table:table-cell table:style-name="ce11" office:value-type="string" calcext:value-type="string">
            <text:p>"ETHICON" PROXIMATE LINEAR CUTTERS ＆ RELOAD UNITS:RELOAD LINEAR CUTTER</text:p>
          </table:table-cell>
          <table:table-cell table:style-name="ce14" office:value-type="float" office:value="2244" calcext:value-type="float">
            <text:p>2244 </text:p>
          </table:table-cell>
          <table:table-cell table:style-name="ce11" office:value-type="string" calcext:value-type="string">
            <text:p>壯生</text:p>
          </table:table-cell>
          <table:table-cell table:style-name="ce14" office:value-type="float" office:value="2213" calcext:value-type="float">
            <text:p>2213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鈦金屬釘匣(腸胃縫合器用)/55M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7" office:value-type="string" calcext:value-type="string">
            <text:p>SCV0101200TX</text:p>
          </table:table-cell>
          <table:table-cell table:style-name="ce10" office:value-type="string" calcext:value-type="string">
            <text:p>"泰利芙斯"金屬血管夾(小)6;24CLIPS/排(S)</text:p>
          </table:table-cell>
          <table:table-cell table:style-name="ce11" office:value-type="string" calcext:value-type="string">
            <text:p>"TELEFLEX" HORIZON METAL LIGATING CLIPS</text:p>
          </table:table-cell>
          <table:table-cell table:style-name="ce16" office:value-type="float" office:value="15" calcext:value-type="float">
            <text:p>15.0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4.6" calcext:value-type="float">
            <text:p>14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S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7" office:value-type="string" calcext:value-type="string">
            <text:p>SCV0102200TX</text:p>
          </table:table-cell>
          <table:table-cell table:style-name="ce10" office:value-type="string" calcext:value-type="string">
            <text:p>"泰利芙斯"金屬血管夾(中)6;24CLIPS/排(M)</text:p>
          </table:table-cell>
          <table:table-cell table:style-name="ce11" office:value-type="string" calcext:value-type="string">
            <text:p>"TELEFLEX" HORIZON METAL LIGATING CLIPS</text:p>
          </table:table-cell>
          <table:table-cell table:style-name="ce16" office:value-type="float" office:value="17.9" calcext:value-type="float">
            <text:p>17.9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6.7" calcext:value-type="float">
            <text:p>16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ILP(TITANIUM),M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7" office:value-type="string" calcext:value-type="string">
            <text:p>SCV0103200TX</text:p>
          </table:table-cell>
          <table:table-cell table:style-name="ce10" office:value-type="string" calcext:value-type="string">
            <text:p>"泰利芙斯"金屬血管夾(中-大)6;24CLIPS/排(M-L)</text:p>
          </table:table-cell>
          <table:table-cell table:style-name="ce11" office:value-type="string" calcext:value-type="string">
            <text:p>"TELEFLEX" HORIZON METAL LIGATING CLIPS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8.8" calcext:value-type="float">
            <text:p>18.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M-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7" office:value-type="string" calcext:value-type="string">
            <text:p>SCV010412LV7</text:p>
          </table:table-cell>
          <table:table-cell table:style-name="ce10" office:value-type="string" calcext:value-type="string">
            <text:p>"維達力克"鈦金屬血管夾系統(大)</text:p>
          </table:table-cell>
          <table:table-cell table:style-name="ce11" office:value-type="string" calcext:value-type="string">
            <text:p>"VITALITEC" SLS-CLIP TITANIUM HEMOSTATIC CLIP SYSTEM</text:p>
          </table:table-cell>
          <table:table-cell table:style-name="ce16" office:value-type="float" office:value="35" calcext:value-type="float">
            <text:p>35.0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34.4" calcext:value-type="float">
            <text:p>34.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7" office:value-type="string" calcext:value-type="string">
            <text:p>SCV0104200TX</text:p>
          </table:table-cell>
          <table:table-cell table:style-name="ce10" office:value-type="string" calcext:value-type="string">
            <text:p>"泰利芙斯"金屬血管夾(大)6;24CLIPS/排(L)</text:p>
          </table:table-cell>
          <table:table-cell table:style-name="ce11" office:value-type="string" calcext:value-type="string">
            <text:p>"TELEFLEX" HORIZON METAL LIGATING CLIPS</text:p>
          </table:table-cell>
          <table:table-cell table:style-name="ce16" office:value-type="float" office:value="35" calcext:value-type="float">
            <text:p>35.0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34.4" calcext:value-type="float">
            <text:p>34.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7" office:value-type="string" calcext:value-type="string">
            <text:p>SCV010912LV7</text:p>
          </table:table-cell>
          <table:table-cell table:style-name="ce10" office:value-type="string" calcext:value-type="string">
            <text:p>"維達力克"鈦金屬血管夾(大)</text:p>
          </table:table-cell>
          <table:table-cell table:style-name="ce11" office:value-type="string" calcext:value-type="string">
            <text:p>"VITALITEC" NINE CLIP TITANIUM HEMOSTATIC CLIP SYSTEM</text:p>
          </table:table-cell>
          <table:table-cell table:style-name="ce16" office:value-type="float" office:value="35" calcext:value-type="float">
            <text:p>35.0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34.4" calcext:value-type="float">
            <text:p>34.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7" office:value-type="string" calcext:value-type="string">
            <text:p>SCV01B218MV7</text:p>
          </table:table-cell>
          <table:table-cell table:style-name="ce10" office:value-type="string" calcext:value-type="string">
            <text:p>"維達力克"鈦金屬血管夾系統(中)</text:p>
          </table:table-cell>
          <table:table-cell table:style-name="ce11" office:value-type="string" calcext:value-type="string">
            <text:p>"VITALITEC" SLS-CLIP TITANIUM HEMOSTATIC CLIP SYSTEM(MEDIUM)</text:p>
          </table:table-cell>
          <table:table-cell table:style-name="ce16" office:value-type="float" office:value="17.9" calcext:value-type="float">
            <text:p>17.9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6.7" calcext:value-type="float">
            <text:p>16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ILP(TITANIUM),M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7" office:value-type="string" calcext:value-type="string">
            <text:p>SCV01B918MV7</text:p>
          </table:table-cell>
          <table:table-cell table:style-name="ce10" office:value-type="string" calcext:value-type="string">
            <text:p>"維達力克"鈦金屬血管夾(中)</text:p>
          </table:table-cell>
          <table:table-cell table:style-name="ce11" office:value-type="string" calcext:value-type="string">
            <text:p>"VITALITEC" NINE CLIP TITANIUM HEMOSTATIC CLIP SYSTEM</text:p>
          </table:table-cell>
          <table:table-cell table:style-name="ce16" office:value-type="float" office:value="17.9" calcext:value-type="float">
            <text:p>17.9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6.7" calcext:value-type="float">
            <text:p>16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ILP(TITANIUM),M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7" office:value-type="string" calcext:value-type="string">
            <text:p>SCV01FD800TX</text:p>
          </table:table-cell>
          <table:table-cell table:style-name="ce10" office:value-type="string" calcext:value-type="string">
            <text:p>"泰利芙斯"血管夾</text:p>
          </table:table-cell>
          <table:table-cell table:style-name="ce11" office:value-type="string" calcext:value-type="string">
            <text:p>"TELEFLEX MEDICAL" HEMOCLIP</text:p>
          </table:table-cell>
          <table:table-cell table:style-name="ce16" office:value-type="float" office:value="17.9" calcext:value-type="float">
            <text:p>17.9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6.7" calcext:value-type="float">
            <text:p>16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ILP(TITANIUM),M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7" office:value-type="string" calcext:value-type="string">
            <text:p>SCV01FD835TX</text:p>
          </table:table-cell>
          <table:table-cell table:style-name="ce10" office:value-type="string" calcext:value-type="string">
            <text:p>"泰利芙斯"血管夾</text:p>
          </table:table-cell>
          <table:table-cell table:style-name="ce11" office:value-type="string" calcext:value-type="string">
            <text:p>"TELEFLEX MEDICAL" HEMOCLIP</text:p>
          </table:table-cell>
          <table:table-cell table:style-name="ce16" office:value-type="float" office:value="15" calcext:value-type="float">
            <text:p>15.0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4.6" calcext:value-type="float">
            <text:p>14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S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7" office:value-type="string" calcext:value-type="string">
            <text:p>SCV01FD860TX</text:p>
          </table:table-cell>
          <table:table-cell table:style-name="ce10" office:value-type="string" calcext:value-type="string">
            <text:p>"泰利芙斯"血管夾</text:p>
          </table:table-cell>
          <table:table-cell table:style-name="ce11" office:value-type="string" calcext:value-type="string">
            <text:p>"TELEFLEX MEDICAL" HEMOCLIP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18.8" calcext:value-type="float">
            <text:p>18.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M-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7" office:value-type="string" calcext:value-type="string">
            <text:p>SCV01FD870TX</text:p>
          </table:table-cell>
          <table:table-cell table:style-name="ce10" office:value-type="string" calcext:value-type="string">
            <text:p>"泰利芙斯"血管夾</text:p>
          </table:table-cell>
          <table:table-cell table:style-name="ce11" office:value-type="string" calcext:value-type="string">
            <text:p>"TELEFLEX MEDICAL" HEMOCLIP</text:p>
          </table:table-cell>
          <table:table-cell table:style-name="ce16" office:value-type="float" office:value="35" calcext:value-type="float">
            <text:p>35.0 </text:p>
          </table:table-cell>
          <table:table-cell table:style-name="ce11" office:value-type="string" calcext:value-type="string">
            <text:p>泰利福</text:p>
          </table:table-cell>
          <table:table-cell table:style-name="ce16" office:value-type="float" office:value="34.4" calcext:value-type="float">
            <text:p>34.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7" office:value-type="string" calcext:value-type="string">
            <text:p>SCV01J118SV7</text:p>
          </table:table-cell>
          <table:table-cell table:style-name="ce10" office:value-type="string" calcext:value-type="string">
            <text:p>"維達力克"鈦金屬血管夾系統(小)</text:p>
          </table:table-cell>
          <table:table-cell table:style-name="ce11" office:value-type="string" calcext:value-type="string">
            <text:p>"VITALITEC" SLS-CLIP TITANIUM HEMOSTATIC CLIP SYSTEM(SMALL)</text:p>
          </table:table-cell>
          <table:table-cell table:style-name="ce16" office:value-type="float" office:value="15" calcext:value-type="float">
            <text:p>15.0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4.6" calcext:value-type="float">
            <text:p>14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S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7" office:value-type="string" calcext:value-type="string">
            <text:p>SCV01J918SV7</text:p>
          </table:table-cell>
          <table:table-cell table:style-name="ce10" office:value-type="string" calcext:value-type="string">
            <text:p>"維達力克"鈦金屬血管夾(小)</text:p>
          </table:table-cell>
          <table:table-cell table:style-name="ce11" office:value-type="string" calcext:value-type="string">
            <text:p>"VITALITEC" NINE CLIP TITANIUM HEMOSTATIC CLIP SYSTEM</text:p>
          </table:table-cell>
          <table:table-cell table:style-name="ce16" office:value-type="float" office:value="15" calcext:value-type="float">
            <text:p>15.0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4.6" calcext:value-type="float">
            <text:p>14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S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7" office:value-type="string" calcext:value-type="string">
            <text:p>SCV01LT100JJ</text:p>
          </table:table-cell>
          <table:table-cell table:style-name="ce10" office:value-type="string" calcext:value-type="string">
            <text:p>"愛惜康"縫合夾</text:p>
          </table:table-cell>
          <table:table-cell table:style-name="ce11" office:value-type="string" calcext:value-type="string">
            <text:p>"ETHICON" LIGACLIP-LIGATING CLIPS</text:p>
          </table:table-cell>
          <table:table-cell table:style-name="ce16" office:value-type="float" office:value="15" calcext:value-type="float">
            <text:p>15.0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14.6" calcext:value-type="float">
            <text:p>14.6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S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7" office:value-type="string" calcext:value-type="string">
            <text:p>SCV01LT200JJ</text:p>
          </table:table-cell>
          <table:table-cell table:style-name="ce10" office:value-type="string" calcext:value-type="string">
            <text:p>"愛惜康"縫合夾</text:p>
          </table:table-cell>
          <table:table-cell table:style-name="ce11" office:value-type="string" calcext:value-type="string">
            <text:p>"ETHICON" LIGACLIP-LIGATING CLIPS</text:p>
          </table:table-cell>
          <table:table-cell table:style-name="ce16" office:value-type="float" office:value="17.9" calcext:value-type="float">
            <text:p>17.9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16.7" calcext:value-type="float">
            <text:p>16.7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ILP(TITANIUM),M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7" office:value-type="string" calcext:value-type="string">
            <text:p>SCV01LT300JJ</text:p>
          </table:table-cell>
          <table:table-cell table:style-name="ce10" office:value-type="string" calcext:value-type="string">
            <text:p>"愛惜康"縫合夾</text:p>
          </table:table-cell>
          <table:table-cell table:style-name="ce11" office:value-type="string" calcext:value-type="string">
            <text:p>"ETHICON" LIGACLIP-LIGATING CLIPS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18.8" calcext:value-type="float">
            <text:p>18.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M-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7" office:value-type="string" calcext:value-type="string">
            <text:p>SCV01LT400JJ</text:p>
          </table:table-cell>
          <table:table-cell table:style-name="ce10" office:value-type="string" calcext:value-type="string">
            <text:p>"愛惜康"縫合夾</text:p>
          </table:table-cell>
          <table:table-cell table:style-name="ce11" office:value-type="string" calcext:value-type="string">
            <text:p>"ETHICON" LIGACLIP-LIGATING CLIPS</text:p>
          </table:table-cell>
          <table:table-cell table:style-name="ce16" office:value-type="float" office:value="35" calcext:value-type="float">
            <text:p>35.0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34.4" calcext:value-type="float">
            <text:p>34.4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7" office:value-type="string" calcext:value-type="string">
            <text:p>SCV01V312MV7</text:p>
          </table:table-cell>
          <table:table-cell table:style-name="ce10" office:value-type="string" calcext:value-type="string">
            <text:p>"維達力克"鈦金屬血管夾系統(中-大)</text:p>
          </table:table-cell>
          <table:table-cell table:style-name="ce11" office:value-type="string" calcext:value-type="string">
            <text:p>"VITALITEC" SLS-CLIP TITANIUM HEMOSTATIC CLIP SYSTEM(MEDIUM/LARGE)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8.8" calcext:value-type="float">
            <text:p>18.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M-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7" office:value-type="string" calcext:value-type="string">
            <text:p>SCV01V912MV7</text:p>
          </table:table-cell>
          <table:table-cell table:style-name="ce10" office:value-type="string" calcext:value-type="string">
            <text:p>"維達力克"鈦金屬血管夾(中大)</text:p>
          </table:table-cell>
          <table:table-cell table:style-name="ce11" office:value-type="string" calcext:value-type="string">
            <text:p>"VITALITEC" NINE CLIP TITANIUM HEMOSTATIC CLIP SYSTEM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1" office:value-type="string" calcext:value-type="string">
            <text:p>亞衛</text:p>
          </table:table-cell>
          <table:table-cell table:style-name="ce16" office:value-type="float" office:value="18.8" calcext:value-type="float">
            <text:p>18.8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血管夾HEMO CLIP(TITANIUM),M-L TYPE,單發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7" office:value-type="string" calcext:value-type="string">
            <text:p>SCV20134312C</text:p>
          </table:table-cell>
          <table:table-cell table:style-name="ce10" office:value-type="string" calcext:value-type="string">
            <text:p>“柯惠”自動連發式血管夾擊發器(M)(每支20釘)</text:p>
          </table:table-cell>
          <table:table-cell table:style-name="ce11" office:value-type="string" calcext:value-type="string">
            <text:p>“COVIDIEN” PREMIUM SURGICLIP CLIP APPLIER(M))(每支20CLIP)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7" office:value-type="string" calcext:value-type="string">
            <text:p>SCV20134442C</text:p>
          </table:table-cell>
          <table:table-cell table:style-name="ce10" office:value-type="string" calcext:value-type="string">
            <text:p>“柯惠”自動連發式血管夾擊發器(M)(每支15釘)</text:p>
          </table:table-cell>
          <table:table-cell table:style-name="ce11" office:value-type="string" calcext:value-type="string">
            <text:p>“COVIDIEN” PREMIUM SURGICLIP CLIP APPLIER(M))(每支15CLIP)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SCV20134532C</text:p>
          </table:table-cell>
          <table:table-cell table:style-name="ce10" office:value-type="string" calcext:value-type="string">
            <text:p>“柯惠”自動連發式血管夾擊發器(L)(每支30釘)</text:p>
          </table:table-cell>
          <table:table-cell table:style-name="ce11" office:value-type="string" calcext:value-type="string">
            <text:p>“COVIDIEN” PREMIUM SURGICLIP CLIP APPLIER(M))(每支30CLIP)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7" office:value-type="string" calcext:value-type="string">
            <text:p>SCV20340312C</text:p>
          </table:table-cell>
          <table:table-cell table:style-name="ce10" office:value-type="string" calcext:value-type="string">
            <text:p>"柯惠"拋棄式自動血管夾</text:p>
          </table:table-cell>
          <table:table-cell table:style-name="ce11" office:value-type="string" calcext:value-type="string">
            <text:p>"COVIDIEN" AUTO SUTURE DISPOSABLE AUTOMATIC CLIP APPLIER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7" office:value-type="string" calcext:value-type="string">
            <text:p>SCV20340442C</text:p>
          </table:table-cell>
          <table:table-cell table:style-name="ce10" office:value-type="string" calcext:value-type="string">
            <text:p>"柯惠"拋棄式自動血管夾</text:p>
          </table:table-cell>
          <table:table-cell table:style-name="ce11" office:value-type="string" calcext:value-type="string">
            <text:p>"COVIDIEN" AUTO SUTURE DISPOSABLE AUTOMATIC CLIP APPLIER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7" office:value-type="string" calcext:value-type="string">
            <text:p>SCV20340512C</text:p>
          </table:table-cell>
          <table:table-cell table:style-name="ce10" office:value-type="string" calcext:value-type="string">
            <text:p>"柯惠"自動連發式血管夾</text:p>
          </table:table-cell>
          <table:table-cell table:style-name="ce11" office:value-type="string" calcext:value-type="string">
            <text:p>"COVIDIEN" AUTO SUTURE PREMIUM SURGICLIP APPLIER WITH CLIPS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7" office:value-type="string" calcext:value-type="string">
            <text:p>SCV20340532C</text:p>
          </table:table-cell>
          <table:table-cell table:style-name="ce10" office:value-type="string" calcext:value-type="string">
            <text:p>"柯惠"自動連發式血管夾</text:p>
          </table:table-cell>
          <table:table-cell table:style-name="ce11" office:value-type="string" calcext:value-type="string">
            <text:p>"COVIDIEN" AUTO SUTURE PREMIUM SURGICLIP APPLIER WITH CLIPS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美敦力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7" office:value-type="string" calcext:value-type="string">
            <text:p>SCV20MCM20JJ</text:p>
          </table:table-cell>
          <table:table-cell table:style-name="ce10" office:value-type="string" calcext:value-type="string">
            <text:p>"愛惜康"多釘縫合器:自動血管夾</text:p>
          </table:table-cell>
          <table:table-cell table:style-name="ce11" office:value-type="string" calcext:value-type="string">
            <text:p>"ETHICON" LIGACLIP MULTIPLE CLIP APPLIER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SCV20MCM30JJ</text:p>
          </table:table-cell>
          <table:table-cell table:style-name="ce10" office:value-type="string" calcext:value-type="string">
            <text:p>"愛惜康"多釘縫合器:自動血管夾</text:p>
          </table:table-cell>
          <table:table-cell table:style-name="ce11" office:value-type="string" calcext:value-type="string">
            <text:p>"ETHICON" LIGACLIP MULTIPLE CLIP APPLIER</text:p>
          </table:table-cell>
          <table:table-cell table:style-name="ce16" office:value-type="float" office:value="98.7" calcext:value-type="float">
            <text:p>98.7 </text:p>
          </table:table-cell>
          <table:table-cell table:style-name="ce11" office:value-type="string" calcext:value-type="string">
            <text:p>壯生</text:p>
          </table:table-cell>
          <table:table-cell table:style-name="ce16" office:value-type="float" office:value="97.2" calcext:value-type="float">
            <text:p>97.2 </text:p>
          </table:table-cell>
          <table:table-cell table:style-name="ce7" office:value-type="string" calcext:value-type="string">
            <text:p>108/02/01</text:p>
          </table:table-cell>
          <table:table-cell table:style-name="ce10" office:value-type="string" calcext:value-type="string">
            <text:p>自動血管夾AUTOMATIC CLIP(TITANIUM),M SIZE,槍帶夾</text:p>
          </table:table-cell>
          <table:table-cell table:style-name="ce1"/>
          <table:table-cell table:number-columns-repeated="1014"/>
        </table:table-row>
        <table:table-row table:style-name="ro6" table:number-rows-repeated="10480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附件2.A2:附件2.I4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8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5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8-07-13T05:56:15Z</meta:creation-date>
    <dc:date>2019-01-15T17:31:09.390000000</dc:date>
    <meta:print-date>2019-01-15T03:20:14Z</meta:print-date>
    <meta:editing-duration>PT20S</meta:editing-duration>
    <meta:editing-cycles>1</meta:editing-cycles>
    <meta:document-statistic meta:table-count="1" meta:cell-count="4331" meta:object-count="0"/>
  </office:meta>
</office:document-meta>
</file>