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36033333333333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1.60866666666667cm" style:use-optimal-column-width="true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9383333333333cm"/>
    </style:style>
    <style:style style:name="co11" style:family="table-column">
      <style:table-column-properties fo:break-before="auto" style:column-width="3.1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待確認658項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9" table:number-columns-repeated="16371" table:default-cell-style-name="ce3"/>
        <table:table-row table:style-name="ro1">
          <table:table-cell office:value-type="string" table:style-name="ce2">
            <text:p>108<text:span text:style-name="T2">至</text:span>110<text:span text:style-name="T2">年連續</text:span>3<text:span text:style-name="T2">年特約醫事服務機構無申報量之特材品項表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" table:style-name="ce11">
            <text:p><text:span text:style-name="T5">序號</text:span></text:p>
          </table:table-cell>
          <table:table-cell office:value-type="string" table:number-columns-spanned="1" table:number-rows-spanned="2" table:style-name="ce11">
            <text:p><text:span text:style-name="T5">特材代碼</text:span></text:p>
          </table:table-cell>
          <table:table-cell office:value-type="string" table:number-columns-spanned="1" table:number-rows-spanned="2" table:style-name="ce11">
            <text:p><text:span text:style-name="T5">中文品名</text:span></text:p>
          </table:table-cell>
          <table:table-cell office:value-type="string" table:number-columns-spanned="1" table:number-rows-spanned="2" table:style-name="ce11">
            <text:p><text:span text:style-name="T5">英文品名</text:span></text:p>
          </table:table-cell>
          <table:table-cell office:value-type="string" table:number-columns-spanned="1" table:number-rows-spanned="2" table:style-name="ce11">
            <text:p><text:span text:style-name="T5">產品型號</text:span>/<text:span text:style-name="T5">規格</text:span></text:p>
          </table:table-cell>
          <table:table-cell office:value-type="string" table:number-columns-spanned="1" table:number-rows-spanned="2" table:style-name="ce11">
            <text:p><text:span text:style-name="T5">單位</text:span></text:p>
          </table:table-cell>
          <table:table-cell office:value-type="string" table:number-columns-spanned="1" table:number-rows-spanned="2" table:style-name="ce11">
            <text:p><text:span text:style-name="T5">支付點數</text:span></text:p>
          </table:table-cell>
          <table:table-cell office:value-type="string" table:number-columns-spanned="1" table:number-rows-spanned="2" table:style-name="ce9">
            <text:p><text:span text:style-name="T5">事前審查生效日期</text:span></text:p>
          </table:table-cell>
          <table:table-cell office:value-type="string" table:number-columns-spanned="1" table:number-rows-spanned="2" table:style-name="ce9">
            <text:p><text:span text:style-name="T5">給付規定代碼</text:span></text:p>
          </table:table-cell>
          <table:table-cell office:value-type="string" table:number-columns-spanned="1" table:number-rows-spanned="2" table:style-name="ce9">
            <text:p><text:span text:style-name="T5">申請者簡稱</text:span></text:p>
          </table:table-cell>
          <table:table-cell office:value-type="string" table:number-columns-spanned="1" table:number-rows-spanned="2" table:style-name="ce9">
            <text:p><text:span text:style-name="T5">許可證字號</text:span></text:p>
          </table:table-cell>
          <table:table-cell office:value-type="string" table:number-columns-spanned="3" table:number-rows-spanned="1" table:style-name="ce10">
            <text:p><text:span text:style-name="T5">廠商填復</text:span>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5">是否保留</text:span>(<text:span text:style-name="T5">是</text:span>/<text:span text:style-name="T5">否</text:span>)</text:p>
          </table:table-cell>
          <table:table-cell office:value-type="string" table:style-name="ce4">
            <text:p><text:span text:style-name="T5">建議保留品項之申復說明</text:span></text:p>
            <text:p>(<text:span text:style-name="T6">*</text:span><text:span text:style-name="T7">備註</text:span>)</text:p>
          </table:table-cell>
          <table:table-cell office:value-type="string" table:style-name="ce4">
            <text:p><text:span text:style-name="T5">備註說明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ACM012HFRXMR</text:p>
          </table:table-cell>
          <table:table-cell office:value-type="string" table:style-name="ce5">
            <text:p><text:s/>"<text:span text:style-name="T8">美瑞特</text:span>"<text:s/><text:span text:style-name="T8">多路水接頭</text:span>: 2-PORTS<text:s/><text:span text:style-name="T8">及高壓連接管</text:span></text:p>
          </table:table-cell>
          <table:table-cell office:value-type="string" table:style-name="ce5">
            <text:p><text:s/>"MERIT" MANIFOLD:2-PORTS WITH HIGH PRESSURE TUBING</text:p>
          </table:table-cell>
          <table:table-cell office:value-type="string" table:style-name="ce5">
            <text:p><text:s/>'202HF-RX;502HF-RX</text:p>
          </table:table-cell>
          <table:table-cell office:value-type="string" table:style-name="ce5">
            <text:p><text:s/>EA</text:p>
          </table:table-cell>
          <table:table-cell office:value-type="float" office:value="287" table:style-name="ce5">
            <text:p>287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瑞特</text:span></text:p>
          </table:table-cell>
          <table:table-cell office:value-type="string" table:style-name="ce5">
            <text:p><text:span text:style-name="T8">衛署醫器輸字第</text:span>01014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ACM01MFD425S</text:p>
          </table:table-cell>
          <table:table-cell office:value-type="string" table:style-name="ce5">
            <text:p><text:s/>“<text:span text:style-name="T8">昕力</text:span>”<text:span text:style-name="T8">一次性使用連通器</text:span>:4<text:span text:style-name="T8">路</text:span></text:p>
          </table:table-cell>
          <table:table-cell office:value-type="string" table:style-name="ce5">
            <text:p><text:s/>“SunMed” Manifold And Stopcocks:4 PORT</text:p>
          </table:table-cell>
          <table:table-cell office:value-type="string" table:style-name="ce5">
            <text:p><text:s/>'SM-MF-41;SM-MF-4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<text:s/>106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凱薩琳</text:span></text:p>
          </table:table-cell>
          <table:table-cell office:value-type="string" table:style-name="ce5">
            <text:p><text:span text:style-name="T8">衛部醫器陸輸字第</text:span>00081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ACPD1MTC01M0</text:p>
          </table:table-cell>
          <table:table-cell office:value-type="string" table:style-name="ce5">
            <text:p><text:s/>“<text:span text:style-name="T8">美康</text:span>”<text:span text:style-name="T8">腹膜透析導管及配件：鈦金屬接頭</text:span></text:p>
          </table:table-cell>
          <table:table-cell office:value-type="string" table:style-name="ce5">
            <text:p><text:s/>“Medcomp” Peritoneal Dialysis Catheter and Accessories</text:p>
          </table:table-cell>
          <table:table-cell office:value-type="string" table:style-name="ce5">
            <text:p><text:s/>'MTC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482" table:style-name="ce5">
            <text:p>1482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百特</text:span></text:p>
          </table:table-cell>
          <table:table-cell office:value-type="string" table:style-name="ce5">
            <text:p><text:span text:style-name="T8">衛部醫器輸字第</text:span>0302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ACS01NCN3SNR</text:p>
          </table:table-cell>
          <table:table-cell office:value-type="string" table:style-name="ce5">
            <text:p><text:s/>"<text:span text:style-name="T8">尼普洛</text:span>"<text:s/><text:span text:style-name="T8">三方活塞</text:span></text:p>
          </table:table-cell>
          <table:table-cell office:value-type="string" table:style-name="ce5">
            <text:p><text:s/>"NIPRO" DISPOSABLE 3-WAY STOPCOCK</text:p>
          </table:table-cell>
          <table:table-cell office:value-type="string" table:style-name="ce5">
            <text:p><text:s/>'#NCN3</text:p>
          </table:table-cell>
          <table:table-cell office:value-type="string" table:style-name="ce5">
            <text:p><text:s/>EA</text:p>
          </table:table-cell>
          <table:table-cell office:value-type="float" office:value="7.8" table:style-name="ce5">
            <text:p>7.8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江</text:span></text:p>
          </table:table-cell>
          <table:table-cell office:value-type="string" table:style-name="ce5">
            <text:p><text:span text:style-name="T8">衛署醫器輸字第</text:span>01116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ACS01STP34H9</text:p>
          </table:table-cell>
          <table:table-cell office:value-type="string" table:style-name="ce5">
            <text:p><text:s/>"<text:span text:style-name="T8">華億</text:span>"<text:span text:style-name="T8">體外循環管組</text:span>:<text:span text:style-name="T8">三、四路活塞接頭</text:span></text:p>
          </table:table-cell>
          <table:table-cell office:value-type="string" table:style-name="ce5">
            <text:p><text:s/>"HYM" HEART LUNG PACK:3<text:s/><text:span text:style-name="T8">＆</text:span><text:s/>4 WAY STOPCOCKS</text:p>
          </table:table-cell>
          <table:table-cell office:value-type="string" table:style-name="ce5">
            <text:p><text:s/>'46-000160-00:02;46-000159-00;46-000157-00:01;46-000158-00</text:p>
          </table:table-cell>
          <table:table-cell office:value-type="string" table:style-name="ce5">
            <text:p><text:s/>EA</text:p>
          </table:table-cell>
          <table:table-cell office:value-type="float" office:value="7.8" table:style-name="ce5">
            <text:p>7.8</text:p>
          </table:table-cell>
          <table:table-cell office:value-type="string" table:style-name="ce5">
            <text:p><text:s/>096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ACY01NYC00GJ</text:p>
          </table:table-cell>
          <table:table-cell office:value-type="string" table:style-name="ce5">
            <text:p><text:s/>"<text:span text:style-name="T8">吉生</text:span>"Y<text:span text:style-name="T8">型連接器組</text:span>:<text:span text:style-name="T8">氣球導管或導引管用接頭</text:span>(<text:span text:style-name="T8">單</text:span>Y<text:span text:style-name="T8">型</text:span>)</text:p>
          </table:table-cell>
          <table:table-cell office:value-type="string" table:style-name="ce5">
            <text:p><text:s/>"JSM"Y CONNECTOR KIT</text:p>
          </table:table-cell>
          <table:table-cell office:value-type="string" table:style-name="ce5">
            <text:p><text:s/>'09-110001-01</text:p>
          </table:table-cell>
          <table:table-cell office:value-type="string" table:style-name="ce5">
            <text:p><text:s/>EA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吉生</text:span></text:p>
          </table:table-cell>
          <table:table-cell office:value-type="string" table:style-name="ce5">
            <text:p><text:span text:style-name="T8">衛署醫器製字第</text:span>00375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ACY01NYC11GJ</text:p>
          </table:table-cell>
          <table:table-cell office:value-type="string" table:style-name="ce5">
            <text:p><text:s/>"<text:span text:style-name="T8">吉生</text:span>"Y<text:span text:style-name="T8">型連接器組</text:span>(<text:span text:style-name="T8">含導引支撐器</text:span>+<text:span text:style-name="T8">扭力控制器</text:span>)</text:p>
          </table:table-cell>
          <table:table-cell office:value-type="string" table:style-name="ce5">
            <text:p><text:s/>"JSM"Y CONNECTOR KIT(WITH INSERTION TOOL+TORQUE DEVICE)</text:p>
          </table:table-cell>
          <table:table-cell office:value-type="string" table:style-name="ce5">
            <text:p><text:s/>'09-110111-01</text:p>
          </table:table-cell>
          <table:table-cell office:value-type="string" table:style-name="ce5">
            <text:p><text:s/>EA</text:p>
          </table:table-cell>
          <table:table-cell office:value-type="float" office:value="931" table:style-name="ce5">
            <text:p>931</text:p>
          </table:table-cell>
          <table:table-cell office:value-type="string" table:style-name="ce5">
            <text:p><text:s/>102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吉生</text:span></text:p>
          </table:table-cell>
          <table:table-cell office:value-type="string" table:style-name="ce5">
            <text:p><text:span text:style-name="T8">衛署醫器製字第</text:span>00375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BBP0400315DD</text:p>
          </table:table-cell>
          <table:table-cell office:value-type="string" table:style-name="ce5">
            <text:p><text:s/>"<text:span text:style-name="T8">沙克</text:span>"<text:span text:style-name="T8">開口型便袋</text:span>(<text:span text:style-name="T8">未滅菌</text:span>):<text:span text:style-name="T8">單片式便袋</text:span>(<text:span text:style-name="T8">含人工皮</text:span>+<text:span text:style-name="T8">不織布</text:span>)</text:p>
          </table:table-cell>
          <table:table-cell office:value-type="string" table:style-name="ce5">
            <text:p><text:s/>"DANSAC" SOLO DRAINABLE POUCHES (NON-STERILE):ONE PIECE SOLO MINI DRAINABLE POUCH</text:p>
          </table:table-cell>
          <table:table-cell office:value-type="string" table:style-name="ce5">
            <text:p><text:s/>'315-15;316-15</text:p>
          </table:table-cell>
          <table:table-cell office:value-type="string" table:style-name="ce5">
            <text:p><text:s/>EA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<text:s/>087/06/23</text:p>
          </table:table-cell>
          <table:table-cell office:value-type="string" table:style-name="ce5">
            <text:p>E305-1</text:p>
          </table:table-cell>
          <table:table-cell office:value-type="string" table:style-name="ce5">
            <text:p><text:s/><text:span text:style-name="T8">佳醫</text:span></text:p>
          </table:table-cell>
          <table:table-cell office:value-type="string" table:style-name="ce5">
            <text:p><text:span text:style-name="T8">衛署醫器輸壹字第</text:span>00229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BBP041776NA5</text:p>
          </table:table-cell>
          <table:table-cell office:value-type="string" table:style-name="ce5">
            <text:p><text:s/>"<text:span text:style-name="T8">愛樂康</text:span>"<text:s/><text:span text:style-name="T8">造口術用袋及其附件</text:span>(<text:span text:style-name="T8">未滅菌</text:span>)-<text:span text:style-name="T8">優護二件式開口便袋</text:span>*<text:span text:style-name="T8">限住院患者申報</text:span></text:p>
          </table:table-cell>
          <table:table-cell office:value-type="string" table:style-name="ce5">
            <text:p><text:s/>"Alcare" Ostomy Pouch and Accessories (Non-Sterile)-Youcare 2P TDf</text:p>
          </table:table-cell>
          <table:table-cell office:value-type="string" table:style-name="ce5">
            <text:p><text:s/>'17761;17762;17763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30.7" table:style-name="ce5">
            <text:p>30.7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E305-1</text:p>
          </table:table-cell>
          <table:table-cell office:value-type="string" table:style-name="ce5">
            <text:p><text:s/><text:span text:style-name="T8">和豐</text:span></text:p>
          </table:table-cell>
          <table:table-cell office:value-type="string" table:style-name="ce5">
            <text:p><text:span text:style-name="T8">衛署醫器輸壹字第</text:span>00197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BBP041827NA5</text:p>
          </table:table-cell>
          <table:table-cell office:value-type="string" table:style-name="ce5">
            <text:p><text:s/>"<text:span text:style-name="T8">愛樂康</text:span>"<text:s/><text:span text:style-name="T8">造口術用袋及其附件</text:span><text:s/>(<text:span text:style-name="T8">未滅菌</text:span>)-<text:span text:style-name="T8">兩件式造口開口便袋</text:span>*<text:span text:style-name="T8">限住院患者申報</text:span></text:p>
          </table:table-cell>
          <table:table-cell office:value-type="string" table:style-name="ce5">
            <text:p><text:s/>"Alcare" Ostomy Pouch and Accessories (Non-Sterile)-CELLCARE-2 Df(4-49mm)</text:p>
          </table:table-cell>
          <table:table-cell office:value-type="string" table:style-name="ce5">
            <text:p><text:s/>'18271;18272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30.7" table:style-name="ce5">
            <text:p>30.7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E305-1</text:p>
          </table:table-cell>
          <table:table-cell office:value-type="string" table:style-name="ce5">
            <text:p><text:s/><text:span text:style-name="T8">和豐</text:span></text:p>
          </table:table-cell>
          <table:table-cell office:value-type="string" table:style-name="ce5">
            <text:p><text:span text:style-name="T8">衛署醫器輸壹字第</text:span>00197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BBU0118681A5</text:p>
          </table:table-cell>
          <table:table-cell office:value-type="string" table:style-name="ce5">
            <text:p><text:s/>"<text:span text:style-name="T8">愛樂康</text:span>"<text:s/><text:span text:style-name="T8">造口術用袋及其附件</text:span><text:s/>(<text:span text:style-name="T8">未滅菌</text:span>)-<text:span text:style-name="T8">兩件式造口尿袋</text:span>*<text:span text:style-name="T8">限住院患者申報</text:span></text:p>
          </table:table-cell>
          <table:table-cell office:value-type="string" table:style-name="ce5">
            <text:p><text:s/>"Alcare" Ostomy Pouch and Accessories (Non-Sterile)-CELLCARE 2 U</text:p>
          </table:table-cell>
          <table:table-cell office:value-type="string" table:style-name="ce5">
            <text:p><text:s/>'18681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56.7" table:style-name="ce5">
            <text:p>56.7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E305-1</text:p>
          </table:table-cell>
          <table:table-cell office:value-type="string" table:style-name="ce5">
            <text:p><text:s/><text:span text:style-name="T8">和豐</text:span></text:p>
          </table:table-cell>
          <table:table-cell office:value-type="string" table:style-name="ce5">
            <text:p><text:span text:style-name="T8">衛署醫器輸壹字第</text:span>00197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CBB0141550CD</text:p>
          </table:table-cell>
          <table:table-cell office:value-type="string" table:style-name="ce5">
            <text:p><text:s/>"<text:span text:style-name="T8">考迪斯</text:span>"<text:span text:style-name="T8">保飛力斯穿皮式經管腔造形導管</text:span></text:p>
          </table:table-cell>
          <table:table-cell office:value-type="string" table:style-name="ce5">
            <text:p><text:s/>"CORDIS" POWERFLEX PERCUTANEOUS TRANSLUMINAL ANGIOPLASTY(PTA) CATHETER</text:p>
          </table:table-cell>
          <table:table-cell office:value-type="string" table:style-name="ce5">
            <text:p><text:s/>'415-5020:5060;415-6020:6060;(415-5020:5060-T;V;S;M;X;Y;415-6020:6060-T;V;S;M;X;Y;<text:span text:style-name="T8">自</text:span>970401<text:span text:style-name="T8">起生效</text:span>)</text:p>
          </table:table-cell>
          <table:table-cell office:value-type="string" table:style-name="ce5">
            <text:p><text:s/>EA</text:p>
          </table:table-cell>
          <table:table-cell office:value-type="float" office:value="5130" table:style-name="ce5">
            <text:p>5130</text:p>
          </table:table-cell>
          <table:table-cell office:value-type="string" table:style-name="ce5">
            <text:p><text:s/>090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埃默高</text:span></text:p>
          </table:table-cell>
          <table:table-cell office:value-type="string" table:style-name="ce5">
            <text:p><text:span text:style-name="T8">衛署醫器輸字第</text:span>0085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CBB01DR035BA</text:p>
          </table:table-cell>
          <table:table-cell office:value-type="string" table:style-name="ce5">
            <text:p><text:s/>"<text:span text:style-name="T8">巴德</text:span>"<text:span text:style-name="T8">杜拉德經皮穿刺血管成形術氣球擴張導管</text:span></text:p>
          </table:table-cell>
          <table:table-cell office:value-type="string" table:style-name="ce5">
            <text:p><text:s/>"Bard"Dorado PTA Balloon Dilatation Catheter</text:p>
          </table:table-cell>
          <table:table-cell office:value-type="string" table:style-name="ce5">
            <text:p><text:s/>'DR-40-32;42;44;DR-40-5:9-2;4;8;DR-80;120;135-3;4-2;4;10;DR-80;135-5:8-2;3;4;6;8;10;DR-80-9;10-2;3;4;8;DR-120-5:8-2;4;10;DR-120-9;10-2;4;DR-120-108;DR-135-9-2;3;4;DR-135-10-2;4;DR-80;135-5:8-1H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5130" table:style-name="ce5">
            <text:p>5130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部醫器輸字第</text:span>03060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CBB01LYNX18R</text:p>
          </table:table-cell>
          <table:table-cell office:value-type="string" table:style-name="ce5">
            <text:p><text:s/>"<text:span text:style-name="T8">雅瑟斯</text:span>"<text:span text:style-name="T8">林可斯周邊血管氣球導管</text:span></text:p>
          </table:table-cell>
          <table:table-cell office:value-type="string" table:style-name="ce5">
            <text:p><text:s/>"Arthesys"Lynx PTA Catheter</text:p>
          </table:table-cell>
          <table:table-cell office:value-type="string" table:style-name="ce5">
            <text:p><text:s/>'26101-001:008;027:034;053:060;066:073;079:086;196:203;209:216;092:099;105:112;118:125;131:138;222:229;144:151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5130" table:style-name="ce5">
            <text:p>5130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部醫器輸字第</text:span>0304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CBB01TER155U</text:p>
          </table:table-cell>
          <table:table-cell office:value-type="string" table:style-name="ce5">
            <text:p><text:s/>"<text:span text:style-name="T8">泰速</text:span>-35"<text:span text:style-name="T8">氣球擴張導管</text:span></text:p>
          </table:table-cell>
          <table:table-cell office:value-type="string" table:style-name="ce5">
            <text:p><text:s/>"TERSUS"0.035"PTA Balloon Dilatation Catheter</text:p>
          </table:table-cell>
          <table:table-cell office:value-type="string" table:style-name="ce5">
            <text:p><text:s/>'TER-520:540;560;580;5100;5120;5150-S;L;TER-620:640;660;680;6100;6120;6150-S;L;TER-720:740;760;780;7100;7120;7150-S;L;TER-820:840;860;880;8100;8120;8150-S;L;TER-920:940;960-S;L;TER980S;TER-1020:1040;1060-S;L;TER1080S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5130" table:style-name="ce5">
            <text:p>5130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銳</text:span></text:p>
          </table:table-cell>
          <table:table-cell office:value-type="string" table:style-name="ce5">
            <text:p><text:span text:style-name="T8">衛部醫器輸字第</text:span>02995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CBB0342522CD</text:p>
          </table:table-cell>
          <table:table-cell office:value-type="string" table:style-name="ce5">
            <text:p><text:s/>"<text:span text:style-name="T8">考迪斯</text:span>"<text:span text:style-name="T8">速立刻擴張導管</text:span>(<text:span text:style-name="T8">下肢血管</text:span>)</text:p>
          </table:table-cell>
          <table:table-cell office:value-type="string" table:style-name="ce5">
            <text:p><text:s/>"CORDIS"SLEEK PERCUTANEOUS TRANSLUMINAL ANGIOPLASTY (PTA) CATHETER</text:p>
          </table:table-cell>
          <table:table-cell office:value-type="string" table:style-name="ce5">
            <text:p><text:s/>'425-20;25;30;35;40-12;15;22-X</text:p>
          </table:table-cell>
          <table:table-cell office:value-type="string" table:style-name="ce5">
            <text:p><text:s/>EA</text:p>
          </table:table-cell>
          <table:table-cell office:value-type="float" office:value="9999" table:style-name="ce5">
            <text:p>9999</text:p>
          </table:table-cell>
          <table:table-cell office:value-type="string" table:style-name="ce5">
            <text:p><text:s/>103/05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埃默高</text:span></text:p>
          </table:table-cell>
          <table:table-cell office:value-type="string" table:style-name="ce5">
            <text:p><text:span text:style-name="T8">衛部醫器輸字第</text:span>02524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CBB0342610CD</text:p>
          </table:table-cell>
          <table:table-cell office:value-type="string" table:style-name="ce5">
            <text:p><text:s/>"<text:span text:style-name="T8">考迪斯</text:span>"<text:span text:style-name="T8">速立刻擴張導管</text:span></text:p>
          </table:table-cell>
          <table:table-cell office:value-type="string" table:style-name="ce5">
            <text:p><text:s/>"CORDIS"SLEEK OTW PERCUTANEOUS TRANSLUMINAL ANGIOPLASTY (PTA) CATHETER L15:100MM</text:p>
          </table:table-cell>
          <table:table-cell office:value-type="string" table:style-name="ce5">
            <text:p><text:s/>'426-12;15-01X;426-20;25;30;35;40;50-02X;4261502-L;W;X;426-15;20;25;30;35;40;50-04;08;10-L;W;X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7849" table:style-name="ce5">
            <text:p>7849</text:p>
          </table:table-cell>
          <table:table-cell office:value-type="string" table:style-name="ce5">
            <text:p><text:s/>103/11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埃默高</text:span></text:p>
          </table:table-cell>
          <table:table-cell office:value-type="string" table:style-name="ce5">
            <text:p><text:span text:style-name="T8">衛部醫器輸字第</text:span>0263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CBB03BTK225R</text:p>
          </table:table-cell>
          <table:table-cell office:value-type="string" table:style-name="ce5">
            <text:p><text:s/>"<text:span text:style-name="T8">泰速</text:span>-14"<text:span text:style-name="T8">氣球擴張導管</text:span>(D:2-4MM;L:150-220MM)</text:p>
          </table:table-cell>
          <table:table-cell office:value-type="string" table:style-name="ce5">
            <text:p><text:s/>"Tersus-14"BTK PTA Balloon Dilatation Catheter</text:p>
          </table:table-cell>
          <table:table-cell office:value-type="string" table:style-name="ce5">
            <text:p><text:s/>'BTK-20;25;30;35;40-150;220-S;L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9999" table:style-name="ce5">
            <text:p>9999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捷銳</text:span></text:p>
          </table:table-cell>
          <table:table-cell office:value-type="string" table:style-name="ce5">
            <text:p><text:span text:style-name="T8">衛部醫器輸字第</text:span>02995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CBB03BTK805R</text:p>
          </table:table-cell>
          <table:table-cell office:value-type="string" table:style-name="ce5">
            <text:p><text:s/>"<text:span text:style-name="T8">泰速</text:span>-14"<text:span text:style-name="T8">氣球擴張導管</text:span>(D:2-4MM;L:20-100MM)</text:p>
          </table:table-cell>
          <table:table-cell office:value-type="string" table:style-name="ce5">
            <text:p><text:s/>"Tersus-14"BTK PTA Balloon Dilatation Catheter</text:p>
          </table:table-cell>
          <table:table-cell office:value-type="string" table:style-name="ce5">
            <text:p><text:s/>'BTK-20;25;30;35;40-20;60;80;100-S;L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7849" table:style-name="ce5">
            <text:p>7849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捷銳</text:span></text:p>
          </table:table-cell>
          <table:table-cell office:value-type="string" table:style-name="ce5">
            <text:p><text:span text:style-name="T8">衛部醫器輸字第</text:span>02995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CBB03DR035BA</text:p>
          </table:table-cell>
          <table:table-cell office:value-type="string" table:style-name="ce5">
            <text:p><text:s/>"<text:span text:style-name="T8">巴德</text:span>"<text:span text:style-name="T8">杜拉德經皮穿刺血管成形術氣球擴張導管</text:span>(<text:span text:style-name="T8">下肢血管</text:span>)</text:p>
          </table:table-cell>
          <table:table-cell office:value-type="string" table:style-name="ce5">
            <text:p><text:s/>"Bard"Dorado PTA Balloon Dilatation Catheter</text:p>
          </table:table-cell>
          <table:table-cell office:value-type="string" table:style-name="ce5">
            <text:p><text:s/>'DR-80;135-4:7-12;15;17;2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9999" table:style-name="ce5">
            <text:p>9999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部醫器輸字第</text:span>03060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CBB03LYNX28R</text:p>
          </table:table-cell>
          <table:table-cell office:value-type="string" table:style-name="ce5">
            <text:p><text:s/>"<text:span text:style-name="T8">雅瑟斯</text:span>"<text:span text:style-name="T8">林可斯周邊血管氣球導管</text:span>(<text:span text:style-name="T8">下肢血管</text:span>)</text:p>
          </table:table-cell>
          <table:table-cell office:value-type="string" table:style-name="ce5">
            <text:p><text:s/>"Arthesys"Lynx PTA Catheter</text:p>
          </table:table-cell>
          <table:table-cell office:value-type="string" table:style-name="ce5">
            <text:p><text:s/>'26101-501:508;527:534;553:560;566:573;579:586;696:703;709:716;592:599;605:612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7849" table:style-name="ce5">
            <text:p>7849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部醫器輸字第</text:span>0304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CBB03LYNX38R</text:p>
          </table:table-cell>
          <table:table-cell office:value-type="string" table:style-name="ce5">
            <text:p><text:s/>"<text:span text:style-name="T8">雅瑟斯</text:span>"<text:span text:style-name="T8">林可斯周邊血管氣球導管</text:span>(<text:span text:style-name="T8">下肢血管</text:span>)</text:p>
          </table:table-cell>
          <table:table-cell office:value-type="string" table:style-name="ce5">
            <text:p><text:s/>"Arthesys"Lynx PTA Catheter</text:p>
          </table:table-cell>
          <table:table-cell office:value-type="string" table:style-name="ce5">
            <text:p><text:s/>'26101-618:625;631:638;722:729;644:651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9999" table:style-name="ce5">
            <text:p>9999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部醫器輸字第</text:span>0304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CBB03PR0205F</text:p>
          </table:table-cell>
          <table:table-cell office:value-type="string" table:style-name="ce5">
            <text:p><text:s/>"<text:span text:style-name="T8">艾拉維</text:span>"<text:span text:style-name="T8">派威</text:span>018<text:span text:style-name="T8">周邊血管氣球擴張導管</text:span>(L:20:100MM)</text:p>
          </table:table-cell>
          <table:table-cell office:value-type="string" table:style-name="ce5">
            <text:p><text:s/>"ArraVasc"Pirouette 018 PTA Catheter</text:p>
          </table:table-cell>
          <table:table-cell office:value-type="string" table:style-name="ce5">
            <text:p><text:s/>'80-20-021-30A;50A;80-40;50;60;70-040;060-45A;80-20;25-060;080;100-90A;80-30;35;40;50;60;70;80-040;060;080;100-90A;80-90-040;060;080-90A;80-20;25;30;35;40-061;081;101-30A;50A;80-30;35;40;50;60-041-30A;50A;80-50;60;70-081;101-30A;50A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7849" table:style-name="ce5">
            <text:p>784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奕達生技</text:span></text:p>
          </table:table-cell>
          <table:table-cell office:value-type="string" table:style-name="ce5">
            <text:p><text:span text:style-name="T8">衛部醫器輸字第</text:span>03028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CBB03PR1505F</text:p>
          </table:table-cell>
          <table:table-cell office:value-type="string" table:style-name="ce5">
            <text:p><text:s/>"<text:span text:style-name="T8">艾拉維</text:span>"<text:span text:style-name="T8">派威</text:span>018<text:span text:style-name="T8">周邊血管氣球擴張導管</text:span>(L:150:300MM)</text:p>
          </table:table-cell>
          <table:table-cell office:value-type="string" table:style-name="ce5">
            <text:p><text:s/>"ArraVasc"Pirouette 018 PTA Catheter</text:p>
          </table:table-cell>
          <table:table-cell office:value-type="string" table:style-name="ce5">
            <text:p><text:s/>'80-30;35-150;200-90A;80-40;50;60-150;200;250-90A;80-70-150-90A;80-20;25;30;35;40;50;60;70-15;20;25-130A;150A;80-20;25;30-30-130A;150A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9999" table:style-name="ce5">
            <text:p>999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20-5</text:p>
          </table:table-cell>
          <table:table-cell office:value-type="string" table:style-name="ce5">
            <text:p><text:s/><text:span text:style-name="T8">奕達生技</text:span></text:p>
          </table:table-cell>
          <table:table-cell office:value-type="string" table:style-name="ce5">
            <text:p><text:span text:style-name="T8">衛部醫器輸字第</text:span>03028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CBC0210125AB</text:p>
          </table:table-cell>
          <table:table-cell office:value-type="string" table:style-name="ce5">
            <text:p><text:s/>"<text:span text:style-name="T8">亞培</text:span>"<text:span text:style-name="T8">全能自擴型血管支架系統</text:span>(<text:span text:style-name="T8">腸骨血管支架</text:span>)</text:p>
          </table:table-cell>
          <table:table-cell office:value-type="string" table:style-name="ce5">
            <text:p><text:s/>"ABBOTT"ABSOLUTE PRO VASCULAR SELF-EXPANDING STENT SYSTEM</text:p>
          </table:table-cell>
          <table:table-cell office:value-type="string" table:style-name="ce5">
            <text:p><text:s/>'10125-28:32;34:38-20:40;60:1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6974" table:style-name="ce5">
            <text:p>26974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A220-2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451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CBC04FCLP1G9</text:p>
          </table:table-cell>
          <table:table-cell office:value-type="string" table:style-name="ce5">
            <text:p><text:s/><text:span text:style-name="T8">法西里</text:span>-<text:span text:style-name="T8">比比</text:span><text:s/><text:span text:style-name="T8">自膨式支架</text:span>(<text:span text:style-name="T8">淺股動脈支架</text:span>L:20-120MM)</text:p>
          </table:table-cell>
          <table:table-cell office:value-type="string" table:style-name="ce5">
            <text:p><text:s/>Facile-PP Self Expanding Stent</text:p>
          </table:table-cell>
          <table:table-cell office:value-type="string" table:style-name="ce5">
            <text:p><text:s/>'60;70;80;90;100;110-PPS-20;40;60;80;100;120-80;12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8773" table:style-name="ce5">
            <text:p>2877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20-4</text:p>
          </table:table-cell>
          <table:table-cell office:value-type="string" table:style-name="ce5">
            <text:p><text:s/><text:span text:style-name="T8">連鎰</text:span></text:p>
          </table:table-cell>
          <table:table-cell office:value-type="string" table:style-name="ce5">
            <text:p><text:span text:style-name="T8">衛部醫器輸字第</text:span>0307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CBC04FCLP2G9</text:p>
          </table:table-cell>
          <table:table-cell office:value-type="string" table:style-name="ce5">
            <text:p><text:s/><text:span text:style-name="T8">法西里</text:span>-<text:span text:style-name="T8">比比</text:span><text:s/><text:span text:style-name="T8">自膨式支架</text:span>(<text:span text:style-name="T8">淺股動脈支架</text:span>L:150MM)</text:p>
          </table:table-cell>
          <table:table-cell office:value-type="string" table:style-name="ce5">
            <text:p><text:s/>Facile-PP Self Expanding Stent</text:p>
          </table:table-cell>
          <table:table-cell office:value-type="string" table:style-name="ce5">
            <text:p><text:s/>'60;70;80;90;100;110-PPS-150-80;12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4293" table:style-name="ce5">
            <text:p>4429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20-4</text:p>
          </table:table-cell>
          <table:table-cell office:value-type="string" table:style-name="ce5">
            <text:p><text:s/><text:span text:style-name="T8">連鎰</text:span></text:p>
          </table:table-cell>
          <table:table-cell office:value-type="string" table:style-name="ce5">
            <text:p><text:span text:style-name="T8">衛部醫器輸字第</text:span>0307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CBC04RTS02E7</text:p>
          </table:table-cell>
          <table:table-cell office:value-type="string" table:style-name="ce5">
            <text:p><text:s/>"<text:span text:style-name="T8">優科德</text:span>"<text:span text:style-name="T8">里斯周邊血管支架系統</text:span>(<text:span text:style-name="T8">淺股動脈血管支架</text:span>)</text:p>
          </table:table-cell>
          <table:table-cell office:value-type="string" table:style-name="ce5">
            <text:p><text:s/>"EucaTech"RESISTANT Self-Expandable Stent System(L:150-200MM)</text:p>
          </table:table-cell>
          <table:table-cell office:value-type="string" table:style-name="ce5">
            <text:p><text:s/>'RSO-04:07-150;180;200-080;13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4293" table:style-name="ce5">
            <text:p>4429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20-4</text:p>
          </table:table-cell>
          <table:table-cell office:value-type="string" table:style-name="ce5">
            <text:p><text:s/><text:span text:style-name="T8">匯悅</text:span></text:p>
          </table:table-cell>
          <table:table-cell office:value-type="string" table:style-name="ce5">
            <text:p><text:span text:style-name="T8">衛部醫器輸字第</text:span>03078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CBC04SC210CD</text:p>
          </table:table-cell>
          <table:table-cell office:value-type="string" table:style-name="ce5">
            <text:p><text:s/>"<text:span text:style-name="T8">考迪斯</text:span>"<text:span text:style-name="T8">史瑪特鎳鈦支架系統</text:span>(<text:span text:style-name="T8">淺股動脈血管支架</text:span>)</text:p>
          </table:table-cell>
          <table:table-cell office:value-type="string" table:style-name="ce5">
            <text:p><text:s/>"CORDIS"S.M.A.R.T.CONTROL NITINOL STENT SYSTEM</text:p>
          </table:table-cell>
          <table:table-cell office:value-type="string" table:style-name="ce5">
            <text:p><text:s/>'<text:span text:style-name="T8">自</text:span>1060101<text:span text:style-name="T8">重新整理</text:span>:C-06:08-020;030;040;060;080;100-SL;ML(<text:span text:style-name="T8">刪除</text:span>C-09:10-020;030;040;060-SL;ML<text:span text:style-name="T8">自</text:span>1011001<text:span text:style-name="T8">生效</text:span>);(<text:span text:style-name="T8">擴增</text:span>C-12;14-030;040;060;080-SV;MV<text:span text:style-name="T8">自</text:span>1031101<text:span text:style-name="T8">生效</text:span>);(<text:span text:style-name="T8">刪除</text:span>C-08-020;030;040;060;080;100-SL;ML;C-12;14-030;040;060;080-SV;MV<text:span text:style-name="T8">自</text:span>1040301<text:span text:style-name="T8">生效</text:span>);(<text:span text:style-name="T8">擴增</text:span>C-06:07-020;030;040;060;080;100-SV;MV<text:span text:style-name="T8">自</text:span>1040301<text:span text:style-name="T8">生效</text:span>);(<text:span text:style-name="T8">刪除</text:span>C-06:07-020;030;040;060;080;100-SV;MV<text:span text:style-name="T8">自</text:span>1060101<text:span text:style-name="T8">生效</text:span>)<text:span text:style-name="T8">；</text:span><text:s/><text:span text:style-name="T8">；</text:span><text:s/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8773" table:style-name="ce5">
            <text:p>28773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A220-4</text:p>
          </table:table-cell>
          <table:table-cell office:value-type="string" table:style-name="ce5">
            <text:p><text:s/><text:span text:style-name="T8">埃默高</text:span></text:p>
          </table:table-cell>
          <table:table-cell office:value-type="string" table:style-name="ce5">
            <text:p><text:span text:style-name="T8">衛署醫器輸字第</text:span>02237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CBC05NBS04L1</text:p>
          </table:table-cell>
          <table:table-cell office:value-type="string" table:style-name="ce5">
            <text:p><text:s/>"<text:span text:style-name="T8">博而騰</text:span>"<text:span text:style-name="T8">瑞磊恩伯斯胸主動脈覆膜支架暨導載輸送系統</text:span>(<text:span text:style-name="T8">使用</text:span>4<text:span text:style-name="T8">支</text:span>(<text:span text:style-name="T8">含</text:span>)<text:span text:style-name="T8">以上</text:span>)</text:p>
          </table:table-cell>
          <table:table-cell office:value-type="string" table:style-name="ce5">
            <text:p><text:s/>"BOLTON"RELAY NBS THORACIC STENT-GRAFT WITH PLUS DELIVERY SYSTEM</text:p>
          </table:table-cell>
          <table:table-cell office:value-type="string" table:style-name="ce5">
            <text:p><text:s/>'<text:span text:style-name="T8">依特材代碼</text:span>:CBC05NBS01L1<text:span text:style-name="T8">之型號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68000" table:style-name="ce5">
            <text:p>468000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A220-6</text:p>
          </table:table-cell>
          <table:table-cell office:value-type="string" table:style-name="ce5">
            <text:p><text:s/><text:span text:style-name="T8">泰爾茂</text:span></text:p>
          </table:table-cell>
          <table:table-cell office:value-type="string" table:style-name="ce5">
            <text:p><text:span text:style-name="T8">衛部醫器輸字第</text:span>02622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CBC05RELAYL1</text:p>
          </table:table-cell>
          <table:table-cell office:value-type="string" table:style-name="ce5">
            <text:p><text:s/>"<text:span text:style-name="T8">博而騰</text:span>"<text:span text:style-name="T8">瑞磊胸主動脈覆膜支架暨導載輸送系統</text:span>(<text:span text:style-name="T8">使用</text:span>1<text:span text:style-name="T8">支</text:span>)</text:p>
          </table:table-cell>
          <table:table-cell office:value-type="string" table:style-name="ce5">
            <text:p><text:s/>"BOLTON"RELAY PLUS THORACIC STENT GRAFT WITH A TRANSPORT DELIVERY SYSTEM</text:p>
          </table:table-cell>
          <table:table-cell office:value-type="string" table:style-name="ce5">
            <text:p><text:s/>'28-M322090222290S:;28-M346250462690S;28-M328155242290S:;28-M346250422690S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02073" table:style-name="ce5">
            <text:p>302073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A220-6</text:p>
          </table:table-cell>
          <table:table-cell office:value-type="string" table:style-name="ce5">
            <text:p><text:s/><text:span text:style-name="T8">泰爾茂</text:span></text:p>
          </table:table-cell>
          <table:table-cell office:value-type="string" table:style-name="ce5">
            <text:p><text:span text:style-name="T8">衛署醫器輸字第</text:span>0221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CBP01107TBRB</text:p>
          </table:table-cell>
          <table:table-cell office:value-type="string" table:style-name="ce5">
            <text:p><text:s/>"<text:span text:style-name="T8">奧爾</text:span>"<text:span text:style-name="T8">第二代塞費爾進階冠狀動脈球囊擴張術導管</text:span></text:p>
          </table:table-cell>
          <table:table-cell office:value-type="string" table:style-name="ce5">
            <text:p><text:s/>"OrbusNeich"Sapphire II PRO Coronary Dilatation Catheter</text:p>
          </table:table-cell>
          <table:table-cell office:value-type="string" table:style-name="ce5">
            <text:p><text:s/>'210;212-053;083;103;153-5U;215;220;225;230-103;123;153-5U;217;222;227;232;235;240-103;153;203-5U;215;220;225;230-203-5U;225;230;235-303-5U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6217" table:style-name="ce5">
            <text:p>6217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祥豐</text:span></text:p>
          </table:table-cell>
          <table:table-cell office:value-type="string" table:style-name="ce5">
            <text:p><text:span text:style-name="T8">衛部醫器輸字第</text:span>02912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CBP01AARPC7X</text:p>
          </table:table-cell>
          <table:table-cell office:value-type="string" table:style-name="ce5">
            <text:p><text:s/><text:span text:style-name="T8">阿受斯皮可冠狀動脈支架系統</text:span>(<text:span text:style-name="T8">冠狀動脈支架</text:span>)</text:p>
          </table:table-cell>
          <table:table-cell office:value-type="string" table:style-name="ce5">
            <text:p><text:s/>Arthos Pico Stent Implantation System</text:p>
          </table:table-cell>
          <table:table-cell office:value-type="string" table:style-name="ce5">
            <text:p><text:s/>'20;22;25;27-ICS-8;12;16;19;24;28;34;38-P;30;32;35;40-ICL-10;14;18;24;28;34;38-P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4099" table:style-name="ce5">
            <text:p>14099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<text:s/><text:span text:style-name="T8">連鎰</text:span></text:p>
          </table:table-cell>
          <table:table-cell office:value-type="string" table:style-name="ce5">
            <text:p><text:span text:style-name="T8">衛部醫器輸字第</text:span>0307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CBP0338081SB</text:p>
          </table:table-cell>
          <table:table-cell office:value-type="string" table:style-name="ce5">
            <text:p><text:s/>"<text:span text:style-name="T8">波士頓科技</text:span>"<text:span text:style-name="T8">冠狀動脈擴張導管</text:span></text:p>
          </table:table-cell>
          <table:table-cell office:value-type="string" table:style-name="ce5">
            <text:p><text:s/>"BOSTON SCIENTIFIC"QUANTUM MAVERICK PTCA DILATATION CATHETER</text:p>
          </table:table-cell>
          <table:table-cell office:value-type="string" table:style-name="ce5">
            <text:p><text:s/>'H74938081-08200:30400</text:p>
          </table:table-cell>
          <table:table-cell office:value-type="string" table:style-name="ce5">
            <text:p><text:s/>SET</text:p>
          </table:table-cell>
          <table:table-cell office:value-type="float" office:value="6283" table:style-name="ce5">
            <text:p>6283</text:p>
          </table:table-cell>
          <table:table-cell office:value-type="string" table:style-name="ce5">
            <text:p><text:s/>099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署醫器輸字第</text:span>02089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CBP06ELUT2BS</text:p>
          </table:table-cell>
          <table:table-cell office:value-type="string" table:style-name="ce5">
            <text:p><text:s/>"<text:span text:style-name="T8">柏盛</text:span>"<text:span text:style-name="T8">拜美翠弗雷絲藥物釋放冠狀動脈支架系統</text:span></text:p>
          </table:table-cell>
          <table:table-cell office:value-type="string" table:style-name="ce5">
            <text:p><text:s/>"BIOSENSORS"BIOMATRIX FLEX DRUG ELUTING CORONARY STENT SYSTEM</text:p>
          </table:table-cell>
          <table:table-cell office:value-type="string" table:style-name="ce5">
            <text:p><text:s/>'BMX-22;40-08;11;14;18;24;28;BMX-25;27;30;35-08;11;14;18;24;28;33;36</text:p>
          </table:table-cell>
          <table:table-cell office:value-type="string" table:style-name="ce5">
            <text:p><text:s/>SET</text:p>
          </table:table-cell>
          <table:table-cell office:value-type="float" office:value="14099" table:style-name="ce5">
            <text:p>14099</text:p>
          </table:table-cell>
          <table:table-cell office:value-type="string" table:style-name="ce5">
            <text:p><text:s/>101/04/01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<text:s/><text:span text:style-name="T8">利和</text:span></text:p>
          </table:table-cell>
          <table:table-cell office:value-type="string" table:style-name="ce5">
            <text:p><text:span text:style-name="T8">衛署醫器輸字第</text:span>02310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CBP06FB2EL3X</text:p>
          </table:table-cell>
          <table:table-cell office:value-type="string" table:style-name="ce5">
            <text:p><text:s/>"<text:span text:style-name="T8">上海微創</text:span>"<text:span text:style-name="T8">法爾貝德冠狀動脈塗藥支架系統</text:span></text:p>
          </table:table-cell>
          <table:table-cell office:value-type="string" table:style-name="ce5">
            <text:p><text:s/>"Shanghai MicroPort"Firebird2 Rapamycin-Eluting Coronary CoCr Stent System</text:p>
          </table:table-cell>
          <table:table-cell office:value-type="string" table:style-name="ce5">
            <text:p><text:s/>'G-25;27;30;35;40-13;18;23;29;33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4099" table:style-name="ce5">
            <text:p>1409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A213-2N</text:p>
          </table:table-cell>
          <table:table-cell office:value-type="string" table:style-name="ce5">
            <text:p><text:s/><text:span text:style-name="T8">心健</text:span></text:p>
          </table:table-cell>
          <table:table-cell office:value-type="string" table:style-name="ce5">
            <text:p><text:span text:style-name="T8">衛部醫器陸輸字第</text:span>0009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CBS0428903SB</text:p>
          </table:table-cell>
          <table:table-cell office:value-type="string" table:style-name="ce5">
            <text:p><text:s/>"<text:span text:style-name="T8">波士頓科技</text:span>"<text:span text:style-name="T8">經中膈穿刺針</text:span></text:p>
          </table:table-cell>
          <table:table-cell office:value-type="string" table:style-name="ce5">
            <text:p><text:s/>"Boston Scientific"TSX Transseptal Needle</text:p>
          </table:table-cell>
          <table:table-cell office:value-type="string" table:style-name="ce5">
            <text:p><text:s/>'M004TSX-1:6-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6373" table:style-name="ce5">
            <text:p>6373</text:p>
          </table:table-cell>
          <table:table-cell office:value-type="string" table:style-name="ce5">
            <text:p><text:s/>106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荷商波士頓</text:span></text:p>
          </table:table-cell>
          <table:table-cell office:value-type="string" table:style-name="ce5">
            <text:p><text:span text:style-name="T8">衛部醫器輸字第</text:span>0289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CBT04132F5ED</text:p>
          </table:table-cell>
          <table:table-cell office:value-type="string" table:style-name="ce5">
            <text:p><text:s/>"<text:span text:style-name="T8">愛德華</text:span>"<text:span text:style-name="T8">史望康熱稀釋導管</text:span>(<text:span text:style-name="T8">順流導管</text:span>(CO)/<text:span text:style-name="T8">四腔</text:span>/<text:span text:style-name="T8">兒童用</text:span>)</text:p>
          </table:table-cell>
          <table:table-cell office:value-type="string" table:style-name="ce5">
            <text:p><text:s/>"EDWARDS"SWAN-GANZ THERMODILUTION CATHETERS(CO/4 LUMEN)</text:p>
          </table:table-cell>
          <table:table-cell office:value-type="string" table:style-name="ce5">
            <text:p><text:s/>'132F5</text:p>
          </table:table-cell>
          <table:table-cell office:value-type="string" table:style-name="ce5">
            <text:p><text:s/>SET</text:p>
          </table:table-cell>
          <table:table-cell office:value-type="float" office:value="1962" table:style-name="ce5">
            <text:p>1962</text:p>
          </table:table-cell>
          <table:table-cell office:value-type="string" table:style-name="ce5">
            <text:p><text:s/>098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愛德華</text:span></text:p>
          </table:table-cell>
          <table:table-cell office:value-type="string" table:style-name="ce5">
            <text:p><text:span text:style-name="T8">衛署醫器輸字第</text:span>01436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CDD0451075P2</text:p>
          </table:table-cell>
          <table:table-cell office:value-type="string" table:style-name="ce5">
            <text:p><text:s/>“<text:span text:style-name="T8">太平洋</text:span>”<text:span text:style-name="T8">真空傷口引流套</text:span><text:s/>(<text:span text:style-name="T8">滅菌</text:span>)</text:p>
          </table:table-cell>
          <table:table-cell office:value-type="string" table:style-name="ce5">
            <text:p><text:s/>“PAHSCO” WOUND DRAINAGE SYSTEM (STERILE)</text:p>
          </table:table-cell>
          <table:table-cell office:value-type="string" table:style-name="ce5">
            <text:p><text:s/>'08770;08771;08772;08760;08761;08762</text:p>
          </table:table-cell>
          <table:table-cell office:value-type="string" table:style-name="ce5">
            <text:p><text:s/>SET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壹字第</text:span>0051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CDD0451076P2</text:p>
          </table:table-cell>
          <table:table-cell office:value-type="string" table:style-name="ce5">
            <text:p><text:s/>“<text:span text:style-name="T8">太平洋</text:span>”<text:span text:style-name="T8">真空傷口引流套</text:span><text:s/>(<text:span text:style-name="T8">滅菌</text:span>)</text:p>
          </table:table-cell>
          <table:table-cell office:value-type="string" table:style-name="ce5">
            <text:p><text:s/>“PAHSCO” WOUND DRAINAGE SYSTEM (STERILE)</text:p>
          </table:table-cell>
          <table:table-cell office:value-type="string" table:style-name="ce5">
            <text:p><text:s/>'08705;08706;08707</text:p>
          </table:table-cell>
          <table:table-cell office:value-type="string" table:style-name="ce5">
            <text:p><text:s/>SET</text:p>
          </table:table-cell>
          <table:table-cell office:value-type="float" office:value="259" table:style-name="ce5">
            <text:p>259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壹字第</text:span>0051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CDD0455192P2</text:p>
          </table:table-cell>
          <table:table-cell office:value-type="string" table:style-name="ce5">
            <text:p><text:s/>“<text:span text:style-name="T8">太平洋</text:span>”<text:span text:style-name="T8">密閉式真空傷口引流套</text:span>(<text:span text:style-name="T8">滅菌</text:span>)</text:p>
          </table:table-cell>
          <table:table-cell office:value-type="string" table:style-name="ce5">
            <text:p><text:s/>“PAHSCO”CLOSED WOUND DRAINAGE SYSTEM(STERILE)</text:p>
          </table:table-cell>
          <table:table-cell office:value-type="string" table:style-name="ce5">
            <text:p><text:s/>'S50101:105;S50120:124;S50301:305;S50325:329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壹字第</text:span>00519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CDD0551073P2</text:p>
          </table:table-cell>
          <table:table-cell office:value-type="string" table:style-name="ce5">
            <text:p><text:s/>“<text:span text:style-name="T8">太平洋</text:span>”<text:span text:style-name="T8">真空傷口引流套</text:span><text:s/>(<text:span text:style-name="T8">滅菌</text:span>)-<text:span text:style-name="T8">矽質傷口引流管</text:span></text:p>
          </table:table-cell>
          <table:table-cell office:value-type="string" table:style-name="ce5">
            <text:p><text:s/>PAHSCO” WOUND DRAINAGE SYSTEM (STERILE)</text:p>
          </table:table-cell>
          <table:table-cell office:value-type="string" table:style-name="ce5">
            <text:p><text:s/>'08711;</text:p>
          </table:table-cell>
          <table:table-cell office:value-type="string" table:style-name="ce5">
            <text:p><text:s/>EA</text:p>
          </table:table-cell>
          <table:table-cell office:value-type="float" office:value="204" table:style-name="ce5">
            <text:p>204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壹字第</text:span>0051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CDD0651072P2</text:p>
          </table:table-cell>
          <table:table-cell office:value-type="string" table:style-name="ce5">
            <text:p><text:s/>“<text:span text:style-name="T8">太平洋</text:span>”<text:span text:style-name="T8">真空傷口引流套</text:span><text:s/>(<text:span text:style-name="T8">滅菌</text:span>)-<text:span text:style-name="T8">矽質真空引流球</text:span></text:p>
          </table:table-cell>
          <table:table-cell office:value-type="string" table:style-name="ce5">
            <text:p><text:s/>“PAHSCO” WOUND DRAINAGE SYSTEM (STERILE)</text:p>
          </table:table-cell>
          <table:table-cell office:value-type="string" table:style-name="ce5">
            <text:p><text:s/>'08701;08709</text:p>
          </table:table-cell>
          <table:table-cell office:value-type="string" table:style-name="ce5">
            <text:p><text:s/>EA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壹字第</text:span>0051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CDD1100002U7</text:p>
          </table:table-cell>
          <table:table-cell office:value-type="string" table:style-name="ce5">
            <text:p><text:s/>"<text:span text:style-name="T8">普威</text:span>"<text:span text:style-name="T8">穿刺導引器</text:span>:5-12MM(<text:span text:style-name="T8">穿剌針</text:span>×1+<text:span text:style-name="T8">外管</text:span>×2+<text:span text:style-name="T8">內建可變式轉接頭</text:span>×2)</text:p>
          </table:table-cell>
          <table:table-cell office:value-type="string" table:style-name="ce5">
            <text:p><text:s/>"UNIMAX"SURGICAL TROCAR</text:p>
          </table:table-cell>
          <table:table-cell office:value-type="string" table:style-name="ce5">
            <text:p><text:s/>'FSK405100;FSK410100;FSK412100;FSK405070</text:p>
          </table:table-cell>
          <table:table-cell office:value-type="string" table:style-name="ce5">
            <text:p><text:s/>EA</text:p>
          </table:table-cell>
          <table:table-cell office:value-type="float" office:value="1208" table:style-name="ce5">
            <text:p>1208</text:p>
          </table:table-cell>
          <table:table-cell office:value-type="string" table:style-name="ce5">
            <text:p><text:s/>096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普威</text:span></text:p>
          </table:table-cell>
          <table:table-cell office:value-type="string" table:style-name="ce5">
            <text:p><text:span text:style-name="T8">衛署醫器製字第</text:span>0022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CDD1105123L7</text:p>
          </table:table-cell>
          <table:table-cell office:value-type="string" table:style-name="ce5">
            <text:p><text:s/><text:span text:style-name="T8">拉吉士穿刺套管</text:span>:5-12MM(<text:span text:style-name="T8">防滑套管</text:span>2<text:span text:style-name="T8">支，穿刺針１支，多功能轉換器</text:span>2<text:span text:style-name="T8">組</text:span>)</text:p>
          </table:table-cell>
          <table:table-cell office:value-type="string" table:style-name="ce5">
            <text:p><text:s/>LAGIS TROCAR</text:p>
          </table:table-cell>
          <table:table-cell office:value-type="string" table:style-name="ce5">
            <text:p><text:s/>'TR-06C2;TR-06L2;TRO-11C2;TRO-11B2;TRO-12C2;TRO-12B2;(TR-06L2<text:span text:style-name="T8">自</text:span>1061101<text:span text:style-name="T8">起刪除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208" table:style-name="ce5">
            <text:p>1208</text:p>
          </table:table-cell>
          <table:table-cell office:value-type="string" table:style-name="ce5">
            <text:p><text:s/>096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常廣</text:span></text:p>
          </table:table-cell>
          <table:table-cell office:value-type="string" table:style-name="ce5">
            <text:p><text:span text:style-name="T8">衛署醫器製字第</text:span>00178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CDD110612YL7</text:p>
          </table:table-cell>
          <table:table-cell office:value-type="string" table:style-name="ce5">
            <text:p><text:s/><text:span text:style-name="T8">大吉士穿刺套管</text:span>(<text:span text:style-name="T8">穿刺內管</text:span>X1+<text:span text:style-name="T8">穿刺外管</text:span>X1+<text:span text:style-name="T8">可變式轉接頭</text:span>X1)</text:p>
          </table:table-cell>
          <table:table-cell office:value-type="string" table:style-name="ce5">
            <text:p><text:s/>LAGIS TROCAR</text:p>
          </table:table-cell>
          <table:table-cell office:value-type="string" table:style-name="ce5">
            <text:p><text:s/>'TRO-08V1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379" table:style-name="ce5">
            <text:p>137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常廣</text:span></text:p>
          </table:table-cell>
          <table:table-cell office:value-type="string" table:style-name="ce5">
            <text:p><text:span text:style-name="T8">衛署醫器製字第</text:span>0028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CDD11FPK03ET</text:p>
          </table:table-cell>
          <table:table-cell office:value-type="string" table:style-name="ce5">
            <text:p><text:s/>"<text:span text:style-name="T8">愛惜康</text:span>"<text:span text:style-name="T8">外科套管針</text:span>:<text:span text:style-name="T8">穿剌針</text:span>×1+<text:span text:style-name="T8">外管</text:span>×3+<text:span text:style-name="T8">內建固定轉接頭</text:span>×3</text:p>
          </table:table-cell>
          <table:table-cell office:value-type="string" table:style-name="ce5">
            <text:p><text:s/>"ETHICON" FLEXIPATH SURGICAL TROCAR</text:p>
          </table:table-cell>
          <table:table-cell office:value-type="string" table:style-name="ce5">
            <text:p><text:s/>'FPK02;FPK03</text:p>
          </table:table-cell>
          <table:table-cell office:value-type="string" table:style-name="ce5">
            <text:p><text:s/>SET</text:p>
          </table:table-cell>
          <table:table-cell office:value-type="float" office:value="2530" table:style-name="ce5">
            <text:p>2530</text:p>
          </table:table-cell>
          <table:table-cell office:value-type="string" table:style-name="ce5">
            <text:p><text:s/>103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142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CDD11GT501QW</text:p>
          </table:table-cell>
          <table:table-cell office:value-type="string" table:style-name="ce5">
            <text:p><text:s/>"<text:span text:style-name="T8">台灣先進</text:span>"<text:span text:style-name="T8">拋棄式穿刺套管</text:span>5MM(<text:span text:style-name="T8">穿剌針</text:span>1+<text:span text:style-name="T8">外管</text:span>1+<text:span text:style-name="T8">內建固定式轉接頭</text:span>1)</text:p>
          </table:table-cell>
          <table:table-cell office:value-type="string" table:style-name="ce5">
            <text:p><text:s/>"TAIWAN SURGICAL"DISPOSABLE TROCAR</text:p>
          </table:table-cell>
          <table:table-cell office:value-type="string" table:style-name="ce5">
            <text:p><text:s/>'TDT-05070;051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100" table:style-name="ce5">
            <text:p>1100</text:p>
          </table:table-cell>
          <table:table-cell office:value-type="string" table:style-name="ce5">
            <text:p><text:s/>104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先進</text:span></text:p>
          </table:table-cell>
          <table:table-cell office:value-type="string" table:style-name="ce5">
            <text:p><text:span text:style-name="T8">衛部醫器製字第</text:span>00448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CDF0221411CM</text:p>
          </table:table-cell>
          <table:table-cell office:value-type="string" table:style-name="ce5">
            <text:p><text:s/><text:span text:style-name="T8">愛可閥腦水腫引流管系統</text:span>:<text:span text:style-name="T8">單貯水閥</text:span></text:p>
          </table:table-cell>
          <table:table-cell office:value-type="string" table:style-name="ce5">
            <text:p><text:s/>"MEDOS"ACCU-FLO HYDROCEPHALUS SHUNT SYSTEM:SINGLE LUMEN RESERVOIR</text:p>
          </table:table-cell>
          <table:table-cell office:value-type="string" table:style-name="ce5">
            <text:p><text:s/>'82-1411</text:p>
          </table:table-cell>
          <table:table-cell office:value-type="string" table:style-name="ce5">
            <text:p><text:s/>EA</text:p>
          </table:table-cell>
          <table:table-cell office:value-type="float" office:value="2606" table:style-name="ce5">
            <text:p>2606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署醫器輸字第</text:span>00914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CDLP16421TB0</text:p>
          </table:table-cell>
          <table:table-cell office:value-type="string" table:style-name="ce5">
            <text:p><text:s/>"<text:span text:style-name="T8">長安</text:span>"<text:span text:style-name="T8">腦脊髓分引流系統</text:span></text:p>
          </table:table-cell>
          <table:table-cell office:value-type="string" table:style-name="ce5">
            <text:p><text:s/>"BMI"CSF SHUNTING SYSTEM</text:p>
          </table:table-cell>
          <table:table-cell office:value-type="string" table:style-name="ce5">
            <text:p><text:s/>'06421T;06422T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6219" table:style-name="ce5">
            <text:p>6219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長安</text:span></text:p>
          </table:table-cell>
          <table:table-cell office:value-type="string" table:style-name="ce5">
            <text:p><text:span text:style-name="T8">衛署醫器製字第</text:span>00138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CDP01PS200KQ</text:p>
          </table:table-cell>
          <table:table-cell office:value-type="string" table:style-name="ce5">
            <text:p><text:s/>“<text:span text:style-name="T8">優式</text:span>”<text:span text:style-name="T8">鉑絲第導管導入器組</text:span>-(21GA<text:s/><text:span text:style-name="T8">套管式診斷針</text:span>+<text:span text:style-name="T8">同軸</text:span>4FR<text:s/><text:span text:style-name="T8">擴張器</text:span>+6FR<text:s/><text:span text:style-name="T8">護套組</text:span>+<text:span text:style-name="T8">導線</text:span>*1(0.018<text:span text:style-name="T8">英吋</text:span>))</text:p>
          </table:table-cell>
          <table:table-cell office:value-type="string" table:style-name="ce5">
            <text:p><text:s/>“Uresil” POSI-STICK 2 Introducer Sets-(21GA DIAGNOSTIC NEEDLE+COAXIAL 4FR DILATOR+ 6FR SHEATH SET+GUIDEWIRE*1(0.018"))</text:p>
          </table:table-cell>
          <table:table-cell office:value-type="string" table:style-name="ce5">
            <text:p><text:s/>'PS2-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560" table:style-name="ce5">
            <text:p>1560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實</text:span></text:p>
          </table:table-cell>
          <table:table-cell office:value-type="string" table:style-name="ce5">
            <text:p><text:span text:style-name="T8">衛部醫器輸字第</text:span>0296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CDP01PS21SKQ</text:p>
          </table:table-cell>
          <table:table-cell office:value-type="string" table:style-name="ce5">
            <text:p><text:s/>“<text:span text:style-name="T8">優式</text:span>”<text:span text:style-name="T8">鉑絲第導管導入器組</text:span>-(5FR<text:s/><text:span text:style-name="T8">含鎖定式導針之擴張器</text:span>+0.038<text:span text:style-name="T8">英吋導線</text:span>)</text:p>
          </table:table-cell>
          <table:table-cell office:value-type="string" table:style-name="ce5">
            <text:p><text:s/>“Uresil” POSI-STICK 2 Introducer Sets-(5FR DILATOR WITH LOCKING TROCAR+GUIDEWIRE*1(0.038")</text:p>
          </table:table-cell>
          <table:table-cell office:value-type="string" table:style-name="ce5">
            <text:p><text:s/>'PS2-1S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560" table:style-name="ce5">
            <text:p>1560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實</text:span></text:p>
          </table:table-cell>
          <table:table-cell office:value-type="string" table:style-name="ce5">
            <text:p><text:span text:style-name="T8">衛部醫器輸字第</text:span>0296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CDP01PS238KQ</text:p>
          </table:table-cell>
          <table:table-cell office:value-type="string" table:style-name="ce5">
            <text:p><text:s/>“<text:span text:style-name="T8">優式</text:span>”<text:span text:style-name="T8">鉑絲第導管導入器組</text:span>-(21GA<text:s/><text:span text:style-name="T8">套管式診斷針</text:span>+<text:span text:style-name="T8">同軸</text:span>4FR<text:s/><text:span text:style-name="T8">擴張器</text:span>+6FR<text:s/><text:span text:style-name="T8">護套組</text:span>+<text:span text:style-name="T8">導線</text:span>*2(0.018<text:span text:style-name="T8">，</text:span>0.035<text:span text:style-name="T8">英吋</text:span><text:s/>OR 0.038<text:span text:style-name="T8">英吋</text:span>))</text:p>
          </table:table-cell>
          <table:table-cell office:value-type="string" table:style-name="ce5">
            <text:p><text:s/>“URESIL” POSI-STICK 2 INTRODUCER SETS-(NEEDLE+COAXIAL 4FR DILATOR+6FR SHEATH SET+GUIDEWIRE*2(0.018"<text:span text:style-name="T8">，</text:span>0.035"or0.038"))</text:p>
          </table:table-cell>
          <table:table-cell office:value-type="string" table:style-name="ce5">
            <text:p><text:s/>'PS2-35;PS2-38;PS2-35SW;PS2-38SW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700" table:style-name="ce5">
            <text:p>2700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實</text:span></text:p>
          </table:table-cell>
          <table:table-cell office:value-type="string" table:style-name="ce5">
            <text:p><text:span text:style-name="T8">衛部醫器輸字第</text:span>0296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CDP01PV630LY</text:p>
          </table:table-cell>
          <table:table-cell office:value-type="string" table:style-name="ce5">
            <text:p><text:s/>“<text:span text:style-name="T8">奧林柏斯</text:span>”<text:span text:style-name="T8">單次用膽道引流支架</text:span>(<text:span text:style-name="T8">膽道支架套組</text:span>:<text:span text:style-name="T8">含推送管</text:span>*1+<text:span text:style-name="T8">膽道支架</text:span>*1)</text:p>
          </table:table-cell>
          <table:table-cell office:value-type="string" table:style-name="ce5">
            <text:p><text:s/>“OLYMPUS” SINGLE USE BILIARY DRAINAGE STENT V</text:p>
          </table:table-cell>
          <table:table-cell office:value-type="string" table:style-name="ce5">
            <text:p><text:s/>'(PBD-V630P-0705;0707;0709;0712;0715);(PBD-V630P-0805;0807;0809;0812;0815);(PBD-V630P-1005;1007;1009;1012;1015);(PBD-V630P-1205;1207;1209;1212;1215);(PBD-V631P-0705;0707;0709;0712;0715);(PBD-V631P-0805;0807;0809;0812;0815);(PBD-V631P-1005;1007;1009;1012;1015);(PBD-V631P-1205;1207;1209;1212;1215);(PBD-V632P-0705;0707;0709;0712;0715);(PBD-V632P-0805;0807;0809;0812;0815);(PBD-V632P-1005;1007;1009;1012;1015);(PBD-V632P-1205;1207;1209;1212;1215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400" table:style-name="ce5">
            <text:p>440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元利</text:span></text:p>
          </table:table-cell>
          <table:table-cell office:value-type="string" table:style-name="ce5">
            <text:p><text:span text:style-name="T8">衛部醫器輸字第</text:span>02797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CDP02CHB1NCK</text:p>
          </table:table-cell>
          <table:table-cell office:value-type="string" table:style-name="ce5">
            <text:p><text:s/>"<text:span text:style-name="T8">曲克</text:span>"<text:span text:style-name="T8">膽道留置管組</text:span></text:p>
          </table:table-cell>
          <table:table-cell office:value-type="string" table:style-name="ce5">
            <text:p><text:s/>"COOK" BILIARY STENT SET</text:p>
          </table:table-cell>
          <table:table-cell office:value-type="string" table:style-name="ce5">
            <text:p><text:s/>'CHBSO-XX-XX</text:p>
          </table:table-cell>
          <table:table-cell office:value-type="string" table:style-name="ce5">
            <text:p><text:s/>EA</text:p>
          </table:table-cell>
          <table:table-cell office:value-type="float" office:value="1912" table:style-name="ce5">
            <text:p>1912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0766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CDP02PEBSTFG</text:p>
          </table:table-cell>
          <table:table-cell office:value-type="string" table:style-name="ce5">
            <text:p><text:s/>"<text:span text:style-name="T8">福萊克斯</text:span>"<text:span text:style-name="T8">膽道引流管</text:span></text:p>
          </table:table-cell>
          <table:table-cell office:value-type="string" table:style-name="ce5">
            <text:p><text:s/>"ENDO-FLEX" BILIARY STENT</text:p>
          </table:table-cell>
          <table:table-cell office:value-type="string" table:style-name="ce5">
            <text:p><text:s/>'PE20007003:PE20410015</text:p>
          </table:table-cell>
          <table:table-cell office:value-type="string" table:style-name="ce5">
            <text:p><text:s/>EA</text:p>
          </table:table-cell>
          <table:table-cell office:value-type="float" office:value="1912" table:style-name="ce5">
            <text:p>1912</text:p>
          </table:table-cell>
          <table:table-cell office:value-type="string" table:style-name="ce5">
            <text:p><text:s/>099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香港商利和</text:span></text:p>
          </table:table-cell>
          <table:table-cell office:value-type="string" table:style-name="ce5">
            <text:p><text:span text:style-name="T8">衛部醫器輸字第</text:span>02748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CDP02ZS001CK</text:p>
          </table:table-cell>
          <table:table-cell office:value-type="string" table:style-name="ce5">
            <text:p><text:s/>"<text:span text:style-name="T8">曲克</text:span>"<text:span text:style-name="T8">季門膽道留置管</text:span></text:p>
          </table:table-cell>
          <table:table-cell office:value-type="string" table:style-name="ce5">
            <text:p><text:s/>"COOK" ZIMMON BILIARY STENT</text:p>
          </table:table-cell>
          <table:table-cell office:value-type="string" table:style-name="ce5">
            <text:p><text:s/>'ZSO-XX-XX</text:p>
          </table:table-cell>
          <table:table-cell office:value-type="string" table:style-name="ce5">
            <text:p><text:s/>EA</text:p>
          </table:table-cell>
          <table:table-cell office:value-type="float" office:value="1912" table:style-name="ce5">
            <text:p>1912</text:p>
          </table:table-cell>
          <table:table-cell office:value-type="string" table:style-name="ce5">
            <text:p><text:s/>086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136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CDVP19003AM4</text:p>
          </table:table-cell>
          <table:table-cell office:value-type="string" table:style-name="ce5">
            <text:p><text:s/>"<text:span text:style-name="T8">美敦力</text:span>"<text:span text:style-name="T8">腦脊髓液引流套件組及附件</text:span>:<text:span text:style-name="T8">腦室腹腔分流術導管組</text:span></text:p>
          </table:table-cell>
          <table:table-cell office:value-type="string" table:style-name="ce5">
            <text:p><text:s/>"MEDTRONIC" CSF FLOW CONTROL SHUNTS AND ACCESSORIES:V-P SHUNT KIT</text:p>
          </table:table-cell>
          <table:table-cell office:value-type="string" table:style-name="ce5">
            <text:p><text:s/>'9003-A;B;C</text:p>
          </table:table-cell>
          <table:table-cell office:value-type="string" table:style-name="ce5">
            <text:p><text:s/>EA</text:p>
          </table:table-cell>
          <table:table-cell office:value-type="float" office:value="7127" table:style-name="ce5">
            <text:p>7127</text:p>
          </table:table-cell>
          <table:table-cell office:value-type="string" table:style-name="ce5">
            <text:p><text:s/>092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099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CDVPB28803CM</text:p>
          </table:table-cell>
          <table:table-cell office:value-type="string" table:style-name="ce5">
            <text:p><text:s text:c="2"/>“<text:span text:style-name="T8">美的思</text:span>”<text:span text:style-name="T8">柯特曼史特斯引流閥</text:span>-<text:span text:style-name="T8">附配件及抗菌導管</text:span></text:p>
          </table:table-cell>
          <table:table-cell office:value-type="string" table:style-name="ce5">
            <text:p><text:s/>"Medos" Codman Certas Plus Programmable Valve-ATTACHMENT AND BACTISEAL CATHETER</text:p>
          </table:table-cell>
          <table:table-cell office:value-type="string" table:style-name="ce5">
            <text:p><text:s/>'82-8803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127" table:style-name="ce5">
            <text:p>7127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部醫器輸字第</text:span>0253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CDVPB28804CM</text:p>
          </table:table-cell>
          <table:table-cell office:value-type="string" table:style-name="ce5">
            <text:p><text:s text:c="2"/>“<text:span text:style-name="T8">美的思</text:span>”<text:span text:style-name="T8">柯特曼史特斯引流閥</text:span>-<text:span text:style-name="T8">具抗虹吸裝置</text:span></text:p>
          </table:table-cell>
          <table:table-cell office:value-type="string" table:style-name="ce5">
            <text:p><text:s/>"Medos" Codman Certas Plus Programmable Valve -SIPHONGUARD</text:p>
          </table:table-cell>
          <table:table-cell office:value-type="string" table:style-name="ce5">
            <text:p><text:s/>'82-8804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127" table:style-name="ce5">
            <text:p>7127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部醫器輸字第</text:span>0253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CEE010150NPW</text:p>
          </table:table-cell>
          <table:table-cell office:value-type="string" table:style-name="ce5">
            <text:p><text:s/>"<text:span text:style-name="T8">普惠</text:span>"<text:span text:style-name="T8">靜注延長管</text:span></text:p>
          </table:table-cell>
          <table:table-cell office:value-type="string" table:style-name="ce5">
            <text:p><text:s/>"PERFECT" EXTENSION TUBE</text:p>
          </table:table-cell>
          <table:table-cell office:value-type="string" table:style-name="ce5">
            <text:p><text:s/>'150CM</text:p>
          </table:table-cell>
          <table:table-cell office:value-type="string" table:style-name="ce5">
            <text:p><text:s/>EA</text:p>
          </table:table-cell>
          <table:table-cell office:value-type="float" office:value="6.3" table:style-name="ce5">
            <text:p>6.3</text:p>
          </table:table-cell>
          <table:table-cell office:value-type="string" table:style-name="ce5">
            <text:p><text:s/>086/03/3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普惠</text:span></text:p>
          </table:table-cell>
          <table:table-cell office:value-type="string" table:style-name="ce5">
            <text:p><text:span text:style-name="T8">衛署醫器製字第</text:span>00063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CEE010544A3N</text:p>
          </table:table-cell>
          <table:table-cell office:value-type="string" table:style-name="ce5">
            <text:p><text:s/>"<text:span text:style-name="T8">根本</text:span>"<text:span text:style-name="T8">高壓延長管</text:span>-<text:span text:style-name="T8">螺旋管</text:span>300PSI</text:p>
          </table:table-cell>
          <table:table-cell office:value-type="string" table:style-name="ce5">
            <text:p><text:s/>"NEMOTO"Pressure Tube</text:p>
          </table:table-cell>
          <table:table-cell office:value-type="string" table:style-name="ce5">
            <text:p><text:s/>'TM0544A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<text:s/>104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字第</text:span>004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CEE010544H3N</text:p>
          </table:table-cell>
          <table:table-cell office:value-type="string" table:style-name="ce5">
            <text:p><text:s/>“<text:span text:style-name="T8">根本</text:span>”<text:span text:style-name="T8">高壓延長管</text:span></text:p>
          </table:table-cell>
          <table:table-cell office:value-type="string" table:style-name="ce5">
            <text:p><text:s/>“NEMOTO” Pressure Tube</text:p>
          </table:table-cell>
          <table:table-cell office:value-type="string" table:style-name="ce5">
            <text:p><text:s/>'TM0544H0A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25.3" table:style-name="ce5">
            <text:p>25.3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字第</text:span>004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CEE0108100P2</text:p>
          </table:table-cell>
          <table:table-cell office:value-type="string" table:style-name="ce5">
            <text:p><text:s/>"<text:span text:style-name="T8">太平洋</text:span>"<text:s/><text:span text:style-name="T8">延長管</text:span></text:p>
          </table:table-cell>
          <table:table-cell office:value-type="string" table:style-name="ce5">
            <text:p><text:s/>"PAHSCO" EXTENSION SETS</text:p>
          </table:table-cell>
          <table:table-cell office:value-type="string" table:style-name="ce5">
            <text:p><text:s/>'I08100</text:p>
          </table:table-cell>
          <table:table-cell office:value-type="string" table:style-name="ce5">
            <text:p><text:s/>EA</text:p>
          </table:table-cell>
          <table:table-cell office:value-type="float" office:value="6.3" table:style-name="ce5">
            <text:p>6.3</text:p>
          </table:table-cell>
          <table:table-cell office:value-type="string" table:style-name="ce5">
            <text:p><text:s/>085/06/25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署醫器製字第</text:span>00042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CEE0180015P2</text:p>
          </table:table-cell>
          <table:table-cell office:value-type="string" table:style-name="ce5">
            <text:p><text:s/>"<text:span text:style-name="T8">太平洋</text:span>"<text:s/><text:span text:style-name="T8">延長管</text:span></text:p>
          </table:table-cell>
          <table:table-cell office:value-type="string" table:style-name="ce5">
            <text:p><text:s/>"PAHSCO" EXTENSION SETS</text:p>
          </table:table-cell>
          <table:table-cell office:value-type="string" table:style-name="ce5">
            <text:p><text:s/>'I08001.15</text:p>
          </table:table-cell>
          <table:table-cell office:value-type="string" table:style-name="ce5">
            <text:p><text:s/>EA</text:p>
          </table:table-cell>
          <table:table-cell office:value-type="float" office:value="17.3" table:style-name="ce5">
            <text:p>17.3</text:p>
          </table:table-cell>
          <table:table-cell office:value-type="string" table:style-name="ce5">
            <text:p><text:s/>085/06/25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署醫器製字第</text:span>00042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CEE01BV701BQ</text:p>
          </table:table-cell>
          <table:table-cell office:value-type="string" table:style-name="ce5">
            <text:p><text:s/>“<text:span text:style-name="T8">邦特</text:span>”<text:span text:style-name="T8">輸液套※適應症請見備註欄</text:span></text:p>
          </table:table-cell>
          <table:table-cell office:value-type="string" table:style-name="ce5">
            <text:p><text:s/>“BIOTEQ” Intravenous Set (I.V. Set)</text:p>
          </table:table-cell>
          <table:table-cell office:value-type="string" table:style-name="ce5">
            <text:p><text:s/>'BI-137Y;BI-137DY;BI-137FDY;BI-137FY;BI-137BDY;BI-137BY;BI-137BFDY;BI-137BFY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9.7" table:style-name="ce5">
            <text:p>29.7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邦特</text:span></text:p>
          </table:table-cell>
          <table:table-cell office:value-type="string" table:style-name="ce5">
            <text:p><text:span text:style-name="T8">衛部醫器輸字第</text:span>03026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CEE01CH151U2</text:p>
          </table:table-cell>
          <table:table-cell office:value-type="string" table:style-name="ce5">
            <text:p><text:s/>"<text:span text:style-name="T8">愛西優</text:span>"<text:span text:style-name="T8">可來福藥物準備系統組件</text:span>(<text:span text:style-name="T8">玻璃瓶用</text:span>)</text:p>
          </table:table-cell>
          <table:table-cell office:value-type="string" table:style-name="ce5">
            <text:p><text:s/>"ICU" ChemoClave Drug Preparation System-IV Bag Access Spike Clave Check Valve</text:p>
          </table:table-cell>
          <table:table-cell office:value-type="string" table:style-name="ce5">
            <text:p><text:s/>'CH-1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<text:s/>106/11/01</text:p>
          </table:table-cell>
          <table:table-cell office:value-type="string" table:style-name="ce5">
            <text:p>I302-1</text:p>
          </table:table-cell>
          <table:table-cell office:value-type="string" table:style-name="ce5">
            <text:p><text:s/><text:span text:style-name="T8">艾希優</text:span></text:p>
          </table:table-cell>
          <table:table-cell office:value-type="string" table:style-name="ce5">
            <text:p><text:span text:style-name="T8">衛部醫器輸字第</text:span>02886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CEE01ET12CLL</text:p>
          </table:table-cell>
          <table:table-cell office:value-type="string" table:style-name="ce5">
            <text:p><text:s/>"<text:span text:style-name="T8">怡安</text:span>"<text:s/><text:span text:style-name="T8">輸液延長管</text:span></text:p>
          </table:table-cell>
          <table:table-cell office:value-type="string" table:style-name="ce5">
            <text:p><text:s/>"LILY" EXTENSION TUBE</text:p>
          </table:table-cell>
          <table:table-cell office:value-type="string" table:style-name="ce5">
            <text:p><text:s/>'CET-120C</text:p>
          </table:table-cell>
          <table:table-cell office:value-type="string" table:style-name="ce5">
            <text:p><text:s/>EA</text:p>
          </table:table-cell>
          <table:table-cell office:value-type="float" office:value="6.3" table:style-name="ce5">
            <text:p>6.3</text:p>
          </table:table-cell>
          <table:table-cell office:value-type="string" table:style-name="ce5">
            <text:p><text:s/>090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怡安</text:span></text:p>
          </table:table-cell>
          <table:table-cell office:value-type="string" table:style-name="ce5">
            <text:p><text:span text:style-name="T8">衛署醫器製字第</text:span>00089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CEE01NF010LL</text:p>
          </table:table-cell>
          <table:table-cell office:value-type="string" table:style-name="ce5">
            <text:p><text:s/>“<text:span text:style-name="T8">怡安</text:span>”<text:span text:style-name="T8">無針輸液連接頭</text:span>-<text:span text:style-name="T8">無針輸液連接頭</text:span>+<text:span text:style-name="T8">三通閥</text:span></text:p>
          </table:table-cell>
          <table:table-cell office:value-type="string" table:style-name="ce5">
            <text:p><text:s/>“LILY” Needleless Connector With 3Way Stopcock</text:p>
          </table:table-cell>
          <table:table-cell office:value-type="string" table:style-name="ce5">
            <text:p><text:s/>'CIC-010SN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5.8" table:style-name="ce5">
            <text:p>45.8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怡安</text:span></text:p>
          </table:table-cell>
          <table:table-cell office:value-type="string" table:style-name="ce5">
            <text:p><text:span text:style-name="T8">衛部醫器製字第</text:span>00538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CEE01S2019BD</text:p>
          </table:table-cell>
          <table:table-cell office:value-type="string" table:style-name="ce5">
            <text:p><text:s/>BD<text:span text:style-name="T8">無針輸注閥組及配件</text:span>-<text:span text:style-name="T8">無針輸注閾</text:span>+<text:span text:style-name="T8">多路延長管</text:span></text:p>
          </table:table-cell>
          <table:table-cell office:value-type="string" table:style-name="ce5">
            <text:p><text:s/>BD SmartSite Needle Free Valve Extension Sets and Components-needle free valve and multiple way extension sets</text:p>
          </table:table-cell>
          <table:table-cell office:value-type="string" table:style-name="ce5">
            <text:p><text:s/>'20019E;20038E;20061E;20062E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82.3" table:style-name="ce5">
            <text:p>82.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必帝</text:span></text:p>
          </table:table-cell>
          <table:table-cell office:value-type="string" table:style-name="ce5">
            <text:p><text:span text:style-name="T8">衛署醫器輸字第</text:span>01932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CEP01PT500SG</text:p>
          </table:table-cell>
          <table:table-cell office:value-type="string" table:style-name="ce5">
            <text:p><text:s/>"<text:span text:style-name="T8">十美牌</text:span>"<text:s/><text:span text:style-name="T8">耐壓延長管</text:span></text:p>
          </table:table-cell>
          <table:table-cell office:value-type="string" table:style-name="ce5">
            <text:p><text:s/>"SIGMA" PRESSURE TUBE</text:p>
          </table:table-cell>
          <table:table-cell office:value-type="string" table:style-name="ce5">
            <text:p><text:s/>'SMET0611:SMET0617</text:p>
          </table:table-cell>
          <table:table-cell office:value-type="string" table:style-name="ce5">
            <text:p><text:s/>EA</text:p>
          </table:table-cell>
          <table:table-cell office:value-type="float" office:value="25.3" table:style-name="ce5">
            <text:p>25.3</text:p>
          </table:table-cell>
          <table:table-cell office:value-type="string" table:style-name="ce5">
            <text:p><text:s/>093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聯和</text:span></text:p>
          </table:table-cell>
          <table:table-cell office:value-type="string" table:style-name="ce5">
            <text:p><text:span text:style-name="T8">衛署醫器製字第</text:span>0009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CEP01PTPVCGJ</text:p>
          </table:table-cell>
          <table:table-cell office:value-type="string" table:style-name="ce5">
            <text:p><text:s/>"<text:span text:style-name="T8">吉生</text:span>"<text:span text:style-name="T8">壓力連接管</text:span></text:p>
          </table:table-cell>
          <table:table-cell office:value-type="string" table:style-name="ce5">
            <text:p><text:s/>"JSM"PRESSURE TUBING</text:p>
          </table:table-cell>
          <table:table-cell office:value-type="string" table:style-name="ce5">
            <text:p><text:s/>'04-000-005;010;015;025;030;050;060;075;090;100;120;150;180;210;240-01</text:p>
          </table:table-cell>
          <table:table-cell office:value-type="string" table:style-name="ce5">
            <text:p><text:s/>EA</text:p>
          </table:table-cell>
          <table:table-cell office:value-type="float" office:value="26.7" table:style-name="ce5">
            <text:p>26.7</text:p>
          </table:table-cell>
          <table:table-cell office:value-type="string" table:style-name="ce5">
            <text:p><text:s/>100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吉生</text:span></text:p>
          </table:table-cell>
          <table:table-cell office:value-type="string" table:style-name="ce5">
            <text:p><text:span text:style-name="T8">衛署醫器製字第</text:span>00308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CFD0679010FL</text:p>
          </table:table-cell>
          <table:table-cell office:value-type="string" table:style-name="ce5">
            <text:p><text:s/><text:span text:style-name="T8">艾極管灌餵食管袋組合套</text:span>:<text:span text:style-name="T8">經皮內視鏡胃造廔組</text:span></text:p>
          </table:table-cell>
          <table:table-cell office:value-type="string" table:style-name="ce5">
            <text:p><text:s/>AG FREKA FEEDING TUBE SET :PEG KIT</text:p>
          </table:table-cell>
          <table:table-cell office:value-type="string" table:style-name="ce5">
            <text:p><text:s/>'7901051</text:p>
          </table:table-cell>
          <table:table-cell office:value-type="string" table:style-name="ce5">
            <text:p><text:s/>SET</text:p>
          </table:table-cell>
          <table:table-cell office:value-type="float" office:value="4446" table:style-name="ce5">
            <text:p>4446</text:p>
          </table:table-cell>
          <table:table-cell office:value-type="string" table:style-name="ce5">
            <text:p><text:s/>099/10/01</text:p>
          </table:table-cell>
          <table:table-cell office:value-type="string" table:style-name="ce5">
            <text:p>E204-4</text:p>
          </table:table-cell>
          <table:table-cell office:value-type="string" table:style-name="ce5">
            <text:p><text:s/><text:span text:style-name="T8">費森尤斯卡比</text:span></text:p>
          </table:table-cell>
          <table:table-cell office:value-type="string" table:style-name="ce5">
            <text:p><text:span text:style-name="T8">衛署醫器輸字第</text:span>01772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CFE03EVFC1CK</text:p>
          </table:table-cell>
          <table:table-cell office:value-type="string" table:style-name="ce5">
            <text:p><text:s/>"<text:span text:style-name="T8">曲克</text:span>"<text:span text:style-name="T8">愛佛盧迅食道支架系統</text:span>-<text:span text:style-name="T8">全覆蓋</text:span></text:p>
          </table:table-cell>
          <table:table-cell office:value-type="string" table:style-name="ce5">
            <text:p><text:s/>"COOK" Evolution esophageal stent system-fully covered</text:p>
          </table:table-cell>
          <table:table-cell office:value-type="string" table:style-name="ce5">
            <text:p><text:s/>'EVO-FC-R-18-23-8;10;12-E;EVO-FC-R-20-25-8;10;12-E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<text:s/>105/10/01</text:p>
          </table:table-cell>
          <table:table-cell office:value-type="string" table:style-name="ce5">
            <text:p>A224-2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2482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CFE03EVFC2CK</text:p>
          </table:table-cell>
          <table:table-cell office:value-type="string" table:style-name="ce5">
            <text:p><text:s/>"<text:span text:style-name="T8">曲克</text:span>"<text:span text:style-name="T8">愛佛盧迅食道支架系統</text:span></text:p>
          </table:table-cell>
          <table:table-cell office:value-type="string" table:style-name="ce5">
            <text:p><text:s/>"COOK" Evolution esophageal stent system</text:p>
          </table:table-cell>
          <table:table-cell office:value-type="string" table:style-name="ce5">
            <text:p><text:s/>'EVO-FC-18-23-8;10;12-E;EVO-FC-20-25-8;10;12-E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5000" table:style-name="ce5">
            <text:p>45000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A224-2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211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CGBK1BSM01CK</text:p>
          </table:table-cell>
          <table:table-cell office:value-type="string" table:style-name="ce5">
            <text:p><text:s/>"<text:span text:style-name="T8">曲克</text:span>"<text:span text:style-name="T8">並史密斯馬洪膽結石移除套組</text:span></text:p>
          </table:table-cell>
          <table:table-cell office:value-type="string" table:style-name="ce5">
            <text:p><text:s/>"COOK"BEAN-SMITH MAHORNER BILIARY STONE REMOVAL SET</text:p>
          </table:table-cell>
          <table:table-cell office:value-type="string" table:style-name="ce5">
            <text:p><text:s/>'BSM-100;200;3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1313" table:style-name="ce5">
            <text:p>11313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2047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CGDW108011ST</text:p>
          </table:table-cell>
          <table:table-cell office:value-type="string" table:style-name="ce5">
            <text:p><text:s/>"<text:span text:style-name="T8">聖猷達</text:span>"<text:span text:style-name="T8">海卓史蒂爾導引線</text:span>(<text:span text:style-name="T8">鎳合金</text:span>)</text:p>
          </table:table-cell>
          <table:table-cell office:value-type="string" table:style-name="ce5">
            <text:p><text:s/>"ST.JUDE" HYDROSTEER GUIDEWIRES</text:p>
          </table:table-cell>
          <table:table-cell office:value-type="string" table:style-name="ce5">
            <text:p><text:s/>'408011;12;24;25</text:p>
          </table:table-cell>
          <table:table-cell office:value-type="string" table:style-name="ce5">
            <text:p><text:s/>EA</text:p>
          </table:table-cell>
          <table:table-cell office:value-type="float" office:value="1359" table:style-name="ce5">
            <text:p>1359</text:p>
          </table:table-cell>
          <table:table-cell office:value-type="string" table:style-name="ce5">
            <text:p><text:s/>097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102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CGDW135284AG</text:p>
          </table:table-cell>
          <table:table-cell office:value-type="string" table:style-name="ce5">
            <text:p><text:s/>"<text:span text:style-name="T8">雅客</text:span>"<text:span text:style-name="T8">導引線</text:span></text:p>
          </table:table-cell>
          <table:table-cell office:value-type="string" table:style-name="ce5">
            <text:p><text:s/>"ARGON" GUIDE WIRES</text:p>
          </table:table-cell>
          <table:table-cell office:value-type="string" table:style-name="ce5">
            <text:p><text:s/>'AG395284</text:p>
          </table:table-cell>
          <table:table-cell office:value-type="string" table:style-name="ce5">
            <text:p><text:s/>EA</text:p>
          </table:table-cell>
          <table:table-cell office:value-type="float" office:value="311" table:style-name="ce5">
            <text:p>311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實密</text:span></text:p>
          </table:table-cell>
          <table:table-cell office:value-type="string" table:style-name="ce5">
            <text:p><text:span text:style-name="T8">衛署醫器輸字第</text:span>00702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CGDW149115SB</text:p>
          </table:table-cell>
          <table:table-cell office:value-type="string" table:style-name="ce5">
            <text:p><text:s/>"<text:span text:style-name="T8">大湖區</text:span>"<text:span text:style-name="T8">斯達特導引線</text:span></text:p>
          </table:table-cell>
          <table:table-cell office:value-type="string" table:style-name="ce5">
            <text:p><text:s/>"LAKE REGION" STARTER GUIDE WIRE</text:p>
          </table:table-cell>
          <table:table-cell office:value-type="string" table:style-name="ce5">
            <text:p><text:s/>'M001491151;61;71;81;91;1491201</text:p>
          </table:table-cell>
          <table:table-cell office:value-type="string" table:style-name="ce5">
            <text:p><text:s/>EA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<text:s/>089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署醫器輸字第</text:span>0110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CGDW1960012C</text:p>
          </table:table-cell>
          <table:table-cell office:value-type="string" table:style-name="ce5">
            <text:p><text:s/>"<text:span text:style-name="T8">柯惠</text:span>"<text:span text:style-name="T8">肯特利慢性血液透析導管</text:span>:<text:span text:style-name="T8">導引線</text:span></text:p>
          </table:table-cell>
          <table:table-cell office:value-type="string" table:style-name="ce5">
            <text:p><text:s/>"COVIDIEN"KENDALL CHRONIC HEMODIALYSIS CATHETERS:GUIDE WIRE</text:p>
          </table:table-cell>
          <table:table-cell office:value-type="string" table:style-name="ce5">
            <text:p><text:s/>'8813796001;8817231001</text:p>
          </table:table-cell>
          <table:table-cell office:value-type="string" table:style-name="ce5">
            <text:p><text:s/>EA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0966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CGDW1APGW1H9</text:p>
          </table:table-cell>
          <table:table-cell office:value-type="string" table:style-name="ce5">
            <text:p><text:s/>"<text:span text:style-name="T8">華億</text:span>"<text:s/><text:span text:style-name="T8">心導管包</text:span>:<text:span text:style-name="T8">導引導線</text:span></text:p>
          </table:table-cell>
          <table:table-cell office:value-type="string" table:style-name="ce5">
            <text:p><text:s/>"HYM" ANGIO PACK:GUIDE WIRE</text:p>
          </table:table-cell>
          <table:table-cell office:value-type="string" table:style-name="ce5">
            <text:p><text:s/>'20-1002-01-01;02</text:p>
          </table:table-cell>
          <table:table-cell office:value-type="string" table:style-name="ce5">
            <text:p><text:s/>EA</text:p>
          </table:table-cell>
          <table:table-cell office:value-type="float" office:value="304" table:style-name="ce5">
            <text:p>304</text:p>
          </table:table-cell>
          <table:table-cell office:value-type="string" table:style-name="ce5">
            <text:p><text:s/>09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68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CGDW1PS218KQ</text:p>
          </table:table-cell>
          <table:table-cell office:value-type="string" table:style-name="ce5">
            <text:p><text:s/>“<text:span text:style-name="T8">優式</text:span>”<text:span text:style-name="T8">鉑絲第導管導入器組</text:span>-0.018<text:span text:style-name="T8">英吋鎳鉻合金導線</text:span>(<text:span text:style-name="T8">帶有軟性白金前端，</text:span>70CM)</text:p>
          </table:table-cell>
          <table:table-cell office:value-type="string" table:style-name="ce5">
            <text:p><text:s/>“URESIL” POSI-STICK 2 INTRODUCER SETS-(0.018" NITINOL GUIDEWIRE WITH FLOPPY PLATINUM TIP<text:span text:style-name="T8">，</text:span>70CM)</text:p>
          </table:table-cell>
          <table:table-cell office:value-type="string" table:style-name="ce5">
            <text:p><text:s/>'PS2-18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1655" table:style-name="ce5">
            <text:p>1655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實</text:span></text:p>
          </table:table-cell>
          <table:table-cell office:value-type="string" table:style-name="ce5">
            <text:p><text:span text:style-name="T8">衛部醫器輸字第</text:span>0296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CGDW1UJBESAS</text:p>
          </table:table-cell>
          <table:table-cell office:value-type="string" table:style-name="ce5">
            <text:p><text:s/>"<text:span text:style-name="T8">朝日</text:span>"<text:span text:style-name="T8">優你客血管造影導線</text:span></text:p>
          </table:table-cell>
          <table:table-cell office:value-type="string" table:style-name="ce5">
            <text:p><text:s/>"ASAHI"UNIQUAL ANGIOGRAPHIC GUIDE WIRE</text:p>
          </table:table-cell>
          <table:table-cell office:value-type="string" table:style-name="ce5">
            <text:p><text:s/>'UJ15-25;28;32;35;38-B;S;E-2200;2600;3000;UJ30-25;28;32;35;38-B;S;E-2200;2600;3000</text:p>
          </table:table-cell>
          <table:table-cell office:value-type="string" table:style-name="ce5">
            <text:p><text:s/>EA</text:p>
          </table:table-cell>
          <table:table-cell office:value-type="float" office:value="1359" table:style-name="ce5">
            <text:p>1359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1702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CGPG118085ZF</text:p>
          </table:table-cell>
          <table:table-cell office:value-type="string" table:style-name="ce5">
            <text:p><text:s/>"<text:span text:style-name="T8">史特勞斯</text:span>"<text:span text:style-name="T8">區克斯極緻</text:span>/<text:span text:style-name="T8">選擇支撐導管</text:span>(<text:span text:style-name="T8">角度型</text:span>)</text:p>
          </table:table-cell>
          <table:table-cell office:value-type="string" table:style-name="ce5">
            <text:p><text:s/>"SPECTRANETICS"QUICK-CROSS EXTREME/SELECT SUPPORT CATHETERS</text:p>
          </table:table-cell>
          <table:table-cell office:value-type="string" table:style-name="ce5">
            <text:p><text:s/>'518-077;079;081;083;085;087;089;091;093</text:p>
          </table:table-cell>
          <table:table-cell office:value-type="string" table:style-name="ce5">
            <text:p><text:s/>EA</text:p>
          </table:table-cell>
          <table:table-cell office:value-type="float" office:value="7237" table:style-name="ce5">
            <text:p>7237</text:p>
          </table:table-cell>
          <table:table-cell office:value-type="string" table:style-name="ce5">
            <text:p><text:s/>103/01/01</text:p>
          </table:table-cell>
          <table:table-cell office:value-type="string" table:style-name="ce5">
            <text:p>I203-17</text:p>
          </table:table-cell>
          <table:table-cell office:value-type="string" table:style-name="ce5">
            <text:p><text:s/><text:span text:style-name="T8">六霖</text:span></text:p>
          </table:table-cell>
          <table:table-cell office:value-type="string" table:style-name="ce5">
            <text:p><text:span text:style-name="T8">衛署醫器輸字第</text:span>0249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CGPG1LA802M4</text:p>
          </table:table-cell>
          <table:table-cell office:value-type="string" table:style-name="ce5">
            <text:p><text:s/>"<text:span text:style-name="T8">美敦力</text:span>"<text:span text:style-name="T8">浪曲導引導管</text:span></text:p>
          </table:table-cell>
          <table:table-cell office:value-type="string" table:style-name="ce5">
            <text:p><text:s/>LAUNCHER GUIDE CATHETER</text:p>
          </table:table-cell>
          <table:table-cell office:value-type="string" table:style-name="ce5">
            <text:p><text:s/>'LA8-MB1:2;HSI:III;ELGAMAL;LCB;RCB(D);IMA(D);NOTO;3DRC;PK1W;MPHK;RDCK;SCR40K;MP1K-(SH)</text:p>
          </table:table-cell>
          <table:table-cell office:value-type="string" table:style-name="ce5">
            <text:p><text:s/>EA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<text:s/>096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1024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CGPW12234NAB</text:p>
          </table:table-cell>
          <table:table-cell office:value-type="string" table:style-name="ce5">
            <text:p><text:s/>"<text:span text:style-name="T8">亞培</text:span>"<text:s/><text:span text:style-name="T8">高鐸格導管引線</text:span></text:p>
          </table:table-cell>
          <table:table-cell office:value-type="string" table:style-name="ce5">
            <text:p><text:s/>"ABBOTT" HI-TORQUE GUIDE WIRE</text:p>
          </table:table-cell>
          <table:table-cell office:value-type="string" table:style-name="ce5">
            <text:p><text:s/>'22235M;22235MJ;22359M-901;22399M</text:p>
          </table:table-cell>
          <table:table-cell office:value-type="string" table:style-name="ce5">
            <text:p><text:s/>EA</text:p>
          </table:table-cell>
          <table:table-cell office:value-type="float" office:value="2729" table:style-name="ce5">
            <text:p>2729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833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CGPW1223MNAB</text:p>
          </table:table-cell>
          <table:table-cell office:value-type="string" table:style-name="ce5">
            <text:p><text:s/>"<text:span text:style-name="T8">亞培</text:span>"<text:s/><text:span text:style-name="T8">高鐸格導管引線</text:span></text:p>
          </table:table-cell>
          <table:table-cell office:value-type="string" table:style-name="ce5">
            <text:p><text:s/>"ABBOTT" HI-TORQUE GUIDE WIRE</text:p>
          </table:table-cell>
          <table:table-cell office:value-type="string" table:style-name="ce5">
            <text:p><text:s/>'22317M;22317MJ;22317MJ-903;22318M;22318MJ;22339M;22339MJ;22349M;22349MJ</text:p>
          </table:table-cell>
          <table:table-cell office:value-type="string" table:style-name="ce5">
            <text:p><text:s/>EA</text:p>
          </table:table-cell>
          <table:table-cell office:value-type="float" office:value="2256" table:style-name="ce5">
            <text:p>2256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833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5">
            <text:p>CGPW128000AB</text:p>
          </table:table-cell>
          <table:table-cell office:value-type="string" table:style-name="ce5">
            <text:p><text:s/>"<text:span text:style-name="T8">亞培</text:span>"<text:s/><text:span text:style-name="T8">高鐸格導管引線</text:span></text:p>
          </table:table-cell>
          <table:table-cell office:value-type="string" table:style-name="ce5">
            <text:p><text:s/>"ABBOTT" HI-TORQUE GUIDE WIRE</text:p>
          </table:table-cell>
          <table:table-cell office:value-type="string" table:style-name="ce5">
            <text:p><text:s/>'28000-HC;28000J-HC</text:p>
          </table:table-cell>
          <table:table-cell office:value-type="string" table:style-name="ce5">
            <text:p><text:s/>EA</text:p>
          </table:table-cell>
          <table:table-cell office:value-type="float" office:value="2716" table:style-name="ce5">
            <text:p>2716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833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CGPW19660NAB</text:p>
          </table:table-cell>
          <table:table-cell office:value-type="string" table:style-name="ce5">
            <text:p><text:s/>"<text:span text:style-name="T8">亞培</text:span>"<text:s/><text:span text:style-name="T8">高鐸格導管引線</text:span></text:p>
          </table:table-cell>
          <table:table-cell office:value-type="string" table:style-name="ce5">
            <text:p><text:s/>"ABBOTT" HI-TORQUE GUIDE WIRE</text:p>
          </table:table-cell>
          <table:table-cell office:value-type="string" table:style-name="ce5">
            <text:p><text:s/>'1009660;1009660J</text:p>
          </table:table-cell>
          <table:table-cell office:value-type="string" table:style-name="ce5">
            <text:p><text:s/>EA</text:p>
          </table:table-cell>
          <table:table-cell office:value-type="float" office:value="2716" table:style-name="ce5">
            <text:p>2716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833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CGPW1AHWR3AS</text:p>
          </table:table-cell>
          <table:table-cell office:value-type="string" table:style-name="ce5">
            <text:p><text:s/>"<text:span text:style-name="T8">朝日</text:span>"<text:span text:style-name="T8">冠狀動脈導引線紫苑</text:span></text:p>
          </table:table-cell>
          <table:table-cell office:value-type="string" table:style-name="ce5">
            <text:p><text:s/>"ASAHI"PTCA GUIDE WIRE ASAHI SION</text:p>
          </table:table-cell>
          <table:table-cell office:value-type="string" table:style-name="ce5">
            <text:p><text:s/>'AHW14R301S</text:p>
          </table:table-cell>
          <table:table-cell office:value-type="string" table:style-name="ce5">
            <text:p><text:s/>EA</text:p>
          </table:table-cell>
          <table:table-cell office:value-type="float" office:value="2721" table:style-name="ce5">
            <text:p>2721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2175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CGPW1N6W19AB</text:p>
          </table:table-cell>
          <table:table-cell office:value-type="string" table:style-name="ce5">
            <text:p><text:s/>"<text:span text:style-name="T8">亞培</text:span>"<text:span text:style-name="T8">第六代血栓防護盾系統</text:span>-<text:span text:style-name="T8">過濾輸送金屬絲</text:span></text:p>
          </table:table-cell>
          <table:table-cell office:value-type="string" table:style-name="ce5">
            <text:p><text:s/>"ABBOTT" EMBOSHIELD NAV6 EMBOLIC PROTECTION SYSTEM-BAREWIRE</text:p>
          </table:table-cell>
          <table:table-cell office:value-type="string" table:style-name="ce5">
            <text:p><text:s/>'22444-19;22445-19;22446-19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2256" table:style-name="ce5">
            <text:p>2256</text:p>
          </table:table-cell>
          <table:table-cell office:value-type="string" table:style-name="ce5">
            <text:p><text:s/>102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21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CGPW1WNGW9AB</text:p>
          </table:table-cell>
          <table:table-cell office:value-type="string" table:style-name="ce5">
            <text:p><text:s/><text:span text:style-name="T8">亞培高鐸格威恩血管導線</text:span></text:p>
          </table:table-cell>
          <table:table-cell office:value-type="string" table:style-name="ce5">
            <text:p><text:s/>"ABBOTT"HI-TORQUE WINN GUIDE WIRE</text:p>
          </table:table-cell>
          <table:table-cell office:value-type="string" table:style-name="ce5">
            <text:p><text:s/>'1012466;1012468;1012470;1012472;1012474</text:p>
          </table:table-cell>
          <table:table-cell office:value-type="string" table:style-name="ce5">
            <text:p><text:s/>EA</text:p>
          </table:table-cell>
          <table:table-cell office:value-type="float" office:value="2256" table:style-name="ce5">
            <text:p>2256</text:p>
          </table:table-cell>
          <table:table-cell office:value-type="string" table:style-name="ce5">
            <text:p><text:s/>101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330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CGPW1WZA01JV</text:p>
          </table:table-cell>
          <table:table-cell office:value-type="string" table:style-name="ce5">
            <text:p><text:s/>"<text:span text:style-name="T8">日本來富恩</text:span>"<text:span text:style-name="T8">艾斯利特威札導引線</text:span></text:p>
          </table:table-cell>
          <table:table-cell office:value-type="string" table:style-name="ce5">
            <text:p><text:s/>"JAPAN LIFELINE" ATHLETE WIZARD PTCA GUIDE WIRE</text:p>
          </table:table-cell>
          <table:table-cell office:value-type="string" table:style-name="ce5">
            <text:p><text:s/>'14LW10;14LW30;14LW78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4734" table:style-name="ce5">
            <text:p>4734</text:p>
          </table:table-cell>
          <table:table-cell office:value-type="string" table:style-name="ce5">
            <text:p><text:s/>103/11/01</text:p>
          </table:table-cell>
          <table:table-cell office:value-type="string" table:style-name="ce5">
            <text:p>A225-3</text:p>
          </table:table-cell>
          <table:table-cell office:value-type="string" table:style-name="ce5">
            <text:p><text:s/><text:span text:style-name="T8">翔威</text:span></text:p>
          </table:table-cell>
          <table:table-cell office:value-type="string" table:style-name="ce5">
            <text:p><text:span text:style-name="T8">衛署醫器輸字第</text:span>02282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CGS0106249ST</text:p>
          </table:table-cell>
          <table:table-cell office:value-type="string" table:style-name="ce5">
            <text:p><text:s/>"<text:span text:style-name="T8">聖猷達</text:span>"<text:span text:style-name="T8">麥克斯導管導引器</text:span></text:p>
          </table:table-cell>
          <table:table-cell office:value-type="string" table:style-name="ce5">
            <text:p><text:s/>"SJM" MAXIMUM HEMOSTASIS INTRODUCER</text:p>
          </table:table-cell>
          <table:table-cell office:value-type="string" table:style-name="ce5">
            <text:p><text:s/>'4062-49:53;59;4063-47;57;61;63</text:p>
          </table:table-cell>
          <table:table-cell office:value-type="string" table:style-name="ce5">
            <text:p><text:s/>EA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<text:s/>097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985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CGS0106800AB</text:p>
          </table:table-cell>
          <table:table-cell office:value-type="string" table:style-name="ce5">
            <text:p><text:s/><text:span text:style-name="T8">費思凱絲導管導引器</text:span>-<text:span text:style-name="T8">經由中膈</text:span>/60CM</text:p>
          </table:table-cell>
          <table:table-cell office:value-type="string" table:style-name="ce5">
            <text:p><text:s/>FAST-CATH HEMOSTASIS INTRODUCERS-TRANSSEPAL SERIES</text:p>
          </table:table-cell>
          <table:table-cell office:value-type="string" table:style-name="ce5">
            <text:p><text:s/>'406800;406802;406804;406805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61" table:style-name="ce5">
            <text:p>5261</text:p>
          </table:table-cell>
          <table:table-cell office:value-type="string" table:style-name="ce5">
            <text:p><text:s/>105/08/01</text:p>
          </table:table-cell>
          <table:table-cell office:value-type="string" table:style-name="ce5">
            <text:p>A225-5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958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CGS0106948AB</text:p>
          </table:table-cell>
          <table:table-cell office:value-type="string" table:style-name="ce5">
            <text:p><text:s/><text:span text:style-name="T8">費思凱絲心房中隔導管導引器</text:span></text:p>
          </table:table-cell>
          <table:table-cell office:value-type="string" table:style-name="ce5">
            <text:p><text:s/>FAST-CATH TRANSSEPTAL GUIDING INTRODUCER</text:p>
          </table:table-cell>
          <table:table-cell office:value-type="string" table:style-name="ce5">
            <text:p><text:s/>'406948;(406-840:843);(406-849:852);406949;407400;407401;406800;406802;406553;406804;406805;406901;407436;407438;406968;406969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61" table:style-name="ce5">
            <text:p>5261</text:p>
          </table:table-cell>
          <table:table-cell office:value-type="string" table:style-name="ce5">
            <text:p><text:s/>105/08/01</text:p>
          </table:table-cell>
          <table:table-cell office:value-type="string" table:style-name="ce5">
            <text:p>A225-5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131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CGS0106967AB</text:p>
          </table:table-cell>
          <table:table-cell office:value-type="string" table:style-name="ce5">
            <text:p><text:s/><text:span text:style-name="T8">費思凱絲導管引導器</text:span>/63CM</text:p>
          </table:table-cell>
          <table:table-cell office:value-type="string" table:style-name="ce5">
            <text:p><text:s/>FAST-CATH GUIDING INTRODUCERS</text:p>
          </table:table-cell>
          <table:table-cell office:value-type="string" table:style-name="ce5">
            <text:p><text:s/>'406967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61" table:style-name="ce5">
            <text:p>5261</text:p>
          </table:table-cell>
          <table:table-cell office:value-type="string" table:style-name="ce5">
            <text:p><text:s/>105/08/01</text:p>
          </table:table-cell>
          <table:table-cell office:value-type="string" table:style-name="ce5">
            <text:p>A225-5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046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5">
            <text:p>CGS0106968AB</text:p>
          </table:table-cell>
          <table:table-cell office:value-type="string" table:style-name="ce5">
            <text:p><text:s/><text:span text:style-name="T8">費思凱絲導管引導器</text:span>-<text:span text:style-name="T8">經由中膈</text:span>/63~81CM</text:p>
          </table:table-cell>
          <table:table-cell office:value-type="string" table:style-name="ce5">
            <text:p><text:s/>FAST-CATH GUIDING INTRODUCERS-TRANSSEPTAL</text:p>
          </table:table-cell>
          <table:table-cell office:value-type="string" table:style-name="ce5">
            <text:p><text:s/>'406968;406969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61" table:style-name="ce5">
            <text:p>5261</text:p>
          </table:table-cell>
          <table:table-cell office:value-type="string" table:style-name="ce5">
            <text:p><text:s/>105/08/01</text:p>
          </table:table-cell>
          <table:table-cell office:value-type="string" table:style-name="ce5">
            <text:p>A225-5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046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CGS011101AVE</text:p>
          </table:table-cell>
          <table:table-cell office:value-type="string" table:style-name="ce5">
            <text:p><text:s/>"<text:span text:style-name="T8">艾必依</text:span>"<text:span text:style-name="T8">經皮下導引套</text:span></text:p>
          </table:table-cell>
          <table:table-cell office:value-type="string" table:style-name="ce5">
            <text:p><text:s/>"AVE" PERCUTANEOUS CATHETER INTRODUCERS</text:p>
          </table:table-cell>
          <table:table-cell office:value-type="string" table:style-name="ce5">
            <text:p><text:s/>'05;06;07;08;091101A(01-010;110-1A;04-00-28;31;35-A<text:span text:style-name="T8">自</text:span>10411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<text:s/>091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097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CGS0128902SB</text:p>
          </table:table-cell>
          <table:table-cell office:value-type="string" table:style-name="ce5">
            <text:p><text:s/>"<text:span text:style-name="T8">波士頓科技</text:span>"<text:span text:style-name="T8">固定曲度經中膈導引鞘</text:span></text:p>
          </table:table-cell>
          <table:table-cell office:value-type="string" table:style-name="ce5">
            <text:p><text:s/>"Boston Scientific" TSX Fixed Curve Transseptal Sheath</text:p>
          </table:table-cell>
          <table:table-cell office:value-type="string" table:style-name="ce5">
            <text:p><text:s/>'M004TSXFS100:12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61" table:style-name="ce5">
            <text:p>5261</text:p>
          </table:table-cell>
          <table:table-cell office:value-type="string" table:style-name="ce5">
            <text:p><text:s/>106/05/01</text:p>
          </table:table-cell>
          <table:table-cell office:value-type="string" table:style-name="ce5">
            <text:p>A225-5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部醫器輸字第</text:span>0289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CGS0130484BB</text:p>
          </table:table-cell>
          <table:table-cell office:value-type="string" table:style-name="ce5">
            <text:p><text:s/>"<text:span text:style-name="T8">柏朗</text:span>"<text:s/><text:span text:style-name="T8">舒載皮下植入式注射座</text:span></text:p>
          </table:table-cell>
          <table:table-cell office:value-type="string" table:style-name="ce5">
            <text:p><text:s/>"B.BRAUN"CELSITE IMPLANTABLE PORTS:INTRODUCER KIT</text:p>
          </table:table-cell>
          <table:table-cell office:value-type="string" table:style-name="ce5">
            <text:p><text:s/>'0443-0484;0492;0700</text:p>
          </table:table-cell>
          <table:table-cell office:value-type="string" table:style-name="ce5">
            <text:p><text:s/>SET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署醫器輸字第</text:span>0083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CGS014060TCD</text:p>
          </table:table-cell>
          <table:table-cell office:value-type="string" table:style-name="ce5">
            <text:p><text:s/>"<text:span text:style-name="T8">考迪斯</text:span>"<text:s/><text:span text:style-name="T8">愛汎第引導套</text:span></text:p>
          </table:table-cell>
          <table:table-cell office:value-type="string" table:style-name="ce5">
            <text:p><text:s/>"CORDIS" AVANTI SHEATH (Without Guidewire)</text:p>
          </table:table-cell>
          <table:table-cell office:value-type="string" table:style-name="ce5">
            <text:p><text:s/>'405605T;402606T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埃默高</text:span></text:p>
          </table:table-cell>
          <table:table-cell office:value-type="string" table:style-name="ce5">
            <text:p><text:span text:style-name="T8">衛署醫器輸字第</text:span>01004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CGS0140684AB</text:p>
          </table:table-cell>
          <table:table-cell office:value-type="string" table:style-name="ce5">
            <text:p><text:s/><text:span text:style-name="T8">費思凱絲導管導引器</text:span>/60~81CM</text:p>
          </table:table-cell>
          <table:table-cell office:value-type="string" table:style-name="ce5">
            <text:p><text:s/>FAST-CATH GUIDING INTRODUCER</text:p>
          </table:table-cell>
          <table:table-cell office:value-type="string" table:style-name="ce5">
            <text:p><text:s/>'(406-844:848);(406-853:857);(407-404:406);406898;406943;406871;406868;406885;406894;406872;40687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61" table:style-name="ce5">
            <text:p>5261</text:p>
          </table:table-cell>
          <table:table-cell office:value-type="string" table:style-name="ce5">
            <text:p><text:s/>105/08/01</text:p>
          </table:table-cell>
          <table:table-cell office:value-type="string" table:style-name="ce5">
            <text:p>A225-5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14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CGS0140764AB</text:p>
          </table:table-cell>
          <table:table-cell office:value-type="string" table:style-name="ce5">
            <text:p><text:s/><text:span text:style-name="T8">雅帝明導管導引器</text:span></text:p>
          </table:table-cell>
          <table:table-cell office:value-type="string" table:style-name="ce5">
            <text:p><text:s/>ULTIMUM HEMOSTASIS INTRODUCER</text:p>
          </table:table-cell>
          <table:table-cell office:value-type="string" table:style-name="ce5">
            <text:p><text:s/>'407647;407648;407649;407650;407651;407652;407653;407654;407655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983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CGS0146151AG</text:p>
          </table:table-cell>
          <table:table-cell office:value-type="string" table:style-name="ce5">
            <text:p><text:s/>"<text:span text:style-name="T8">雅客</text:span>"<text:span text:style-name="T8">導引器組</text:span></text:p>
          </table:table-cell>
          <table:table-cell office:value-type="string" table:style-name="ce5">
            <text:p><text:s/>"ARGON"INTRODUCER KITS AND TRAY:INTRODUCER KIT</text:p>
          </table:table-cell>
          <table:table-cell office:value-type="string" table:style-name="ce5">
            <text:p><text:s/>'496151;496152;496153;496154</text:p>
          </table:table-cell>
          <table:table-cell office:value-type="string" table:style-name="ce5">
            <text:p><text:s/>EA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<text:s/>098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實密</text:span></text:p>
          </table:table-cell>
          <table:table-cell office:value-type="string" table:style-name="ce5">
            <text:p><text:span text:style-name="T8">衛署醫器輸字第</text:span>00702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CGS016207DM4</text:p>
          </table:table-cell>
          <table:table-cell office:value-type="string" table:style-name="ce5">
            <text:p><text:s/>"<text:span text:style-name="T8">美敦力</text:span>"<text:span text:style-name="T8">導線導引器</text:span></text:p>
          </table:table-cell>
          <table:table-cell office:value-type="string" table:style-name="ce5">
            <text:p><text:s/>"MEDTRONIC" PERCUTANEOUS LEAD INTRODUCERS</text:p>
          </table:table-cell>
          <table:table-cell office:value-type="string" table:style-name="ce5">
            <text:p><text:s/>'6207D:6212D<text:span text:style-name="T8">；</text:span>6207D:6212D;(<text:span text:style-name="T8">型號重整為</text:span>62-07;08;09;10;11-D1<text:span text:style-name="T8">自</text:span>1090901<text:span text:style-name="T8">生效</text:span>)(62-07;08;09;10;11-BTK-D1<text:span text:style-name="T8">自</text:span>10909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104" table:style-name="ce5">
            <text:p>1104</text:p>
          </table:table-cell>
          <table:table-cell office:value-type="string" table:style-name="ce5">
            <text:p><text:s/>092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1012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CGS01N6159AB</text:p>
          </table:table-cell>
          <table:table-cell office:value-type="string" table:style-name="ce5">
            <text:p><text:s/><text:span text:style-name="T8">費思凱絲導管導引器</text:span></text:p>
          </table:table-cell>
          <table:table-cell office:value-type="string" table:style-name="ce5">
            <text:p><text:s/>FAST-CATH HEMOSTASIS INTRODUCERS</text:p>
          </table:table-cell>
          <table:table-cell office:value-type="string" table:style-name="ce5">
            <text:p><text:s/>'406159;406163;406165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<text:s/>097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958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CGS01N6160AB</text:p>
          </table:table-cell>
          <table:table-cell office:value-type="string" table:style-name="ce5">
            <text:p><text:s/><text:span text:style-name="T8">費思凱絲導管導引器</text:span></text:p>
          </table:table-cell>
          <table:table-cell office:value-type="string" table:style-name="ce5">
            <text:p><text:s/>FAST-CATH HEMOSTASIS INTRODUCERS</text:p>
          </table:table-cell>
          <table:table-cell office:value-type="string" table:style-name="ce5">
            <text:p><text:s/>'406162;406164;406168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<text:s/>097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958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5">
            <text:p>CGS01RCF01CK</text:p>
          </table:table-cell>
          <table:table-cell office:value-type="string" table:style-name="ce5">
            <text:p><text:s/>"<text:span text:style-name="T8">曲克</text:span>"<text:span text:style-name="T8">闕克芙爾引導器組</text:span></text:p>
          </table:table-cell>
          <table:table-cell office:value-type="string" table:style-name="ce5">
            <text:p><text:s/>"COOK" CHECK-FLO PERFORMER INTRODUCER SETS</text:p>
          </table:table-cell>
          <table:table-cell office:value-type="string" table:style-name="ce5">
            <text:p><text:s/>'RCF-5.0:8.0-35;38-25-J</text:p>
          </table:table-cell>
          <table:table-cell office:value-type="string" table:style-name="ce5">
            <text:p><text:s/>SET</text:p>
          </table:table-cell>
          <table:table-cell office:value-type="float" office:value="953" table:style-name="ce5">
            <text:p>953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103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CGS01S5711YZ</text:p>
          </table:table-cell>
          <table:table-cell office:value-type="string" table:style-name="ce5">
            <text:p><text:s/><text:span text:style-name="T8">美力凱導引鞘組</text:span></text:p>
          </table:table-cell>
          <table:table-cell office:value-type="string" table:style-name="ce5">
            <text:p><text:s/>MEDIKIT INSERT SUPERSHEATH SET</text:p>
          </table:table-cell>
          <table:table-cell office:value-type="string" table:style-name="ce5">
            <text:p><text:s/>'IS40Z11PS025;IS50Z05PS035;IS70Z11PS038;IS50;60-Z05;Z07;Z11-PS025;IS60;70-Z05;Z07;Z11-PS035(<text:span text:style-name="T8">刪除</text:span>IS70Z11PS038<text:span text:style-name="T8">自</text:span>1081101<text:span text:style-name="T8">生效</text:span>)<text:span text:style-name="T8">；</text:span>IS40Z11PS025;IS50Z05PS035;IS70Z11PS038;IS50;60-Z05;Z07;Z11-PS025;IS60;70-Z05;Z07;Z11-PS035(<text:span text:style-name="T8">刪除</text:span>IS70Z11PS038<text:span text:style-name="T8">自</text:span>1081101<text:span text:style-name="T8">生效</text:span>);(IS40Z05PS025;IS40Z07PS025;IS50Z07PS035;IS50Z11PS035;IS80Z11PS035<text:span text:style-name="T8">自</text:span>11001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15" table:style-name="ce5">
            <text:p>715</text:p>
          </table:table-cell>
          <table:table-cell office:value-type="string" table:style-name="ce5">
            <text:p><text:s/>10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吉生</text:span></text:p>
          </table:table-cell>
          <table:table-cell office:value-type="string" table:style-name="ce5">
            <text:p><text:span text:style-name="T8">衛部醫器輸字第</text:span>02643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CGS01TR482AB</text:p>
          </table:table-cell>
          <table:table-cell office:value-type="string" table:style-name="ce5">
            <text:p><text:s/><text:span text:style-name="T8">茵給桔導管導引器</text:span></text:p>
          </table:table-cell>
          <table:table-cell office:value-type="string" table:style-name="ce5">
            <text:p><text:s/>ENGAGE ENGAGE TR INTRODUCER(RADIA INTRODUCER)</text:p>
          </table:table-cell>
          <table:table-cell office:value-type="string" table:style-name="ce5">
            <text:p><text:s/>'C408525;C408526;C408527;C408534;C408535;C408536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834" table:style-name="ce5">
            <text:p>834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186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CGS01VASCPBK</text:p>
          </table:table-cell>
          <table:table-cell office:value-type="string" table:style-name="ce5">
            <text:p><text:s/>“<text:span text:style-name="T8">百多力</text:span>”<text:span text:style-name="T8">維斯柯碧剝離式導引裝置組</text:span></text:p>
          </table:table-cell>
          <table:table-cell office:value-type="string" table:style-name="ce5">
            <text:p><text:s/>“BIOTRONIK” VascoPeel Peel-away Introducer Set</text:p>
          </table:table-cell>
          <table:table-cell office:value-type="string" table:style-name="ce5">
            <text:p><text:s/>'VascoPeel 6F;VascoPeel 7F;VascoPeel 8F;VascoPeel 9F;VascoPeel 10F;VascoPeel 10.5F;VascoPeel 11F;VascoPeel 12F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部醫器輸字第</text:span>03019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CHC01CA410R5</text:p>
          </table:table-cell>
          <table:table-cell office:value-type="string" table:style-name="ce5">
            <text:p><text:s/>"<text:span text:style-name="T8">里凡諾瓦</text:span>"<text:span text:style-name="T8">心臟麻痺轉接器</text:span>(<text:span text:style-name="T8">多功灌注轉接器</text:span>)</text:p>
          </table:table-cell>
          <table:table-cell office:value-type="string" table:style-name="ce5">
            <text:p><text:s/>"LivaNova" Cardioplegia Adapters(MULTIPLE PERFUSION ADAPTER)</text:p>
          </table:table-cell>
          <table:table-cell office:value-type="string" table:style-name="ce5">
            <text:p><text:s/>'CA-40010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657" table:style-name="ce5">
            <text:p>657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B202-2</text:p>
          </table:table-cell>
          <table:table-cell office:value-type="string" table:style-name="ce5">
            <text:p><text:s/><text:span text:style-name="T8">中訊企業</text:span></text:p>
          </table:table-cell>
          <table:table-cell office:value-type="string" table:style-name="ce5">
            <text:p><text:span text:style-name="T8">衛署醫器輸字第</text:span>01037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CHC01CP2226R</text:p>
          </table:table-cell>
          <table:table-cell office:value-type="string" table:style-name="ce5">
            <text:p><text:s/><text:span text:style-name="T8">恩多寇冠狀動脈口灌注導管</text:span>(<text:span text:style-name="T8">籃狀</text:span>)</text:p>
          </table:table-cell>
          <table:table-cell office:value-type="string" table:style-name="ce5">
            <text:p><text:s/>OSTIAL PERFUSION CANNULA(BASKET TIP)</text:p>
          </table:table-cell>
          <table:table-cell office:value-type="string" table:style-name="ce5">
            <text:p><text:s/>'OC1045;OC1245;OC1445;OC1090;OC1290;OC1490</text:p>
          </table:table-cell>
          <table:table-cell office:value-type="string" table:style-name="ce5">
            <text:p><text:s/>EA</text:p>
          </table:table-cell>
          <table:table-cell office:value-type="float" office:value="611" table:style-name="ce5">
            <text:p>611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連鎰</text:span></text:p>
          </table:table-cell>
          <table:table-cell office:value-type="string" table:style-name="ce5">
            <text:p><text:span text:style-name="T8">衛部醫器輸字第</text:span>03080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CHF0696345M4</text:p>
          </table:table-cell>
          <table:table-cell office:value-type="string" table:style-name="ce5">
            <text:p><text:s/>"<text:span text:style-name="T8">美敦力</text:span>"<text:span text:style-name="T8">套管</text:span>:<text:span text:style-name="T8">套管及導管</text:span></text:p>
          </table:table-cell>
          <table:table-cell office:value-type="string" table:style-name="ce5">
            <text:p><text:s/>"MEDTRONIC" BIO-MEDICUS CANNULA</text:p>
          </table:table-cell>
          <table:table-cell office:value-type="string" table:style-name="ce5">
            <text:p><text:s/>'CB96345-023:029</text:p>
          </table:table-cell>
          <table:table-cell office:value-type="string" table:style-name="ce5">
            <text:p><text:s/>EA</text:p>
          </table:table-cell>
          <table:table-cell office:value-type="float" office:value="16771" table:style-name="ce5">
            <text:p>16771</text:p>
          </table:table-cell>
          <table:table-cell office:value-type="string" table:style-name="ce5">
            <text:p><text:s/>092/04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1002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5">
            <text:p>CHR01AR109L5</text:p>
          </table:table-cell>
          <table:table-cell office:value-type="string" table:style-name="ce5">
            <text:p><text:s/>"<text:span text:style-name="T8">加州</text:span>"<text:span text:style-name="T8">動脈根部套管</text:span>:<text:span text:style-name="T8">前注導管</text:span></text:p>
          </table:table-cell>
          <table:table-cell office:value-type="string" table:style-name="ce5">
            <text:p><text:s/>"CALIFORNIA" AORTIC ROOT CANNULAE</text:p>
          </table:table-cell>
          <table:table-cell office:value-type="string" table:style-name="ce5">
            <text:p><text:s/>'10009:10016;23009;AR-10218</text:p>
          </table:table-cell>
          <table:table-cell office:value-type="string" table:style-name="ce5">
            <text:p><text:s/>EA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<text:s/>093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1040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CHR01AR212R5</text:p>
          </table:table-cell>
          <table:table-cell office:value-type="string" table:style-name="ce5">
            <text:p><text:s/>"<text:span text:style-name="T8">里凡諾瓦</text:span>"<text:span text:style-name="T8">動脈根部套管</text:span>(<text:span text:style-name="T8">有排氣管</text:span>)</text:p>
          </table:table-cell>
          <table:table-cell office:value-type="string" table:style-name="ce5">
            <text:p><text:s/>"LivaNova" Aortic Root Cannulae</text:p>
          </table:table-cell>
          <table:table-cell office:value-type="string" table:style-name="ce5">
            <text:p><text:s/>'AR-11112;11114;11116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中訊企業</text:span></text:p>
          </table:table-cell>
          <table:table-cell office:value-type="string" table:style-name="ce5">
            <text:p><text:span text:style-name="T8">衛署醫器輸字第</text:span>01040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CHR01ARC016R</text:p>
          </table:table-cell>
          <table:table-cell office:value-type="string" table:style-name="ce5">
            <text:p><text:s/><text:span text:style-name="T8">恩多寇主動脈根部導管</text:span>(<text:span text:style-name="T8">不附排氣線</text:span>)</text:p>
          </table:table-cell>
          <table:table-cell office:value-type="string" table:style-name="ce5">
            <text:p><text:s/>AndoCor Aortic Root Cannulae(w/o Vent Line)</text:p>
          </table:table-cell>
          <table:table-cell office:value-type="string" table:style-name="ce5">
            <text:p><text:s/>'ARC07;ARC04;ARC01;ARC07V;ARC04V;ARC01V;ARC14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連鎰</text:span></text:p>
          </table:table-cell>
          <table:table-cell office:value-type="string" table:style-name="ce5">
            <text:p><text:span text:style-name="T8">衛部醫器輸字第</text:span>03081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CHR01ARC026R</text:p>
          </table:table-cell>
          <table:table-cell office:value-type="string" table:style-name="ce5">
            <text:p><text:s/><text:span text:style-name="T8">恩多寇主動脈根部導管</text:span>(<text:span text:style-name="T8">附排氣線</text:span>)</text:p>
          </table:table-cell>
          <table:table-cell office:value-type="string" table:style-name="ce5">
            <text:p><text:s/>AndoCor Aortic Root Cannulae(with Vent Line)</text:p>
          </table:table-cell>
          <table:table-cell office:value-type="string" table:style-name="ce5">
            <text:p><text:s/>'ARC08;ARC05;ARC02;ARC08V;ARC05V;ARC02V;ARC10</text:p>
          </table:table-cell>
          <table:table-cell office:value-type="string" table:style-name="ce5">
            <text:p><text:s/>EA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連鎰</text:span></text:p>
          </table:table-cell>
          <table:table-cell office:value-type="string" table:style-name="ce5">
            <text:p><text:span text:style-name="T8">衛部醫器輸字第</text:span>03081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CHT01CH207H9</text:p>
          </table:table-cell>
          <table:table-cell office:value-type="string" table:style-name="ce5">
            <text:p><text:s/>"<text:span text:style-name="T8">華億</text:span>"<text:span text:style-name="T8">體外循環管組</text:span></text:p>
          </table:table-cell>
          <table:table-cell office:value-type="string" table:style-name="ce5">
            <text:p><text:s/>"HYM" HEART LUNG PACK</text:p>
          </table:table-cell>
          <table:table-cell office:value-type="string" table:style-name="ce5">
            <text:p><text:s/>'32-000207-01</text:p>
          </table:table-cell>
          <table:table-cell office:value-type="string" table:style-name="ce5">
            <text:p><text:s/>SET</text:p>
          </table:table-cell>
          <table:table-cell office:value-type="float" office:value="4137" table:style-name="ce5">
            <text:p>4137</text:p>
          </table:table-cell>
          <table:table-cell office:value-type="string" table:style-name="ce5">
            <text:p><text:s/>095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CHT01HTA12H9</text:p>
          </table:table-cell>
          <table:table-cell office:value-type="string" table:style-name="ce5">
            <text:p><text:s/>"<text:span text:style-name="T8">華億</text:span>"<text:span text:style-name="T8">體外循環管組</text:span></text:p>
          </table:table-cell>
          <table:table-cell office:value-type="string" table:style-name="ce5">
            <text:p><text:s/>"HYM" HEART LUNG PACK:HSIN TUNG A12 ADULT</text:p>
          </table:table-cell>
          <table:table-cell office:value-type="string" table:style-name="ce5">
            <text:p><text:s/>'32-000401-05</text:p>
          </table:table-cell>
          <table:table-cell office:value-type="string" table:style-name="ce5">
            <text:p><text:s/>SET</text:p>
          </table:table-cell>
          <table:table-cell office:value-type="float" office:value="7315" table:style-name="ce5">
            <text:p>7315</text:p>
          </table:table-cell>
          <table:table-cell office:value-type="string" table:style-name="ce5">
            <text:p><text:s/>094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CHT0546203H9</text:p>
          </table:table-cell>
          <table:table-cell office:value-type="string" table:style-name="ce5">
            <text:p><text:s/>"<text:span text:style-name="T8">華億</text:span>"<text:span text:style-name="T8">體外循環管組</text:span>:<text:span text:style-name="T8">氧分壓測定接頭</text:span></text:p>
          </table:table-cell>
          <table:table-cell office:value-type="string" table:style-name="ce5">
            <text:p><text:s/>"HYM" HEART LUNG PACK:STATSAT CONNECTOR</text:p>
          </table:table-cell>
          <table:table-cell office:value-type="string" table:style-name="ce5">
            <text:p><text:s/>'46-000203-01;46-000203-02;46-000203-03</text:p>
          </table:table-cell>
          <table:table-cell office:value-type="string" table:style-name="ce5">
            <text:p><text:s/>EA</text:p>
          </table:table-cell>
          <table:table-cell office:value-type="float" office:value="914" table:style-name="ce5">
            <text:p>914</text:p>
          </table:table-cell>
          <table:table-cell office:value-type="string" table:style-name="ce5">
            <text:p><text:s/>096/04/01</text:p>
          </table:table-cell>
          <table:table-cell office:value-type="string" table:style-name="ce5">
            <text:p>B201-1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CKD01US102CK</text:p>
          </table:table-cell>
          <table:table-cell office:value-type="string" table:style-name="ce5">
            <text:p><text:s/><text:span text:style-name="T8">曲克由尼維莎結實型和柔軟型輸尿管內置支架組</text:span></text:p>
          </table:table-cell>
          <table:table-cell office:value-type="string" table:style-name="ce5">
            <text:p><text:s/>"COOK"UNIVERSA FIRM AND SOFT URETERAL STENT SET</text:p>
          </table:table-cell>
          <table:table-cell office:value-type="string" table:style-name="ce5">
            <text:p><text:s/>'USI-624:628;724:728-R-T;USI-624:628;728-T(<text:span text:style-name="T8">刪除</text:span>USI-624:628;724:728-R-T<text:span text:style-name="T8">自</text:span>10701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042" table:style-name="ce5">
            <text:p>1042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2186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CKDD124334BQ</text:p>
          </table:table-cell>
          <table:table-cell office:value-type="string" table:style-name="ce5">
            <text:p><text:s/>"<text:span text:style-name="T8">邦特</text:span>"<text:span text:style-name="T8">血液透析導管組</text:span></text:p>
          </table:table-cell>
          <table:table-cell office:value-type="string" table:style-name="ce5">
            <text:p><text:s/>"BIOTEQ"HEMODIALYSIS CATHETER KIT</text:p>
          </table:table-cell>
          <table:table-cell office:value-type="string" table:style-name="ce5">
            <text:p><text:s/>'BT-HD-KS2211-1215</text:p>
          </table:table-cell>
          <table:table-cell office:value-type="string" table:style-name="ce5">
            <text:p><text:s/>SET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<text:s/>099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邦特</text:span></text:p>
          </table:table-cell>
          <table:table-cell office:value-type="string" table:style-name="ce5">
            <text:p><text:span text:style-name="T8">衛署醫器製字第</text:span>00290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CKDD1883CK2C</text:p>
          </table:table-cell>
          <table:table-cell office:value-type="string" table:style-name="ce5">
            <text:p><text:s/>"<text:span text:style-name="T8">柯惠</text:span>"<text:span text:style-name="T8">急性血液透析導管</text:span>(C+N+G+D)</text:p>
          </table:table-cell>
          <table:table-cell office:value-type="string" table:style-name="ce5">
            <text:p><text:s/>"Covidien" Acute Hemodialysis Catheters</text:p>
          </table:table-cell>
          <table:table-cell office:value-type="string" table:style-name="ce5">
            <text:p><text:s/>'8830415003;8832539006<text:span text:style-name="T8">；</text:span>8830415003;8832539006(<text:span text:style-name="T8">刪除</text:span>8832539006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388" table:style-name="ce5">
            <text:p>1388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0956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CKDD2330742C</text:p>
          </table:table-cell>
          <table:table-cell office:value-type="string" table:style-name="ce5">
            <text:p><text:s/>"<text:span text:style-name="T8">柯惠</text:span>"<text:span text:style-name="T8">肯特利慢性血液透析導管</text:span></text:p>
          </table:table-cell>
          <table:table-cell office:value-type="string" table:style-name="ce5">
            <text:p><text:s/>"COVIDIEN"KENDALL CHRONIC HEMODIALYSIS CATHETERS</text:p>
          </table:table-cell>
          <table:table-cell office:value-type="string" table:style-name="ce5">
            <text:p><text:s/>'8833074001:8833074004</text:p>
          </table:table-cell>
          <table:table-cell office:value-type="string" table:style-name="ce5">
            <text:p><text:s/>SET</text:p>
          </table:table-cell>
          <table:table-cell office:value-type="float" office:value="3509" table:style-name="ce5">
            <text:p>3509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0966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CKF03060322X</text:p>
          </table:table-cell>
          <table:table-cell office:value-type="string" table:style-name="ce5">
            <text:p><text:s/>"<text:span text:style-name="T8">百合</text:span>"<text:span text:style-name="T8">矽質導尿管</text:span>(<text:span text:style-name="T8">三叉</text:span>)</text:p>
          </table:table-cell>
          <table:table-cell office:value-type="string" table:style-name="ce5">
            <text:p><text:s/>"BAIHE" Disposable Silicone Foley Catheter(3 Way)</text:p>
          </table:table-cell>
          <table:table-cell office:value-type="string" table:style-name="ce5">
            <text:p><text:s/>'16FR:26FR</text:p>
          </table:table-cell>
          <table:table-cell office:value-type="string" table:style-name="ce5">
            <text:p><text:s/>EA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<text:s/>103/11/01</text:p>
          </table:table-cell>
          <table:table-cell office:value-type="string" table:style-name="ce5">
            <text:p>A207-2</text:p>
          </table:table-cell>
          <table:table-cell office:value-type="string" table:style-name="ce5">
            <text:p><text:s/><text:span text:style-name="T8">互瑞</text:span></text:p>
          </table:table-cell>
          <table:table-cell office:value-type="string" table:style-name="ce5">
            <text:p><text:span text:style-name="T8">衛部醫器陸輸字第</text:span>0006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CKN01SDNS1AN</text:p>
          </table:table-cell>
          <table:table-cell office:value-type="string" table:style-name="ce5">
            <text:p><text:s/>"<text:span text:style-name="T8">安吉美爾德</text:span>"<text:span text:style-name="T8">經皮腎造口引流管組</text:span></text:p>
          </table:table-cell>
          <table:table-cell office:value-type="string" table:style-name="ce5">
            <text:p><text:s/>"Angiomed" Soft-Drain Nephrostomy Set</text:p>
          </table:table-cell>
          <table:table-cell office:value-type="string" table:style-name="ce5">
            <text:p><text:s/>'552200-6:9-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651" table:style-name="ce5">
            <text:p>2651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部醫器輸字第</text:span>03013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CKN04SDNS1AN</text:p>
          </table:table-cell>
          <table:table-cell office:value-type="string" table:style-name="ce5">
            <text:p><text:s/>"<text:span text:style-name="T8">安吉美爾德</text:span>"<text:span text:style-name="T8">經皮腎造口引流管組</text:span></text:p>
          </table:table-cell>
          <table:table-cell office:value-type="string" table:style-name="ce5">
            <text:p><text:s/>"Angiomed" Soft-Drain Nephrostomy Set</text:p>
          </table:table-cell>
          <table:table-cell office:value-type="string" table:style-name="ce5">
            <text:p><text:s/>'552240-6:9-0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524" table:style-name="ce5">
            <text:p>524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部醫器輸字第</text:span>03013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CKN0583808CK</text:p>
          </table:table-cell>
          <table:table-cell office:value-type="string" table:style-name="ce5">
            <text:p><text:s/>"<text:span text:style-name="T8">曲克</text:span>"<text:span text:style-name="T8">矽膠蕈狀導管</text:span></text:p>
          </table:table-cell>
          <table:table-cell office:value-type="string" table:style-name="ce5">
            <text:p><text:s/>"COOK"SILICONE MALECOT CATHETERS</text:p>
          </table:table-cell>
          <table:table-cell office:value-type="string" table:style-name="ce5">
            <text:p><text:s/>'083808:083824</text:p>
          </table:table-cell>
          <table:table-cell office:value-type="string" table:style-name="ce5">
            <text:p><text:s/>EA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166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CKP01MC20XM0</text:p>
          </table:table-cell>
          <table:table-cell office:value-type="string" table:style-name="ce5">
            <text:p><text:s/>"<text:span text:style-name="T8">美康</text:span>"<text:span text:style-name="T8">腹膜透析導管及配件</text:span></text:p>
          </table:table-cell>
          <table:table-cell office:value-type="string" table:style-name="ce5">
            <text:p><text:s/>"Medcomp"Peritoneal Dialysis Catheter and Accessories</text:p>
          </table:table-cell>
          <table:table-cell office:value-type="string" table:style-name="ce5">
            <text:p><text:s/>'MC20XC;MC200301;MC200402;MDC31S;MDC32S;MPP46S;MPP60C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1488" table:style-name="ce5">
            <text:p>1488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百特</text:span></text:p>
          </table:table-cell>
          <table:table-cell office:value-type="string" table:style-name="ce5">
            <text:p><text:span text:style-name="T8">衛部醫器輸字第</text:span>0302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CKP01MC232M0</text:p>
          </table:table-cell>
          <table:table-cell office:value-type="string" table:style-name="ce5">
            <text:p><text:s/>"<text:span text:style-name="T8">美康</text:span>"<text:span text:style-name="T8">腹膜透析導管及配件</text:span></text:p>
          </table:table-cell>
          <table:table-cell office:value-type="string" table:style-name="ce5">
            <text:p><text:s/>"Medcomp"Peritoneal Dialysis Catheter and Accessories</text:p>
          </table:table-cell>
          <table:table-cell office:value-type="string" table:style-name="ce5">
            <text:p><text:s/>'MC200-302;401;MDC-37;42;47-S;MDC-57;63-C;MSC31;37;42;46-S;MPP-41-S;MPP-40;57-C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1488" table:style-name="ce5">
            <text:p>1488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百特</text:span></text:p>
          </table:table-cell>
          <table:table-cell office:value-type="string" table:style-name="ce5">
            <text:p><text:span text:style-name="T8">衛部醫器輸字第</text:span>03021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CKUB1000UDBQ</text:p>
          </table:table-cell>
          <table:table-cell office:value-type="string" table:style-name="ce5">
            <text:p><text:s/>"<text:span text:style-name="T8">邦特</text:span>"<text:span text:style-name="T8">輸尿管擴張氣球導管</text:span></text:p>
          </table:table-cell>
          <table:table-cell office:value-type="string" table:style-name="ce5">
            <text:p><text:s/>"BIOTEQ" Ureteral Dilation Balloon Catheter</text:p>
          </table:table-cell>
          <table:table-cell office:value-type="string" table:style-name="ce5">
            <text:p><text:s/>'BT-BC-UD-4:8;10-40;60;80;100-65;75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3981" table:style-name="ce5">
            <text:p>3981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邦特</text:span></text:p>
          </table:table-cell>
          <table:table-cell office:value-type="string" table:style-name="ce5">
            <text:p><text:span text:style-name="T8">衛部醫器製字第</text:span>00600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CKUB121810SB</text:p>
          </table:table-cell>
          <table:table-cell office:value-type="string" table:style-name="ce5">
            <text:p><text:s/>"<text:span text:style-name="T8">波士頓科技</text:span>"<text:span text:style-name="T8">帕斯泌尿科用氣球擴張導管</text:span></text:p>
          </table:table-cell>
          <table:table-cell office:value-type="string" table:style-name="ce5">
            <text:p><text:s/>"BOSTON SCIENTIFIC"PASSPORT UROLOGICAL BALLOON DILATATION CATHETER WITH HYDRO PLUS BONDED HYDROGEL COATING</text:p>
          </table:table-cell>
          <table:table-cell office:value-type="string" table:style-name="ce5">
            <text:p><text:s/>'M006218-1000;M006218-1010;M006218-1100;M006218-1110</text:p>
          </table:table-cell>
          <table:table-cell office:value-type="string" table:style-name="ce5">
            <text:p><text:s/>EA</text:p>
          </table:table-cell>
          <table:table-cell office:value-type="float" office:value="5068" table:style-name="ce5">
            <text:p>5068</text:p>
          </table:table-cell>
          <table:table-cell office:value-type="string" table:style-name="ce5">
            <text:p><text:s/>090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六霖</text:span></text:p>
          </table:table-cell>
          <table:table-cell office:value-type="string" table:style-name="ce5">
            <text:p><text:span text:style-name="T8">衛署醫器輸字第</text:span>01432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CLPA130000BB</text:p>
          </table:table-cell>
          <table:table-cell office:value-type="string" table:style-name="ce5">
            <text:p><text:s/>"<text:span text:style-name="T8">柏朗</text:span>"<text:s/><text:span text:style-name="T8">舒載皮下植入式注射座</text:span></text:p>
          </table:table-cell>
          <table:table-cell office:value-type="string" table:style-name="ce5">
            <text:p><text:s/>"B.BRAUN"CELSITE IMPLANTABLE PORTS</text:p>
          </table:table-cell>
          <table:table-cell office:value-type="string" table:style-name="ce5">
            <text:p><text:s/>'04430000(T301F);04430018(T301);04430042(T302);04430387(T301P);04433831(T301G);04434452(T301H);04436903(T305)</text:p>
          </table:table-cell>
          <table:table-cell office:value-type="string" table:style-name="ce5">
            <text:p><text:s/>SET</text:p>
          </table:table-cell>
          <table:table-cell office:value-type="float" office:value="6515" table:style-name="ce5">
            <text:p>6515</text:p>
          </table:table-cell>
          <table:table-cell office:value-type="string" table:style-name="ce5">
            <text:p><text:s/>094/07/01</text:p>
          </table:table-cell>
          <table:table-cell office:value-type="string" table:style-name="ce5">
            <text:p>A216-1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署醫器輸字第</text:span>0083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CLPA1UPCDSCK</text:p>
          </table:table-cell>
          <table:table-cell office:value-type="string" table:style-name="ce5">
            <text:p><text:s/>"<text:span text:style-name="T8">曲克</text:span>"<text:span text:style-name="T8">特波傑特週邊導入中央靜脈導管組</text:span>(<text:span text:style-name="T8">雙腔</text:span>)</text:p>
          </table:table-cell>
          <table:table-cell office:value-type="string" table:style-name="ce5">
            <text:p><text:s/>"Cook" Turbo-Ject PICC Set(double lumen)</text:p>
          </table:table-cell>
          <table:table-cell office:value-type="string" table:style-name="ce5">
            <text:p><text:s/>'UPICDS-5.0-CT-OTW-ST-1111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267" table:style-name="ce5">
            <text:p>3267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16-2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部醫器輸字第</text:span>02912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CLPA1UPCS1CK</text:p>
          </table:table-cell>
          <table:table-cell office:value-type="string" table:style-name="ce5">
            <text:p><text:s/>"<text:span text:style-name="T8">曲克</text:span>"<text:span text:style-name="T8">特波傑特週邊導入中央靜脈導管組</text:span>(<text:span text:style-name="T8">單腔</text:span>)</text:p>
          </table:table-cell>
          <table:table-cell office:value-type="string" table:style-name="ce5">
            <text:p><text:s/>"Cook" Turbo-Ject PICC Set(single lumen)</text:p>
          </table:table-cell>
          <table:table-cell office:value-type="string" table:style-name="ce5">
            <text:p><text:s/>'UPICS-3.0-CT-1110;UPICS-3.0-CT-NT-1110;UPICS-5.0-CT-NT-1111;UPICS-4.0-CT-OTW-ST-1111;UPICS-5.0-CT-OTW-ST-1111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738" table:style-name="ce5">
            <text:p>2738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16-2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部醫器輸字第</text:span>02912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CLPA205242NR</text:p>
          </table:table-cell>
          <table:table-cell office:value-type="string" table:style-name="ce5">
            <text:p><text:s/>"<text:span text:style-name="T8">尼普洛</text:span>"<text:span text:style-name="T8">微量輸液器</text:span></text:p>
          </table:table-cell>
          <table:table-cell office:value-type="string" table:style-name="ce5">
            <text:p><text:s/>"Nipro" Surefuser+</text:p>
          </table:table-cell>
          <table:table-cell office:value-type="string" table:style-name="ce5">
            <text:p><text:s/>'SFS-5-25P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<text:s/>104/03/01</text:p>
          </table:table-cell>
          <table:table-cell office:value-type="string" table:style-name="ce5">
            <text:p>A216-4</text:p>
          </table:table-cell>
          <table:table-cell office:value-type="string" table:style-name="ce5">
            <text:p><text:s/><text:span text:style-name="T8">華江</text:span></text:p>
          </table:table-cell>
          <table:table-cell office:value-type="string" table:style-name="ce5">
            <text:p><text:span text:style-name="T8">衛部醫器輸字第</text:span>0261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5">
            <text:p>CLPA2AC0016W</text:p>
          </table:table-cell>
          <table:table-cell office:value-type="string" table:style-name="ce5">
            <text:p><text:s/><text:span text:style-name="T8">以和拋棄式輸液幫浦</text:span>(100ml/24hrs)</text:p>
          </table:table-cell>
          <table:table-cell office:value-type="string" table:style-name="ce5">
            <text:p><text:s/>E-WHA Disposable Infusion Pump</text:p>
          </table:table-cell>
          <table:table-cell office:value-type="string" table:style-name="ce5">
            <text:p><text:s/>'AC1001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A216-4</text:p>
          </table:table-cell>
          <table:table-cell office:value-type="string" table:style-name="ce5">
            <text:p><text:s/><text:span text:style-name="T8">費森尤斯卡比</text:span></text:p>
          </table:table-cell>
          <table:table-cell office:value-type="string" table:style-name="ce5">
            <text:p><text:span text:style-name="T8">衛署醫器輸字第</text:span>02266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5">
            <text:p>CLPA2LC0016W</text:p>
          </table:table-cell>
          <table:table-cell office:value-type="string" table:style-name="ce5">
            <text:p><text:s/><text:span text:style-name="T8">以和拋棄式輸液幫浦</text:span>(250ml/24hrs)</text:p>
          </table:table-cell>
          <table:table-cell office:value-type="string" table:style-name="ce5">
            <text:p><text:s/>E-WHA Disposable Infusion Pump</text:p>
          </table:table-cell>
          <table:table-cell office:value-type="string" table:style-name="ce5">
            <text:p><text:s/>'LC2001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A216-4</text:p>
          </table:table-cell>
          <table:table-cell office:value-type="string" table:style-name="ce5">
            <text:p><text:s/><text:span text:style-name="T8">費森尤斯卡比</text:span></text:p>
          </table:table-cell>
          <table:table-cell office:value-type="string" table:style-name="ce5">
            <text:p><text:span text:style-name="T8">衛署醫器輸字第</text:span>02266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5">
            <text:p>CLPA2LC0026W</text:p>
          </table:table-cell>
          <table:table-cell office:value-type="string" table:style-name="ce5">
            <text:p><text:s/><text:span text:style-name="T8">以和拋棄式輸液幫浦</text:span>(250ml/48hrs)</text:p>
          </table:table-cell>
          <table:table-cell office:value-type="string" table:style-name="ce5">
            <text:p><text:s/>E-WHA Disposable Infusion Pump</text:p>
          </table:table-cell>
          <table:table-cell office:value-type="string" table:style-name="ce5">
            <text:p><text:s/>'LC200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A216-4</text:p>
          </table:table-cell>
          <table:table-cell office:value-type="string" table:style-name="ce5">
            <text:p><text:s/><text:span text:style-name="T8">費森尤斯卡比</text:span></text:p>
          </table:table-cell>
          <table:table-cell office:value-type="string" table:style-name="ce5">
            <text:p><text:span text:style-name="T8">衛署醫器輸字第</text:span>02266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5">
            <text:p>CLPAT44338BB</text:p>
          </table:table-cell>
          <table:table-cell office:value-type="string" table:style-name="ce5">
            <text:p><text:s/>"<text:span text:style-name="T8">柏朗</text:span>"<text:span text:style-name="T8">紓賽植入型血管注射系統</text:span>(P+C+N)</text:p>
          </table:table-cell>
          <table:table-cell office:value-type="string" table:style-name="ce5">
            <text:p><text:s/>"B.Braun" Celsite Implantable vascular access systems(P+C+N)</text:p>
          </table:table-cell>
          <table:table-cell office:value-type="string" table:style-name="ce5">
            <text:p><text:s/>'ST3010TW;T305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8173" table:style-name="ce5">
            <text:p>8173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A216-1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部醫器輸字第</text:span>0253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5">
            <text:p>CLPATPPR70HJ</text:p>
          </table:table-cell>
          <table:table-cell office:value-type="string" table:style-name="ce5">
            <text:p><text:s/>"<text:span text:style-name="T8">史密斯</text:span>"<text:span text:style-name="T8">強力耐高壓內植用靜脈輸液系統</text:span>-Kit(P+C+N)</text:p>
          </table:table-cell>
          <table:table-cell office:value-type="string" table:style-name="ce5">
            <text:p><text:s/>"Smiths" Implantable Venous Access Systems with Power Injection Capability</text:p>
          </table:table-cell>
          <table:table-cell office:value-type="string" table:style-name="ce5">
            <text:p><text:s/>'(21-44-22;24;36;52;54;70;82-24);21-4872-24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8173" table:style-name="ce5">
            <text:p>8173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A216-1</text:p>
          </table:table-cell>
          <table:table-cell office:value-type="string" table:style-name="ce5">
            <text:p><text:s/><text:span text:style-name="T8">耀瑞</text:span></text:p>
          </table:table-cell>
          <table:table-cell office:value-type="string" table:style-name="ce5">
            <text:p><text:span text:style-name="T8">衛部醫器輸字第</text:span>0296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5">
            <text:p>CLS04BV150SG</text:p>
          </table:table-cell>
          <table:table-cell office:value-type="string" table:style-name="ce5">
            <text:p><text:s/>"<text:span text:style-name="T8">十美牌</text:span>"<text:s/><text:span text:style-name="T8">計量點滴輸液套</text:span></text:p>
          </table:table-cell>
          <table:table-cell office:value-type="string" table:style-name="ce5">
            <text:p><text:s/>"SIGMA" VOLUME METERIC ADMINISTRATION SET</text:p>
          </table:table-cell>
          <table:table-cell office:value-type="string" table:style-name="ce5">
            <text:p><text:s/>'BVS150</text:p>
          </table:table-cell>
          <table:table-cell office:value-type="string" table:style-name="ce5">
            <text:p><text:s/>SET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<text:s/>086/03/3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聯和</text:span></text:p>
          </table:table-cell>
          <table:table-cell office:value-type="string" table:style-name="ce5">
            <text:p><text:span text:style-name="T8">衛署醫器製字第</text:span>00048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5">
            <text:p>CLS04E010NPW</text:p>
          </table:table-cell>
          <table:table-cell office:value-type="string" table:style-name="ce5">
            <text:p><text:s/>"<text:span text:style-name="T8">普惠</text:span>"<text:span text:style-name="T8">輸液套</text:span></text:p>
          </table:table-cell>
          <table:table-cell office:value-type="string" table:style-name="ce5">
            <text:p><text:s/>"PERFECT" DISPOSABLE INFUSION SET</text:p>
          </table:table-cell>
          <table:table-cell office:value-type="string" table:style-name="ce5">
            <text:p><text:s/>'E01</text:p>
          </table:table-cell>
          <table:table-cell office:value-type="string" table:style-name="ce5">
            <text:p><text:s/>SET</text:p>
          </table:table-cell>
          <table:table-cell office:value-type="float" office:value="51.4" table:style-name="ce5">
            <text:p>51.4</text:p>
          </table:table-cell>
          <table:table-cell office:value-type="string" table:style-name="ce5">
            <text:p><text:s/>094/10/01</text:p>
          </table:table-cell>
          <table:table-cell office:value-type="string" table:style-name="ce5">
            <text:p>E301-4</text:p>
          </table:table-cell>
          <table:table-cell office:value-type="string" table:style-name="ce5">
            <text:p><text:s/><text:span text:style-name="T8">普惠</text:span></text:p>
          </table:table-cell>
          <table:table-cell office:value-type="string" table:style-name="ce5">
            <text:p><text:span text:style-name="T8">衛署醫器製字第</text:span>00050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5">
            <text:p>CLS04F060VPW</text:p>
          </table:table-cell>
          <table:table-cell office:value-type="string" table:style-name="ce5">
            <text:p><text:s/>“<text:span text:style-name="T8">普惠</text:span>”<text:span text:style-name="T8">精密輸液套</text:span>-<text:span text:style-name="T8">免針安全型</text:span></text:p>
          </table:table-cell>
          <table:table-cell office:value-type="string" table:style-name="ce5">
            <text:p><text:s/>“PERFECT” Disposable Infusion Sets(Burette Sets)-Safety Needle Free</text:p>
          </table:table-cell>
          <table:table-cell office:value-type="string" table:style-name="ce5">
            <text:p><text:s/>'F06;F07(<text:span text:style-name="T8">擴增產品型號</text:span>F10;F11;F14;F15<text:span text:style-name="T8">自</text:span>1071101<text:span text:style-name="T8">日生效</text:span>)<text:span text:style-name="T8">；</text:span>F06;F07(<text:span text:style-name="T8">擴增產品型號</text:span>F10;F11;F14;F15<text:span text:style-name="T8">自</text:span>1071101<text:span text:style-name="T8">日生效</text:span>)((F-117;118;119;120;121;122;123;124;125;126;127;128;129;130;131;132;133;134);(K-03;04;05;06;07;08;31;32;33;34;35;36;37;38;39;40;41;42;43;44;45;46);(M-35;36)<text:span text:style-name="T8">自</text:span>11001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1.4" table:style-name="ce5">
            <text:p>51.4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E301-4</text:p>
          </table:table-cell>
          <table:table-cell office:value-type="string" table:style-name="ce5">
            <text:p><text:s/><text:span text:style-name="T8">普惠</text:span></text:p>
          </table:table-cell>
          <table:table-cell office:value-type="string" table:style-name="ce5">
            <text:p><text:span text:style-name="T8">衛部醫器輸字第</text:span>02971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5">
            <text:p>CLS04NB150SG</text:p>
          </table:table-cell>
          <table:table-cell office:value-type="string" table:style-name="ce5">
            <text:p><text:s/>"<text:span text:style-name="T8">十美牌</text:span>"<text:s/><text:span text:style-name="T8">計量點滴輸液套</text:span></text:p>
          </table:table-cell>
          <table:table-cell office:value-type="string" table:style-name="ce5">
            <text:p><text:s/>"SIGMA" VOLUME METERIC ADMINISTRATION SET</text:p>
          </table:table-cell>
          <table:table-cell office:value-type="string" table:style-name="ce5">
            <text:p><text:s/>'NB150</text:p>
          </table:table-cell>
          <table:table-cell office:value-type="string" table:style-name="ce5">
            <text:p><text:s/>EA</text:p>
          </table:table-cell>
          <table:table-cell office:value-type="float" office:value="51.4" table:style-name="ce5">
            <text:p>51.4</text:p>
          </table:table-cell>
          <table:table-cell office:value-type="string" table:style-name="ce5">
            <text:p><text:s/>095/10/01</text:p>
          </table:table-cell>
          <table:table-cell office:value-type="string" table:style-name="ce5">
            <text:p>E301-4</text:p>
          </table:table-cell>
          <table:table-cell office:value-type="string" table:style-name="ce5">
            <text:p><text:s/><text:span text:style-name="T8">聯和</text:span></text:p>
          </table:table-cell>
          <table:table-cell office:value-type="string" table:style-name="ce5">
            <text:p><text:span text:style-name="T8">衛署醫器製字第</text:span>00048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5">
            <text:p>CLS05036SPBB</text:p>
          </table:table-cell>
          <table:table-cell office:value-type="string" table:style-name="ce5">
            <text:p><text:s/>"<text:span text:style-name="T8">柏朗</text:span>"<text:span text:style-name="T8">史倍司輸液套</text:span></text:p>
          </table:table-cell>
          <table:table-cell office:value-type="string" table:style-name="ce5">
            <text:p><text:s/>INFUSOMAT SPACE LINE INFUSION PUMP ADMINISSTRATION SETS</text:p>
          </table:table-cell>
          <table:table-cell office:value-type="string" table:style-name="ce5">
            <text:p><text:s/>'8700036SP;8700037SP</text:p>
          </table:table-cell>
          <table:table-cell office:value-type="string" table:style-name="ce5">
            <text:p><text:s/>SET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E301-1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署醫器輸字第</text:span>01875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5">
            <text:p>CLS05087MYBB</text:p>
          </table:table-cell>
          <table:table-cell office:value-type="string" table:style-name="ce5">
            <text:p><text:s/><text:span text:style-name="T8">柏朗史倍司輸液套</text:span>-<text:span text:style-name="T8">幫浦輸液套</text:span>/<text:span text:style-name="T8">卡榫式</text:span></text:p>
          </table:table-cell>
          <table:table-cell office:value-type="string" table:style-name="ce5">
            <text:p><text:s/>Infusomat Space Line Infusion Pump Administration Sets-Pump set/Anti-free Flow</text:p>
          </table:table-cell>
          <table:table-cell office:value-type="string" table:style-name="ce5">
            <text:p><text:s/>'8700087SP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E301-1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署醫器輸字第</text:span>01875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5">
            <text:p>CLS05110SPBB</text:p>
          </table:table-cell>
          <table:table-cell office:value-type="string" table:style-name="ce5">
            <text:p><text:s/><text:span text:style-name="T8">柏朗史倍司輸液套</text:span>-<text:span text:style-name="T8">幫浦輸液套</text:span>/<text:span text:style-name="T8">卡榫式</text:span>/<text:span text:style-name="T8">無針接頭</text:span>*1</text:p>
          </table:table-cell>
          <table:table-cell office:value-type="string" table:style-name="ce5">
            <text:p><text:s/>Infusomat Space Line Infusion Pump Administration Sets-Pump set/Anti-free Flow/Needle Free Access Port*1</text:p>
          </table:table-cell>
          <table:table-cell office:value-type="string" table:style-name="ce5">
            <text:p><text:s/>'8700110SP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E301-4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署醫器輸字第</text:span>01875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5">
            <text:p>CLS07031013B</text:p>
          </table:table-cell>
          <table:table-cell office:value-type="string" table:style-name="ce5">
            <text:p><text:s/>"<text:span text:style-name="T8">康德萊</text:span>"<text:span text:style-name="T8">輸血器</text:span>(<text:span text:style-name="T8">帶針</text:span>)</text:p>
          </table:table-cell>
          <table:table-cell office:value-type="string" table:style-name="ce5">
            <text:p><text:s/>"KDL" Transfusion Set with Needle</text:p>
          </table:table-cell>
          <table:table-cell office:value-type="string" table:style-name="ce5">
            <text:p><text:s/>'SX01001:SX01010;SX01015:SX0102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廣翼</text:span></text:p>
          </table:table-cell>
          <table:table-cell office:value-type="string" table:style-name="ce5">
            <text:p><text:span text:style-name="T8">衛部醫器陸輸字第</text:span>00063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5">
            <text:p>CLS09010123B</text:p>
          </table:table-cell>
          <table:table-cell office:value-type="string" table:style-name="ce5">
            <text:p><text:s/>"<text:span text:style-name="T8">康德萊</text:span>"<text:span text:style-name="T8">輸血器</text:span>(<text:span text:style-name="T8">帶針</text:span>)</text:p>
          </table:table-cell>
          <table:table-cell office:value-type="string" table:style-name="ce5">
            <text:p><text:s/>"KDL" Transfusion Set with Needle</text:p>
          </table:table-cell>
          <table:table-cell office:value-type="string" table:style-name="ce5">
            <text:p><text:s/>'SX01011:SX01014;SX01025:SX0102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廣翼</text:span></text:p>
          </table:table-cell>
          <table:table-cell office:value-type="string" table:style-name="ce5">
            <text:p><text:span text:style-name="T8">衛部醫器陸輸字第</text:span>00063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5">
            <text:p>CMB02AXS01S9</text:p>
          </table:table-cell>
          <table:table-cell office:value-type="string" table:style-name="ce5">
            <text:p><text:s/>"<text:span text:style-name="T8">史賽克</text:span>"<text:span text:style-name="T8">卡得樂遠端引導導管</text:span></text:p>
          </table:table-cell>
          <table:table-cell office:value-type="string" table:style-name="ce5">
            <text:p><text:s/>"Stryker" AXS Catalyst Distal Access Catheter</text:p>
          </table:table-cell>
          <table:table-cell office:value-type="string" table:style-name="ce5">
            <text:p><text:s/>'M003IC058115A0;M003IC058132A0;M003IC060132A0<text:span text:style-name="T8">；</text:span>M003IC058115A0;M003IC058132A0;M003IC060132A0;(<text:span text:style-name="T8">擴增產品型號</text:span>IC068115A;IC068125A;IC068132A<text:span text:style-name="T8">自</text:span>1101101<text:span text:style-name="T8">生效</text:span>)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82999" table:style-name="ce5">
            <text:p>82999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I203-12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部醫器輸字第</text:span>02999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5">
            <text:p>CMV01NBC159G</text:p>
          </table:table-cell>
          <table:table-cell office:value-type="string" table:style-name="ce5">
            <text:p><text:s/>"<text:span text:style-name="T8">艾康蒂</text:span>"<text:span text:style-name="T8">諾布導管</text:span></text:p>
          </table:table-cell>
          <table:table-cell office:value-type="string" table:style-name="ce5">
            <text:p><text:s/>"Acandis" NeuroBridge Catheter</text:p>
          </table:table-cell>
          <table:table-cell office:value-type="string" table:style-name="ce5">
            <text:p><text:s/>'01-0005-00:19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11091" table:style-name="ce5">
            <text:p>11091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I203-16</text:p>
          </table:table-cell>
          <table:table-cell office:value-type="string" table:style-name="ce5">
            <text:p><text:s/><text:span text:style-name="T8">邵博士</text:span></text:p>
          </table:table-cell>
          <table:table-cell office:value-type="string" table:style-name="ce5">
            <text:p><text:span text:style-name="T8">衛部醫器輸字第</text:span>03061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5">
            <text:p>CMV01SFD31S9</text:p>
          </table:table-cell>
          <table:table-cell office:value-type="string" table:style-name="ce5">
            <text:p><text:s/>"<text:span text:style-name="T8">史賽克</text:span>"<text:span text:style-name="T8">充沛流量導引器</text:span></text:p>
          </table:table-cell>
          <table:table-cell office:value-type="string" table:style-name="ce5">
            <text:p><text:s/>"Stryker" Surpass Streamline Flow Diverter</text:p>
          </table:table-cell>
          <table:table-cell office:value-type="string" table:style-name="ce5">
            <text:p><text:s/>'(M003-100:102-FPP0)(M003-110:115-FPP0)(M003-120:124-FPP0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27197" table:style-name="ce5">
            <text:p>327197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I203-15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部醫器輸字第</text:span>02962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5">
            <text:p>CMV03614XNCM</text:p>
          </table:table-cell>
          <table:table-cell office:value-type="string" table:style-name="ce5">
            <text:p><text:s/>“<text:span text:style-name="T8">賽瑞諾華斯</text:span>”<text:span text:style-name="T8">愛捷第導引線</text:span></text:p>
          </table:table-cell>
          <table:table-cell office:value-type="string" table:style-name="ce5">
            <text:p><text:s/>“Cerenovus” Agility Steerable Guidewire</text:p>
          </table:table-cell>
          <table:table-cell office:value-type="string" table:style-name="ce5">
            <text:p><text:s/>'614-178;614-179</text:p>
          </table:table-cell>
          <table:table-cell office:value-type="string" table:style-name="ce5">
            <text:p><text:s/>EA</text:p>
          </table:table-cell>
          <table:table-cell office:value-type="float" office:value="4474" table:style-name="ce5">
            <text:p>4474</text:p>
          </table:table-cell>
          <table:table-cell office:value-type="string" table:style-name="ce5">
            <text:p><text:s/>101/04/01</text:p>
          </table:table-cell>
          <table:table-cell office:value-type="string" table:style-name="ce5">
            <text:p>I203-17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94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5">
            <text:p>CMW01SY1GHQK</text:p>
          </table:table-cell>
          <table:table-cell office:value-type="string" table:style-name="ce5">
            <text:p><text:s/>"<text:span text:style-name="T8">栓塞球</text:span>"<text:span text:style-name="T8">微粒子栓塞物</text:span>(1ml)</text:p>
          </table:table-cell>
          <table:table-cell office:value-type="string" table:style-name="ce5">
            <text:p><text:s/>"BIOSPHERE" EMBOSPHERE MICROSPHERES(1ml)</text:p>
          </table:table-cell>
          <table:table-cell office:value-type="string" table:style-name="ce5">
            <text:p><text:s/>'S210GH;S410GH; S610GH;S810GH; S1010GH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6500" table:style-name="ce5">
            <text:p>6500</text:p>
          </table:table-cell>
          <table:table-cell office:value-type="string" table:style-name="ce5">
            <text:p><text:s/>106/01/01</text:p>
          </table:table-cell>
          <table:table-cell office:value-type="string" table:style-name="ce5">
            <text:p>I203-14</text:p>
          </table:table-cell>
          <table:table-cell office:value-type="string" table:style-name="ce5">
            <text:p><text:s/><text:span text:style-name="T8">銀鐸</text:span></text:p>
          </table:table-cell>
          <table:table-cell office:value-type="string" table:style-name="ce5">
            <text:p><text:span text:style-name="T8">衛署醫器輸字第</text:span>01017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5">
            <text:p>CPC01PTT11BB</text:p>
          </table:table-cell>
          <table:table-cell office:value-type="string" table:style-name="ce5">
            <text:p><text:s/><text:span text:style-name="T8">舒鈦抗感染單腔中心靜脈導管組</text:span></text:p>
          </table:table-cell>
          <table:table-cell office:value-type="string" table:style-name="ce5">
            <text:p><text:s/>CERTOFIX CENTRAL VENOUS CATHETER(PROTECT 1 LUMEN)</text:p>
          </table:table-cell>
          <table:table-cell office:value-type="string" table:style-name="ce5">
            <text:p><text:s/>'4160266P;4160290P;4160320P;4160789P</text:p>
          </table:table-cell>
          <table:table-cell office:value-type="string" table:style-name="ce5">
            <text:p><text:s/>SET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E201-1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署醫器輸字第</text:span>02157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5">
            <text:p>CPC02UDLM4CK</text:p>
          </table:table-cell>
          <table:table-cell office:value-type="string" table:style-name="ce5">
            <text:p><text:s/>“<text:span text:style-name="T8">曲克</text:span>”<text:span text:style-name="T8">史派純格來得中央靜脈導管組</text:span>:<text:span text:style-name="T8">雙腔</text:span></text:p>
          </table:table-cell>
          <table:table-cell office:value-type="string" table:style-name="ce5">
            <text:p><text:s/>“COOK” Spectrum Glide Central Venous Catheter Set:2 LUMEN(C+D+GW+N+S)</text:p>
          </table:table-cell>
          <table:table-cell office:value-type="string" table:style-name="ce5">
            <text:p><text:s/>'C-UDLM-801J-MNP-ABRM-HC;C-UDLM-801J-RSC-ABRM-HC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E201-1</text:p>
          </table:table-cell>
          <table:table-cell office:value-type="string" table:style-name="ce5">
            <text:p><text:s/><text:span text:style-name="T8">曲克</text:span></text:p>
          </table:table-cell>
          <table:table-cell office:value-type="string" table:style-name="ce5">
            <text:p><text:span text:style-name="T8">衛署醫器輸字第</text:span>0222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5">
            <text:p>CRG020H722QD</text:p>
          </table:table-cell>
          <table:table-cell office:value-type="string" table:style-name="ce5">
            <text:p><text:s/>"<text:span text:style-name="T8">崇仁</text:span>"<text:span text:style-name="T8">嬰兒持續正壓通氣鼻部管路組及配件</text:span>-<text:span text:style-name="T8">嬰兒單管加熱管路</text:span>(<text:span text:style-name="T8">半套</text:span>)</text:p>
          </table:table-cell>
          <table:table-cell office:value-type="string" table:style-name="ce5">
            <text:p><text:s/>"GaleMed" nCPAP Cannula Circuit and Accessory-Bubble CPAP Single Heated Wire Circuit(HALF SET)</text:p>
          </table:table-cell>
          <table:table-cell office:value-type="string" table:style-name="ce5">
            <text:p><text:s/>'<text:span text:style-name="T8">【</text:span>(<text:span text:style-name="T8">衛署醫器製字第</text:span>003524<text:span text:style-name="T8">號</text:span>)H722<text:span text:style-name="T8">】</text:span>+<text:span text:style-name="T8">【</text:span>(<text:span text:style-name="T8">衛署醫器製字第</text:span>001492<text:span text:style-name="T8">號</text:span>)BC22+BC01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833" table:style-name="ce5">
            <text:p>1833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4-6</text:p>
          </table:table-cell>
          <table:table-cell office:value-type="string" table:style-name="ce5">
            <text:p><text:s/><text:span text:style-name="T8">崇仁科技</text:span></text:p>
          </table:table-cell>
          <table:table-cell office:value-type="string" table:style-name="ce5">
            <text:p><text:span text:style-name="T8">衛署醫器製字第</text:span>003524<text:span text:style-name="T8">號</text:span>+<text:span text:style-name="T8">衛署醫器製字第</text:span>00149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5">
            <text:p>CRG02AN003QD</text:p>
          </table:table-cell>
          <table:table-cell office:value-type="string" table:style-name="ce5">
            <text:p><text:s/>"<text:span text:style-name="T8">崇仁</text:span>"<text:span text:style-name="T8">嬰兒持續正壓通氣鼻部管路組及配件</text:span>-<text:span text:style-name="T8">嬰兒持續正壓通氣鼻部加濕加熱管路組</text:span>(<text:span text:style-name="T8">全套</text:span>)</text:p>
          </table:table-cell>
          <table:table-cell office:value-type="string" table:style-name="ce5">
            <text:p><text:s/>"GaleMed" nCPAP Cannula Circuit and Accessory -nCPAP Cannula Circuit Kit(FULL SET)</text:p>
          </table:table-cell>
          <table:table-cell office:value-type="string" table:style-name="ce5">
            <text:p><text:s/>'<text:span text:style-name="T8">【</text:span>(<text:span text:style-name="T8">衛署醫器製字第</text:span>003524<text:span text:style-name="T8">號</text:span>)AN0030:AN0037<text:span text:style-name="T8">】</text:span>+<text:span text:style-name="T8">【</text:span>(<text:span text:style-name="T8">衛署醫器製字第</text:span>001492<text:span text:style-name="T8">號</text:span>)BC22+BC01<text:span text:style-name="T8">】</text:span>+<text:span text:style-name="T8">【</text:span>(<text:span text:style-name="T8">衛署醫器製字第</text:span>002140<text:span text:style-name="T8">號</text:span>)3431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049" table:style-name="ce5">
            <text:p>3049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4-6</text:p>
          </table:table-cell>
          <table:table-cell office:value-type="string" table:style-name="ce5">
            <text:p><text:s/><text:span text:style-name="T8">崇仁科技</text:span></text:p>
          </table:table-cell>
          <table:table-cell office:value-type="string" table:style-name="ce5">
            <text:p><text:span text:style-name="T8">衛署醫器製字第</text:span>003524<text:span text:style-name="T8">號</text:span>+<text:span text:style-name="T8">衛署醫器製字第</text:span>001492<text:span text:style-name="T8">號</text:span>+<text:span text:style-name="T8">衛署醫器製字第</text:span>00214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5">
            <text:p>CRT01C8100PX</text:p>
          </table:table-cell>
          <table:table-cell office:value-type="string" table:style-name="ce5">
            <text:p><text:s/>"<text:span text:style-name="T8">史密斯</text:span>"<text:s/><text:span text:style-name="T8">保德士氣切套管</text:span>(<text:span text:style-name="T8">附內管</text:span>)</text:p>
          </table:table-cell>
          <table:table-cell office:value-type="string" table:style-name="ce5">
            <text:p><text:s/>"SMITHS" PORTEX TRACHEOSTOMY TUBE-BLUE LINE ULTRA CUFFED TRACHEOSTOMY TUBE KIT</text:p>
          </table:table-cell>
          <table:table-cell office:value-type="string" table:style-name="ce5">
            <text:p><text:s/>'100/810/060;100/810/070;100/810/075;100/810/080;100/810/085;100/810/090;100/810/1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誼昇</text:span></text:p>
          </table:table-cell>
          <table:table-cell office:value-type="string" table:style-name="ce5">
            <text:p><text:span text:style-name="T8">衛部醫器輸字第</text:span>0301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5">
            <text:p>CRT01U8110PX</text:p>
          </table:table-cell>
          <table:table-cell office:value-type="string" table:style-name="ce5">
            <text:p><text:s/>"<text:span text:style-name="T8">史密斯</text:span>"<text:s/><text:span text:style-name="T8">保德士氣切套管</text:span>-<text:span text:style-name="T8">無氣囊</text:span>(<text:span text:style-name="T8">附內管</text:span>)</text:p>
          </table:table-cell>
          <table:table-cell office:value-type="string" table:style-name="ce5">
            <text:p><text:s/>"SMITHS" PORTEX TRACHEOSTOMY TUBE-BLUE LINE ULTRA UNCUFFED TRACHEOSTOMY TUBE KIT</text:p>
          </table:table-cell>
          <table:table-cell office:value-type="string" table:style-name="ce5">
            <text:p><text:s/>'100/811/060;100/811/070;100/811/075;100/811/080;100/811/085;100/811/090;100/811/1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誼昇</text:span></text:p>
          </table:table-cell>
          <table:table-cell office:value-type="string" table:style-name="ce5">
            <text:p><text:span text:style-name="T8">衛部醫器輸字第</text:span>0301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5">
            <text:p>CRT02U0794GC</text:p>
          </table:table-cell>
          <table:table-cell office:value-type="string" table:style-name="ce5">
            <text:p><text:s/>"<text:span text:style-name="T8">綠十字</text:span>"<text:s/><text:span text:style-name="T8">氣管切開套管</text:span>-<text:span text:style-name="T8">無球</text:span></text:p>
          </table:table-cell>
          <table:table-cell office:value-type="string" table:style-name="ce5">
            <text:p><text:s/>"GREEN CROSS" TRACHEOSTOMY TUBE-WITHOUT/CUFF</text:p>
          </table:table-cell>
          <table:table-cell office:value-type="string" table:style-name="ce5">
            <text:p><text:s/>'YJ-6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益江</text:span></text:p>
          </table:table-cell>
          <table:table-cell office:value-type="string" table:style-name="ce5">
            <text:p><text:span text:style-name="T8">衛署醫器陸輸字第</text:span>00009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5">
            <text:p>CRT02U5060PX</text:p>
          </table:table-cell>
          <table:table-cell office:value-type="string" table:style-name="ce5">
            <text:p><text:s/>“<text:span text:style-name="T8">史密斯</text:span>”<text:span text:style-name="T8">保德士氣切套管</text:span>-<text:span text:style-name="T8">無氣囊</text:span></text:p>
          </table:table-cell>
          <table:table-cell office:value-type="string" table:style-name="ce5">
            <text:p><text:s/>“Smiths” Portex Blue Line Tracheostomy Tube</text:p>
          </table:table-cell>
          <table:table-cell office:value-type="string" table:style-name="ce5">
            <text:p><text:s/>'100/506/030;100/506/035;100/506/040;100/506/045;100/506/05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誼昇</text:span></text:p>
          </table:table-cell>
          <table:table-cell office:value-type="string" table:style-name="ce5">
            <text:p><text:span text:style-name="T8">衛部醫器輸字第</text:span>03073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5">
            <text:p>CRT05C8120PX</text:p>
          </table:table-cell>
          <table:table-cell office:value-type="string" table:style-name="ce5">
            <text:p><text:s/>"<text:span text:style-name="T8">史密斯</text:span>"<text:s/><text:span text:style-name="T8">保德士氣切套管</text:span>-<text:span text:style-name="T8">發聲型有氣囊</text:span>(<text:span text:style-name="T8">附雙內管</text:span>)</text:p>
          </table:table-cell>
          <table:table-cell office:value-type="string" table:style-name="ce5">
            <text:p><text:s/>"SMITHS" PORTEX TRACHEOSTOMY TUBE-BLUE LINE ULTRA CUFFED FENESTRATED TRACHEOSTOMY TUBE KIT</text:p>
          </table:table-cell>
          <table:table-cell office:value-type="string" table:style-name="ce5">
            <text:p><text:s/>'100/812/060;100/812/070;100/812/075;100/812/080;100/812/085;100/812/090;100/812/1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誼昇</text:span></text:p>
          </table:table-cell>
          <table:table-cell office:value-type="string" table:style-name="ce5">
            <text:p><text:span text:style-name="T8">衛部醫器輸字第</text:span>0301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5">
            <text:p>CRT05S8700PX</text:p>
          </table:table-cell>
          <table:table-cell office:value-type="string" table:style-name="ce5">
            <text:p><text:s/>"<text:span text:style-name="T8">史密斯</text:span>"<text:s/><text:span text:style-name="T8">保德士氣切套管</text:span>-<text:span text:style-name="T8">抽痰式有氣囊</text:span>(<text:span text:style-name="T8">附雙內管</text:span>)</text:p>
          </table:table-cell>
          <table:table-cell office:value-type="string" table:style-name="ce5">
            <text:p><text:s/>"SMITHS" PORTEX TRACHEOSTOMY TUBE-BLUE LINE ULTRA SUCTIONAID TRACHEOSTOMY TUBE KIT</text:p>
          </table:table-cell>
          <table:table-cell office:value-type="string" table:style-name="ce5">
            <text:p><text:s/>'100/870/060;100/870/070;100/870/075;100/870/080;100/870/085;100/870/090;100/870/1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誼昇</text:span></text:p>
          </table:table-cell>
          <table:table-cell office:value-type="string" table:style-name="ce5">
            <text:p><text:span text:style-name="T8">衛部醫器輸字第</text:span>0301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5">
            <text:p>CRT05TTLPC2C</text:p>
          </table:table-cell>
          <table:table-cell office:value-type="string" table:style-name="ce5">
            <text:p><text:s/>“<text:span text:style-name="T8">柯惠</text:span>”<text:s/><text:span text:style-name="T8">雪莉氣切套管及其附件</text:span>—<text:span text:style-name="T8">有氣囊、無開窗</text:span>/LONG TERM CARE<text:span text:style-name="T8">使用</text:span></text:p>
          </table:table-cell>
          <table:table-cell office:value-type="string" table:style-name="ce5">
            <text:p><text:s/>“Covidien” Shiley tracheostomy cannulae and accessories</text:p>
          </table:table-cell>
          <table:table-cell office:value-type="string" table:style-name="ce5">
            <text:p><text:s/>'4LPC;6LPC;8LPC;10LPC</text:p>
          </table:table-cell>
          <table:table-cell office:value-type="string" table:style-name="ce5">
            <text:p><text:s/>EA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<text:s/>099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125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5">
            <text:p>CRT05U8130PX</text:p>
          </table:table-cell>
          <table:table-cell office:value-type="string" table:style-name="ce5">
            <text:p><text:s/>"<text:span text:style-name="T8">史密斯</text:span>"<text:span text:style-name="T8">保德士氣切套管</text:span>-<text:span text:style-name="T8">發聲型無氣囊</text:span>(<text:span text:style-name="T8">附雙內管</text:span>)</text:p>
          </table:table-cell>
          <table:table-cell office:value-type="string" table:style-name="ce5">
            <text:p><text:s/>“SMITHS” PORTEX TRACHEOSTOMY TUBE-BLUE LINE ULTRA UNCUFFED FENESTRATED TRACHEOSTOMY TUBE KIT</text:p>
          </table:table-cell>
          <table:table-cell office:value-type="string" table:style-name="ce5">
            <text:p><text:s/>'100/813/060;100/813/070;100/813/075;100/813/080;100/813/085;100/813/090;100/813/10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誼昇</text:span></text:p>
          </table:table-cell>
          <table:table-cell office:value-type="string" table:style-name="ce5">
            <text:p><text:span text:style-name="T8">衛部醫器輸字第</text:span>0301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5">
            <text:p>CVA01SV1073R</text:p>
          </table:table-cell>
          <table:table-cell office:value-type="string" table:style-name="ce5">
            <text:p><text:s/>“<text:span text:style-name="T8">安酋納克</text:span>”<text:span text:style-name="T8">柔賦血管攝影導管</text:span></text:p>
          </table:table-cell>
          <table:table-cell office:value-type="string" table:style-name="ce5">
            <text:p><text:s/>“AngioDynamics” Soft-Vu Angiographic Catheters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元澤</text:span></text:p>
          </table:table-cell>
          <table:table-cell office:value-type="string" table:style-name="ce5">
            <text:p><text:span text:style-name="T8">衛部醫器輸字第</text:span>03072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5">
            <text:p>CXE0102943BA</text:p>
          </table:table-cell>
          <table:table-cell office:value-type="string" table:style-name="ce5">
            <text:p><text:s/>"<text:span text:style-name="T8">巴德</text:span>"<text:span text:style-name="T8">歐文診斷電極導管</text:span></text:p>
          </table:table-cell>
          <table:table-cell office:value-type="string" table:style-name="ce5">
            <text:p><text:s/>"BARD" WOVEN DIAGNOSTIC ELECTRODE CATHETERS</text:p>
          </table:table-cell>
          <table:table-cell office:value-type="string" table:style-name="ce5">
            <text:p><text:s/>'002943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6658" table:style-name="ce5">
            <text:p>6658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署醫器輸字第</text:span>0100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5">
            <text:p>CXE0140053SB</text:p>
          </table:table-cell>
          <table:table-cell office:value-type="string" table:style-name="ce5">
            <text:p><text:s/>"<text:span text:style-name="T8">波士頓科技</text:span>"<text:span text:style-name="T8">維肯電極導管</text:span>-10<text:span text:style-name="T8">極</text:span>(<text:span text:style-name="T8">彎度固定</text:span>)</text:p>
          </table:table-cell>
          <table:table-cell office:value-type="string" table:style-name="ce5">
            <text:p><text:s/>"Boston Scientific" Viking Diagnostic Electrode Catheters-Deca</text:p>
          </table:table-cell>
          <table:table-cell office:value-type="string" table:style-name="ce5">
            <text:p><text:s/>'M0044005-30:36-0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8719" table:style-name="ce5">
            <text:p>871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署醫器輸字第</text:span>0100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5">
            <text:p>CXE01REGU25D</text:p>
          </table:table-cell>
          <table:table-cell office:value-type="string" table:style-name="ce5">
            <text:p><text:s/>"<text:span text:style-name="T8">微創電生理</text:span>"<text:span text:style-name="T8">診斷導管</text:span>-2<text:span text:style-name="T8">極</text:span></text:p>
          </table:table-cell>
          <table:table-cell office:value-type="string" table:style-name="ce5">
            <text:p><text:s/>"MicroPort"EasyFinder Diagnostic Catheter</text:p>
          </table:table-cell>
          <table:table-cell office:value-type="string" table:style-name="ce5">
            <text:p><text:s/>'EPD-5C;5J;6C;6J;5A;6A;5D;6D;5F;6F-G010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5905" table:style-name="ce5">
            <text:p>5905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利和</text:span></text:p>
          </table:table-cell>
          <table:table-cell office:value-type="string" table:style-name="ce5">
            <text:p><text:span text:style-name="T8">衛部醫器陸輸字第</text:span>0009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5">
            <text:p>CXE01REGU45D</text:p>
          </table:table-cell>
          <table:table-cell office:value-type="string" table:style-name="ce5">
            <text:p><text:s/>"<text:span text:style-name="T8">微創電生理</text:span>"<text:span text:style-name="T8">診斷導管</text:span>(4:8<text:span text:style-name="T8">極</text:span>)</text:p>
          </table:table-cell>
          <table:table-cell office:value-type="string" table:style-name="ce5">
            <text:p><text:s/>"MicroPort"EasyFinder Diagnostic Catheter</text:p>
          </table:table-cell>
          <table:table-cell office:value-type="string" table:style-name="ce5">
            <text:p><text:s/>'<text:span text:style-name="T8">請參考檔案</text:span>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6658" table:style-name="ce5">
            <text:p>6658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利和</text:span></text:p>
          </table:table-cell>
          <table:table-cell office:value-type="string" table:style-name="ce5">
            <text:p><text:span text:style-name="T8">衛部醫器陸輸字第</text:span>0009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5">
            <text:p>CXE01REGU95D</text:p>
          </table:table-cell>
          <table:table-cell office:value-type="string" table:style-name="ce5">
            <text:p><text:s/>"<text:span text:style-name="T8">微創電生理</text:span>"<text:span text:style-name="T8">診斷導管</text:span>-10<text:span text:style-name="T8">極</text:span></text:p>
          </table:table-cell>
          <table:table-cell office:value-type="string" table:style-name="ce5">
            <text:p><text:s/>"MicroPort"EasyFinder Diagnostic Catheter</text:p>
          </table:table-cell>
          <table:table-cell office:value-type="string" table:style-name="ce5">
            <text:p><text:s/>'EPD-5;6-P-E;C-282;EPD-6D-E;C-282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8719" table:style-name="ce5">
            <text:p>871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利和</text:span></text:p>
          </table:table-cell>
          <table:table-cell office:value-type="string" table:style-name="ce5">
            <text:p><text:span text:style-name="T8">衛部醫器陸輸字第</text:span>0009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5">
            <text:p>CXE02CSBD0WE</text:p>
          </table:table-cell>
          <table:table-cell office:value-type="string" table:style-name="ce5">
            <text:p><text:s/>"<text:span text:style-name="T8">百歐森偉伯斯特</text:span>"<text:span text:style-name="T8">偉伯司特自動辨識雙向可彎式冠狀靜脈竇電生理導管</text:span>-10<text:span text:style-name="T8">極</text:span></text:p>
          </table:table-cell>
          <table:table-cell office:value-type="string" table:style-name="ce5">
            <text:p><text:s/>"Biosense Webster"Webster CS Catheter with EZ Steer Technology and Auto ID Technology</text:p>
          </table:table-cell>
          <table:table-cell office:value-type="string" table:style-name="ce5">
            <text:p><text:s/>'BD710-DF;FJ-282CT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13143" table:style-name="ce5">
            <text:p>1314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2377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5">
            <text:p>CXE02CURV45D</text:p>
          </table:table-cell>
          <table:table-cell office:value-type="string" table:style-name="ce5">
            <text:p><text:s/>"<text:span text:style-name="T8">微創電生理</text:span>"<text:span text:style-name="T8">診斷導管</text:span>-4<text:span text:style-name="T8">極</text:span>(<text:span text:style-name="T8">可調式</text:span>)</text:p>
          </table:table-cell>
          <table:table-cell office:value-type="string" table:style-name="ce5">
            <text:p><text:s/>"MicroPort"EasyFinder Diagnostic Catheter</text:p>
          </table:table-cell>
          <table:table-cell office:value-type="string" table:style-name="ce5">
            <text:p><text:s/>'EPD6DH-252;005;010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11666" table:style-name="ce5">
            <text:p>11666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利和</text:span></text:p>
          </table:table-cell>
          <table:table-cell office:value-type="string" table:style-name="ce5">
            <text:p><text:span text:style-name="T8">衛部醫器陸輸字第</text:span>0009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5">
            <text:p>CXE02CURV95D</text:p>
          </table:table-cell>
          <table:table-cell office:value-type="string" table:style-name="ce5">
            <text:p><text:s/>"<text:span text:style-name="T8">微創電生理</text:span>"<text:span text:style-name="T8">診斷導管</text:span>-10<text:span text:style-name="T8">極</text:span>(<text:span text:style-name="T8">可調式</text:span>)</text:p>
          </table:table-cell>
          <table:table-cell office:value-type="string" table:style-name="ce5">
            <text:p><text:s/>"MicroPort"EasyFinder Diagnostic Catheter</text:p>
          </table:table-cell>
          <table:table-cell office:value-type="string" table:style-name="ce5">
            <text:p><text:s/>'EPD6DH282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13143" table:style-name="ce5">
            <text:p>1314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利和</text:span></text:p>
          </table:table-cell>
          <table:table-cell office:value-type="string" table:style-name="ce5">
            <text:p><text:span text:style-name="T8">衛部醫器陸輸字第</text:span>0009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5">
            <text:p>CXE04CR7TCWE</text:p>
          </table:table-cell>
          <table:table-cell office:value-type="string" table:style-name="ce5">
            <text:p><text:s/>"<text:span text:style-name="T8">百歐森偉伯斯特</text:span>"<text:span text:style-name="T8">磁場遙控尖端可調彎式診斷</text:span>/<text:span text:style-name="T8">電燒電生理導管</text:span>-<text:span text:style-name="T8">攝氏</text:span></text:p>
          </table:table-cell>
          <table:table-cell office:value-type="string" table:style-name="ce5">
            <text:p><text:s/>"BIOSENSE WEBSTER"RMT DIAGNOSTIC/ABLATION DEFLECTABLE TIP CATHETER-CELSIUS RMT</text:p>
          </table:table-cell>
          <table:table-cell office:value-type="string" table:style-name="ce5">
            <text:p><text:s/>'CR7TCS4RT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55311" table:style-name="ce5">
            <text:p>55311</text:p>
          </table:table-cell>
          <table:table-cell office:value-type="string" table:style-name="ce5">
            <text:p><text:s/>105/08/01</text:p>
          </table:table-cell>
          <table:table-cell office:value-type="string" table:style-name="ce5">
            <text:p>B104-2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709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5">
            <text:p>CXE05SBN35WE</text:p>
          </table:table-cell>
          <table:table-cell office:value-type="string" table:style-name="ce5">
            <text:p><text:s/>"<text:span text:style-name="T8">百歐森偉伯司特</text:span>"<text:span text:style-name="T8">灌注冷卻式斯芙溫控導航雙向診斷</text:span>/<text:span text:style-name="T8">電燒可彎式導管</text:span></text:p>
          </table:table-cell>
          <table:table-cell office:value-type="string" table:style-name="ce5">
            <text:p><text:s/>"Biosense Webster" ThermoCool SF NAV Bi-directional Diagnostic/Ablation Deflectable Tip Catheter</text:p>
          </table:table-cell>
          <table:table-cell office:value-type="string" table:style-name="ce5">
            <text:p><text:s/>'BNI35-DD;FF;JJ;FJ;DF-CT;H;BNI35-BB;BD;BF;DJ-CT;H</text:p>
          </table:table-cell>
          <table:table-cell office:value-type="string" table:style-name="ce5">
            <text:p><text:s/>EA</text:p>
          </table:table-cell>
          <table:table-cell office:value-type="float" office:value="70200" table:style-name="ce5">
            <text:p>70200</text:p>
          </table:table-cell>
          <table:table-cell office:value-type="string" table:style-name="ce5">
            <text:p><text:s/>103/07/01</text:p>
          </table:table-cell>
          <table:table-cell office:value-type="string" table:style-name="ce5">
            <text:p>B104-2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241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string" table:style-name="ce5">
            <text:p>CXE06EVSEKST</text:p>
          </table:table-cell>
          <table:table-cell office:value-type="string" table:style-name="ce5">
            <text:p><text:s/>"<text:span text:style-name="T8">聖猷達</text:span>"<text:span text:style-name="T8">電極貼片組</text:span></text:p>
          </table:table-cell>
          <table:table-cell office:value-type="string" table:style-name="ce5">
            <text:p><text:s/>"SJM"Ensite Velocity Surface Electrode Kit</text:p>
          </table:table-cell>
          <table:table-cell office:value-type="string" table:style-name="ce5">
            <text:p><text:s/>'EN0020-V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3960" table:style-name="ce5">
            <text:p>23960</text:p>
          </table:table-cell>
          <table:table-cell office:value-type="string" table:style-name="ce5">
            <text:p><text:s/>107/08/01</text:p>
          </table:table-cell>
          <table:table-cell office:value-type="string" table:style-name="ce5">
            <text:p>B104-5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部醫器輸字第</text:span>02968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string" table:style-name="ce5">
            <text:p>FALSMUF6005K</text:p>
          </table:table-cell>
          <table:table-cell office:value-type="string" table:style-name="ce5">
            <text:p><text:s/>“<text:span text:style-name="T8">威朗</text:span>”<text:span text:style-name="T8">博科視單片式球面人工水晶體</text:span></text:p>
          </table:table-cell>
          <table:table-cell office:value-type="string" table:style-name="ce5">
            <text:p><text:s/>“Valeant Med” FOCUSforce ULTRAflex Spheric Intraocular Lens</text:p>
          </table:table-cell>
          <table:table-cell office:value-type="string" table:style-name="ce5">
            <text:p><text:s/>'UF60125;UF60130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2744" table:style-name="ce5">
            <text:p>2744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博士倫</text:span></text:p>
          </table:table-cell>
          <table:table-cell office:value-type="string" table:style-name="ce5">
            <text:p><text:span text:style-name="T8">衛部醫器輸字第</text:span>0299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5">
            <text:p>FALSNMULT15K</text:p>
          </table:table-cell>
          <table:table-cell office:value-type="string" table:style-name="ce5">
            <text:p><text:s text:c="2"/>“<text:span text:style-name="T8">威朗</text:span>”<text:span text:style-name="T8">博科視多焦點人工水晶體</text:span></text:p>
          </table:table-cell>
          <table:table-cell office:value-type="string" table:style-name="ce5">
            <text:p><text:s/>“Valeant Med” FOCUSFORCE RE-VISION Multifocal Intraocular Lens</text:p>
          </table:table-cell>
          <table:table-cell office:value-type="string" table:style-name="ce5">
            <text:p><text:s/>'A100<text:s/>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2744" table:style-name="ce5">
            <text:p>2744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博士倫</text:span></text:p>
          </table:table-cell>
          <table:table-cell office:value-type="string" table:style-name="ce5">
            <text:p><text:span text:style-name="T8">衛部醫器輸字第</text:span>0302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5">
            <text:p>FALSNWAVE6HY</text:p>
          </table:table-cell>
          <table:table-cell office:value-type="string" table:style-name="ce5">
            <text:p><text:s text:c="2"/><text:span text:style-name="T8">豪雅預載式單片型人工水晶體</text:span>:<text:span text:style-name="T8">非球面</text:span>+<text:span text:style-name="T8">黃色人工水晶體</text:span></text:p>
          </table:table-cell>
          <table:table-cell office:value-type="string" table:style-name="ce5">
            <text:p><text:s/>HOYA iSert Preloaded Intraocular Lens</text:p>
          </table:table-cell>
          <table:table-cell office:value-type="string" table:style-name="ce5">
            <text:p><text:s/>'251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2744" table:style-name="ce5">
            <text:p>2744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維州</text:span></text:p>
          </table:table-cell>
          <table:table-cell office:value-type="string" table:style-name="ce5">
            <text:p><text:span text:style-name="T8">衛部醫器輸字第</text:span>03044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string" table:style-name="ce5">
            <text:p>FALSNWAVE85K</text:p>
          </table:table-cell>
          <table:table-cell office:value-type="string" table:style-name="ce5">
            <text:p><text:s text:c="2"/>“<text:span text:style-name="T8">威朗</text:span>”<text:span text:style-name="T8">博科視非球面人工水晶體</text:span></text:p>
          </table:table-cell>
          <table:table-cell office:value-type="string" table:style-name="ce5">
            <text:p><text:s/>“Valeant Med” FOCUSforce Aspheric Intraocular Lens</text:p>
          </table:table-cell>
          <table:table-cell office:value-type="string" table:style-name="ce5">
            <text:p><text:s/>'AS60125;AS60130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2744" table:style-name="ce5">
            <text:p>2744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博士倫</text:span></text:p>
          </table:table-cell>
          <table:table-cell office:value-type="string" table:style-name="ce5">
            <text:p><text:span text:style-name="T8">衛部醫器輸字第</text:span>03000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string" table:style-name="ce5">
            <text:p>FAV01BV0553J</text:p>
          </table:table-cell>
          <table:table-cell office:value-type="string" table:style-name="ce5">
            <text:p><text:s/>"<text:span text:style-name="T8">視瑪</text:span>"<text:span text:style-name="T8">人工玻璃體</text:span></text:p>
          </table:table-cell>
          <table:table-cell office:value-type="string" table:style-name="ce5">
            <text:p><text:s/>"CIMA" Sodium Hyaluronate/Sodium Chondroitin Sulfate Ophthalmic Viscosurgical Device</text:p>
          </table:table-cell>
          <table:table-cell office:value-type="string" table:style-name="ce5">
            <text:p><text:s/>'BiVisc 0.55ml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1328" table:style-name="ce5">
            <text:p>1328</text:p>
          </table:table-cell>
          <table:table-cell office:value-type="string" table:style-name="ce5">
            <text:p><text:s/>106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鈦沅</text:span></text:p>
          </table:table-cell>
          <table:table-cell office:value-type="string" table:style-name="ce5">
            <text:p><text:span text:style-name="T8">衛部醫器輸字第</text:span>02889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string" table:style-name="ce5">
            <text:p>FBA022868NSN</text:p>
          </table:table-cell>
          <table:table-cell office:value-type="string" table:style-name="ce5">
            <text:p><text:s/>"<text:span text:style-name="T8">施樂輝</text:span>"<text:span text:style-name="T8">骨釘與骨板</text:span>:<text:span text:style-name="T8">ㄇ型骨釘</text:span>(<text:span text:style-name="T8">鈷鉻鉬</text:span>)</text:p>
          </table:table-cell>
          <table:table-cell office:value-type="string" table:style-name="ce5">
            <text:p><text:s/>"SMITH<text:s/><text:span text:style-name="T8">＆</text:span><text:s/>NEPHEW"TC-100 SCREW AND PLATE:BONE STAPLE</text:p>
          </table:table-cell>
          <table:table-cell office:value-type="string" table:style-name="ce5">
            <text:p><text:s/>'12-8698:99</text:p>
          </table:table-cell>
          <table:table-cell office:value-type="string" table:style-name="ce5">
            <text:p><text:s/>EA</text:p>
          </table:table-cell>
          <table:table-cell office:value-type="float" office:value="2005" table:style-name="ce5">
            <text:p>2005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086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5">
            <text:p>FBA0403G05BC</text:p>
          </table:table-cell>
          <table:table-cell office:value-type="string" table:style-name="ce5">
            <text:p><text:s/>"<text:span text:style-name="T8">瑪蘭尼</text:span>"<text:span text:style-name="T8">博萌得多孔雙相人工替代骨</text:span>: 2-3MM 5CC</text:p>
          </table:table-cell>
          <table:table-cell office:value-type="string" table:style-name="ce5">
            <text:p><text:s/>"BIOMATLANTE" MBCP BONE SUBSTITUTE</text:p>
          </table:table-cell>
          <table:table-cell office:value-type="string" table:style-name="ce5">
            <text:p><text:s/>'0503G05</text:p>
          </table:table-cell>
          <table:table-cell office:value-type="string" table:style-name="ce5">
            <text:p><text:s/>BOX</text:p>
          </table:table-cell>
          <table:table-cell office:value-type="float" office:value="3789" table:style-name="ce5">
            <text:p>3789</text:p>
          </table:table-cell>
          <table:table-cell office:value-type="string" table:style-name="ce5">
            <text:p><text:s/>100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歐強</text:span></text:p>
          </table:table-cell>
          <table:table-cell office:value-type="string" table:style-name="ce5">
            <text:p><text:span text:style-name="T8">衛署醫器輸字第</text:span>01094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string" table:style-name="ce5">
            <text:p>FBA040C02BWG</text:p>
          </table:table-cell>
          <table:table-cell office:value-type="string" table:style-name="ce5">
            <text:p><text:s/>"<text:span text:style-name="T8">台微醫</text:span>"<text:span text:style-name="T8">康骨益人工骨替代物</text:span>:<text:span text:style-name="T8">塊材</text:span>2.0CM3</text:p>
          </table:table-cell>
          <table:table-cell office:value-type="string" table:style-name="ce5">
            <text:p><text:s/>"WILTROM"OSTEOCERA BONE GRAFT SUBSTITUTE:2.0CM3</text:p>
          </table:table-cell>
          <table:table-cell office:value-type="string" table:style-name="ce5">
            <text:p><text:s/>'OC-B01;OC-B02</text:p>
          </table:table-cell>
          <table:table-cell office:value-type="string" table:style-name="ce5">
            <text:p><text:s/>BOX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27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5">
            <text:p>FBA040C02GWG</text:p>
          </table:table-cell>
          <table:table-cell office:value-type="string" table:style-name="ce5">
            <text:p><text:s/>"<text:span text:style-name="T8">台微醫</text:span>"<text:span text:style-name="T8">康骨益人工骨替代物</text:span>(2.0CM3)</text:p>
          </table:table-cell>
          <table:table-cell office:value-type="string" table:style-name="ce5">
            <text:p><text:s/>"Wiltrom"Osteocera Bone Graft Substitute(2.0CM3)</text:p>
          </table:table-cell>
          <table:table-cell office:value-type="string" table:style-name="ce5">
            <text:p><text:s/>'OC-G21;OC-G22;OC-G23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27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5">
            <text:p>FBA040C05BWG</text:p>
          </table:table-cell>
          <table:table-cell office:value-type="string" table:style-name="ce5">
            <text:p><text:s/>"<text:span text:style-name="T8">台微醫</text:span>"<text:span text:style-name="T8">康骨益人工骨替代物</text:span>:<text:span text:style-name="T8">塊材</text:span>5.0CM3</text:p>
          </table:table-cell>
          <table:table-cell office:value-type="string" table:style-name="ce5">
            <text:p><text:s/>"WILTROM"OSTEOCERA BONE GRAFT SUBSTITUTE:5.0CM3</text:p>
          </table:table-cell>
          <table:table-cell office:value-type="string" table:style-name="ce5">
            <text:p><text:s/>'OC-B03;OC-B06</text:p>
          </table:table-cell>
          <table:table-cell office:value-type="string" table:style-name="ce5">
            <text:p><text:s/>BOX</text:p>
          </table:table-cell>
          <table:table-cell office:value-type="float" office:value="3789" table:style-name="ce5">
            <text:p>3789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27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string" table:style-name="ce5">
            <text:p>FBA040C10BWG</text:p>
          </table:table-cell>
          <table:table-cell office:value-type="string" table:style-name="ce5">
            <text:p><text:s/>"<text:span text:style-name="T8">台微醫</text:span>"<text:span text:style-name="T8">康骨益人工骨替代物</text:span>:<text:span text:style-name="T8">塊材</text:span>10.0CM3</text:p>
          </table:table-cell>
          <table:table-cell office:value-type="string" table:style-name="ce5">
            <text:p><text:s/>"WILTROM"OSTEOCERA BONE GRAFT SUBSTITUTE:10.0CM3</text:p>
          </table:table-cell>
          <table:table-cell office:value-type="string" table:style-name="ce5">
            <text:p><text:s/>'OC-B05;OC-B08</text:p>
          </table:table-cell>
          <table:table-cell office:value-type="string" table:style-name="ce5">
            <text:p><text:s/>BOX</text:p>
          </table:table-cell>
          <table:table-cell office:value-type="float" office:value="7455" table:style-name="ce5">
            <text:p>7455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27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string" table:style-name="ce5">
            <text:p>FBA0410045S1</text:p>
          </table:table-cell>
          <table:table-cell office:value-type="string" table:style-name="ce5">
            <text:p><text:s/>"<text:span text:style-name="T8">信迪思</text:span>"<text:span text:style-name="T8">人工替代骨植入物</text:span>:12.5X12.5X10MM</text:p>
          </table:table-cell>
          <table:table-cell office:value-type="string" table:style-name="ce5">
            <text:p><text:s/>"SYNTHES" CHRONOS IMPLANTS</text:p>
          </table:table-cell>
          <table:table-cell office:value-type="string" table:style-name="ce5">
            <text:p><text:s/>'710.045S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093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05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string" table:style-name="ce5">
            <text:p>FBA0410047S1</text:p>
          </table:table-cell>
          <table:table-cell office:value-type="string" table:style-name="ce5">
            <text:p><text:s/>"<text:span text:style-name="T8">信迪思</text:span>"<text:span text:style-name="T8">人工替代骨植入物</text:span>:20X20X10MM</text:p>
          </table:table-cell>
          <table:table-cell office:value-type="string" table:style-name="ce5">
            <text:p><text:s/>"SYNTHES" CHRONOS IMPLANTS</text:p>
          </table:table-cell>
          <table:table-cell office:value-type="string" table:style-name="ce5">
            <text:p><text:s/>'710.047S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093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05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string" table:style-name="ce5">
            <text:p>FBA0410103FV</text:p>
          </table:table-cell>
          <table:table-cell office:value-type="string" table:style-name="ce5">
            <text:p><text:s/>"<text:span text:style-name="T8">維綱</text:span>"<text:span text:style-name="T8">博納骨人工骨替代物</text:span></text:p>
          </table:table-cell>
          <table:table-cell office:value-type="string" table:style-name="ce5">
            <text:p><text:s/>BONAGRAFT SYNTHETIC BONE SUBSTITUTE</text:p>
          </table:table-cell>
          <table:table-cell office:value-type="string" table:style-name="ce5">
            <text:p><text:s/>'F07-010103;010203;010303;010403;010503</text:p>
          </table:table-cell>
          <table:table-cell office:value-type="string" table:style-name="ce5">
            <text:p><text:s/>VIAL</text:p>
          </table:table-cell>
          <table:table-cell office:value-type="float" office:value="3789" table:style-name="ce5">
            <text:p>3789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維綱</text:span></text:p>
          </table:table-cell>
          <table:table-cell office:value-type="string" table:style-name="ce5">
            <text:p><text:span text:style-name="T8">衛署醫器製字第</text:span>0023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5">
            <text:p>FBA0410104FV</text:p>
          </table:table-cell>
          <table:table-cell office:value-type="string" table:style-name="ce5">
            <text:p><text:s/><text:span text:style-name="T8">博納骨人工骨替代物</text:span>(1g)</text:p>
          </table:table-cell>
          <table:table-cell office:value-type="string" table:style-name="ce5">
            <text:p><text:s/>BONAGRAFT SYNTHETIC BONE SUBSTITUTE</text:p>
          </table:table-cell>
          <table:table-cell office:value-type="string" table:style-name="ce5">
            <text:p><text:s/>'F07-010101; F07-010201; F07-010301; F07-010401; F07-010501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4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維綱</text:span></text:p>
          </table:table-cell>
          <table:table-cell office:value-type="string" table:style-name="ce5">
            <text:p><text:span text:style-name="T8">衛署醫器製字第</text:span>0023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5">
            <text:p>FBA0410105FV</text:p>
          </table:table-cell>
          <table:table-cell office:value-type="string" table:style-name="ce5">
            <text:p><text:s/><text:span text:style-name="T8">博納骨人工骨替代物</text:span>(2.5g)</text:p>
          </table:table-cell>
          <table:table-cell office:value-type="string" table:style-name="ce5">
            <text:p><text:s/>BONAGRAFT SYNTHETIC BONE SUBSTITUTE</text:p>
          </table:table-cell>
          <table:table-cell office:value-type="string" table:style-name="ce5">
            <text:p><text:s/>'F07-010102; F07-010202; F07-010302; F07-010402; F07-010502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4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維綱</text:span></text:p>
          </table:table-cell>
          <table:table-cell office:value-type="string" table:style-name="ce5">
            <text:p><text:span text:style-name="T8">衛署醫器製字第</text:span>0023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5">
            <text:p>FBA0415102Z6</text:p>
          </table:table-cell>
          <table:table-cell office:value-type="string" table:style-name="ce5">
            <text:p><text:s/>"<text:span text:style-name="T8">美瑞世</text:span>"<text:span text:style-name="T8">凱飛人工骨</text:span>-(5x5x10mm)x2/Box</text:p>
          </table:table-cell>
          <table:table-cell office:value-type="string" table:style-name="ce5">
            <text:p><text:s/>"MERRIES"K-PHATE BONE SUBSTITUTE-(5x5x10mm)x2/Box</text:p>
          </table:table-cell>
          <table:table-cell office:value-type="string" table:style-name="ce5">
            <text:p><text:s/>'HS15102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string" table:style-name="ce5">
            <text:p>FBA0415104Z6</text:p>
          </table:table-cell>
          <table:table-cell office:value-type="string" table:style-name="ce5">
            <text:p><text:s/>"<text:span text:style-name="T8">美瑞世</text:span>"<text:span text:style-name="T8">凱飛人工骨</text:span>-(5x5x10mm)x4/Box</text:p>
          </table:table-cell>
          <table:table-cell office:value-type="string" table:style-name="ce5">
            <text:p><text:s/>"MERRIES"K-PHATE BONE SUBSTITUTE-(5x5x10mm)x4/Box</text:p>
          </table:table-cell>
          <table:table-cell office:value-type="string" table:style-name="ce5">
            <text:p><text:s/>'HS15104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5">
            <text:p>FBA0415202Z6</text:p>
          </table:table-cell>
          <table:table-cell office:value-type="string" table:style-name="ce5">
            <text:p><text:s/>"<text:span text:style-name="T8">美瑞世</text:span>"<text:span text:style-name="T8">凱飛人工骨</text:span>-(5x5x20mm)x2/Box</text:p>
          </table:table-cell>
          <table:table-cell office:value-type="string" table:style-name="ce5">
            <text:p><text:s/>"MERRIES"K-PHATE BONE SUBSTITUTE-(5x5x20mm)x2/Box</text:p>
          </table:table-cell>
          <table:table-cell office:value-type="string" table:style-name="ce5">
            <text:p><text:s/>'HS15202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5">
            <text:p>FBA0415204Z6</text:p>
          </table:table-cell>
          <table:table-cell office:value-type="string" table:style-name="ce5">
            <text:p><text:s/>"<text:span text:style-name="T8">美瑞世</text:span>"<text:span text:style-name="T8">凱飛人工骨</text:span>-(5x5x20mm)x4/Box</text:p>
          </table:table-cell>
          <table:table-cell office:value-type="string" table:style-name="ce5">
            <text:p><text:s/>"MERRIES"K-PHATE BONE SUBSTITUTE-(5x5x20mm)x4/Box</text:p>
          </table:table-cell>
          <table:table-cell office:value-type="string" table:style-name="ce5">
            <text:p><text:s/>'HS15204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string" table:style-name="ce5">
            <text:p>FBA0422050Z6</text:p>
          </table:table-cell>
          <table:table-cell office:value-type="string" table:style-name="ce5">
            <text:p><text:s/>"<text:span text:style-name="T8">美瑞世</text:span>"<text:span text:style-name="T8">凱飛人工骨</text:span>-0.5c.c./Tube</text:p>
          </table:table-cell>
          <table:table-cell office:value-type="string" table:style-name="ce5">
            <text:p><text:s/>"MERRIES"K-PHATE BONE SUBSTITUTE-0.5c.c./Tube</text:p>
          </table:table-cell>
          <table:table-cell office:value-type="string" table:style-name="ce5">
            <text:p><text:s/>'HS220505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string" table:style-name="ce5">
            <text:p>FBA0422051Z6</text:p>
          </table:table-cell>
          <table:table-cell office:value-type="string" table:style-name="ce5">
            <text:p><text:s/>"<text:span text:style-name="T8">美瑞世</text:span>"<text:span text:style-name="T8">凱飛人工骨</text:span>-1c.c./Tube</text:p>
          </table:table-cell>
          <table:table-cell office:value-type="string" table:style-name="ce5">
            <text:p><text:s/>"MERRIES"K-PHATE BONE SUBSTITUTE-1c.c./Tube</text:p>
          </table:table-cell>
          <table:table-cell office:value-type="string" table:style-name="ce5">
            <text:p><text:s/>'HS22051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5">
            <text:p>FBA0422052Z6</text:p>
          </table:table-cell>
          <table:table-cell office:value-type="string" table:style-name="ce5">
            <text:p><text:s/>"<text:span text:style-name="T8">美瑞世</text:span>"<text:span text:style-name="T8">凱飛人工骨</text:span>-2c.c./Tube</text:p>
          </table:table-cell>
          <table:table-cell office:value-type="string" table:style-name="ce5">
            <text:p><text:s/>"MERRIES"K-PHATE BONE SUBSTITUTE-2c.c./Tube</text:p>
          </table:table-cell>
          <table:table-cell office:value-type="string" table:style-name="ce5">
            <text:p><text:s/>'HS22052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5">
            <text:p>FBA0422301Z6</text:p>
          </table:table-cell>
          <table:table-cell office:value-type="string" table:style-name="ce5">
            <text:p><text:s/>"<text:span text:style-name="T8">美瑞世</text:span>"<text:span text:style-name="T8">凱飛人工骨</text:span>-10c.c./Tube</text:p>
          </table:table-cell>
          <table:table-cell office:value-type="string" table:style-name="ce5">
            <text:p><text:s/>"MERRIES"K-PHATE BONE SUBSTITUTE-10c.c./Tube</text:p>
          </table:table-cell>
          <table:table-cell office:value-type="string" table:style-name="ce5">
            <text:p><text:s/>'HS223010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7455" table:style-name="ce5">
            <text:p>745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5">
            <text:p>FBA0422302Z6</text:p>
          </table:table-cell>
          <table:table-cell office:value-type="string" table:style-name="ce5">
            <text:p><text:s/>"<text:span text:style-name="T8">美瑞世</text:span>"<text:span text:style-name="T8">凱飛人工骨</text:span>-20c.c./Tube</text:p>
          </table:table-cell>
          <table:table-cell office:value-type="string" table:style-name="ce5">
            <text:p><text:s/>"MERRIES"K-PHATE BONE SUBSTITUTE-20c.c./Tube</text:p>
          </table:table-cell>
          <table:table-cell office:value-type="string" table:style-name="ce5">
            <text:p><text:s/>'HS223020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12062" table:style-name="ce5">
            <text:p>1206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5">
            <text:p>FBA0422307Z6</text:p>
          </table:table-cell>
          <table:table-cell office:value-type="string" table:style-name="ce5">
            <text:p><text:s/>"<text:span text:style-name="T8">美瑞世</text:span>"<text:span text:style-name="T8">凱飛人工骨</text:span>-7c.c./Tube</text:p>
          </table:table-cell>
          <table:table-cell office:value-type="string" table:style-name="ce5">
            <text:p><text:s/>"MERRIES"K-PHATE BONE SUBSTITUTE-7c.c./Tube</text:p>
          </table:table-cell>
          <table:table-cell office:value-type="string" table:style-name="ce5">
            <text:p><text:s/>'HS22307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3789" table:style-name="ce5">
            <text:p>378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string" table:style-name="ce5">
            <text:p>FBA0422408Z6</text:p>
          </table:table-cell>
          <table:table-cell office:value-type="string" table:style-name="ce5">
            <text:p><text:s/>"<text:span text:style-name="T8">美瑞世</text:span>"<text:span text:style-name="T8">凱飛人工骨</text:span>-8c.c./Tube</text:p>
          </table:table-cell>
          <table:table-cell office:value-type="string" table:style-name="ce5">
            <text:p><text:s/>"MERRIES"K-PHATE BONE SUBSTITUTE-8c.c./Tube</text:p>
          </table:table-cell>
          <table:table-cell office:value-type="string" table:style-name="ce5">
            <text:p><text:s/>'HS22408</text:p>
          </table:table-cell>
          <table:table-cell office:value-type="string" table:style-name="ce5">
            <text:p><text:s/><text:span text:style-name="T8">瓶</text:span></text:p>
          </table:table-cell>
          <table:table-cell office:value-type="float" office:value="3789" table:style-name="ce5">
            <text:p>378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5">
            <text:p>FBA044020RW2</text:p>
          </table:table-cell>
          <table:table-cell office:value-type="string" table:style-name="ce5">
            <text:p><text:s/>"<text:span text:style-name="T8">瑞德</text:span>"<text:s/><text:span text:style-name="T8">骨骼替代品</text:span>:2CC</text:p>
          </table:table-cell>
          <table:table-cell office:value-type="string" table:style-name="ce5">
            <text:p><text:s/>"WRIGHT"OSTOSET PELLETS:2CC</text:p>
          </table:table-cell>
          <table:table-cell office:value-type="string" table:style-name="ce5">
            <text:p><text:s/>'8400-0106</text:p>
          </table:table-cell>
          <table:table-cell office:value-type="string" table:style-name="ce5">
            <text:p><text:s/>BOX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087/09/22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輸字第</text:span>00872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5">
            <text:p>FBA04AG01RF8</text:p>
          </table:table-cell>
          <table:table-cell office:value-type="string" table:style-name="ce5">
            <text:p><text:s/>"<text:span text:style-name="T8">台塑生醫</text:span>"<text:span text:style-name="T8">人工代用骨</text:span>(<text:span text:style-name="T8">再吸收骨填充物</text:span>)</text:p>
          </table:table-cell>
          <table:table-cell office:value-type="string" table:style-name="ce5">
            <text:p><text:s/>"FORMOSA"BONE GRAFT-CALTRIX(RESORBABLE BONE VOID FILLER)</text:p>
          </table:table-cell>
          <table:table-cell office:value-type="string" table:style-name="ce5">
            <text:p><text:s/>'FBMAGR-01</text:p>
          </table:table-cell>
          <table:table-cell office:value-type="string" table:style-name="ce5">
            <text:p><text:s/>EA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塑生醫</text:span></text:p>
          </table:table-cell>
          <table:table-cell office:value-type="string" table:style-name="ce5">
            <text:p><text:span text:style-name="T8">衛署醫器製字第</text:span>0027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5">
            <text:p>FBA04AG03RF8</text:p>
          </table:table-cell>
          <table:table-cell office:value-type="string" table:style-name="ce5">
            <text:p><text:s/>"<text:span text:style-name="T8">台塑生醫</text:span>"<text:span text:style-name="T8">人工代用骨</text:span>(<text:span text:style-name="T8">再吸收骨填充物</text:span>)</text:p>
          </table:table-cell>
          <table:table-cell office:value-type="string" table:style-name="ce5">
            <text:p><text:s/>"FORMOSA"BONE GRAFT-CALTRIX(RESORBABLE BONE VOID FILLER)</text:p>
          </table:table-cell>
          <table:table-cell office:value-type="string" table:style-name="ce5">
            <text:p><text:s/>'FBMAGR-03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0/0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塑生醫</text:span></text:p>
          </table:table-cell>
          <table:table-cell office:value-type="string" table:style-name="ce5">
            <text:p><text:span text:style-name="T8">衛署醫器製字第</text:span>0027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5">
            <text:p>FBA04AG10RF8</text:p>
          </table:table-cell>
          <table:table-cell office:value-type="string" table:style-name="ce5">
            <text:p><text:s/>"<text:span text:style-name="T8">台塑生醫</text:span>"<text:span text:style-name="T8">人工代用骨</text:span>(<text:span text:style-name="T8">再吸收骨填充物</text:span>)</text:p>
          </table:table-cell>
          <table:table-cell office:value-type="string" table:style-name="ce5">
            <text:p><text:s/>"FORMOSA"BONE GRAFT-CALTRIX(RESORBABLE BONE VOID FILLER)</text:p>
          </table:table-cell>
          <table:table-cell office:value-type="string" table:style-name="ce5">
            <text:p><text:s/>'FBMAGR-10</text:p>
          </table:table-cell>
          <table:table-cell office:value-type="string" table:style-name="ce5">
            <text:p><text:s/>EA</text:p>
          </table:table-cell>
          <table:table-cell office:value-type="float" office:value="7455" table:style-name="ce5">
            <text:p>7455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塑生醫</text:span></text:p>
          </table:table-cell>
          <table:table-cell office:value-type="string" table:style-name="ce5">
            <text:p><text:span text:style-name="T8">衛署醫器製字第</text:span>0027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5">
            <text:p>FBA04AX0A1HY</text:p>
          </table:table-cell>
          <table:table-cell office:value-type="string" table:style-name="ce5">
            <text:p><text:s/><text:span text:style-name="T8">艾沛瓷骨移植替代物</text:span>:<text:span text:style-name="T8">塊狀</text:span></text:p>
          </table:table-cell>
          <table:table-cell office:value-type="string" table:style-name="ce5">
            <text:p><text:s/>APACERAM BONE GRAFT SUBSTITUTE-TYPE AX BLOCK<text:s/></text:p>
          </table:table-cell>
          <table:table-cell office:value-type="string" table:style-name="ce5">
            <text:p><text:s/>'TYPE AX BLOCK A-1</text:p>
          </table:table-cell>
          <table:table-cell office:value-type="string" table:style-name="ce5">
            <text:p><text:s/>EA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博而美</text:span></text:p>
          </table:table-cell>
          <table:table-cell office:value-type="string" table:style-name="ce5">
            <text:p><text:span text:style-name="T8">衛署醫器輸字第</text:span>0240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string" table:style-name="ce5">
            <text:p>FBA04AX0A2HY</text:p>
          </table:table-cell>
          <table:table-cell office:value-type="string" table:style-name="ce5">
            <text:p><text:s/><text:span text:style-name="T8">艾沛瓷骨移植替代物</text:span>:<text:span text:style-name="T8">塊狀</text:span></text:p>
          </table:table-cell>
          <table:table-cell office:value-type="string" table:style-name="ce5">
            <text:p><text:s/>APACERAM BONE GRAFT SUBSTITUTE-TYPE AX BLOCK</text:p>
          </table:table-cell>
          <table:table-cell office:value-type="string" table:style-name="ce5">
            <text:p><text:s/>'TYPE AX BLOCK A-2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博而美</text:span></text:p>
          </table:table-cell>
          <table:table-cell office:value-type="string" table:style-name="ce5">
            <text:p><text:span text:style-name="T8">衛署醫器輸字第</text:span>0240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string" table:style-name="ce5">
            <text:p>FBA04AX0A3HY</text:p>
          </table:table-cell>
          <table:table-cell office:value-type="string" table:style-name="ce5">
            <text:p><text:s/><text:span text:style-name="T8">艾沛瓷骨移植替代物</text:span>:<text:span text:style-name="T8">塊狀</text:span></text:p>
          </table:table-cell>
          <table:table-cell office:value-type="string" table:style-name="ce5">
            <text:p><text:s/>APACERAM BONE GRAFT SUBSTITUTE-TYPE AX BLOCK</text:p>
          </table:table-cell>
          <table:table-cell office:value-type="string" table:style-name="ce5">
            <text:p><text:s/>'TYPE AX BLOCK A-3</text:p>
          </table:table-cell>
          <table:table-cell office:value-type="string" table:style-name="ce5">
            <text:p><text:s/>EA</text:p>
          </table:table-cell>
          <table:table-cell office:value-type="float" office:value="3789" table:style-name="ce5">
            <text:p>3789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博而美</text:span></text:p>
          </table:table-cell>
          <table:table-cell office:value-type="string" table:style-name="ce5">
            <text:p><text:span text:style-name="T8">衛署醫器輸字第</text:span>0240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string" table:style-name="ce5">
            <text:p>FBA04B01141U</text:p>
          </table:table-cell>
          <table:table-cell office:value-type="string" table:style-name="ce5">
            <text:p><text:s/>"<text:span text:style-name="T8">尼諾斯</text:span>"<text:span text:style-name="T8">人工替代骨</text:span>(<text:span text:style-name="T8">滅菌</text:span>):<text:span text:style-name="T8">塑膠陶磁類</text:span>1ML</text:p>
          </table:table-cell>
          <table:table-cell office:value-type="string" table:style-name="ce5">
            <text:p><text:s/>NUROS BONE GRAFT SUBSTITUTE(STERILE)</text:p>
          </table:table-cell>
          <table:table-cell office:value-type="string" table:style-name="ce5">
            <text:p><text:s/>'NBP10;BGA10;BGB10;BGC10;BGD10</text:p>
          </table:table-cell>
          <table:table-cell office:value-type="string" table:style-name="ce5">
            <text:p><text:s/>EA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1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亞東創新</text:span></text:p>
          </table:table-cell>
          <table:table-cell office:value-type="string" table:style-name="ce5">
            <text:p><text:span text:style-name="T8">衛署醫器製字第</text:span>0036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5">
            <text:p>FBA04B07143V</text:p>
          </table:table-cell>
          <table:table-cell office:value-type="string" table:style-name="ce5">
            <text:p><text:s/><text:span text:style-name="T8">骨立活人工替代骨</text:span>(<text:span text:style-name="T8">滅菌</text:span>)1CC</text:p>
          </table:table-cell>
          <table:table-cell office:value-type="string" table:style-name="ce5">
            <text:p><text:s/>VitOs M Bone Graft Substitute (Sterile)1CC</text:p>
          </table:table-cell>
          <table:table-cell office:value-type="string" table:style-name="ce5">
            <text:p><text:s/>'NBP10;BGA10;BGB10;BGC10;BGD10<text:span text:style-name="T8">；</text:span>(NBP10;BGA10;BGB10;BGC10;BGD10);(VBP10;VGA10;VGB10;VGC10;VGD10<text:span text:style-name="T8">自</text:span>1110101<text:span text:style-name="T8">生效</text:span>)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4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賀斯幅</text:span></text:p>
          </table:table-cell>
          <table:table-cell office:value-type="string" table:style-name="ce5">
            <text:p><text:span text:style-name="T8">衛部醫器製字第</text:span>00483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5">
            <text:p>FBA04CA01RF8</text:p>
          </table:table-cell>
          <table:table-cell office:value-type="string" table:style-name="ce5">
            <text:p><text:s/>"<text:span text:style-name="T8">台塑生醫</text:span>"<text:span text:style-name="T8">人工代用骨</text:span>(<text:span text:style-name="T8">再吸收骨填充物</text:span>)</text:p>
          </table:table-cell>
          <table:table-cell office:value-type="string" table:style-name="ce5">
            <text:p><text:s/>"FORMOSA"BONE GRAFT-CALTRIX(RESORBABLE BONE VOID FILLER)</text:p>
          </table:table-cell>
          <table:table-cell office:value-type="string" table:style-name="ce5">
            <text:p><text:s/>'FBMCAL-01</text:p>
          </table:table-cell>
          <table:table-cell office:value-type="string" table:style-name="ce5">
            <text:p><text:s/>EA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台塑生醫</text:span></text:p>
          </table:table-cell>
          <table:table-cell office:value-type="string" table:style-name="ce5">
            <text:p><text:span text:style-name="T8">衛署醫器製字第</text:span>0027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5">
            <text:p>FBA04CP0156N</text:p>
          </table:table-cell>
          <table:table-cell office:value-type="string" table:style-name="ce5">
            <text:p><text:s/><text:span text:style-name="T8">肯柏世人工骨填充物</text:span>-1.5c.c.</text:p>
          </table:table-cell>
          <table:table-cell office:value-type="string" table:style-name="ce5">
            <text:p><text:s/>CAPOSS Bone Graft Substitute</text:p>
          </table:table-cell>
          <table:table-cell office:value-type="string" table:style-name="ce5">
            <text:p><text:s/>'T015A:F;B015A:F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旭諾</text:span></text:p>
          </table:table-cell>
          <table:table-cell office:value-type="string" table:style-name="ce5">
            <text:p><text:span text:style-name="T8">衛部醫器製字第</text:span>0052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5">
            <text:p>FBA04CP0756N</text:p>
          </table:table-cell>
          <table:table-cell office:value-type="string" table:style-name="ce5">
            <text:p><text:s/><text:span text:style-name="T8">肯柏世人工骨填充物</text:span>-7.5c.c.</text:p>
          </table:table-cell>
          <table:table-cell office:value-type="string" table:style-name="ce5">
            <text:p><text:s/>CAPOSS Bone Graft Substitute</text:p>
          </table:table-cell>
          <table:table-cell office:value-type="string" table:style-name="ce5">
            <text:p><text:s/>'T075A:F;B075A:F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3789" table:style-name="ce5">
            <text:p>3789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旭諾</text:span></text:p>
          </table:table-cell>
          <table:table-cell office:value-type="string" table:style-name="ce5">
            <text:p><text:span text:style-name="T8">衛部醫器製字第</text:span>0052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5">
            <text:p>FBA04CP2006N</text:p>
          </table:table-cell>
          <table:table-cell office:value-type="string" table:style-name="ce5">
            <text:p><text:s/><text:span text:style-name="T8">肯柏世人工骨填充物</text:span>-20c.c.</text:p>
          </table:table-cell>
          <table:table-cell office:value-type="string" table:style-name="ce5">
            <text:p><text:s/>CAPOSS Bone Graft Substitute</text:p>
          </table:table-cell>
          <table:table-cell office:value-type="string" table:style-name="ce5">
            <text:p><text:s/>'T200A:F;B200A:F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12062" table:style-name="ce5">
            <text:p>12062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旭諾</text:span></text:p>
          </table:table-cell>
          <table:table-cell office:value-type="string" table:style-name="ce5">
            <text:p><text:span text:style-name="T8">衛部醫器製字第</text:span>0052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5">
            <text:p>FBA04CP3006N</text:p>
          </table:table-cell>
          <table:table-cell office:value-type="string" table:style-name="ce5">
            <text:p><text:s/><text:span text:style-name="T8">肯柏世人工骨填充物</text:span>-30c.c.</text:p>
          </table:table-cell>
          <table:table-cell office:value-type="string" table:style-name="ce5">
            <text:p><text:s/>CAPOSS Bone Graft Substitute</text:p>
          </table:table-cell>
          <table:table-cell office:value-type="string" table:style-name="ce5">
            <text:p><text:s/>'T300A:F;B300A:F</text:p>
          </table:table-cell>
          <table:table-cell office:value-type="string" table:style-name="ce5">
            <text:p><text:s/><text:span text:style-name="T8">盒</text:span></text:p>
          </table:table-cell>
          <table:table-cell office:value-type="float" office:value="16100" table:style-name="ce5">
            <text:p>16100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旭諾</text:span></text:p>
          </table:table-cell>
          <table:table-cell office:value-type="string" table:style-name="ce5">
            <text:p><text:span text:style-name="T8">衛部醫器製字第</text:span>0052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5">
            <text:p>FBA04CS102Z6</text:p>
          </table:table-cell>
          <table:table-cell office:value-type="string" table:style-name="ce5">
            <text:p><text:s/>"<text:span text:style-name="T8">美瑞世</text:span>"<text:span text:style-name="T8">人工骨</text:span>:2CC</text:p>
          </table:table-cell>
          <table:table-cell office:value-type="string" table:style-name="ce5">
            <text:p><text:s/>"MERRIES" UNI-OSTEO:2CC</text:p>
          </table:table-cell>
          <table:table-cell office:value-type="string" table:style-name="ce5">
            <text:p><text:s/>'CS01020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4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5">
            <text:p>FBA04CS110Z6</text:p>
          </table:table-cell>
          <table:table-cell office:value-type="string" table:style-name="ce5">
            <text:p><text:s/>"<text:span text:style-name="T8">美瑞世</text:span>"<text:span text:style-name="T8">人工骨</text:span>:10CC</text:p>
          </table:table-cell>
          <table:table-cell office:value-type="string" table:style-name="ce5">
            <text:p><text:s/>"MERRIES" UNI-OSTEO:10CC</text:p>
          </table:table-cell>
          <table:table-cell office:value-type="string" table:style-name="ce5">
            <text:p><text:s/>'CS01100</text:p>
          </table:table-cell>
          <table:table-cell office:value-type="string" table:style-name="ce5">
            <text:p><text:s/>EA</text:p>
          </table:table-cell>
          <table:table-cell office:value-type="float" office:value="7455" table:style-name="ce5">
            <text:p>7455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4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string" table:style-name="ce5">
            <text:p>FBA04FM01GLB</text:p>
          </table:table-cell>
          <table:table-cell office:value-type="string" table:style-name="ce5">
            <text:p><text:s/><text:span text:style-name="T8">富瑞密骨骼填補顆粒</text:span><text:s/>1CC</text:p>
          </table:table-cell>
          <table:table-cell office:value-type="string" table:style-name="ce5">
            <text:p><text:s/>FORAMIC BONE GRAFT SUBSTITUTE</text:p>
          </table:table-cell>
          <table:table-cell office:value-type="string" table:style-name="ce5">
            <text:p><text:s/>'FM-G-0025;FM-G-0050;FM-G-0100</text:p>
          </table:table-cell>
          <table:table-cell office:value-type="string" table:style-name="ce5">
            <text:p><text:s/>BOX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和康</text:span></text:p>
          </table:table-cell>
          <table:table-cell office:value-type="string" table:style-name="ce5">
            <text:p><text:span text:style-name="T8">衛署醫器製字第</text:span>0011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string" table:style-name="ce5">
            <text:p>FBA04FM02CLB</text:p>
          </table:table-cell>
          <table:table-cell office:value-type="string" table:style-name="ce5">
            <text:p><text:s/><text:span text:style-name="T8">富瑞密骨骼填補顆粒</text:span><text:s/>2CC</text:p>
          </table:table-cell>
          <table:table-cell office:value-type="string" table:style-name="ce5">
            <text:p><text:s/>FORAMIC BONE GRAFT SUBSTITUTE</text:p>
          </table:table-cell>
          <table:table-cell office:value-type="string" table:style-name="ce5">
            <text:p><text:s/>'FM02;(FM-G-0200<text:span text:style-name="T8">自</text:span>10205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097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和康</text:span></text:p>
          </table:table-cell>
          <table:table-cell office:value-type="string" table:style-name="ce5">
            <text:p><text:span text:style-name="T8">衛署醫器製字第</text:span>0011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string" table:style-name="ce5">
            <text:p>FBA04FM10CLB</text:p>
          </table:table-cell>
          <table:table-cell office:value-type="string" table:style-name="ce5">
            <text:p><text:s/><text:span text:style-name="T8">富瑞密骨骼填補顆粒</text:span><text:s/>10CC</text:p>
          </table:table-cell>
          <table:table-cell office:value-type="string" table:style-name="ce5">
            <text:p><text:s/>FORAMIC BONE GRAFT SUBSTITUTE</text:p>
          </table:table-cell>
          <table:table-cell office:value-type="string" table:style-name="ce5">
            <text:p><text:s/>'FM-10</text:p>
          </table:table-cell>
          <table:table-cell office:value-type="string" table:style-name="ce5">
            <text:p><text:s/>VIAL</text:p>
          </table:table-cell>
          <table:table-cell office:value-type="float" office:value="7455" table:style-name="ce5">
            <text:p>7455</text:p>
          </table:table-cell>
          <table:table-cell office:value-type="string" table:style-name="ce5">
            <text:p><text:s/>094/04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和康</text:span></text:p>
          </table:table-cell>
          <table:table-cell office:value-type="string" table:style-name="ce5">
            <text:p><text:span text:style-name="T8">衛署醫器製字第</text:span>0011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string" table:style-name="ce5">
            <text:p>FBA04HS001Z6</text:p>
          </table:table-cell>
          <table:table-cell office:value-type="string" table:style-name="ce5">
            <text:p><text:s/>"<text:span text:style-name="T8">美瑞世</text:span>"<text:span text:style-name="T8">凱飛人工骨</text:span>:1CC</text:p>
          </table:table-cell>
          <table:table-cell office:value-type="string" table:style-name="ce5">
            <text:p><text:s/>"MERRIES"K-PHATE BONE SUBSTITUTE:1CC</text:p>
          </table:table-cell>
          <table:table-cell office:value-type="string" table:style-name="ce5">
            <text:p><text:s/>'HS25101</text:p>
          </table:table-cell>
          <table:table-cell office:value-type="string" table:style-name="ce5">
            <text:p><text:s/>EA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2/09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18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string" table:style-name="ce5">
            <text:p>FBA04HT021PQ</text:p>
          </table:table-cell>
          <table:table-cell office:value-type="string" table:style-name="ce5">
            <text:p><text:s/>"<text:span text:style-name="T8">瑞安</text:span>"<text:s/><text:span text:style-name="T8">生骨替代物二代</text:span></text:p>
          </table:table-cell>
          <table:table-cell office:value-type="string" table:style-name="ce5">
            <text:p><text:s/>"PURZER"SINBONEHT BONE REPLACEMENT</text:p>
          </table:table-cell>
          <table:table-cell office:value-type="string" table:style-name="ce5">
            <text:p><text:s/>'HT021</text:p>
          </table:table-cell>
          <table:table-cell office:value-type="string" table:style-name="ce5">
            <text:p><text:s/>EA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瑞安</text:span></text:p>
          </table:table-cell>
          <table:table-cell office:value-type="string" table:style-name="ce5">
            <text:p><text:span text:style-name="T8">衛署醫器製字第</text:span>00195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5">
            <text:p>FBA04MA001HY</text:p>
          </table:table-cell>
          <table:table-cell office:value-type="string" table:style-name="ce5">
            <text:p><text:s/><text:span text:style-name="T8">艾沛瓷骨移植替代物</text:span>:<text:span text:style-name="T8">顆粒</text:span></text:p>
          </table:table-cell>
          <table:table-cell office:value-type="string" table:style-name="ce5">
            <text:p><text:s/>APACERAM BONE GRAFT SUBSTITUTE<text:span text:style-name="T8">，</text:span>TYPE AX GRANULE</text:p>
          </table:table-cell>
          <table:table-cell office:value-type="string" table:style-name="ce5">
            <text:p><text:s/>'TYPE AX GRANULE MA-1:4</text:p>
          </table:table-cell>
          <table:table-cell office:value-type="string" table:style-name="ce5">
            <text:p><text:s/>EA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博而美</text:span></text:p>
          </table:table-cell>
          <table:table-cell office:value-type="string" table:style-name="ce5">
            <text:p><text:span text:style-name="T8">衛署醫器輸字第</text:span>0240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string" table:style-name="ce5">
            <text:p>FBA04MA002HY</text:p>
          </table:table-cell>
          <table:table-cell office:value-type="string" table:style-name="ce5">
            <text:p><text:s/><text:span text:style-name="T8">艾沛瓷骨移植替代物</text:span>:<text:span text:style-name="T8">顆粒</text:span></text:p>
          </table:table-cell>
          <table:table-cell office:value-type="string" table:style-name="ce5">
            <text:p><text:s/>APACERAM BONE GRAFT SUBSTITUTE<text:span text:style-name="T8">，</text:span>TYPE AX GRANULE</text:p>
          </table:table-cell>
          <table:table-cell office:value-type="string" table:style-name="ce5">
            <text:p><text:s/>'TYPE AX GRANULE MA-1:4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博而美</text:span></text:p>
          </table:table-cell>
          <table:table-cell office:value-type="string" table:style-name="ce5">
            <text:p><text:span text:style-name="T8">衛署醫器輸字第</text:span>0240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5">
            <text:p>FBA04MA010HY</text:p>
          </table:table-cell>
          <table:table-cell office:value-type="string" table:style-name="ce5">
            <text:p><text:s/><text:span text:style-name="T8">艾沛瓷骨移植替代物</text:span>:<text:span text:style-name="T8">顆粒</text:span></text:p>
          </table:table-cell>
          <table:table-cell office:value-type="string" table:style-name="ce5">
            <text:p><text:s/>APACERAM BONE GRAFT SUBSTITUTE<text:span text:style-name="T8">，</text:span>TYPE AX GRANULE</text:p>
          </table:table-cell>
          <table:table-cell office:value-type="string" table:style-name="ce5">
            <text:p><text:s/>'TYPE AX GRANULE MA-1:4</text:p>
          </table:table-cell>
          <table:table-cell office:value-type="string" table:style-name="ce5">
            <text:p><text:s/>EA</text:p>
          </table:table-cell>
          <table:table-cell office:value-type="float" office:value="7455" table:style-name="ce5">
            <text:p>7455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博而美</text:span></text:p>
          </table:table-cell>
          <table:table-cell office:value-type="string" table:style-name="ce5">
            <text:p><text:span text:style-name="T8">衛署醫器輸字第</text:span>0240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string" table:style-name="ce5">
            <text:p>FBA04PB103YG</text:p>
          </table:table-cell>
          <table:table-cell office:value-type="string" table:style-name="ce5">
            <text:p><text:s/><text:span text:style-name="T8">奧斯吉骨填充裝置</text:span>:3 CC</text:p>
          </table:table-cell>
          <table:table-cell office:value-type="string" table:style-name="ce5">
            <text:p><text:s/>OSTEO-G BONE VOID FILLER DEVICE:3 CC</text:p>
          </table:table-cell>
          <table:table-cell office:value-type="string" table:style-name="ce5">
            <text:p><text:s/>'DBVF-PO103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099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中央</text:span></text:p>
          </table:table-cell>
          <table:table-cell office:value-type="string" table:style-name="ce5">
            <text:p><text:span text:style-name="T8">衛署醫器製字第</text:span>00288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5">
            <text:p>FBA04PSB01PQ</text:p>
          </table:table-cell>
          <table:table-cell office:value-type="string" table:style-name="ce5">
            <text:p><text:s/><text:span text:style-name="T8">瑞安保立堅骨替代物</text:span></text:p>
          </table:table-cell>
          <table:table-cell office:value-type="string" table:style-name="ce5">
            <text:p><text:s/>PURZER BIPOLYSORB BONE REPLACEMENT</text:p>
          </table:table-cell>
          <table:table-cell office:value-type="string" table:style-name="ce5">
            <text:p><text:s/>'PS-B01;PS-G01</text:p>
          </table:table-cell>
          <table:table-cell office:value-type="string" table:style-name="ce5">
            <text:p><text:s/>EA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瑞安</text:span></text:p>
          </table:table-cell>
          <table:table-cell office:value-type="string" table:style-name="ce5">
            <text:p><text:span text:style-name="T8">衛署醫器製字第</text:span>00335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5">
            <text:p>FBA04SB050PQ</text:p>
          </table:table-cell>
          <table:table-cell office:value-type="string" table:style-name="ce5">
            <text:p><text:s/>"<text:span text:style-name="T8">瑞安</text:span>"<text:s/><text:span text:style-name="T8">生骨替代物</text:span></text:p>
          </table:table-cell>
          <table:table-cell office:value-type="string" table:style-name="ce5">
            <text:p><text:s/>"PURZER" SINBONE BONE REPLACEMENT</text:p>
          </table:table-cell>
          <table:table-cell office:value-type="string" table:style-name="ce5">
            <text:p><text:s/>'SB050;SB060</text:p>
          </table:table-cell>
          <table:table-cell office:value-type="string" table:style-name="ce5">
            <text:p><text:s/>EA</text:p>
          </table:table-cell>
          <table:table-cell office:value-type="float" office:value="3121" table:style-name="ce5">
            <text:p>3121</text:p>
          </table:table-cell>
          <table:table-cell office:value-type="string" table:style-name="ce5">
            <text:p><text:s/>094/04/01</text:p>
          </table:table-cell>
          <table:table-cell office:value-type="string" table:style-name="ce5">
            <text:p>D111-4</text:p>
          </table:table-cell>
          <table:table-cell office:value-type="string" table:style-name="ce5">
            <text:p><text:s/><text:span text:style-name="T8">瑞安</text:span></text:p>
          </table:table-cell>
          <table:table-cell office:value-type="string" table:style-name="ce5">
            <text:p><text:span text:style-name="T8">衛署醫器製字第</text:span>00094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5">
            <text:p>FBA04TP0014R</text:p>
          </table:table-cell>
          <table:table-cell office:value-type="string" table:style-name="ce5">
            <text:p><text:s/><text:span text:style-name="T8">瑞奇人工骨</text:span>(0.5CC-1CC)</text:p>
          </table:table-cell>
          <table:table-cell office:value-type="string" table:style-name="ce5">
            <text:p><text:s/>RICH Bone Substitute(0.5CC-1CC)</text:p>
          </table:table-cell>
          <table:table-cell office:value-type="string" table:style-name="ce5">
            <text:p><text:s/>'TPB10;TP02051-2;TP05101-2;TP02051;TP05101;TP10201;TP30001</text:p>
          </table:table-cell>
          <table:table-cell office:value-type="string" table:style-name="ce5">
            <text:p><text:s/><text:span text:style-name="T8">包</text:span></text:p>
          </table:table-cell>
          <table:table-cell office:value-type="float" office:value="1775" table:style-name="ce5">
            <text:p>1775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禾祺銳</text:span></text:p>
          </table:table-cell>
          <table:table-cell office:value-type="string" table:style-name="ce5">
            <text:p><text:span text:style-name="T8">衛部醫器製字第</text:span>00486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string" table:style-name="ce5">
            <text:p>FBA04TP0024R</text:p>
          </table:table-cell>
          <table:table-cell office:value-type="string" table:style-name="ce5">
            <text:p><text:s/><text:span text:style-name="T8">瑞奇人工骨</text:span>(2CC-2.5CC)</text:p>
          </table:table-cell>
          <table:table-cell office:value-type="string" table:style-name="ce5">
            <text:p><text:s/>RICH Bone Substitute(2CC-2.5CC)</text:p>
          </table:table-cell>
          <table:table-cell office:value-type="string" table:style-name="ce5">
            <text:p><text:s/>'TPB25;TP02052;TP05102;TP10202;TP30002</text:p>
          </table:table-cell>
          <table:table-cell office:value-type="string" table:style-name="ce5">
            <text:p><text:s/><text:span text:style-name="T8">包</text:span></text:p>
          </table:table-cell>
          <table:table-cell office:value-type="float" office:value="3112" table:style-name="ce5">
            <text:p>3112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11-1</text:p>
          </table:table-cell>
          <table:table-cell office:value-type="string" table:style-name="ce5">
            <text:p><text:s/><text:span text:style-name="T8">禾祺銳</text:span></text:p>
          </table:table-cell>
          <table:table-cell office:value-type="string" table:style-name="ce5">
            <text:p><text:span text:style-name="T8">衛部醫器製字第</text:span>00486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string" table:style-name="ce5">
            <text:p>FBD0028110WG</text:p>
          </table:table-cell>
          <table:table-cell office:value-type="string" table:style-name="ce5">
            <text:p><text:s/>"<text:span text:style-name="T8">威創</text:span>"<text:span text:style-name="T8">骨釘骨板植入物</text:span>:<text:span text:style-name="T8">骨釘</text:span>+<text:span text:style-name="T8">骨板</text:span></text:p>
          </table:table-cell>
          <table:table-cell office:value-type="string" table:style-name="ce5">
            <text:p><text:s/>"WILTROM" BONE SCREW AND BONE PLATE IMPLANT</text:p>
          </table:table-cell>
          <table:table-cell office:value-type="string" table:style-name="ce5">
            <text:p><text:s/>'281002:281420;281062:281806;2800970:990;2800050:2858145</text:p>
          </table:table-cell>
          <table:table-cell office:value-type="string" table:style-name="ce5">
            <text:p><text:s/>SET</text:p>
          </table:table-cell>
          <table:table-cell office:value-type="float" office:value="6796" table:style-name="ce5">
            <text:p>6796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string" table:style-name="ce5">
            <text:p>FBD0028190WG</text:p>
          </table:table-cell>
          <table:table-cell office:value-type="string" table:style-name="ce5">
            <text:p><text:s/>"<text:span text:style-name="T8">威創</text:span>"<text:span text:style-name="T8">骨釘骨板植入物</text:span>:<text:span text:style-name="T8">骨釘</text:span>+<text:span text:style-name="T8">骨板</text:span></text:p>
          </table:table-cell>
          <table:table-cell office:value-type="string" table:style-name="ce5">
            <text:p><text:s/>"WILTROM" BONE SCREW AND BONE PLATE IMPLANT</text:p>
          </table:table-cell>
          <table:table-cell office:value-type="string" table:style-name="ce5">
            <text:p><text:s/>'281906:281922;2800970:990;2800050:2858145</text:p>
          </table:table-cell>
          <table:table-cell office:value-type="string" table:style-name="ce5">
            <text:p><text:s/>SET</text:p>
          </table:table-cell>
          <table:table-cell office:value-type="float" office:value="6748" table:style-name="ce5">
            <text:p>6748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5">
            <text:p>FBD0048NNN2W</text:p>
          </table:table-cell>
          <table:table-cell office:value-type="string" table:style-name="ce5">
            <text:p><text:s/>"<text:span text:style-name="T8">全微</text:span>"<text:span text:style-name="T8">骨板骨釘系統</text:span>:<text:span text:style-name="T8">動態髖部骨板骨釘組</text:span>(<text:span text:style-name="T8">骨板</text:span>+<text:span text:style-name="T8">動態拉力骨釘</text:span>+<text:span text:style-name="T8">壓迫螺絲</text:span>)</text:p>
          </table:table-cell>
          <table:table-cell office:value-type="string" table:style-name="ce5">
            <text:p><text:s/>"MICROWARE" BONE PLATES AND BONE SCREWS:DYNAMIC HIP SCREW PLATE SET</text:p>
          </table:table-cell>
          <table:table-cell office:value-type="string" table:style-name="ce5">
            <text:p><text:s/>'481120A:860A-000;250050A:145A-000;251003A-000</text:p>
          </table:table-cell>
          <table:table-cell office:value-type="string" table:style-name="ce5">
            <text:p><text:s/>EA</text:p>
          </table:table-cell>
          <table:table-cell office:value-type="float" office:value="6796" table:style-name="ce5">
            <text:p>6796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全微精密</text:span></text:p>
          </table:table-cell>
          <table:table-cell office:value-type="string" table:style-name="ce5">
            <text:p><text:span text:style-name="T8">衛署醫器製字第</text:span>0038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1" table:style-name="ce5">
            <text:p>241</text:p>
          </table:table-cell>
          <table:table-cell office:value-type="string" table:style-name="ce5">
            <text:p>FBEF100002RK</text:p>
          </table:table-cell>
          <table:table-cell office:value-type="string" table:style-name="ce5">
            <text:p><text:s/><text:span text:style-name="T8">瑞寶億骨外固定系統</text:span>:<text:span text:style-name="T8">單邊延長組</text:span></text:p>
          </table:table-cell>
          <table:table-cell office:value-type="string" table:style-name="ce5">
            <text:p><text:s/>REBORN ESSENCE EXTERNAL FIXATION SYSTEM:UNI-LENGTHENING SET</text:p>
          </table:table-cell>
          <table:table-cell office:value-type="string" table:style-name="ce5">
            <text:p><text:s/>'70-14;15-0120;7055-0815;0820;7064-0820;7063-2025;<text:span text:style-name="T8">按組件組合</text:span></text:p>
          </table:table-cell>
          <table:table-cell office:value-type="string" table:style-name="ce5">
            <text:p><text:s/>EA</text:p>
          </table:table-cell>
          <table:table-cell office:value-type="float" office:value="12155" table:style-name="ce5">
            <text:p>12155</text:p>
          </table:table-cell>
          <table:table-cell office:value-type="string" table:style-name="ce5">
            <text:p><text:s/>101/01/01</text:p>
          </table:table-cell>
          <table:table-cell office:value-type="string" table:style-name="ce5">
            <text:p>D203-1</text:p>
          </table:table-cell>
          <table:table-cell office:value-type="string" table:style-name="ce5">
            <text:p><text:s/><text:span text:style-name="T8">寶億生技</text:span></text:p>
          </table:table-cell>
          <table:table-cell office:value-type="string" table:style-name="ce5">
            <text:p><text:span text:style-name="T8">衛署醫器製字第</text:span>0032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2" table:style-name="ce5">
            <text:p>242</text:p>
          </table:table-cell>
          <table:table-cell office:value-type="string" table:style-name="ce5">
            <text:p>FBEF100003RK</text:p>
          </table:table-cell>
          <table:table-cell office:value-type="string" table:style-name="ce5">
            <text:p><text:s/><text:span text:style-name="T8">瑞寶億骨外固定系統</text:span>:<text:span text:style-name="T8">骨盆架框組</text:span></text:p>
          </table:table-cell>
          <table:table-cell office:value-type="string" table:style-name="ce5">
            <text:p><text:s/>REBORN ESSENCE EXTERNAL FIXATION SYSTEM:PELVIC FRAME SET</text:p>
          </table:table-cell>
          <table:table-cell office:value-type="string" table:style-name="ce5">
            <text:p><text:s/>'70-14;15-0120;7055-0815;0820;7064-0820;7063-2025;7033-2020;<text:span text:style-name="T8">按組件組合</text:span></text:p>
          </table:table-cell>
          <table:table-cell office:value-type="string" table:style-name="ce5">
            <text:p><text:s/>EA</text:p>
          </table:table-cell>
          <table:table-cell office:value-type="float" office:value="21000" table:style-name="ce5">
            <text:p>21000</text:p>
          </table:table-cell>
          <table:table-cell office:value-type="string" table:style-name="ce5">
            <text:p><text:s/>101/01/01</text:p>
          </table:table-cell>
          <table:table-cell office:value-type="string" table:style-name="ce5">
            <text:p>D203-1</text:p>
          </table:table-cell>
          <table:table-cell office:value-type="string" table:style-name="ce5">
            <text:p><text:s/><text:span text:style-name="T8">寶億生技</text:span></text:p>
          </table:table-cell>
          <table:table-cell office:value-type="string" table:style-name="ce5">
            <text:p><text:span text:style-name="T8">衛署醫器製字第</text:span>0032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string" table:style-name="ce5">
            <text:p>FBEF2D0005RK</text:p>
          </table:table-cell>
          <table:table-cell office:value-type="string" table:style-name="ce5">
            <text:p><text:s/><text:span text:style-name="T8">瑞寶億骨外固定系統</text:span>:<text:span text:style-name="T8">脛骨移位組</text:span></text:p>
          </table:table-cell>
          <table:table-cell office:value-type="string" table:style-name="ce5">
            <text:p><text:s/>REBORN ESSENCE EXTERNAL FIXATION SYSTEM:TIBIAL BONE TRANSPORT SET</text:p>
          </table:table-cell>
          <table:table-cell office:value-type="string" table:style-name="ce5">
            <text:p><text:s/>'7091-0714:0720;7054-0708:0725;7411-1120;7431-0101;(7092-0714:0720<text:span text:style-name="T8">自</text:span>1010701<text:span text:style-name="T8">生效</text:span>);<text:span text:style-name="T8">按組件組合</text:span></text:p>
          </table:table-cell>
          <table:table-cell office:value-type="string" table:style-name="ce5">
            <text:p><text:s/>SET</text:p>
          </table:table-cell>
          <table:table-cell office:value-type="float" office:value="20625" table:style-name="ce5">
            <text:p>20625</text:p>
          </table:table-cell>
          <table:table-cell office:value-type="string" table:style-name="ce5">
            <text:p><text:s/>101/04/01</text:p>
          </table:table-cell>
          <table:table-cell office:value-type="string" table:style-name="ce5">
            <text:p>D203-1</text:p>
          </table:table-cell>
          <table:table-cell office:value-type="string" table:style-name="ce5">
            <text:p><text:s/><text:span text:style-name="T8">寶億生技</text:span></text:p>
          </table:table-cell>
          <table:table-cell office:value-type="string" table:style-name="ce5">
            <text:p><text:span text:style-name="T8">衛署醫器製字第</text:span>0032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string" table:style-name="ce5">
            <text:p>FBEF50019ND1</text:p>
          </table:table-cell>
          <table:table-cell office:value-type="string" table:style-name="ce5">
            <text:p><text:s/><text:span text:style-name="T8">壯衛士骨外固定器</text:span>:<text:span text:style-name="T8">調整桿</text:span></text:p>
          </table:table-cell>
          <table:table-cell office:value-type="string" table:style-name="ce5">
            <text:p><text:s/>TRAUMA-FIX EXTERNAL FIXATION SYSTEM:ADJUSTABLE TELESCOPICCONNECTING ROD</text:p>
          </table:table-cell>
          <table:table-cell office:value-type="string" table:style-name="ce5">
            <text:p><text:s/>'D19250:19300;S19200</text:p>
          </table:table-cell>
          <table:table-cell office:value-type="string" table:style-name="ce5">
            <text:p><text:s/>EA</text:p>
          </table:table-cell>
          <table:table-cell office:value-type="float" office:value="1692" table:style-name="ce5">
            <text:p>1692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D203-1</text:p>
          </table:table-cell>
          <table:table-cell office:value-type="string" table:style-name="ce5">
            <text:p><text:s/><text:span text:style-name="T8">寶楠</text:span></text:p>
          </table:table-cell>
          <table:table-cell office:value-type="string" table:style-name="ce5">
            <text:p><text:span text:style-name="T8">衛署醫器製字第</text:span>00186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string" table:style-name="ce5">
            <text:p>FBEFP248XNSN</text:p>
          </table:table-cell>
          <table:table-cell office:value-type="string" table:style-name="ce5">
            <text:p><text:s/>"<text:span text:style-name="T8">施樂輝</text:span>"<text:span text:style-name="T8">骨釘與骨板</text:span>:<text:span text:style-name="T8">全針</text:span></text:p>
          </table:table-cell>
          <table:table-cell office:value-type="string" table:style-name="ce5">
            <text:p><text:s/>"SMITH<text:s/><text:span text:style-name="T8">＆</text:span><text:s/>NEPHEW"TC-100 SCREW AND PLATE:FULL PIN</text:p>
          </table:table-cell>
          <table:table-cell office:value-type="string" table:style-name="ce5">
            <text:p><text:s/>'12-4826</text:p>
          </table:table-cell>
          <table:table-cell office:value-type="string" table:style-name="ce5">
            <text:p><text:s/>EA</text:p>
          </table:table-cell>
          <table:table-cell office:value-type="float" office:value="1114" table:style-name="ce5">
            <text:p>1114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086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string" table:style-name="ce5">
            <text:p>FBEH111491BM</text:p>
          </table:table-cell>
          <table:table-cell office:value-type="string" table:style-name="ce5">
            <text:p><text:s/>"<text:span text:style-name="T8">邦美</text:span>"<text:span text:style-name="T8">發現肘關節系統</text:span>-<text:span text:style-name="T8">肱骨組件</text:span></text:p>
          </table:table-cell>
          <table:table-cell office:value-type="string" table:style-name="ce5">
            <text:p><text:s/>"Biomet" Discovery Elbow System-Humeral Component</text:p>
          </table:table-cell>
          <table:table-cell office:value-type="string" table:style-name="ce5">
            <text:p><text:s/>'1149-04:09;1149-14:19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5692" table:style-name="ce5">
            <text:p>35692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D107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string" table:style-name="ce5">
            <text:p>FBEU111482BM</text:p>
          </table:table-cell>
          <table:table-cell office:value-type="string" table:style-name="ce5">
            <text:p><text:s/>"<text:span text:style-name="T8">邦美</text:span>"<text:span text:style-name="T8">發現肘關節系統</text:span>-<text:span text:style-name="T8">尺骨組件</text:span></text:p>
          </table:table-cell>
          <table:table-cell office:value-type="string" table:style-name="ce5">
            <text:p><text:s/>"Biomet" Discovery Elbow System-Ulnar Component</text:p>
          </table:table-cell>
          <table:table-cell office:value-type="string" table:style-name="ce5">
            <text:p><text:s/>'1148-12;13;16;17;22;23;26;27;32;33;36;37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4514" table:style-name="ce5">
            <text:p>24514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D107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5">
            <text:p>FBHAA4894NZ1</text:p>
          </table:table-cell>
          <table:table-cell office:value-type="string" table:style-name="ce5">
            <text:p><text:s/>"<text:span text:style-name="T8">西美</text:span>-<text:span text:style-name="T8">杜密特</text:span>"<text:span text:style-name="T8">骨金屬髖關節墊片</text:span>(<text:span text:style-name="T8">鉭金屬</text:span>)</text:p>
          </table:table-cell>
          <table:table-cell office:value-type="string" table:style-name="ce5">
            <text:p><text:s/>"Zimmer-TMT" Trabecular Metal Acetabular Augment</text:p>
          </table:table-cell>
          <table:table-cell office:value-type="string" table:style-name="ce5">
            <text:p><text:s/>'(00-4894-050;054;058;062;066;070-10;15);(00-4894-050;054;058;062;066-20;30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4227" table:style-name="ce5">
            <text:p>44227</text:p>
          </table:table-cell>
          <table:table-cell office:value-type="string" table:style-name="ce5">
            <text:p><text:s/>107/08/01</text:p>
          </table:table-cell>
          <table:table-cell office:value-type="string" table:style-name="ce5">
            <text:p>D106-5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1840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string" table:style-name="ce5">
            <text:p>FBHBA7000NS2</text:p>
          </table:table-cell>
          <table:table-cell office:value-type="string" table:style-name="ce5">
            <text:p><text:s/>"<text:span text:style-name="T8">好美得卡奧斯得寧</text:span>"<text:span text:style-name="T8">愛克雷得髖關節系統</text:span>-<text:span text:style-name="T8">雙極式</text:span></text:p>
          </table:table-cell>
          <table:table-cell office:value-type="string" table:style-name="ce5">
            <text:p><text:s/>"HOWMEDICA OSTEONICS"ACCOLADE FEMORAL HIP SYSTEM-BIPOLAR</text:p>
          </table:table-cell>
          <table:table-cell office:value-type="string" table:style-name="ce5">
            <text:p><text:s/>'<text:span text:style-name="T8">由以下特材代碼組合</text:span>:FBHS160ACNS2;FBHH16260NS2;FBHB1UH10NS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195" table:style-name="ce5">
            <text:p>35195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4813<text:span text:style-name="T8">號</text:span>+021427<text:span text:style-name="T8">號</text:span>+01914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string" table:style-name="ce5">
            <text:p>FBHBAPMC015D</text:p>
          </table:table-cell>
          <table:table-cell office:value-type="string" table:style-name="ce5">
            <text:p><text:s/>"<text:span text:style-name="T8">麥克波特</text:span>"<text:span text:style-name="T8">雙極式人工髖關節系統</text:span></text:p>
          </table:table-cell>
          <table:table-cell office:value-type="string" table:style-name="ce5">
            <text:p><text:s/>"MicroPort" Bipolar Hip System</text:p>
          </table:table-cell>
          <table:table-cell office:value-type="string" table:style-name="ce5">
            <text:p><text:s/>'<text:span text:style-name="T8">由以下特材代碼組成</text:span>:FBHB11700N5D;FBHB21700N5D;FBHH13611N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195" table:style-name="ce5">
            <text:p>3519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731<text:span text:style-name="T8">號</text:span>+<text:span text:style-name="T8">衛部醫器輸字第</text:span>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string" table:style-name="ce5">
            <text:p>FBHBCCERA3BM</text:p>
          </table:table-cell>
          <table:table-cell office:value-type="string" table:style-name="ce5">
            <text:p><text:s/>"<text:span text:style-name="T8">邦美</text:span>"<text:span text:style-name="T8">艾可陶瓷半人工髖關節系統</text:span>-Biolox Delta</text:p>
          </table:table-cell>
          <table:table-cell office:value-type="string" table:style-name="ce5">
            <text:p><text:s/>"Biomet" Echo Ceramic Bipolar System-Biolox Delta</text:p>
          </table:table-cell>
          <table:table-cell office:value-type="string" table:style-name="ce5">
            <text:p><text:s/>'<text:span text:style-name="T8">由以下特材組合</text:span>:FBHC15000NZ1;FBHC19090NBM;FBHS17862NZ1;FBHS17711NZ1;FBHS12900NZ1;FBHS16010NZ1;FBHS17850NZ1;FBHS17857NZ1;FBHHCCERA2Z1;FBHS11924NBM;FBHHCCERA1BM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195" table:style-name="ce5">
            <text:p>35195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09975+008736+011510+014133+022415<text:span text:style-name="T8">號</text:span>+<text:span text:style-name="T8">衛部醫器輸</text:span>029090+026806+030202+03038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string" table:style-name="ce5">
            <text:p>FBHBCCERA6S2</text:p>
          </table:table-cell>
          <table:table-cell office:value-type="string" table:style-name="ce5">
            <text:p><text:s/>"<text:span text:style-name="T8">好美得卡奧斯得寧</text:span>"<text:span text:style-name="T8">愛克雷得髖關節系統</text:span>-<text:span text:style-name="T8">陶瓷雙極式</text:span></text:p>
          </table:table-cell>
          <table:table-cell office:value-type="string" table:style-name="ce5">
            <text:p><text:s/>"HOWMEDICA OSTEONICS"ACCOLADE FEMORAL HIP SYSTEM-CERAMIC BIPOLAR</text:p>
          </table:table-cell>
          <table:table-cell office:value-type="string" table:style-name="ce5">
            <text:p><text:s/>'<text:span text:style-name="T8">由以下特材代碼組合</text:span>:FBHS160ACNS2;FBHHCCERA1S2;FBHB1UH10NS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195" table:style-name="ce5">
            <text:p>35195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4813<text:span text:style-name="T8">號</text:span>+010293<text:span text:style-name="T8">號</text:span>+0214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5">
            <text:p>FBHBCCERR5BM</text:p>
          </table:table-cell>
          <table:table-cell office:value-type="string" table:style-name="ce5">
            <text:p><text:s/>"<text:span text:style-name="T8">邦美</text:span>"<text:span text:style-name="T8">艾可陶瓷半人工髖關節系統</text:span>-Biolox Option</text:p>
          </table:table-cell>
          <table:table-cell office:value-type="string" table:style-name="ce5">
            <text:p><text:s/>"Biomet" Echo Ceramic Bipolar System-Biolox Option</text:p>
          </table:table-cell>
          <table:table-cell office:value-type="string" table:style-name="ce5">
            <text:p><text:s/>'<text:span text:style-name="T8">由以下特材組合</text:span>:FBHC15000NZ1;FBHC19090NBM;FBHS17862NZ1;FBHS17711NZ1;FBHS12900NZ1;FBHS16010NZ1;FBHS17850NZ1;FBHS17857NZ1;FBHHCCERR3Z1;FBHS11924NBM;FBHHCCERA2BM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195" table:style-name="ce5">
            <text:p>35195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09975+008736+011510+014133+022415<text:span text:style-name="T8">號</text:span>+<text:span text:style-name="T8">衛部醫器輸</text:span>029090+026806+030202+03038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string" table:style-name="ce5">
            <text:p>FBHBCPMC015D</text:p>
          </table:table-cell>
          <table:table-cell office:value-type="string" table:style-name="ce5">
            <text:p><text:s/>"<text:span text:style-name="T8">麥克波特</text:span>"<text:span text:style-name="T8">陶瓷雙極式人工髖關節系統</text:span></text:p>
          </table:table-cell>
          <table:table-cell office:value-type="string" table:style-name="ce5">
            <text:p><text:s/>"MicroPort"Ceramic Bipolar Hip System</text:p>
          </table:table-cell>
          <table:table-cell office:value-type="string" table:style-name="ce5">
            <text:p><text:s/>'<text:span text:style-name="T8">由以下特材代碼組成</text:span>:FBHB11700N5D;FBHB21700N5D;FBHHCCERA1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195" table:style-name="ce5">
            <text:p>3519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731<text:span text:style-name="T8">號</text:span>+<text:span text:style-name="T8">衛部醫器輸字第</text:span>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string" table:style-name="ce5">
            <text:p>FBHBCPMC025D</text:p>
          </table:table-cell>
          <table:table-cell office:value-type="string" table:style-name="ce5">
            <text:p><text:s/>"<text:span text:style-name="T8">麥克波特</text:span>"<text:span text:style-name="T8">陶瓷雙極式人工髖關節系統</text:span></text:p>
          </table:table-cell>
          <table:table-cell office:value-type="string" table:style-name="ce5">
            <text:p><text:s/>"MicroPort"Ceramic Bipolar Hip System</text:p>
          </table:table-cell>
          <table:table-cell office:value-type="string" table:style-name="ce5">
            <text:p><text:s/>'<text:span text:style-name="T8">由以下特材代碼組成</text:span>:FBHB11700N5D;FBHB21700N5D;FBHHCCERAP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5195" table:style-name="ce5">
            <text:p>3519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731<text:span text:style-name="T8">號</text:span>+<text:span text:style-name="T8">衛部醫器輸字第</text:span>027627<text:span text:style-name="T8">號</text:span>+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string" table:style-name="ce5">
            <text:p>FBHC1302XNU0</text:p>
          </table:table-cell>
          <table:table-cell office:value-type="string" table:style-name="ce5">
            <text:p><text:s/>"<text:span text:style-name="T8">聯合</text:span>"<text:span text:style-name="T8">聯髖人工髖關節</text:span>:<text:span text:style-name="T8">全人工髖關節髖臼杯</text:span></text:p>
          </table:table-cell>
          <table:table-cell office:value-type="string" table:style-name="ce5">
            <text:p><text:s/>"UNITED" UNIQHIP TOTAL HIP SYSTEM:TOTAL HIP CUP+LINER</text:p>
          </table:table-cell>
          <table:table-cell office:value-type="string" table:style-name="ce5">
            <text:p><text:s/>'1302-1044:1302-1062</text:p>
          </table:table-cell>
          <table:table-cell office:value-type="string" table:style-name="ce5">
            <text:p><text:s/>EA</text:p>
          </table:table-cell>
          <table:table-cell office:value-type="float" office:value="10334" table:style-name="ce5">
            <text:p>10334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05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string" table:style-name="ce5">
            <text:p>FBHC14262NZ1</text:p>
          </table:table-cell>
          <table:table-cell office:value-type="string" table:style-name="ce5">
            <text:p><text:s/>"<text:span text:style-name="T8">西美</text:span>"<text:span text:style-name="T8">艾洛菲髖臼杯系統</text:span>:<text:span text:style-name="T8">髖臼杯</text:span></text:p>
          </table:table-cell>
          <table:table-cell office:value-type="string" table:style-name="ce5">
            <text:p><text:s/>"ZIMMER"ALLOFIT CUP SYSTEM:CUP</text:p>
          </table:table-cell>
          <table:table-cell office:value-type="string" table:style-name="ce5">
            <text:p><text:s/>'4262:4273</text:p>
          </table:table-cell>
          <table:table-cell office:value-type="string" table:style-name="ce5">
            <text:p><text:s/>EA</text:p>
          </table:table-cell>
          <table:table-cell office:value-type="float" office:value="10334" table:style-name="ce5">
            <text:p>10334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1670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string" table:style-name="ce5">
            <text:p>FBHC1DYNA25D</text:p>
          </table:table-cell>
          <table:table-cell office:value-type="string" table:style-name="ce5">
            <text:p><text:s/>"<text:span text:style-name="T8">麥克波特</text:span>"<text:span text:style-name="T8">戴內斯帝髖臼杯系統</text:span>:<text:span text:style-name="T8">髖臼杯</text:span></text:p>
          </table:table-cell>
          <table:table-cell office:value-type="string" table:style-name="ce5">
            <text:p><text:s/>"MICROPORT"Dynasty Acetabular Cup System:Cup</text:p>
          </table:table-cell>
          <table:table-cell office:value-type="string" table:style-name="ce5">
            <text:p><text:s/>'DSPC-GB46;GB48;GC50;GD52;GE54;GF56;GG58;GG60;GG62;GH64;GH66;GH6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0334" table:style-name="ce5">
            <text:p>10334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211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string" table:style-name="ce5">
            <text:p>FBHC1P1CUPDP</text:p>
          </table:table-cell>
          <table:table-cell office:value-type="string" table:style-name="ce5">
            <text:p><text:s/>"<text:span text:style-name="T8">帝富</text:span>"<text:span text:style-name="T8">必耐久人工髖臼系統</text:span>:<text:span text:style-name="T8">髖臼杯</text:span></text:p>
          </table:table-cell>
          <table:table-cell office:value-type="string" table:style-name="ce5">
            <text:p><text:s/>"DEPUY"PINNACLE HIP SYSTEM:CUP</text:p>
          </table:table-cell>
          <table:table-cell office:value-type="string" table:style-name="ce5">
            <text:p><text:s/>'1217-010;110;220;120;320;-48:66;1217-310-44:66;1217-200;300-38:72;1217-060;160-54:80;1217-070;170-54:72</text:p>
          </table:table-cell>
          <table:table-cell office:value-type="string" table:style-name="ce5">
            <text:p><text:s/>EA</text:p>
          </table:table-cell>
          <table:table-cell office:value-type="float" office:value="10334" table:style-name="ce5">
            <text:p>10334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223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0" table:style-name="ce5">
            <text:p>260</text:p>
          </table:table-cell>
          <table:table-cell office:value-type="string" table:style-name="ce5">
            <text:p>FBHH16260NH1</text:p>
          </table:table-cell>
          <table:table-cell office:value-type="string" table:style-name="ce5">
            <text:p><text:s/>"<text:span text:style-name="T8">好美得卡</text:span>"<text:span text:style-name="T8">全人工髖關節</text:span>:<text:span text:style-name="T8">股骨頭</text:span></text:p>
          </table:table-cell>
          <table:table-cell office:value-type="string" table:style-name="ce5">
            <text:p><text:s/>"HOWMEDICA" V40/PCA FEMORAL HEADS</text:p>
          </table:table-cell>
          <table:table-cell office:value-type="string" table:style-name="ce5">
            <text:p><text:s/>'6260-4122:5532;6280-0126:3032</text:p>
          </table:table-cell>
          <table:table-cell office:value-type="string" table:style-name="ce5">
            <text:p><text:s/>EA</text:p>
          </table:table-cell>
          <table:table-cell office:value-type="float" office:value="4352" table:style-name="ce5">
            <text:p>4352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095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1" table:style-name="ce5">
            <text:p>261</text:p>
          </table:table-cell>
          <table:table-cell office:value-type="string" table:style-name="ce5">
            <text:p>FBHH19915NBM</text:p>
          </table:table-cell>
          <table:table-cell office:value-type="string" table:style-name="ce5">
            <text:p><text:s/>"<text:span text:style-name="T8">邦美</text:span>"<text:span text:style-name="T8">人工髖關節股骨頭</text:span></text:p>
          </table:table-cell>
          <table:table-cell office:value-type="string" table:style-name="ce5">
            <text:p><text:s/>"Biomet"Hip Joint Replacement Prostheses Femoral Head</text:p>
          </table:table-cell>
          <table:table-cell office:value-type="string" table:style-name="ce5">
            <text:p><text:s/>'1636-51:53;20:23;25:27;38;60:63;65:70;72:7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52" table:style-name="ce5">
            <text:p>4352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299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5">
            <text:p>FBHHC76539SN</text:p>
          </table:table-cell>
          <table:table-cell office:value-type="string" table:style-name="ce5">
            <text:p><text:s/>"<text:span text:style-name="T8">史耐輝</text:span>"<text:span text:style-name="T8">陶瓷股骨組件</text:span>-<text:span text:style-name="T8">陶瓷股骨頭</text:span></text:p>
          </table:table-cell>
          <table:table-cell office:value-type="string" table:style-name="ce5">
            <text:p><text:s/>"Smith &amp; Nephew" Biolox delta ceramic femoral components-Biolox delta Ceramic Femoral Heads</text:p>
          </table:table-cell>
          <table:table-cell office:value-type="string" table:style-name="ce5">
            <text:p><text:s/>'(7653-91-60:62;65:67;53);(7134-60-04:06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52" table:style-name="ce5">
            <text:p>435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27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string" table:style-name="ce5">
            <text:p>FBHHCCERA1BM</text:p>
          </table:table-cell>
          <table:table-cell office:value-type="string" table:style-name="ce5">
            <text:p><text:s/>"<text:span text:style-name="T8">邦美</text:span>"<text:span text:style-name="T8">百優人工髖關節模組式陶瓷股骨頭</text:span></text:p>
          </table:table-cell>
          <table:table-cell office:value-type="string" table:style-name="ce5">
            <text:p><text:s/>"Biomet"Biolox Delta Ceramic Modular Head Hip Joint Prostheses</text:p>
          </table:table-cell>
          <table:table-cell office:value-type="string" table:style-name="ce5">
            <text:p><text:s/>'650-11-57:63;650-06-60:63;650-08-30:38;650-0667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52" table:style-name="ce5">
            <text:p>4352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2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string" table:style-name="ce5">
            <text:p>FBHHCCERA25D</text:p>
          </table:table-cell>
          <table:table-cell office:value-type="string" table:style-name="ce5">
            <text:p><text:s/>"<text:span text:style-name="T8">麥克波特</text:span>"<text:span text:style-name="T8">戴內斯帝髖臼杯系統</text:span>:<text:span text:style-name="T8">陶瓷股骨頭</text:span></text:p>
          </table:table-cell>
          <table:table-cell office:value-type="string" table:style-name="ce5">
            <text:p><text:s/>"MICROPORT"Dynasty Acetabular Cup System:Ceramic Head</text:p>
          </table:table-cell>
          <table:table-cell office:value-type="string" table:style-name="ce5">
            <text:p><text:s/>'38CH-3600;3800;4000;4200;4400;460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52" table:style-name="ce5">
            <text:p>4352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211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string" table:style-name="ce5">
            <text:p>FBHHCCERA2BM</text:p>
          </table:table-cell>
          <table:table-cell office:value-type="string" table:style-name="ce5">
            <text:p><text:s/>"<text:span text:style-name="T8">邦美</text:span>"<text:span text:style-name="T8">百優人工髖關節模組式陶瓷股骨頭</text:span>-Option</text:p>
          </table:table-cell>
          <table:table-cell office:value-type="string" table:style-name="ce5">
            <text:p><text:s/>"Biomet"Biolox Delta Ceramic Modular Head Hip Joint Prostheses-Option</text:p>
          </table:table-cell>
          <table:table-cell office:value-type="string" table:style-name="ce5">
            <text:p><text:s/>'650-1055:59<text:span text:style-name="T8">需搭配</text:span>650-1060:68<text:span text:style-name="T8">使用</text:span>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52" table:style-name="ce5">
            <text:p>4352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2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string" table:style-name="ce5">
            <text:p>FBHHCCERA35D</text:p>
          </table:table-cell>
          <table:table-cell office:value-type="string" table:style-name="ce5">
            <text:p><text:s/>"<text:span text:style-name="T8">麥克波特</text:span>"<text:span text:style-name="T8">戴內斯帝髖臼杯系統</text:span>:<text:span text:style-name="T8">陶瓷股骨頭</text:span></text:p>
          </table:table-cell>
          <table:table-cell office:value-type="string" table:style-name="ce5">
            <text:p><text:s/>"MICROPORT"Dynasty Acetabular Cup System:Ceramic Head</text:p>
          </table:table-cell>
          <table:table-cell office:value-type="string" table:style-name="ce5">
            <text:p><text:s/>'38CH-3600;3800;4000;4200;4400;4600;38NS-0000;0035;0700;350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52" table:style-name="ce5">
            <text:p>4352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211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7" table:style-name="ce5">
            <text:p>267</text:p>
          </table:table-cell>
          <table:table-cell office:value-type="string" table:style-name="ce5">
            <text:p>FBHHR1205NU0</text:p>
          </table:table-cell>
          <table:table-cell office:value-type="string" table:style-name="ce5">
            <text:p><text:s/>"<text:span text:style-name="T8">聯合</text:span>"<text:span text:style-name="T8">優士達腫瘤</text:span>/<text:span text:style-name="T8">重建型人工關節系統</text:span>-<text:span text:style-name="T8">髖關節訂製型股小球</text:span></text:p>
          </table:table-cell>
          <table:table-cell office:value-type="string" table:style-name="ce5">
            <text:p><text:s/>"UNITED" USTAR Hip System -Femoral Head(Custom made)</text:p>
          </table:table-cell>
          <table:table-cell office:value-type="string" table:style-name="ce5">
            <text:p><text:s/>'1205-3028;3128;3428;3828;3032;3132;3432;3832;5008;5108;5408;5808;5012;5112;5412;58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D106-4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11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5">
            <text:p>FBHL1DYNA15D</text:p>
          </table:table-cell>
          <table:table-cell office:value-type="string" table:style-name="ce5">
            <text:p><text:s/>"<text:span text:style-name="T8">麥克波特</text:span>"<text:span text:style-name="T8">戴內斯帝髖臼杯系統</text:span>:<text:span text:style-name="T8">高耐磨襯墊</text:span></text:p>
          </table:table-cell>
          <table:table-cell office:value-type="string" table:style-name="ce5">
            <text:p><text:s/>"MICROPORT" Dynasty Acetabular Cup System:Poly Liner</text:p>
          </table:table-cell>
          <table:table-cell office:value-type="string" table:style-name="ce5">
            <text:p><text:s/>'DLXP-GB28;GC32;GD36;GE38;GF40;GG42;GH46;LB28;LC32;LD36;LE38;LF40;LG42;LH4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018" table:style-name="ce5">
            <text:p>4018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211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69" table:style-name="ce5">
            <text:p>269</text:p>
          </table:table-cell>
          <table:table-cell office:value-type="string" table:style-name="ce5">
            <text:p>FBHLC71331SN</text:p>
          </table:table-cell>
          <table:table-cell office:value-type="string" table:style-name="ce5">
            <text:p><text:s/>"<text:span text:style-name="T8">史耐輝</text:span>"<text:span text:style-name="T8">陶瓷股骨組件</text:span>-<text:span text:style-name="T8">陶瓷股骨內墊</text:span></text:p>
          </table:table-cell>
          <table:table-cell office:value-type="string" table:style-name="ce5">
            <text:p><text:s/>"Smith &amp; Nephew" Biolox delta ceramic femoral components-R3 INTL Delta Ceramic Liners</text:p>
          </table:table-cell>
          <table:table-cell office:value-type="string" table:style-name="ce5">
            <text:p><text:s/>'7133-17-48;50;52;54;56;58;60;62;64;6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018" table:style-name="ce5">
            <text:p>4018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27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string" table:style-name="ce5">
            <text:p>FBHLE30568Z1</text:p>
          </table:table-cell>
          <table:table-cell office:value-type="string" table:style-name="ce5">
            <text:p><text:s/>"<text:span text:style-name="T8">邦美</text:span>"<text:span text:style-name="T8">今適穩雙動式人工髖關節</text:span><text:s/>- E1<text:span text:style-name="T8">抗氧化超耐磨襯墊</text:span>(<text:span text:style-name="T8">天然維他命</text:span>E)</text:p>
          </table:table-cell>
          <table:table-cell office:value-type="string" table:style-name="ce5">
            <text:p><text:s/>"Biomet" G7 Dual Mobility Hip Prostheses - E1 Liner(Vitamin E)</text:p>
          </table:table-cell>
          <table:table-cell office:value-type="string" table:style-name="ce5">
            <text:p><text:s/>'010000-990:991;EP-2001-44;46;48;50;52;56;60;6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018" table:style-name="ce5">
            <text:p>4018</text:p>
          </table:table-cell>
          <table:table-cell office:value-type="string" table:style-name="ce5">
            <text:p><text:s/>107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5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1" table:style-name="ce5">
            <text:p>271</text:p>
          </table:table-cell>
          <table:table-cell office:value-type="string" table:style-name="ce5">
            <text:p>FBHPA1000NDP</text:p>
          </table:table-cell>
          <table:table-cell office:value-type="string" table:style-name="ce5">
            <text:p><text:s/>"<text:span text:style-name="T8">帝富</text:span>"<text:span text:style-name="T8">全人工髖關節系統</text:span></text:p>
          </table:table-cell>
          <table:table-cell office:value-type="string" table:style-name="ce5">
            <text:p><text:s/>"DEPUY"AML TOTAL HIP SYSTEM</text:p>
          </table:table-cell>
          <table:table-cell office:value-type="string" table:style-name="ce5">
            <text:p><text:s/>'<text:span text:style-name="T8">按組件型號組合</text:span></text:p>
          </table:table-cell>
          <table:table-cell office:value-type="string" table:style-name="ce5">
            <text:p><text:s/>SET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92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5">
            <text:p>FBHPA6000NS2</text:p>
          </table:table-cell>
          <table:table-cell office:value-type="string" table:style-name="ce5">
            <text:p><text:s/>"<text:span text:style-name="T8">好美得卡奧斯得寧</text:span>"<text:span text:style-name="T8">愛克雷得髖關節系統</text:span></text:p>
          </table:table-cell>
          <table:table-cell office:value-type="string" table:style-name="ce5">
            <text:p><text:s/>"HOWMEDICA OSTEONICS"ACCOLADE FEMORAL HIP SYSTEM</text:p>
          </table:table-cell>
          <table:table-cell office:value-type="string" table:style-name="ce5">
            <text:p><text:s/>'<text:span text:style-name="T8">由以下特材代碼組合</text:span>:FBHS160ACNS2;FBHL16200NS2;FBHL16201NS2;FBHL11236NS2;FBHH16260NS2;FBHC154NXNS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4813<text:span text:style-name="T8">號</text:span>+010293<text:span text:style-name="T8">號</text:span>+019314<text:span text:style-name="T8">號</text:span>+011235<text:span text:style-name="T8">號</text:span>+022771<text:span text:style-name="T8">號</text:span>+024932<text:span text:style-name="T8">號</text:span>+01914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string" table:style-name="ce5">
            <text:p>FBHPA9000TBM</text:p>
          </table:table-cell>
          <table:table-cell office:value-type="string" table:style-name="ce5">
            <text:p><text:s/>"<text:span text:style-name="T8">邦美</text:span>"<text:span text:style-name="T8">今適穩人工髖關節系統</text:span></text:p>
          </table:table-cell>
          <table:table-cell office:value-type="string" table:style-name="ce5">
            <text:p><text:s/>"Biomet"G7 Total Hip System</text:p>
          </table:table-cell>
          <table:table-cell office:value-type="string" table:style-name="ce5">
            <text:p><text:s/>'<text:span text:style-name="T8">由以下特材代碼組合</text:span>:FBHC10214NBM;FBHL19866NBM;FBHH19915NBM;FBHC18753NZ1;FBHH18018NZ1;FBHS17862NZ1;FBHS17711NZ1;FBHS12900NZ1;FBHS17850NZ1;FBHL18751NZ1;FBHC16200NZ1;FBHL16305NZ1;FBHS16010NZ1;FBHC18755NZ1;FBHS17857NZ1;(FBHS11924NBM<text:span text:style-name="T8">自</text:span>1070701<text:span text:style-name="T8">生效</text:span>);(FBHS16010NZ1;FBHC18755NZ1<text:span text:style-name="T8">自</text:span>1090501<text:span text:style-name="T8">刪除</text:span>)<text:span text:style-name="T8">；由以下特材代碼組合</text:span>:FBHC10214NBM;FBHL19866NBM;FBHH19915NBM;FBHC18753NZ1;FBHH18018NZ1;FBHS17862NZ1;FBHS17711NZ1;FBHS12900NZ1;FBHS17850NZ1;FBHL18751NZ1;FBHC16200NZ1;FBHL16305NZ1;FBHS16010NZ1;FBHC18755NZ1;FBHS17857NZ1;(FBHS11924NBM<text:span text:style-name="T8">自</text:span>1070701<text:span text:style-name="T8">生效</text:span>);(FBHS16010NZ1;FBHC18755NZ1<text:span text:style-name="T8">自</text:span>1090501<text:span text:style-name="T8">刪除</text:span>);<text:span text:style-name="T8">【自</text:span>1110301<text:span text:style-name="T8">產品型號重整，由以下特材代碼組合：</text:span>FBHC10214NBM;FBHL19866NBM;FBHH19915NBM;FBHC18753NZ1;FBHH18018NZ1;FBHS17862NZ1;FBHS17711NZ1;FBHS12900NZ1;FBHS17850NZ1;FBHL18751NZ1;FBHC16200NZ1;FBHL16305NZ1;FBHS17857NZ1;FBHS11924NBM;(FBHH18022N40;FBHL10568NBM;FBHL134998Z1<text:span text:style-name="T8">自</text:span>1100301<text:span text:style-name="T8">生效</text:span>)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08736+011510+014133<text:span text:style-name="T8">號</text:span>+<text:span text:style-name="T8">衛部醫器輸字第</text:span>025775+030214+029866+029915<text:span text:style-name="T8">號</text:span>+030380<text:span text:style-name="T8">號</text:span>+034829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4" table:style-name="ce5">
            <text:p>274</text:p>
          </table:table-cell>
          <table:table-cell office:value-type="string" table:style-name="ce5">
            <text:p>FBHPAKTV2TBM</text:p>
          </table:table-cell>
          <table:table-cell office:value-type="string" table:style-name="ce5">
            <text:p><text:s/>"<text:span text:style-name="T8">邦美</text:span>"<text:span text:style-name="T8">今適穩組合式人工髖關節系統</text:span></text:p>
          </table:table-cell>
          <table:table-cell office:value-type="string" table:style-name="ce5">
            <text:p><text:s/>"Biomet"G7 Kinectiv Total Hip System</text:p>
          </table:table-cell>
          <table:table-cell office:value-type="string" table:style-name="ce5">
            <text:p><text:s/>'<text:span text:style-name="T8">由以下特材代碼組合</text:span>:FBHC10214NBM;FBHL19866NBM;FBHH19915NBM;FBHC18753NZ1;FBHH18018NZ1;FBHS1KTV1NZ1;FBHL18751NZ1;FBHC16200NZ1;FBHL16305NZ1;FBHC18755NZ1;(FBHC18755NZ1<text:span text:style-name="T8">自</text:span>1090501<text:span text:style-name="T8">刪除</text:span>)<text:span text:style-name="T8">；由以下特材代碼組合</text:span>:FBHC10214NBM;FBHL19866NBM;FBHH19915NBM;FBHC18753NZ1;FBHH18018NZ1;FBHS1KTV1NZ1;FBHL18751NZ1;FBHC16200NZ1;FBHL16305NZ1;FBHC18755NZ1;(FBHC18755NZ1<text:span text:style-name="T8">自</text:span>1090501<text:span text:style-name="T8">刪除</text:span>);(FBHH18022N40;FBHL10568NBM;FBHL134998Z1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9319" table:style-name="ce5">
            <text:p>49319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08736+019267+022215<text:span text:style-name="T8">號</text:span>+<text:span text:style-name="T8">衛部醫器輸字第</text:span>025775+030214+029866+029915+034829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string" table:style-name="ce5">
            <text:p>FBHPAPMC015D</text:p>
          </table:table-cell>
          <table:table-cell office:value-type="string" table:style-name="ce5">
            <text:p><text:s/>"<text:span text:style-name="T8">麥克波特</text:span>"<text:span text:style-name="T8">全人工髖關節系統</text:span></text:p>
          </table:table-cell>
          <table:table-cell office:value-type="string" table:style-name="ce5">
            <text:p><text:s/>"MicroPort" Total Hip System</text:p>
          </table:table-cell>
          <table:table-cell office:value-type="string" table:style-name="ce5">
            <text:p><text:s/>'<text:span text:style-name="T8">由以下特材代碼組成</text:span>:FBHC13671N5D;FBHL13820N5D;FBHL13830N5D;FBHH13611N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731<text:span text:style-name="T8">號</text:span>+021477<text:span text:style-name="T8">號</text:span>+<text:span text:style-name="T8">衛部醫器輸字第</text:span>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string" table:style-name="ce5">
            <text:p>FBHPAPMC025D</text:p>
          </table:table-cell>
          <table:table-cell office:value-type="string" table:style-name="ce5">
            <text:p><text:s/>"<text:span text:style-name="T8">麥克波特</text:span>"<text:span text:style-name="T8">全人工髖關節系統</text:span></text:p>
          </table:table-cell>
          <table:table-cell office:value-type="string" table:style-name="ce5">
            <text:p><text:s/>"MicroPort" Total Hip System</text:p>
          </table:table-cell>
          <table:table-cell office:value-type="string" table:style-name="ce5">
            <text:p><text:s/>'<text:span text:style-name="T8">由以下特材代碼組成</text:span>:FBHC1PRTYL5D;FBHL1PRTYL5D;FBHH13611N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731<text:span text:style-name="T8">號</text:span>+<text:span text:style-name="T8">衛部醫器輸字第</text:span>027627<text:span text:style-name="T8">號</text:span>+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string" table:style-name="ce5">
            <text:p>FBHPC02716SN</text:p>
          </table:table-cell>
          <table:table-cell office:value-type="string" table:style-name="ce5">
            <text:p><text:s/>"<text:span text:style-name="T8">史耐輝</text:span>"<text:span text:style-name="T8">全髖關節系統</text:span>-<text:span text:style-name="T8">陶瓷髖關節組</text:span></text:p>
          </table:table-cell>
          <table:table-cell office:value-type="string" table:style-name="ce5">
            <text:p><text:s/>"Smith &amp; Nephew"Total Hip System</text:p>
          </table:table-cell>
          <table:table-cell office:value-type="string" table:style-name="ce5">
            <text:p><text:s/>'<text:span text:style-name="T8">由以下特材代碼組合</text:span>:FBHLC71331SN;FBHHC76539SN;FBHC171388SN;FBHS171306SN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27168<text:span text:style-name="T8">號</text:span>+<text:span text:style-name="T8">衛部醫器輸字第</text:span>0274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string" table:style-name="ce5">
            <text:p>FBHPCCERA5S2</text:p>
          </table:table-cell>
          <table:table-cell office:value-type="string" table:style-name="ce5">
            <text:p><text:s/>"<text:span text:style-name="T8">好美得卡奧斯得寧</text:span>"<text:span text:style-name="T8">愛克雷得人工髖關節系統</text:span>-<text:span text:style-name="T8">陶瓷頭</text:span>+<text:span text:style-name="T8">陶瓷內襯</text:span></text:p>
          </table:table-cell>
          <table:table-cell office:value-type="string" table:style-name="ce5">
            <text:p><text:s/>"HOWMEDICA OSTEONICS"ACCOLADE FEMORAL HIP SYSTEM-CERAMIC HEAD+CERAMIC LINER</text:p>
          </table:table-cell>
          <table:table-cell office:value-type="string" table:style-name="ce5">
            <text:p><text:s/>'<text:span text:style-name="T8">由以下特材代碼組合</text:span>:FBHS160ACNS2;FBHLCCERA1S2;FBHHCCERA1S2;FBHC154NXNS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4813<text:span text:style-name="T8">號</text:span>+0102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79" table:style-name="ce5">
            <text:p>279</text:p>
          </table:table-cell>
          <table:table-cell office:value-type="string" table:style-name="ce5">
            <text:p>FBHPCCERA5U0</text:p>
          </table:table-cell>
          <table:table-cell office:value-type="string" table:style-name="ce5">
            <text:p><text:s/>"<text:span text:style-name="T8">聯合</text:span>"<text:span text:style-name="T8">人工髖關節組</text:span>:<text:span text:style-name="T8">陶瓷全人工髖關節組</text:span>(<text:span text:style-name="T8">陶瓷</text:span>HEAD+<text:span text:style-name="T8">陶瓷</text:span>LINER)</text:p>
          </table:table-cell>
          <table:table-cell office:value-type="string" table:style-name="ce5">
            <text:p><text:s/>"UNITED"CERAMIC TOTAL HIP SYSTEM</text:p>
          </table:table-cell>
          <table:table-cell office:value-type="string" table:style-name="ce5">
            <text:p><text:s/>'<text:span text:style-name="T8">按以下特材代碼組合</text:span>;FBHS11104NU0;FBHC1301XNU0;FBHLCCERA1U0;FBHHCCERA5U0</text:p>
          </table:table-cell>
          <table:table-cell office:value-type="string" table:style-name="ce5">
            <text:p><text:s/>SET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333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0" table:style-name="ce5">
            <text:p>280</text:p>
          </table:table-cell>
          <table:table-cell office:value-type="string" table:style-name="ce5">
            <text:p>FBHPCCERA65D</text:p>
          </table:table-cell>
          <table:table-cell office:value-type="string" table:style-name="ce5">
            <text:p><text:s/>"<text:span text:style-name="T8">麥克波特</text:span>"<text:span text:style-name="T8">馱煽筍珜陴</text:span>‘H<text:span text:style-name="T8">工髖關節系統</text:span></text:p>
          </table:table-cell>
          <table:table-cell office:value-type="string" table:style-name="ce5">
            <text:p><text:s/>"MICROPORT"Dynasty Ceramic Total Hip System</text:p>
          </table:table-cell>
          <table:table-cell office:value-type="string" table:style-name="ce5">
            <text:p><text:s/>'<text:span text:style-name="T8">由以下特材代碼組合</text:span>:HFBHC1DYNA25D;FBHL1DYNA15D;FBHHCCERA15D;FBHHCCERA25D;FBHHCCERA35D;FBHS13708N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21145<text:span text:style-name="T8">號</text:span>+00773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5">
            <text:p>FBHPCCERA6BM</text:p>
          </table:table-cell>
          <table:table-cell office:value-type="string" table:style-name="ce5">
            <text:p><text:s/>"<text:span text:style-name="T8">邦美</text:span>"<text:span text:style-name="T8">今適穩組合式陶瓷人工髖關節系統</text:span></text:p>
          </table:table-cell>
          <table:table-cell office:value-type="string" table:style-name="ce5">
            <text:p><text:s/>"Biomet"G7 Kinectiv Ceramic Total Hip System</text:p>
          </table:table-cell>
          <table:table-cell office:value-type="string" table:style-name="ce5">
            <text:p><text:s/>'<text:span text:style-name="T8">由以下特材代碼組合</text:span>:FBHC10214NBM;FBHL19866NBM;FBHHCCERA1BM;FBHC16200NZ1;FBHL16305NZ1;FBHHCCERA2Z1;FBHS1KTV1NZ1;FBHC18753NZ1;FBHL18751NZ1;FBHC18755NZ1;(FBHC18755NZ1<text:span text:style-name="T8">自</text:span>1090501<text:span text:style-name="T8">刪除</text:span>)<text:span text:style-name="T8">；由以下特材代碼組合</text:span>:FBHC10214NBM;FBHL19866NBM;FBHHCCERA1BM;FBHC16200NZ1;FBHL16305NZ1;FBHHCCERA2Z1;FBHS1KTV1NZ1;FBHC18753NZ1;FBHL18751NZ1;FBHC18755NZ1;(FBHC18755NZ1<text:span text:style-name="T8">自</text:span>1090501<text:span text:style-name="T8">刪除</text:span>);(FBHL10568NBM;FBHL134998Z1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9319" table:style-name="ce5">
            <text:p>49319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22415+019267+022215<text:span text:style-name="T8">號</text:span>+<text:span text:style-name="T8">衛部醫器輸字第</text:span>025775+030214+029866+030202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string" table:style-name="ce5">
            <text:p>FBHPCCERA6S2</text:p>
          </table:table-cell>
          <table:table-cell office:value-type="string" table:style-name="ce5">
            <text:p><text:s/>"<text:span text:style-name="T8">好美得卡奧斯得寧</text:span>"<text:span text:style-name="T8">愛克雷得髖關節系統</text:span>-<text:span text:style-name="T8">陶瓷頭</text:span></text:p>
          </table:table-cell>
          <table:table-cell office:value-type="string" table:style-name="ce5">
            <text:p><text:s/>"HOWMEDICA OSTEONICS"ACCOLADE FEMORAL HIP SYSTEM-CERAMIC HEAD</text:p>
          </table:table-cell>
          <table:table-cell office:value-type="string" table:style-name="ce5">
            <text:p><text:s/>'<text:span text:style-name="T8">由以下特材代碼組合</text:span>:FBHS160ACNS2;FBHL16200NS2;FBHL16201NS2;FBHL11236NS2;FBHHCCERA1S2;FBHC154NXNS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4813<text:span text:style-name="T8">號</text:span>+010293<text:span text:style-name="T8">號</text:span>+019314<text:span text:style-name="T8">號</text:span>+011235<text:span text:style-name="T8">號</text:span>+022771<text:span text:style-name="T8">號</text:span>+02493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string" table:style-name="ce5">
            <text:p>FBHPCCERAK5D</text:p>
          </table:table-cell>
          <table:table-cell office:value-type="string" table:style-name="ce5">
            <text:p><text:s/>"<text:span text:style-name="T8">麥克波特</text:span>"<text:span text:style-name="T8">陶瓷全人工髖關節系統</text:span></text:p>
          </table:table-cell>
          <table:table-cell office:value-type="string" table:style-name="ce5">
            <text:p><text:s/>"MICROPORT"CERAMIC TOTAL HIP SYSTEM</text:p>
          </table:table-cell>
          <table:table-cell office:value-type="string" table:style-name="ce5">
            <text:p><text:s/>'<text:span text:style-name="T8">由以下特材代碼組合：</text:span>FBHC1PRTYL5D;FBHL1PRTYL5D;FBHHCCERAP5D;FBHS13708N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部醫器輸字第</text:span>027627<text:span text:style-name="T8">號</text:span>+<text:span text:style-name="T8">衛署醫器輸字第</text:span>00773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string" table:style-name="ce5">
            <text:p>FBHPCCERE7BM</text:p>
          </table:table-cell>
          <table:table-cell office:value-type="string" table:style-name="ce5">
            <text:p><text:s/>"<text:span text:style-name="T8">邦美</text:span>"<text:span text:style-name="T8">今適穩陶瓷人工髖關節系統</text:span>-Option</text:p>
          </table:table-cell>
          <table:table-cell office:value-type="string" table:style-name="ce5">
            <text:p><text:s/>"Biomet"G7 Ceramic Total Hip System-Option</text:p>
          </table:table-cell>
          <table:table-cell office:value-type="string" table:style-name="ce5">
            <text:p><text:s/>'<text:span text:style-name="T8">由以下特材代碼組合</text:span>:FBHC10214NBM;FBHL19866NBM;FBHHCCERA2BM;FBHHCCERR3Z1;FBHC16200NZ1;FBHL16305NZ1;FBHS17862NZ1;FBHS17711NZ1;FBHS12900NZ1;FBHS17850NZ1;FBHS16010NZ1;FBHC18755NZ1;FBHS17857NZ1;FBHC18753NZ1;FBHL18751NZ1;(FBHS11924NBM<text:span text:style-name="T8">自</text:span>1070701<text:span text:style-name="T8">生效</text:span>);(FBHS16010NZ1;FBHC18755NZ1<text:span text:style-name="T8">自</text:span>1090501<text:span text:style-name="T8">刪除</text:span>)<text:span text:style-name="T8">；由以下特材代碼組合</text:span>:FBHC10214NBM;FBHL19866NBM;FBHHCCERA2BM;FBHHCCERR3Z1;FBHC16200NZ1;FBHL16305NZ1;FBHS17862NZ1;FBHS17711NZ1;FBHS12900NZ1;FBHS17850NZ1;FBHS16010NZ1;FBHC18755NZ1;FBHS17857NZ1;FBHC18753NZ1;FBHL18751NZ1;(FBHS11924NBM<text:span text:style-name="T8">自</text:span>1070701<text:span text:style-name="T8">生效</text:span>);(FBHS16010NZ1;FBHC18755NZ1<text:span text:style-name="T8">自</text:span>1090501<text:span text:style-name="T8">刪除</text:span>);(FBHL10568NBM;FBHL134998Z1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22415+008736+011510+014133<text:span text:style-name="T8">號</text:span>+<text:span text:style-name="T8">衛部醫器輸字第</text:span>025775+030214+029866+030202+030380<text:span text:style-name="T8">號</text:span>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string" table:style-name="ce5">
            <text:p>FBHPCCERE8BM</text:p>
          </table:table-cell>
          <table:table-cell office:value-type="string" table:style-name="ce5">
            <text:p><text:s/>"<text:span text:style-name="T8">邦美</text:span>"<text:span text:style-name="T8">今適穩組合式陶瓷人工髖關節系統</text:span>-Option</text:p>
          </table:table-cell>
          <table:table-cell office:value-type="string" table:style-name="ce5">
            <text:p><text:s/>"Biomet"G7 Kinectiv Ceramic Total Hip System-Option</text:p>
          </table:table-cell>
          <table:table-cell office:value-type="string" table:style-name="ce5">
            <text:p><text:s/>'<text:span text:style-name="T8">由以下特材代碼組合</text:span>:FBHC10214NBM;FBHL19866NBM;FBHHCCERA2BM;FBHHCCERR3Z1;FBHC16200NZ1;FBHL16305NZ1;FBHS1KTV1NZ1;FBHC18755NZ1;FBHC18753NZ1;FBHL18751NZ1;(FBHC18755NZ1<text:span text:style-name="T8">自</text:span>1090501<text:span text:style-name="T8">刪除</text:span>)<text:span text:style-name="T8">；由以下特材代碼組合</text:span>:FBHC10214NBM;FBHL19866NBM;FBHHCCERA2BM;FBHHCCERR3Z1;FBHC16200NZ1;FBHL16305NZ1;FBHS1KTV1NZ1;FBHC18755NZ1;FBHC18753NZ1;FBHL18751NZ1;(FBHC18755NZ1<text:span text:style-name="T8">自</text:span>1090501<text:span text:style-name="T8">刪除</text:span>);(FBHL10568NBM;FBHL134998Z1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9319" table:style-name="ce5">
            <text:p>49319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22415+019267+022215<text:span text:style-name="T8">號</text:span>+<text:span text:style-name="T8">衛部醫器輸字第</text:span>025775+030214+029866+030202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string" table:style-name="ce5">
            <text:p>FBHPCPMC015D</text:p>
          </table:table-cell>
          <table:table-cell office:value-type="string" table:style-name="ce5">
            <text:p><text:s/>"<text:span text:style-name="T8">麥克波特</text:span>"<text:span text:style-name="T8">陶瓷全人工</text:span>b<text:span text:style-name="T8">關節系統</text:span></text:p>
          </table:table-cell>
          <table:table-cell office:value-type="string" table:style-name="ce5">
            <text:p><text:s/>"MicroPort" Ceramic Total Hip System</text:p>
          </table:table-cell>
          <table:table-cell office:value-type="string" table:style-name="ce5">
            <text:p><text:s/>'<text:span text:style-name="T8">由以下特材代碼組成</text:span>:FBHC13671N5D;FBHLCCERA15D;FBHHCCERA1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731<text:span text:style-name="T8">號</text:span>+021477<text:span text:style-name="T8">號</text:span>+<text:span text:style-name="T8">衛部醫器輸字第</text:span>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string" table:style-name="ce5">
            <text:p>FBHPCPMC025D</text:p>
          </table:table-cell>
          <table:table-cell office:value-type="string" table:style-name="ce5">
            <text:p><text:s/>"<text:span text:style-name="T8">麥克波特</text:span>"<text:span text:style-name="T8">陶瓷全人工髖關節系統</text:span></text:p>
          </table:table-cell>
          <table:table-cell office:value-type="string" table:style-name="ce5">
            <text:p><text:s/>"MicroPort" Ceramic Total Hip System</text:p>
          </table:table-cell>
          <table:table-cell office:value-type="string" table:style-name="ce5">
            <text:p><text:s/>'<text:span text:style-name="T8">由以下特材代碼組成</text:span>:FBHC1PRTYL5D;FBHLCCERAP5DD;FBHHCCERAP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部醫器輸字第</text:span>027627<text:span text:style-name="T8">號</text:span>+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string" table:style-name="ce5">
            <text:p>FBHPCPMC035D</text:p>
          </table:table-cell>
          <table:table-cell office:value-type="string" table:style-name="ce5">
            <text:p><text:s/>"<text:span text:style-name="T8">麥克波特</text:span>"<text:span text:style-name="T8">陶瓷全人工髖關節系統</text:span></text:p>
          </table:table-cell>
          <table:table-cell office:value-type="string" table:style-name="ce5">
            <text:p><text:s/>"MicroPort" Ceramic Total Hip System</text:p>
          </table:table-cell>
          <table:table-cell office:value-type="string" table:style-name="ce5">
            <text:p><text:s/>'<text:span text:style-name="T8">由以下特材代碼組成</text:span>:FBHC1PRTYL5D;FBHL13820N5D;FBHL13830N5D;FBHHCCERAP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731<text:span text:style-name="T8">號</text:span>+021447<text:span text:style-name="T8">號</text:span>+<text:s/><text:span text:style-name="T8">衛部醫器輸字第</text:span>027627<text:span text:style-name="T8">號</text:span>+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string" table:style-name="ce5">
            <text:p>FBHPCPMC045D</text:p>
          </table:table-cell>
          <table:table-cell office:value-type="string" table:style-name="ce5">
            <text:p><text:s/>"<text:span text:style-name="T8">麥克波特</text:span>"<text:span text:style-name="T8">陶瓷全人工髖關節系統</text:span></text:p>
          </table:table-cell>
          <table:table-cell office:value-type="string" table:style-name="ce5">
            <text:p><text:s/>"MicroPort" Ceramic Total Hip System</text:p>
          </table:table-cell>
          <table:table-cell office:value-type="string" table:style-name="ce5">
            <text:p><text:s/>'<text:span text:style-name="T8">由以下特材代碼組成</text:span>:FBHC1PRTYL5D;FBHL1PRTYL5D;FBHHCCERAP5D;FBHS1PRFMC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9396" table:style-name="ce5">
            <text:p>3939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部醫器輸字第</text:span>027627<text:span text:style-name="T8">號</text:span>+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string" table:style-name="ce5">
            <text:p>FBHRA1000NDP</text:p>
          </table:table-cell>
          <table:table-cell office:value-type="string" table:style-name="ce5">
            <text:p><text:s/>"<text:span text:style-name="T8">帝富</text:span>"<text:span text:style-name="T8">全人工髖關節系統</text:span>:<text:span text:style-name="T8">重建型全人工髖關節組</text:span></text:p>
          </table:table-cell>
          <table:table-cell office:value-type="string" table:style-name="ce5">
            <text:p><text:s/>"DEPUY"AML TOTAL HIP SYSTEM:REVISION TOTAL HIP SYSTEM</text:p>
          </table:table-cell>
          <table:table-cell office:value-type="string" table:style-name="ce5">
            <text:p><text:s/>'<text:span text:style-name="T8">按組件型號組合</text:span></text:p>
          </table:table-cell>
          <table:table-cell office:value-type="string" table:style-name="ce5">
            <text:p><text:s/>SET</text:p>
          </table:table-cell>
          <table:table-cell office:value-type="float" office:value="52796" table:style-name="ce5">
            <text:p>52796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92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string" table:style-name="ce5">
            <text:p>FBHRA8000TBM</text:p>
          </table:table-cell>
          <table:table-cell office:value-type="string" table:style-name="ce5">
            <text:p><text:s/>"<text:span text:style-name="T8">邦美</text:span>"<text:span text:style-name="T8">今適穩重建型人工髖關節系統</text:span></text:p>
          </table:table-cell>
          <table:table-cell office:value-type="string" table:style-name="ce5">
            <text:p><text:s/>"Biomet"G7 Revision Total Hip System</text:p>
          </table:table-cell>
          <table:table-cell office:value-type="string" table:style-name="ce5">
            <text:p><text:s/>'<text:span text:style-name="T8">由以下特材代碼組合</text:span>:FBHC10214NBM;FBHL19866NBM;FBHH19915NBM;FBHC18753NZ1;FBHH18018NZ1;FBHS30102NZ1;FBHS37846NZ1;FBHL18751NZ1;FBHC16200NZ1;FBHL16305NZ1;FBHC18755NZ1;(FBHC18755NZ1<text:span text:style-name="T8">自</text:span>1090501<text:span text:style-name="T8">刪除</text:span>)<text:span text:style-name="T8">；由以下特材代碼組合</text:span>:FBHC10214NBM;FBHL19866NBM;FBHH19915NBM;FBHC18753NZ1;FBHH18018NZ1;FBHS30102NZ1;FBHS37846NZ1;FBHL18751NZ1;FBHC16200NZ1;FBHL16305NZ1;FBHC18755NZ1;(FBHC18755NZ1<text:span text:style-name="T8">自</text:span>1090501<text:span text:style-name="T8">刪除</text:span>);(FBHH18022N40;FBHL10568NBM;FBHL134998Z1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796" table:style-name="ce5">
            <text:p>52796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08736+023407<text:span text:style-name="T8">號</text:span>+<text:span text:style-name="T8">衛部醫器輸字</text:span>025775+030214+029866+029915+034829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string" table:style-name="ce5">
            <text:p>FBHRCCERA2BM</text:p>
          </table:table-cell>
          <table:table-cell office:value-type="string" table:style-name="ce5">
            <text:p><text:s/>"<text:span text:style-name="T8">邦美</text:span>"<text:span text:style-name="T8">今適穩陶瓷重建型人工髖關節系統</text:span></text:p>
          </table:table-cell>
          <table:table-cell office:value-type="string" table:style-name="ce5">
            <text:p><text:s/>"Biomet"G7 Ceramic Revision Total Hip System</text:p>
          </table:table-cell>
          <table:table-cell office:value-type="string" table:style-name="ce5">
            <text:p><text:s/>'<text:span text:style-name="T8">由以下特材代碼組合</text:span>:FBHC10214NBM;FBHL19866NBM;FBHHCCERA1BM;FBHC16200NZ1;FBHL16305NZ1;FBHHCCERA2Z1;FBHS30102NZ1;FBHS37846NZ1;FBHC18753NZ1;FBHL18751NZ1;FBHC18755NZ1;(FBHC18755NZ1<text:span text:style-name="T8">自</text:span>1090501<text:span text:style-name="T8">刪除</text:span>)<text:span text:style-name="T8">；由以下特材代碼組合</text:span>:FBHC10214NBM;FBHL19866NBM;FBHHCCERA1BM;FBHC16200NZ1;FBHL16305NZ1;FBHHCCERA2Z1;FBHS30102NZ1;FBHS37846NZ1;FBHC18753NZ1;FBHL18751NZ1;FBHC18755NZ1;(FBHC18755NZ1<text:span text:style-name="T8">自</text:span>1090501<text:span text:style-name="T8">刪除</text:span>);(FBHL10568NBM;FBHL134998Z1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796" table:style-name="ce5">
            <text:p>52796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22415+008736+023407<text:span text:style-name="T8">號</text:span>+<text:span text:style-name="T8">衛部醫器輸字第</text:span>025775+030214+029866+030202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string" table:style-name="ce5">
            <text:p>FBHRCCERA3S2</text:p>
          </table:table-cell>
          <table:table-cell office:value-type="string" table:style-name="ce5">
            <text:p><text:s/>"<text:span text:style-name="T8">史賽克</text:span>"<text:span text:style-name="T8">采登特髖關節再置換系統</text:span>(<text:span text:style-name="T8">陶瓷</text:span>HEAD)</text:p>
          </table:table-cell>
          <table:table-cell office:value-type="string" table:style-name="ce5">
            <text:p><text:s/>"STRYKER"TRIDENT REVISION HIP SYSTEM(CERAMIC HEAD)</text:p>
          </table:table-cell>
          <table:table-cell office:value-type="string" table:style-name="ce5">
            <text:p><text:s/>'<text:span text:style-name="T8">特材組合</text:span>:FBHL16200NS2;FBHL16201NS2;FBHHCCERA1S2;FBHS2130LNS2;FBHS2601XNS2;FBHC154NXNS2;FBHC12541NS2;FBHC12540NS2(FBHL11236NS2<text:span text:style-name="T8">自</text:span>1040101<text:span text:style-name="T8">生效</text:span>);(FBHC12541NS2;FBHC12540NS2<text:span text:style-name="T8">自</text:span>1060901<text:span text:style-name="T8">刪除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796" table:style-name="ce5">
            <text:p>52796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10293<text:span text:style-name="T8">號</text:span>+011235<text:span text:style-name="T8">號</text:span>+022771<text:span text:style-name="T8">號</text:span>+019314<text:span text:style-name="T8">號</text:span>+024932<text:span text:style-name="T8">號</text:span>+021713<text:span text:style-name="T8">號</text:span>+0214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string" table:style-name="ce5">
            <text:p>FBHRCCERA45D</text:p>
          </table:table-cell>
          <table:table-cell office:value-type="string" table:style-name="ce5">
            <text:p><text:s/>"<text:span text:style-name="T8">麥克波特</text:span>"<text:span text:style-name="T8">戴內斯帝重建型陶瓷全人工髖關節系統</text:span>(<text:span text:style-name="T8">搭配組合式股骨柄</text:span>)</text:p>
          </table:table-cell>
          <table:table-cell office:value-type="string" table:style-name="ce5">
            <text:p><text:s/>"MICROPORT"Dynasty Revision Ceramic Total Hip System</text:p>
          </table:table-cell>
          <table:table-cell office:value-type="string" table:style-name="ce5">
            <text:p><text:s/>'<text:span text:style-name="T8">由以下特材代碼組合</text:span>:FBHC1DYNA25D;FBHL1DYNA15D;FBHHCCERA15D;FBHHCCERA25D;FBHHCCERA35D;FBHS32000N5D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0099" table:style-name="ce5">
            <text:p>70099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6-3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19530<text:span text:style-name="T8">號</text:span>+00773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string" table:style-name="ce5">
            <text:p>FBHRCCERE5BM</text:p>
          </table:table-cell>
          <table:table-cell office:value-type="string" table:style-name="ce5">
            <text:p><text:s/>"<text:span text:style-name="T8">邦美</text:span>"<text:span text:style-name="T8">今適穩陶瓷重建型人工髖關節系統</text:span>-Option</text:p>
          </table:table-cell>
          <table:table-cell office:value-type="string" table:style-name="ce5">
            <text:p><text:s/>"Biomet"G7 Ceramic Revision Total Hip System-Option</text:p>
          </table:table-cell>
          <table:table-cell office:value-type="string" table:style-name="ce5">
            <text:p><text:s/>'<text:span text:style-name="T8">由以下特材代碼組合</text:span>:FBHC10214NBM;FBHL19866NBM;FBHHCCERA2BM;FBHHCCERR3Z1;FBHC16200NZ1;FBHL16305NZ1;FBHS30102NZ1;FBHS37846NZ1;FBHC18755NZ1;FBHC18753NZ1;FBHL18751NZ1;(FBHC18755NZ1<text:span text:style-name="T8">自</text:span>1090501<text:span text:style-name="T8">刪除</text:span>)<text:span text:style-name="T8">；由以下特材代碼組合</text:span>:FBHC10214NBM;FBHL19866NBM;FBHHCCERA2BM;FBHHCCERR3Z1;FBHC16200NZ1;FBHL16305NZ1;FBHS30102NZ1;FBHS37846NZ1;FBHC18755NZ1;FBHC18753NZ1;FBHL18751NZ1;(FBHC18755NZ1<text:span text:style-name="T8">自</text:span>1090501<text:span text:style-name="T8">刪除</text:span>);(FBHL10568NBM;FBHL134998Z1<text:span text:style-name="T8">自</text:span>11103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2796" table:style-name="ce5">
            <text:p>52796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21835+021851+022415+008736+023407<text:span text:style-name="T8">號</text:span>+<text:span text:style-name="T8">衛部醫器輸字第</text:span>025775+030214+029866+030202+030568+0349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string" table:style-name="ce5">
            <text:p>FBHS1135XNDP</text:p>
          </table:table-cell>
          <table:table-cell office:value-type="string" table:style-name="ce5">
            <text:p><text:s/>"<text:span text:style-name="T8">帝富</text:span>"<text:span text:style-name="T8">全人工髖關節系統</text:span>:<text:span text:style-name="T8">股骨柄</text:span></text:p>
          </table:table-cell>
          <table:table-cell office:value-type="string" table:style-name="ce5">
            <text:p><text:s/>"DEPUY"AML TOTAL HIP SYSTEM:STEM</text:p>
          </table:table-cell>
          <table:table-cell office:value-type="string" table:style-name="ce5">
            <text:p><text:s/>'1354-12:17;1357-42:46;(1554-02:08;42:48;1557-42:48;1345-20:27;1354-12:17;1357-42:46<text:span text:style-name="T8">自</text:span>1020801<text:span text:style-name="T8">刪除</text:span>)</text:p>
          </table:table-cell>
          <table:table-cell office:value-type="string" table:style-name="ce5">
            <text:p><text:s/>EA</text:p>
          </table:table-cell>
          <table:table-cell office:value-type="float" office:value="20692" table:style-name="ce5">
            <text:p>20692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92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string" table:style-name="ce5">
            <text:p>FBHS11924NBM</text:p>
          </table:table-cell>
          <table:table-cell office:value-type="string" table:style-name="ce5">
            <text:p><text:s/>"<text:span text:style-name="T8">邦美</text:span>"<text:span text:style-name="T8">人工髖關節艾可股骨柄</text:span></text:p>
          </table:table-cell>
          <table:table-cell office:value-type="string" table:style-name="ce5">
            <text:p><text:s/>"Biomet"Hip Joint Replacement Prostheses Echo Femoral Stem</text:p>
          </table:table-cell>
          <table:table-cell office:value-type="string" table:style-name="ce5">
            <text:p><text:s/>'12-1503-07:17;12-1513-07;09;11;13;15;17;1920-07:21;1924-07:21;1930-07:21;1928-07:08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0692" table:style-name="ce5">
            <text:p>20692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8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string" table:style-name="ce5">
            <text:p>FBHS160ACNS2</text:p>
          </table:table-cell>
          <table:table-cell office:value-type="string" table:style-name="ce5">
            <text:p><text:s/>"<text:span text:style-name="T8">好美得卡奧斯得寧</text:span>"<text:span text:style-name="T8">愛克雷得髖關節系統</text:span>-<text:span text:style-name="T8">股骨柄</text:span></text:p>
          </table:table-cell>
          <table:table-cell office:value-type="string" table:style-name="ce5">
            <text:p><text:s/>"HOWMEDICA OSTEONICS"ACCOLADE FEMORAL HIP SYSTEM-HIP STEM</text:p>
          </table:table-cell>
          <table:table-cell office:value-type="string" table:style-name="ce5">
            <text:p><text:s/>'605-7;8-0-230;335;435;537;637;740-D;6077-0-130;230;335;435;537;637;740;84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0692" table:style-name="ce5">
            <text:p>20692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481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string" table:style-name="ce5">
            <text:p>FBHS1PRFMC5D</text:p>
          </table:table-cell>
          <table:table-cell office:value-type="string" table:style-name="ce5">
            <text:p><text:s/>"<text:span text:style-name="T8">麥克波特</text:span>"<text:span text:style-name="T8">博菲莫經典人工髖關節系統</text:span>-<text:span text:style-name="T8">股骨柄</text:span></text:p>
          </table:table-cell>
          <table:table-cell office:value-type="string" table:style-name="ce5">
            <text:p><text:s/>"MicroPort" Profemur Z Classic Hip System-Femoral Stem</text:p>
          </table:table-cell>
          <table:table-cell office:value-type="string" table:style-name="ce5">
            <text:p><text:s/>'PHA0S2-32;34;36;38;40;42;44;46;48;PHA0E2-32;34;36;38;40;42;44;46;48;PHA0CL-S1:S9;PHA0CL-E1:E9;PHAPS2-32;34;36;38;40;42;44;46;48;PHAPE2-32;34;36;38;40;42;44;46;48;PHAPCL-S1:S9;PHAPCL-E1:E9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0692" table:style-name="ce5">
            <text:p>2069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部醫器輸字第</text:span>0287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string" table:style-name="ce5">
            <text:p>FBHS3354XNDP</text:p>
          </table:table-cell>
          <table:table-cell office:value-type="string" table:style-name="ce5">
            <text:p><text:s/>"<text:span text:style-name="T8">帝富</text:span>"<text:span text:style-name="T8">索露西系統</text:span>:<text:span text:style-name="T8">重建型人工髖關節股骨柄</text:span></text:p>
          </table:table-cell>
          <table:table-cell office:value-type="string" table:style-name="ce5">
            <text:p><text:s/>"DEPUY" THE SOLUTION SYSTEM:AML LONG STEM</text:p>
          </table:table-cell>
          <table:table-cell office:value-type="string" table:style-name="ce5">
            <text:p><text:s/>'1354-22:27</text:p>
          </table:table-cell>
          <table:table-cell office:value-type="string" table:style-name="ce5">
            <text:p><text:s/>EA</text:p>
          </table:table-cell>
          <table:table-cell office:value-type="float" office:value="34092" table:style-name="ce5">
            <text:p>34092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92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5">
            <text:p>FBKA22600NU0</text:p>
          </table:table-cell>
          <table:table-cell office:value-type="string" table:style-name="ce5">
            <text:p><text:s/>"<text:span text:style-name="T8">聯合</text:span>"<text:span text:style-name="T8">康膝人工膝關節</text:span>:<text:span text:style-name="T8">脛骨填補塊</text:span>(<text:span text:style-name="T8">後端遠側－整塊）</text:span></text:p>
          </table:table-cell>
          <table:table-cell office:value-type="string" table:style-name="ce5">
            <text:p><text:s/>"UNITED"U2 TOTAL KNEE SYSTEM:FEMORAL AUGMENT</text:p>
          </table:table-cell>
          <table:table-cell office:value-type="string" table:style-name="ce5">
            <text:p><text:s/>'2603-5301:5306;5401:5406</text:p>
          </table:table-cell>
          <table:table-cell office:value-type="string" table:style-name="ce5">
            <text:p><text:s/>EA</text:p>
          </table:table-cell>
          <table:table-cell office:value-type="float" office:value="5750" table:style-name="ce5">
            <text:p>5750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266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string" table:style-name="ce5">
            <text:p>FBKA27510NS2</text:p>
          </table:table-cell>
          <table:table-cell office:value-type="string" table:style-name="ce5">
            <text:p><text:s/>"<text:span text:style-name="T8">好美得卡</text:span>-<text:span text:style-name="T8">奧斯得寧</text:span>"<text:span text:style-name="T8">斯高比歐全人工膝關節系統</text:span>:<text:span text:style-name="T8">股骨墊片</text:span></text:p>
          </table:table-cell>
          <table:table-cell office:value-type="string" table:style-name="ce5">
            <text:p><text:s/>"HOWMEDICA OSTEONICS" SCORPIO TOTAL KNEE SYSTEM:FEMORAL AUGMENTATION</text:p>
          </table:table-cell>
          <table:table-cell office:value-type="string" table:style-name="ce5">
            <text:p><text:s/>'(75-1:3-03;05;07;09;11;13-05;10)(75-1-03;05;07;09;11;13-15);(75-4-03;05;07;09;11;13-10);(75-5-03;05;07;09;11;13-05)</text:p>
          </table:table-cell>
          <table:table-cell office:value-type="string" table:style-name="ce5">
            <text:p><text:s/>EA</text:p>
          </table:table-cell>
          <table:table-cell office:value-type="float" office:value="2989" table:style-name="ce5">
            <text:p>2989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149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string" table:style-name="ce5">
            <text:p>FBKE21890NW2</text:p>
          </table:table-cell>
          <table:table-cell office:value-type="string" table:style-name="ce5">
            <text:p><text:s/>"<text:span text:style-name="T8">瑞德</text:span>"<text:span text:style-name="T8">人工膝關節系統</text:span>:<text:span text:style-name="T8">重建型延長型股骨骨柄</text:span></text:p>
          </table:table-cell>
          <table:table-cell office:value-type="string" table:style-name="ce5">
            <text:p><text:s/>"WRIGHT" KNEE SYSTEM:REVISION FEMORAL LONG STEM</text:p>
          </table:table-cell>
          <table:table-cell office:value-type="string" table:style-name="ce5">
            <text:p><text:s/>'1890-0036;0038;0030;0032</text:p>
          </table:table-cell>
          <table:table-cell office:value-type="string" table:style-name="ce5">
            <text:p><text:s/>EA</text:p>
          </table:table-cell>
          <table:table-cell office:value-type="float" office:value="5682" table:style-name="ce5">
            <text:p>5682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string" table:style-name="ce5">
            <text:p>FBKF11880N5D</text:p>
          </table:table-cell>
          <table:table-cell office:value-type="string" table:style-name="ce5">
            <text:p><text:s/>"<text:span text:style-name="T8">麥克波特</text:span>"<text:span text:style-name="T8">人工膝關節系統</text:span>:<text:span text:style-name="T8">股骨植入物</text:span></text:p>
          </table:table-cell>
          <table:table-cell office:value-type="string" table:style-name="ce5">
            <text:p><text:s/>"MicroPort"Knee system:Femoral implant</text:p>
          </table:table-cell>
          <table:table-cell office:value-type="string" table:style-name="ce5">
            <text:p><text:s/>'KFTC-PC1L:PC6L;KFTC-PC1R:PC6R;KFTC-NP1L:NP6L;KFTC-NP1R:NP6R;KFCP-C15L;C15R;KFCN-P15L;P15R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8197" table:style-name="ce5">
            <text:p>18197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string" table:style-name="ce5">
            <text:p>FBKF11890N5D</text:p>
          </table:table-cell>
          <table:table-cell office:value-type="string" table:style-name="ce5">
            <text:p><text:s/>"<text:span text:style-name="T8">麥克波特</text:span>"<text:span text:style-name="T8">艾德凡斯人工膝關節系統</text:span>:<text:span text:style-name="T8">股骨植入物</text:span></text:p>
          </table:table-cell>
          <table:table-cell office:value-type="string" table:style-name="ce5">
            <text:p><text:s/>"MicroPort"Advance Total Knee system:Femoral implant</text:p>
          </table:table-cell>
          <table:table-cell office:value-type="string" table:style-name="ce5">
            <text:p><text:s/>'KFTC-PN2L:PN3L;KFTC-PN2R:PN3R;KFTC-NN2L:NN4L;KFTC-NN2R:NN4R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8197" table:style-name="ce5">
            <text:p>18197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2150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string" table:style-name="ce5">
            <text:p>FBKF12000N5D</text:p>
          </table:table-cell>
          <table:table-cell office:value-type="string" table:style-name="ce5">
            <text:p><text:s/>"<text:span text:style-name="T8">麥克波特</text:span>"<text:span text:style-name="T8">人工膝關節系統</text:span>:PSL<text:span text:style-name="T8">股骨植入物</text:span></text:p>
          </table:table-cell>
          <table:table-cell office:value-type="string" table:style-name="ce5">
            <text:p><text:s/>"MicroPort"Knee system:PSL Femoral implant</text:p>
          </table:table-cell>
          <table:table-cell office:value-type="string" table:style-name="ce5">
            <text:p><text:s/>'KFPSNP-10;20;30;40;50;6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8197" table:style-name="ce5">
            <text:p>18197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string" table:style-name="ce5">
            <text:p>FBKF15970NZ1</text:p>
          </table:table-cell>
          <table:table-cell office:value-type="string" table:style-name="ce5">
            <text:p><text:s/>"<text:span text:style-name="T8">西美</text:span>"<text:span text:style-name="T8">人工膝關節</text:span>:<text:span text:style-name="T8">股骨組件</text:span></text:p>
          </table:table-cell>
          <table:table-cell office:value-type="string" table:style-name="ce5">
            <text:p><text:s/>"ZIMMER"NEXGEN FEMORAL COMPONENT(CR)</text:p>
          </table:table-cell>
          <table:table-cell office:value-type="string" table:style-name="ce5">
            <text:p><text:s/>'5966;5970;5972-01:02;(00-5966-013:017-01:02;00-5970-011:017-01:02;<text:span text:style-name="T8">自</text:span>10305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18197" table:style-name="ce5">
            <text:p>18197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台灣捷邁</text:span></text:p>
          </table:table-cell>
          <table:table-cell office:value-type="string" table:style-name="ce5">
            <text:p><text:span text:style-name="T8">衛署醫器輸字第</text:span>007513<text:span text:style-name="T8">號</text:span>+0253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string" table:style-name="ce5">
            <text:p>FBKF15996TZ1</text:p>
          </table:table-cell>
          <table:table-cell office:value-type="string" table:style-name="ce5">
            <text:p><text:s/>"<text:span text:style-name="T8">西美</text:span>"<text:span text:style-name="T8">人工膝關節</text:span>:<text:span text:style-name="T8">股骨組件</text:span></text:p>
          </table:table-cell>
          <table:table-cell office:value-type="string" table:style-name="ce5">
            <text:p><text:s/>"ZIMMER"NEXGEN FEMORAL COMPONENT(LPS)</text:p>
          </table:table-cell>
          <table:table-cell office:value-type="string" table:style-name="ce5">
            <text:p><text:s/>'5996-11:18-01:02;(00-5996-011:018-51;52<text:span text:style-name="T8">自</text:span>;941001<text:span text:style-name="T8">生效</text:span>)(00-5996-011:018-51;52<text:span text:style-name="T8">自</text:span>1030501<text:span text:style-name="T8">刪除</text:span>);(00-5996-013:018-51:52;00-5996-013:017-01:02;<text:span text:style-name="T8">自</text:span>10305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18197" table:style-name="ce5">
            <text:p>18197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台灣捷邁</text:span></text:p>
          </table:table-cell>
          <table:table-cell office:value-type="string" table:style-name="ce5">
            <text:p><text:span text:style-name="T8">衛署醫器輸字第</text:span>007513<text:span text:style-name="T8">號</text:span>+0253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string" table:style-name="ce5">
            <text:p>FBKF1921CASN</text:p>
          </table:table-cell>
          <table:table-cell office:value-type="string" table:style-name="ce5">
            <text:p><text:s/>"<text:span text:style-name="T8">史耐輝</text:span>"<text:span text:style-name="T8">全膝關節系統</text:span>-CR<text:span text:style-name="T8">股骨植入物</text:span></text:p>
          </table:table-cell>
          <table:table-cell office:value-type="string" table:style-name="ce5">
            <text:p><text:s/>"Smith &amp; Nephew" Anthem CR Total Knee System-Femoral Components(CR)</text:p>
          </table:table-cell>
          <table:table-cell office:value-type="string" table:style-name="ce5">
            <text:p><text:s/>'714229-21:26;33:38;41:46;53:5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8197" table:style-name="ce5">
            <text:p>18197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02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string" table:style-name="ce5">
            <text:p>FBKF26000NS2</text:p>
          </table:table-cell>
          <table:table-cell office:value-type="string" table:style-name="ce5">
            <text:p><text:s/>"<text:span text:style-name="T8">好美得卡</text:span>-<text:span text:style-name="T8">奧斯得寧</text:span>"<text:span text:style-name="T8">斯高比歐人工膝關節系統</text:span>:<text:span text:style-name="T8">重建型股骨</text:span></text:p>
          </table:table-cell>
          <table:table-cell office:value-type="string" table:style-name="ce5">
            <text:p><text:s/>"HOWMEDICA OSTEONICS" SCORPIO TOTAL KNEE SYSTEM:FEMORAL COPMONENT</text:p>
          </table:table-cell>
          <table:table-cell office:value-type="string" table:style-name="ce5">
            <text:p><text:s/>'76-4003L;R:4013L;R;76-4103L;R:4113L:R;(1010401<text:span text:style-name="T8">整理</text:span>76-40;41-03;05;07;09;11;13-R;L)</text:p>
          </table:table-cell>
          <table:table-cell office:value-type="string" table:style-name="ce5">
            <text:p><text:s/>EA</text:p>
          </table:table-cell>
          <table:table-cell office:value-type="float" office:value="18197" table:style-name="ce5">
            <text:p>18197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149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string" table:style-name="ce5">
            <text:p>FBKL10460N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脛骨襯墊</text:span></text:p>
          </table:table-cell>
          <table:table-cell office:value-type="string" table:style-name="ce5">
            <text:p><text:s/>"DEPUY" P.F.C.M KNEE SYSTEM:INSERT</text:p>
          </table:table-cell>
          <table:table-cell office:value-type="string" table:style-name="ce5">
            <text:p><text:s/>'4601:4695;4020:4395</text:p>
          </table:table-cell>
          <table:table-cell office:value-type="string" table:style-name="ce5">
            <text:p><text:s/>EA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string" table:style-name="ce5">
            <text:p>FBKL10802PSN</text:p>
          </table:table-cell>
          <table:table-cell office:value-type="string" table:style-name="ce5">
            <text:p><text:s/>"<text:span text:style-name="T8">史耐輝</text:span>"<text:span text:style-name="T8">全膝關節系統</text:span>:<text:span text:style-name="T8">脛骨襯墊</text:span></text:p>
          </table:table-cell>
          <table:table-cell office:value-type="string" table:style-name="ce5">
            <text:p><text:s/>"SMITH<text:s/><text:span text:style-name="T8">＆</text:span><text:s/>NEPHEW"GENESIS TOTAL KNEE SYSTEM(PS):TIBIAL ARTICULAR COMPONENTS</text:p>
          </table:table-cell>
          <table:table-cell office:value-type="string" table:style-name="ce5">
            <text:p><text:s/>'7142-0802:0856;7142-0564:096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0869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string" table:style-name="ce5">
            <text:p>FBKL12000N5D</text:p>
          </table:table-cell>
          <table:table-cell office:value-type="string" table:style-name="ce5">
            <text:p><text:s/>"<text:span text:style-name="T8">麥克波特</text:span>"<text:span text:style-name="T8">人工膝關節系統</text:span>:PSL<text:span text:style-name="T8">脛骨襯墊</text:span></text:p>
          </table:table-cell>
          <table:table-cell office:value-type="string" table:style-name="ce5">
            <text:p><text:s/>"MicroPort"Knee system:PSL Tibial Insert</text:p>
          </table:table-cell>
          <table:table-cell office:value-type="string" table:style-name="ce5">
            <text:p><text:s/>'KIPS-2110;2112;2114;2117;2120;2125;2210;2212;2214;2217;2220;2225;2310;2312;2314;2317;2320;2325;2410;2412;2414;2417;2420;2425;2510;2512;2514;2517;2520;2525;2610;2612;2614;2617;2620;262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string" table:style-name="ce5">
            <text:p>FBKL15971NZ1</text:p>
          </table:table-cell>
          <table:table-cell office:value-type="string" table:style-name="ce5">
            <text:p><text:s/>"<text:span text:style-name="T8">西美</text:span>"<text:span text:style-name="T8">人工膝關節</text:span>:<text:span text:style-name="T8">脛骨襯墊</text:span></text:p>
          </table:table-cell>
          <table:table-cell office:value-type="string" table:style-name="ce5">
            <text:p><text:s/>"ZIMMER" NEXGEN COMPLETE KNEE SOLUTION:ARTICULAR SURFACE</text:p>
          </table:table-cell>
          <table:table-cell office:value-type="string" table:style-name="ce5">
            <text:p><text:s/>'5972-20;21;30;31;40;50</text:p>
          </table:table-cell>
          <table:table-cell office:value-type="string" table:style-name="ce5">
            <text:p><text:s/>EA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0751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string" table:style-name="ce5">
            <text:p>FBKL15996NZ1</text:p>
          </table:table-cell>
          <table:table-cell office:value-type="string" table:style-name="ce5">
            <text:p><text:s/>"<text:span text:style-name="T8">西美</text:span>"<text:span text:style-name="T8">人工膝關節</text:span>:<text:span text:style-name="T8">脛骨襯墊</text:span></text:p>
          </table:table-cell>
          <table:table-cell office:value-type="string" table:style-name="ce5">
            <text:p><text:s/>"ZIMMER" NEXGEN COMPLETE KNEE SOLUTION:NEXGEN TIBIAL ARTICULAR SURFACE</text:p>
          </table:table-cell>
          <table:table-cell office:value-type="string" table:style-name="ce5">
            <text:p><text:s/>'5996-20:51-09:23</text:p>
          </table:table-cell>
          <table:table-cell office:value-type="string" table:style-name="ce5">
            <text:p><text:s/>EA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0751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string" table:style-name="ce5">
            <text:p>FBKL17230NS2</text:p>
          </table:table-cell>
          <table:table-cell office:value-type="string" table:style-name="ce5">
            <text:p><text:s/>"<text:span text:style-name="T8">史賽克</text:span>"<text:span text:style-name="T8">全人工膝關節系統</text:span>:<text:span text:style-name="T8">脛骨襯墊</text:span></text:p>
          </table:table-cell>
          <table:table-cell office:value-type="string" table:style-name="ce5">
            <text:p><text:s/>"STRYKER" SCORPIO TOTAL KNEE SYSTEM:TIBIAL INSERT</text:p>
          </table:table-cell>
          <table:table-cell office:value-type="string" table:style-name="ce5">
            <text:p><text:s/>'72-3-0308:1124;(<text:span text:style-name="T8">型號</text:span>72-13-0308:1124;<text:span text:style-name="T8">自</text:span>9601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0993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string" table:style-name="ce5">
            <text:p>FBKL19602N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脛骨襯墊</text:span></text:p>
          </table:table-cell>
          <table:table-cell office:value-type="string" table:style-name="ce5">
            <text:p><text:s/>"DEPUY" P.F.C.M KNEE SYSTEM:TIBIAL INSERT</text:p>
          </table:table-cell>
          <table:table-cell office:value-type="string" table:style-name="ce5">
            <text:p><text:s/>'96-0200:0275;96-0310:0385</text:p>
          </table:table-cell>
          <table:table-cell office:value-type="string" table:style-name="ce5">
            <text:p><text:s/>EA</text:p>
          </table:table-cell>
          <table:table-cell office:value-type="float" office:value="5348" table:style-name="ce5">
            <text:p>5348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string" table:style-name="ce5">
            <text:p>FBKL1961CASN</text:p>
          </table:table-cell>
          <table:table-cell office:value-type="string" table:style-name="ce5">
            <text:p><text:s/>"<text:span text:style-name="T8">史耐輝</text:span>"<text:span text:style-name="T8">全膝關節系統</text:span>-CR<text:s/><text:span text:style-name="T8">脛骨襯墊</text:span></text:p>
          </table:table-cell>
          <table:table-cell office:value-type="string" table:style-name="ce5">
            <text:p><text:s/>"Smith &amp; Nephew" Anthem CR Total Knee System-CR HF Insert</text:p>
          </table:table-cell>
          <table:table-cell office:value-type="string" table:style-name="ce5">
            <text:p><text:s/>'714229-61:69;71:79;81:8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3109" table:style-name="ce5">
            <text:p>13109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02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string" table:style-name="ce5">
            <text:p>FBKL21658N5D</text:p>
          </table:table-cell>
          <table:table-cell office:value-type="string" table:style-name="ce5">
            <text:p><text:s/>"<text:span text:style-name="T8">麥克波特</text:span>"<text:span text:style-name="T8">重建型人工膝關節系統</text:span>:<text:span text:style-name="T8">脛骨襯墊</text:span></text:p>
          </table:table-cell>
          <table:table-cell office:value-type="string" table:style-name="ce5">
            <text:p><text:s/>"MicroPort"Revision Total Knee system:Tibial Insert</text:p>
          </table:table-cell>
          <table:table-cell office:value-type="string" table:style-name="ce5">
            <text:p><text:s/>'KIRV-110S;112S;114S;117S;120S;125S;130S;210S;212S;214S;217S;220S;225S;230S;310S;312S;314S;317S;320S;325S;330S;410S;412S;414S;417S;420S;425S;430S;510S;512S;514S;517S;520S;525S;530S;KIRV-210M;212M;214M;217M;220M;225M;230M;310M;312M;314M;317M;320M;325M;330M;410M;412M;414M;417M;420M;425M;430M;510M;512M;514M;517M;520M;525M;530M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5015" table:style-name="ce5">
            <text:p>25015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string" table:style-name="ce5">
            <text:p>FBKL26000NS2</text:p>
          </table:table-cell>
          <table:table-cell office:value-type="string" table:style-name="ce5">
            <text:p><text:s/>"<text:span text:style-name="T8">史賽克</text:span>"<text:span text:style-name="T8">全人工膝關節系統</text:span>:<text:span text:style-name="T8">重建型脛骨襯墊</text:span></text:p>
          </table:table-cell>
          <table:table-cell office:value-type="string" table:style-name="ce5">
            <text:p><text:s/>"STRYKER" SCORPIO TOTAL KNEE SYSTEM:REVISION TIBIAL INSERT</text:p>
          </table:table-cell>
          <table:table-cell office:value-type="string" table:style-name="ce5">
            <text:p><text:s/>'72-40308:72-49124</text:p>
          </table:table-cell>
          <table:table-cell office:value-type="string" table:style-name="ce5">
            <text:p><text:s/>EA</text:p>
          </table:table-cell>
          <table:table-cell office:value-type="float" office:value="25015" table:style-name="ce5">
            <text:p>25015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0993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string" table:style-name="ce5">
            <text:p>FBKL296050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重建型脛骨襯墊</text:span></text:p>
          </table:table-cell>
          <table:table-cell office:value-type="string" table:style-name="ce5">
            <text:p><text:s/>"DEPUY" P.F.C.M KNEE SYSTEM:REVISION TIBIAL INSERT</text:p>
          </table:table-cell>
          <table:table-cell office:value-type="string" table:style-name="ce5">
            <text:p><text:s/>'96-0500:0557</text:p>
          </table:table-cell>
          <table:table-cell office:value-type="string" table:style-name="ce5">
            <text:p><text:s/>EA</text:p>
          </table:table-cell>
          <table:table-cell office:value-type="float" office:value="25015" table:style-name="ce5">
            <text:p>25015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string" table:style-name="ce5">
            <text:p>FBKP11670N5D</text:p>
          </table:table-cell>
          <table:table-cell office:value-type="string" table:style-name="ce5">
            <text:p><text:s/>"<text:span text:style-name="T8">麥克波特</text:span>"<text:span text:style-name="T8">人工膝關節系統</text:span>:<text:span text:style-name="T8">髕骨</text:span></text:p>
          </table:table-cell>
          <table:table-cell office:value-type="string" table:style-name="ce5">
            <text:p><text:s/>"MicroPort"Total Knee system:Patella</text:p>
          </table:table-cell>
          <table:table-cell office:value-type="string" table:style-name="ce5">
            <text:p><text:s/>'KPON-32ST;35ST;38SP;41SP;TP26;TP29;TP32;TP35;TP38;TP41;KPRC-25HI;25LO;28HI;28LO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961" table:style-name="ce5">
            <text:p>5961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string" table:style-name="ce5">
            <text:p>FBKP1574CASN</text:p>
          </table:table-cell>
          <table:table-cell office:value-type="string" table:style-name="ce5">
            <text:p><text:s/>"<text:span text:style-name="T8">史耐輝</text:span>"<text:span text:style-name="T8">全膝關節系統</text:span>-<text:span text:style-name="T8">髕骨植入物</text:span></text:p>
          </table:table-cell>
          <table:table-cell office:value-type="string" table:style-name="ce5">
            <text:p><text:s/>"Smith &amp; Nephew" Anthem CR Total Knee System-Patella Components</text:p>
          </table:table-cell>
          <table:table-cell office:value-type="string" table:style-name="ce5">
            <text:p><text:s/>'714205-74;76;78;8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961" table:style-name="ce5">
            <text:p>5961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02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string" table:style-name="ce5">
            <text:p>FBKPA244CASN</text:p>
          </table:table-cell>
          <table:table-cell office:value-type="string" table:style-name="ce5">
            <text:p><text:s/>"<text:span text:style-name="T8">史耐輝</text:span>"<text:span text:style-name="T8">全膝關節系統</text:span>-<text:span text:style-name="T8">高彎曲度全人工膝關節系統</text:span></text:p>
          </table:table-cell>
          <table:table-cell office:value-type="string" table:style-name="ce5">
            <text:p><text:s/>"Smith &amp; Nephew" Anthem CR Total Knee System-CR High Flex</text:p>
          </table:table-cell>
          <table:table-cell office:value-type="string" table:style-name="ce5">
            <text:p><text:s/>'<text:span text:style-name="T8">由以下特材代碼組合：</text:span>FBKF1921CASN;FBKT1691CASN;FBKL1961CASN;FBKP1574CASN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1297" table:style-name="ce5">
            <text:p>51297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02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string" table:style-name="ce5">
            <text:p>FBKRA11000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重建型全人工膝關節系統</text:span></text:p>
          </table:table-cell>
          <table:table-cell office:value-type="string" table:style-name="ce5">
            <text:p><text:s/>"DEPUY" P.F.C.M KNEE SYSTEM:REVISION KNEE SYSTEM</text:p>
          </table:table-cell>
          <table:table-cell office:value-type="string" table:style-name="ce5">
            <text:p><text:s/>'<text:span text:style-name="T8">按組件型號組合</text:span></text:p>
          </table:table-cell>
          <table:table-cell office:value-type="string" table:style-name="ce5">
            <text:p><text:s/>SET</text:p>
          </table:table-cell>
          <table:table-cell office:value-type="float" office:value="63204" table:style-name="ce5">
            <text:p>63204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string" table:style-name="ce5">
            <text:p>FBKRA2000NW2</text:p>
          </table:table-cell>
          <table:table-cell office:value-type="string" table:style-name="ce5">
            <text:p><text:s/>"<text:span text:style-name="T8">瑞德</text:span>"<text:span text:style-name="T8">人工膝關節系統</text:span>:<text:span text:style-name="T8">重建型</text:span></text:p>
          </table:table-cell>
          <table:table-cell office:value-type="string" table:style-name="ce5">
            <text:p><text:s/>"WRIGHT" KNEE SYSTEM:WHITESIDE ORTHOLOC P.S.L.TOTAL KNEE SYSTEM</text:p>
          </table:table-cell>
          <table:table-cell office:value-type="string" table:style-name="ce5">
            <text:p><text:s/>'<text:span text:style-name="T8">按組件型號組合</text:span></text:p>
          </table:table-cell>
          <table:table-cell office:value-type="string" table:style-name="ce5">
            <text:p><text:s/>SET</text:p>
          </table:table-cell>
          <table:table-cell office:value-type="float" office:value="63204" table:style-name="ce5">
            <text:p>63204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string" table:style-name="ce5">
            <text:p>FBKT10411N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脛骨基座</text:span></text:p>
          </table:table-cell>
          <table:table-cell office:value-type="string" table:style-name="ce5">
            <text:p><text:s/>"DEPUY" P.F.C.M KNEE SYSTEM:TIBIAL BASE</text:p>
          </table:table-cell>
          <table:table-cell office:value-type="string" table:style-name="ce5">
            <text:p><text:s/>'0122:6597;2-7005-02</text:p>
          </table:table-cell>
          <table:table-cell office:value-type="string" table:style-name="ce5">
            <text:p><text:s/>EA</text:p>
          </table:table-cell>
          <table:table-cell office:value-type="float" office:value="14031" table:style-name="ce5">
            <text:p>14031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string" table:style-name="ce5">
            <text:p>FBKT11885N5D</text:p>
          </table:table-cell>
          <table:table-cell office:value-type="string" table:style-name="ce5">
            <text:p><text:s/>"<text:span text:style-name="T8">麥克波特</text:span>"<text:span text:style-name="T8">人工膝關節系統</text:span>:<text:span text:style-name="T8">脛骨基座</text:span></text:p>
          </table:table-cell>
          <table:table-cell office:value-type="string" table:style-name="ce5">
            <text:p><text:s/>"MicroPort"Total Knee system:Tibial base and stem</text:p>
          </table:table-cell>
          <table:table-cell office:value-type="string" table:style-name="ce5">
            <text:p><text:s/>'KTCCNP-10;11;20;21;25;30;31;40;41;50;51;60;KTTINP-10;11;20;21;25;30;31;40;41;50;51;60;KTTIPC-10;11;20;21;25;30;31;40;41;50;51;6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4031" table:style-name="ce5">
            <text:p>14031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裕強</text:span></text:p>
          </table:table-cell>
          <table:table-cell office:value-type="string" table:style-name="ce5">
            <text:p><text:span text:style-name="T8">衛署醫器輸字第</text:span>00718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string" table:style-name="ce5">
            <text:p>FBKT1691CASN</text:p>
          </table:table-cell>
          <table:table-cell office:value-type="string" table:style-name="ce5">
            <text:p><text:s/>"<text:span text:style-name="T8">史耐輝</text:span>"<text:span text:style-name="T8">全膝關節系統</text:span>-<text:span text:style-name="T8">人工脛骨板</text:span></text:p>
          </table:table-cell>
          <table:table-cell office:value-type="string" table:style-name="ce5">
            <text:p><text:s/>"Smith &amp; Nephew" Anthem CR Total Knee System-Tibial Base Plate</text:p>
          </table:table-cell>
          <table:table-cell office:value-type="string" table:style-name="ce5">
            <text:p><text:s/>'714226-91:98;714228-41:4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4031" table:style-name="ce5">
            <text:p>14031</text:p>
          </table:table-cell>
          <table:table-cell office:value-type="string" table:style-name="ce5">
            <text:p><text:s/>107/03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02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string" table:style-name="ce5">
            <text:p>FBKT286000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脛骨基座</text:span></text:p>
          </table:table-cell>
          <table:table-cell office:value-type="string" table:style-name="ce5">
            <text:p><text:s/>"DEPUY" P.F.C.M KNEE SYSTEM:TIBIAL BASE</text:p>
          </table:table-cell>
          <table:table-cell office:value-type="string" table:style-name="ce5">
            <text:p><text:s/>'86-0122:7</text:p>
          </table:table-cell>
          <table:table-cell office:value-type="string" table:style-name="ce5">
            <text:p><text:s/>EA</text:p>
          </table:table-cell>
          <table:table-cell office:value-type="float" office:value="14031" table:style-name="ce5">
            <text:p>14031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1" table:style-name="ce5">
            <text:p>331</text:p>
          </table:table-cell>
          <table:table-cell office:value-type="string" table:style-name="ce5">
            <text:p>FBKW286010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重建型墊片</text:span></text:p>
          </table:table-cell>
          <table:table-cell office:value-type="string" table:style-name="ce5">
            <text:p><text:s/>"DEPUY" P.F.C.M KNEE SYSTEM:REVISION TIBIAL WEDGE</text:p>
          </table:table-cell>
          <table:table-cell office:value-type="string" table:style-name="ce5">
            <text:p><text:s/>'86-0171:383;86-4910:9</text:p>
          </table:table-cell>
          <table:table-cell office:value-type="string" table:style-name="ce5">
            <text:p><text:s/>EA</text:p>
          </table:table-cell>
          <table:table-cell office:value-type="float" office:value="2989" table:style-name="ce5">
            <text:p>2989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string" table:style-name="ce5">
            <text:p>FBN04102XNU0</text:p>
          </table:table-cell>
          <table:table-cell office:value-type="string" table:style-name="ce5">
            <text:p><text:s/>"<text:span text:style-name="T8">聯合</text:span>"<text:span text:style-name="T8">優華骨髓內釘系統</text:span></text:p>
          </table:table-cell>
          <table:table-cell office:value-type="string" table:style-name="ce5">
            <text:p><text:s/>"UNITED" UNIFY NAIL SYSTEM:HUMERAL LOCKING SCREW</text:p>
          </table:table-cell>
          <table:table-cell office:value-type="string" table:style-name="ce5">
            <text:p><text:s/>'5105-1024:5105-1051</text:p>
          </table:table-cell>
          <table:table-cell office:value-type="string" table:style-name="ce5">
            <text:p><text:s/>EA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<text:s/>090/10/01</text:p>
          </table:table-cell>
          <table:table-cell office:value-type="string" table:style-name="ce5">
            <text:p>D102-1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08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string" table:style-name="ce5">
            <text:p>FBN04525125H</text:p>
          </table:table-cell>
          <table:table-cell office:value-type="string" table:style-name="ce5">
            <text:p><text:s/>"<text:span text:style-name="T8">鴻君</text:span>"<text:span text:style-name="T8">骨髓內釘系統</text:span>/<text:span text:style-name="T8">鎖定螺絲</text:span></text:p>
          </table:table-cell>
          <table:table-cell office:value-type="string" table:style-name="ce5">
            <text:p><text:s/>"HC" Nail System/Locking Screw</text:p>
          </table:table-cell>
          <table:table-cell office:value-type="string" table:style-name="ce5">
            <text:p><text:s/>'(HN03-05-2525;3030;3535;4040;4545;5050;5555;6060;6565;7070;7575;8080;8585;9090;9595;0000;0505;1010;1515;2020;2513;3015;3518;4020;4523;5025;5528;6030;6533;7035;7538;8040;8543;9045;9548;0050;0553;1055;1558;2010-S)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02-1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9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4" table:style-name="ce5">
            <text:p>334</text:p>
          </table:table-cell>
          <table:table-cell office:value-type="string" table:style-name="ce5">
            <text:p>FBN05004XNY2</text:p>
          </table:table-cell>
          <table:table-cell office:value-type="string" table:style-name="ce5">
            <text:p><text:s/><text:span text:style-name="T8">骨髓內釘</text:span></text:p>
          </table:table-cell>
          <table:table-cell office:value-type="string" table:style-name="ce5">
            <text:p><text:s/>NAIL</text:p>
          </table:table-cell>
          <table:table-cell office:value-type="string" table:style-name="ce5">
            <text:p><text:s/>'249250:420;250250:420</text:p>
          </table:table-cell>
          <table:table-cell office:value-type="string" table:style-name="ce5">
            <text:p><text:s/>EA</text:p>
          </table:table-cell>
          <table:table-cell office:value-type="float" office:value="7671" table:style-name="ce5">
            <text:p>7671</text:p>
          </table:table-cell>
          <table:table-cell office:value-type="string" table:style-name="ce5">
            <text:p><text:s/>087/12/24</text:p>
          </table:table-cell>
          <table:table-cell office:value-type="string" table:style-name="ce5">
            <text:p>D101-1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74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string" table:style-name="ce5">
            <text:p>FBN05091315H</text:p>
          </table:table-cell>
          <table:table-cell office:value-type="string" table:style-name="ce5">
            <text:p><text:s/>"<text:span text:style-name="T8">鴻君</text:span>"<text:span text:style-name="T8">骨髓內釘系統</text:span>/<text:span text:style-name="T8">脛骨髓內釘組</text:span></text:p>
          </table:table-cell>
          <table:table-cell office:value-type="string" table:style-name="ce5">
            <text:p><text:s/>"HC" Nail System /Tibial Nail(Nail*1+Screw*4+End Cap*1)</text:p>
          </table:table-cell>
          <table:table-cell office:value-type="string" table:style-name="ce5">
            <text:p><text:s/>'<text:span text:style-name="T8">【</text:span>Nail<text:span text:style-name="T8">：</text:span>(HN03-09:12-240;255;270;285;300;315;330;345;360;375;390;405;420-1S)(HN03-13-300;315;330;345;360;375;390;405;420-1S)<text:span text:style-name="T8">】【</text:span>Screw<text:span text:style-name="T8">：</text:span>(HN03-040045S)(HN03-05-2525;3030;3535;4040;4545;5050;5555;6060;6565;7070;7575;8080;8585;9090;9595;0000;0505;1010;1515;2020;2513;3015;3518;4020;4523;5025;5528;6030;6533;7035;7538;8040;8543;9045;9548;0050;0553;1055;1558;2010-S)<text:span text:style-name="T8">】【</text:span>End Cap<text:span text:style-name="T8">：</text:span>(HN03-10:15-0012S)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671" table:style-name="ce5">
            <text:p>7671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01-1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9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string" table:style-name="ce5">
            <text:p>FBN05091325H</text:p>
          </table:table-cell>
          <table:table-cell office:value-type="string" table:style-name="ce5">
            <text:p><text:s/>"<text:span text:style-name="T8">鴻君</text:span>"<text:span text:style-name="T8">骨髓內釘系統</text:span>/<text:span text:style-name="T8">股骨髓內釘組</text:span></text:p>
          </table:table-cell>
          <table:table-cell office:value-type="string" table:style-name="ce5">
            <text:p><text:s/>"HC" Nail System /Femoral Nail(Nail*1+Screw*4+End Cap*1)</text:p>
          </table:table-cell>
          <table:table-cell office:value-type="string" table:style-name="ce5">
            <text:p><text:s/>'<text:span text:style-name="T8">【</text:span>Nail<text:span text:style-name="T8">：</text:span>(HN03-09:12-260;280;300;320;340;360;380;400;420;440;460;480-2S)(HN03-13-300;320;340;360;380;400;420;440;460;480-2S)<text:span text:style-name="T8">】【</text:span>Screw<text:span text:style-name="T8">：</text:span>(HN03-040045S)(HN03-05-2525;3030;3535;4040;4545;5050;5555;6060;6565;7070;7575;8080;8585;9090;9595;0000;0505;1010;1515;2020;2513;3015;3518;4020;4523;5025;5528;6030;6533;7035;7538;8040;8543;9045;9548;0050;0553;1055;1558;2010-S)<text:span text:style-name="T8">】【</text:span>End Cap<text:span text:style-name="T8">：</text:span>(HN03-10:15-0012S)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671" table:style-name="ce5">
            <text:p>7671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01-1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9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string" table:style-name="ce5">
            <text:p>FBN05601XNU0</text:p>
          </table:table-cell>
          <table:table-cell office:value-type="string" table:style-name="ce5">
            <text:p><text:s/>"<text:span text:style-name="T8">聯合</text:span>"<text:span text:style-name="T8">優華骨髓內釘系統</text:span></text:p>
          </table:table-cell>
          <table:table-cell office:value-type="string" table:style-name="ce5">
            <text:p><text:s/>"UNITED" UNIFY NAIL SYSTEM:FEMORAL<text:span text:style-name="T8">＆</text:span>TIBIAL NAIL SYSTEM</text:p>
          </table:table-cell>
          <table:table-cell office:value-type="string" table:style-name="ce5">
            <text:p><text:s/>'4201-6011:66+5105-3030:70;(4201-6067:69;4201-6123;6133;5105-3030:5070<text:span text:style-name="T8">自</text:span>990701<text:span text:style-name="T8">生效</text:span>)</text:p>
          </table:table-cell>
          <table:table-cell office:value-type="string" table:style-name="ce5">
            <text:p><text:s/>SET</text:p>
          </table:table-cell>
          <table:table-cell office:value-type="float" office:value="7671" table:style-name="ce5">
            <text:p>7671</text:p>
          </table:table-cell>
          <table:table-cell office:value-type="string" table:style-name="ce5">
            <text:p><text:s/>090/10/01</text:p>
          </table:table-cell>
          <table:table-cell office:value-type="string" table:style-name="ce5">
            <text:p>D101-1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08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string" table:style-name="ce5">
            <text:p>FBN084041NZ1</text:p>
          </table:table-cell>
          <table:table-cell office:value-type="string" table:style-name="ce5">
            <text:p><text:s/>"<text:span text:style-name="T8">西美</text:span>"<text:span text:style-name="T8">人工膝關節</text:span>:<text:span text:style-name="T8">人工骨髓內釘</text:span></text:p>
          </table:table-cell>
          <table:table-cell office:value-type="string" table:style-name="ce5">
            <text:p><text:s/>"ZIMMER" NEXGEN COMPLETE KNEE SOLUTION:KUNTSCHER NAIL</text:p>
          </table:table-cell>
          <table:table-cell office:value-type="string" table:style-name="ce5">
            <text:p><text:s/>'404-14:15</text:p>
          </table:table-cell>
          <table:table-cell office:value-type="string" table:style-name="ce5">
            <text:p><text:s/>EA</text:p>
          </table:table-cell>
          <table:table-cell office:value-type="float" office:value="1118" table:style-name="ce5">
            <text:p>1118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署醫器輸字第</text:span>00751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string" table:style-name="ce5">
            <text:p>FBNG1101235H</text:p>
          </table:table-cell>
          <table:table-cell office:value-type="string" table:style-name="ce5">
            <text:p><text:s/>"<text:span text:style-name="T8">鴻君</text:span>"<text:span text:style-name="T8">骨髓內釘系統</text:span>/<text:span text:style-name="T8">股骨頸髓內釘組</text:span></text:p>
          </table:table-cell>
          <table:table-cell office:value-type="string" table:style-name="ce5">
            <text:p><text:s/>"HC" Nail System /Femoral Neck Nail(Nail*1+Screw*4+End Cap*1)</text:p>
          </table:table-cell>
          <table:table-cell office:value-type="string" table:style-name="ce5">
            <text:p><text:s/>'<text:span text:style-name="T8">由下列特材代碼組合</text:span>:FBNG2101235H;FBN04525125H;FBNG3100285H;FBNG3117115H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6675" table:style-name="ce5">
            <text:p>16675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01-2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9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string" table:style-name="ce5">
            <text:p>FBNG14003NS9</text:p>
          </table:table-cell>
          <table:table-cell office:value-type="string" table:style-name="ce5">
            <text:p><text:s/>"<text:span text:style-name="T8">史賽克</text:span>"<text:span text:style-name="T8">脛股骨固定系統</text:span>:<text:span text:style-name="T8">骨髓內釘組</text:span></text:p>
          </table:table-cell>
          <table:table-cell office:value-type="string" table:style-name="ce5">
            <text:p><text:s/>"STRYKER" GAMMA3 SYSTEM</text:p>
          </table:table-cell>
          <table:table-cell office:value-type="string" table:style-name="ce5">
            <text:p><text:s/>'4003-0822S;4060-0070S:0130S;(4120;4125;4130-;0170S;1180S;1200S;2170S;2200S)</text:p>
          </table:table-cell>
          <table:table-cell office:value-type="string" table:style-name="ce5">
            <text:p><text:s/>SET</text:p>
          </table:table-cell>
          <table:table-cell office:value-type="float" office:value="16675" table:style-name="ce5">
            <text:p>16675</text:p>
          </table:table-cell>
          <table:table-cell office:value-type="string" table:style-name="ce5">
            <text:p><text:s/>098/10/01</text:p>
          </table:table-cell>
          <table:table-cell office:value-type="string" table:style-name="ce5">
            <text:p>D101-2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1392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string" table:style-name="ce5">
            <text:p>FBNG2101235H</text:p>
          </table:table-cell>
          <table:table-cell office:value-type="string" table:style-name="ce5">
            <text:p><text:s/>"<text:span text:style-name="T8">鴻君</text:span>"<text:span text:style-name="T8">骨髓內釘系統</text:span>/<text:span text:style-name="T8">股骨頸髓內釘</text:span></text:p>
          </table:table-cell>
          <table:table-cell office:value-type="string" table:style-name="ce5">
            <text:p><text:s/>"HC" Nail System /Femoral Neck Nail(Nail*1+End Cap*1)</text:p>
          </table:table-cell>
          <table:table-cell office:value-type="string" table:style-name="ce5">
            <text:p><text:s/>'<text:span text:style-name="T8">【</text:span>Nail<text:span text:style-name="T8">：</text:span>(HN03-10:12-170;200-3S)(HN03-10:12-170;200-4S)<text:span text:style-name="T8">】【</text:span>End Cap<text:span text:style-name="T8">：</text:span>(HN03-10:15-0012S)<text:span text:style-name="T8">】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0190" table:style-name="ce5">
            <text:p>10190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01-2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9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string" table:style-name="ce5">
            <text:p>FBNG3100285H</text:p>
          </table:table-cell>
          <table:table-cell office:value-type="string" table:style-name="ce5">
            <text:p><text:s/>"<text:span text:style-name="T8">鴻君</text:span>"<text:span text:style-name="T8">骨髓內釘系統</text:span>/<text:span text:style-name="T8">固定螺絲</text:span></text:p>
          </table:table-cell>
          <table:table-cell office:value-type="string" table:style-name="ce5">
            <text:p><text:s/>"HC" Nail System/Set Screw</text:p>
          </table:table-cell>
          <table:table-cell office:value-type="string" table:style-name="ce5">
            <text:p><text:s/>'HN03-102830S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02-1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9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string" table:style-name="ce5">
            <text:p>FBNG3117115H</text:p>
          </table:table-cell>
          <table:table-cell office:value-type="string" table:style-name="ce5">
            <text:p><text:s/>"<text:span text:style-name="T8">鴻君</text:span>"<text:span text:style-name="T8">骨髓內釘系統</text:span>/<text:span text:style-name="T8">拉力螺絲</text:span></text:p>
          </table:table-cell>
          <table:table-cell office:value-type="string" table:style-name="ce5">
            <text:p><text:s/>"HC" Nail System/Lag Screw</text:p>
          </table:table-cell>
          <table:table-cell office:value-type="string" table:style-name="ce5">
            <text:p><text:s/>'(HN03-11-70;75;80;85;90;95;00;05;11-30S)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997" table:style-name="ce5">
            <text:p>1997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02-1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91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5">
            <text:p>FBNG3161GSY2</text:p>
          </table:table-cell>
          <table:table-cell office:value-type="string" table:style-name="ce5">
            <text:p><text:s/>"<text:span text:style-name="T8">亞太醫療</text:span>"<text:span text:style-name="T8">金寶骨髓內釘系統</text:span>:<text:span text:style-name="T8">固定釘</text:span></text:p>
          </table:table-cell>
          <table:table-cell office:value-type="string" table:style-name="ce5">
            <text:p><text:s/>"SYNTEC"KING BO HUMERAL INTERLOCKING NAILS SYSTEM:SET SCREW</text:p>
          </table:table-cell>
          <table:table-cell office:value-type="string" table:style-name="ce5">
            <text:p><text:s/>'S880161</text:p>
          </table:table-cell>
          <table:table-cell office:value-type="string" table:style-name="ce5">
            <text:p><text:s/>EA</text:p>
          </table:table-cell>
          <table:table-cell office:value-type="float" office:value="865" table:style-name="ce5">
            <text:p>865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D102-1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294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5" table:style-name="ce5">
            <text:p>345</text:p>
          </table:table-cell>
          <table:table-cell office:value-type="string" table:style-name="ce5">
            <text:p>FBP0124201V2</text:p>
          </table:table-cell>
          <table:table-cell office:value-type="string" table:style-name="ce5">
            <text:p><text:s/>"<text:span text:style-name="T8">鐿鈦</text:span>"<text:span text:style-name="T8">骨釘骨板植入物</text:span>(<text:span text:style-name="T8">管型骨板</text:span>2.7MM)</text:p>
          </table:table-cell>
          <table:table-cell office:value-type="string" table:style-name="ce5">
            <text:p><text:s/>"INTAI"BONE SCREW AND BONE PLATE IMPLANT(TUBULAR PLATE 2.7MM)</text:p>
          </table:table-cell>
          <table:table-cell office:value-type="string" table:style-name="ce5">
            <text:p><text:s/>'242003:00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<text:s/>104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string" table:style-name="ce5">
            <text:p>FBP0140302SN</text:p>
          </table:table-cell>
          <table:table-cell office:value-type="string" table:style-name="ce5">
            <text:p><text:s/>"<text:span text:style-name="T8">史耐輝</text:span>"<text:span text:style-name="T8">骨釘與骨板</text:span>-1/3<text:span text:style-name="T8">軸環管型骨板</text:span></text:p>
          </table:table-cell>
          <table:table-cell office:value-type="string" table:style-name="ce5">
            <text:p><text:s/>"Smith&amp;Nephew" TC-100 Screws and Plates- One-Third Tubular Plates with Collar</text:p>
          </table:table-cell>
          <table:table-cell office:value-type="string" table:style-name="ce5">
            <text:p><text:s/>'7114-0302:0310;03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string" table:style-name="ce5">
            <text:p>FBP0141302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半管型骨板</text:span></text:p>
          </table:table-cell>
          <table:table-cell office:value-type="string" table:style-name="ce5">
            <text:p><text:s/>"Smith&amp;Nephew"TC-100 Screws and Plates- Semi-Tubular Plates</text:p>
          </table:table-cell>
          <table:table-cell office:value-type="string" table:style-name="ce5">
            <text:p><text:s/>'7114-1302:13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string" table:style-name="ce5">
            <text:p>FBP0147003SN</text:p>
          </table:table-cell>
          <table:table-cell office:value-type="string" table:style-name="ce5">
            <text:p><text:s/>"<text:span text:style-name="T8">史耐輝</text:span>"<text:span text:style-name="T8">骨釘與骨板</text:span>-1/4<text:span text:style-name="T8">管型骨板</text:span></text:p>
          </table:table-cell>
          <table:table-cell office:value-type="string" table:style-name="ce5">
            <text:p><text:s/>"Smith&amp;Nephew"TC-100 Screws and Plates-Quarter-Tubular Plates</text:p>
          </table:table-cell>
          <table:table-cell office:value-type="string" table:style-name="ce5">
            <text:p><text:s/>'7114-7001:7004;8003:800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string" table:style-name="ce5">
            <text:p>FBP02011XNY2</text:p>
          </table:table-cell>
          <table:table-cell office:value-type="string" table:style-name="ce5">
            <text:p><text:s/>"<text:span text:style-name="T8">亞太醫療</text:span>"<text:span text:style-name="T8">人工骨板</text:span></text:p>
          </table:table-cell>
          <table:table-cell office:value-type="string" table:style-name="ce5">
            <text:p><text:s/>"SYNTEC" BONE PLATE:BROAD LENGTHENING PLATE</text:p>
          </table:table-cell>
          <table:table-cell office:value-type="string" table:style-name="ce5">
            <text:p><text:s/>'227810:840;227110:180</text:p>
          </table:table-cell>
          <table:table-cell office:value-type="string" table:style-name="ce5">
            <text:p><text:s/>EA</text:p>
          </table:table-cell>
          <table:table-cell office:value-type="float" office:value="1849" table:style-name="ce5">
            <text:p>1849</text:p>
          </table:table-cell>
          <table:table-cell office:value-type="string" table:style-name="ce5">
            <text:p><text:s/>087/12/24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73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string" table:style-name="ce5">
            <text:p>FBP020LC275H</text:p>
          </table:table-cell>
          <table:table-cell office:value-type="string" table:style-name="ce5">
            <text:p><text:s/>"<text:span text:style-name="T8">鴻君</text:span>"<text:span text:style-name="T8">骨板骨釘系統</text:span>II-2.7<text:span text:style-name="T8">低接觸動態加壓骨板</text:span></text:p>
          </table:table-cell>
          <table:table-cell office:value-type="string" table:style-name="ce5">
            <text:p><text:s/>"HC"Bone Plates and Bone Screws II-2.7 Limited Contact Dynamic Compression Plate</text:p>
          </table:table-cell>
          <table:table-cell office:value-type="string" table:style-name="ce5">
            <text:p><text:s/>'HN02-S25-2402;3303;4204;5105;6006;6907;7808;8709;9610;1011;1112;1213;131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602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string" table:style-name="ce5">
            <text:p>FBP0224800V2</text:p>
          </table:table-cell>
          <table:table-cell office:value-type="string" table:style-name="ce5">
            <text:p><text:s/>"<text:span text:style-name="T8">鐿鈦</text:span>"<text:span text:style-name="T8">骨釘骨板植入物</text:span>/<text:span text:style-name="T8">動力加壓骨板</text:span>2.0/2.7</text:p>
          </table:table-cell>
          <table:table-cell office:value-type="string" table:style-name="ce5">
            <text:p><text:s/>"INTAI" BONE SCREW and BONE PLATE IMPLANT/DYNAMIC COMPRESSION PLATE</text:p>
          </table:table-cell>
          <table:table-cell office:value-type="string" table:style-name="ce5">
            <text:p><text:s/>'243504:508;244002:012;24420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string" table:style-name="ce5">
            <text:p>FBP0240402SN</text:p>
          </table:table-cell>
          <table:table-cell office:value-type="string" table:style-name="ce5">
            <text:p><text:s/>"<text:span text:style-name="T8">史耐輝</text:span>"<text:span text:style-name="T8">骨釘與骨板</text:span>-3.5mm<text:span text:style-name="T8">小型加壓板</text:span></text:p>
          </table:table-cell>
          <table:table-cell office:value-type="string" table:style-name="ce5">
            <text:p><text:s/>"Smith&amp;Nephew" TC-100 Screws and Plates-3.5mm Small Compression Plates</text:p>
          </table:table-cell>
          <table:table-cell office:value-type="string" table:style-name="ce5">
            <text:p><text:s/>'7114-0202:0210;0212;0214;0216;0218;0220;022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77" table:style-name="ce5">
            <text:p>977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string" table:style-name="ce5">
            <text:p>FBP02408085H</text:p>
          </table:table-cell>
          <table:table-cell office:value-type="string" table:style-name="ce5">
            <text:p><text:s/>"<text:span text:style-name="T8">鴻君</text:span>"<text:span text:style-name="T8">骨板骨釘系統</text:span>/<text:span text:style-name="T8">加長窄型骨板</text:span></text:p>
          </table:table-cell>
          <table:table-cell office:value-type="string" table:style-name="ce5">
            <text:p><text:s/>"HC"BONE PLATES AND SCREWS/LENGTHENING NARROW PLATE</text:p>
          </table:table-cell>
          <table:table-cell office:value-type="string" table:style-name="ce5">
            <text:p><text:s/>'HN02-403008L;404008L;405008L;406008L;407008L;408008L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787" table:style-name="ce5">
            <text:p>1787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467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4" table:style-name="ce5">
            <text:p>354</text:p>
          </table:table-cell>
          <table:table-cell office:value-type="string" table:style-name="ce5">
            <text:p>FBP0241206SN</text:p>
          </table:table-cell>
          <table:table-cell office:value-type="string" table:style-name="ce5">
            <text:p><text:s/>"<text:span text:style-name="T8">史耐輝</text:span>"<text:span text:style-name="T8">骨釘與骨板</text:span>-4.5mm<text:span text:style-name="T8">寬型加壓板</text:span></text:p>
          </table:table-cell>
          <table:table-cell office:value-type="string" table:style-name="ce5">
            <text:p><text:s/>"Smith&amp;Nephew"TC-100 Screws and Plates-4.5mm Board Compression Plates</text:p>
          </table:table-cell>
          <table:table-cell office:value-type="string" table:style-name="ce5">
            <text:p><text:s/>'7114-1206:1210;1212;1214;1216;121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656" table:style-name="ce5">
            <text:p>165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string" table:style-name="ce5">
            <text:p>FBP0241402SN</text:p>
          </table:table-cell>
          <table:table-cell office:value-type="string" table:style-name="ce5">
            <text:p><text:s/>"<text:span text:style-name="T8">史耐輝</text:span>"<text:span text:style-name="T8">骨釘與骨板</text:span>-4.5mm<text:span text:style-name="T8">窄型骨板</text:span></text:p>
          </table:table-cell>
          <table:table-cell office:value-type="string" table:style-name="ce5">
            <text:p><text:s/>"Smith&amp;Nephew"TC-100 Screws and Plates-4.5mm Narrow Compression Plates</text:p>
          </table:table-cell>
          <table:table-cell office:value-type="string" table:style-name="ce5">
            <text:p><text:s/>'7114-1402:1416;1418;1420;142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228" table:style-name="ce5">
            <text:p>1228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5">
            <text:p>FBP0241900SN</text:p>
          </table:table-cell>
          <table:table-cell office:value-type="string" table:style-name="ce5">
            <text:p><text:s/>"<text:span text:style-name="T8">史耐輝</text:span>"<text:span text:style-name="T8">骨釘與骨板</text:span>-2.7mm<text:span text:style-name="T8">小型加壓骨板</text:span></text:p>
          </table:table-cell>
          <table:table-cell office:value-type="string" table:style-name="ce5">
            <text:p><text:s/>"Smith&amp;Nephew"TC-100 Screws and Plates-2.7mm Small Compression Plates</text:p>
          </table:table-cell>
          <table:table-cell office:value-type="string" table:style-name="ce5">
            <text:p><text:s/>'7114-1900;1902;1904:1910;19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173" table:style-name="ce5">
            <text:p>117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string" table:style-name="ce5">
            <text:p>FBP02458105H</text:p>
          </table:table-cell>
          <table:table-cell office:value-type="string" table:style-name="ce5">
            <text:p><text:s/>"<text:span text:style-name="T8">鴻君</text:span>"<text:span text:style-name="T8">骨板骨釘系統</text:span>/<text:span text:style-name="T8">加長寬型骨板</text:span></text:p>
          </table:table-cell>
          <table:table-cell office:value-type="string" table:style-name="ce5">
            <text:p><text:s/>"HC"BONE PLATES AND SCREWS/LENGTHENING WIDE PLATE</text:p>
          </table:table-cell>
          <table:table-cell office:value-type="string" table:style-name="ce5">
            <text:p><text:s/>'HN02-454008L;456008L;455010L;457010L;459010L;451110L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849" table:style-name="ce5">
            <text:p>1849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467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string" table:style-name="ce5">
            <text:p>FBP0246020SN</text:p>
          </table:table-cell>
          <table:table-cell office:value-type="string" table:style-name="ce5">
            <text:p><text:s/>"<text:span text:style-name="T8">史耐輝</text:span>"<text:span text:style-name="T8">骨釘與骨板</text:span>-2.0mm<text:s/><text:span text:style-name="T8">直型骨板</text:span></text:p>
          </table:table-cell>
          <table:table-cell office:value-type="string" table:style-name="ce5">
            <text:p><text:s/>"Smith&amp;Nephew"TC-100 Screws and Plates-2.0mm Straight Plate</text:p>
          </table:table-cell>
          <table:table-cell office:value-type="string" table:style-name="ce5">
            <text:p><text:s/>'7114-6020;6022;6024;602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string" table:style-name="ce5">
            <text:p>FBP026028NSN</text:p>
          </table:table-cell>
          <table:table-cell office:value-type="string" table:style-name="ce5">
            <text:p><text:s/>"<text:span text:style-name="T8">施樂輝</text:span>"<text:span text:style-name="T8">骨釘與骨板</text:span>:<text:span text:style-name="T8">迷你骨板</text:span></text:p>
          </table:table-cell>
          <table:table-cell office:value-type="string" table:style-name="ce5">
            <text:p><text:s/>"SMITH<text:s/><text:span text:style-name="T8">＆</text:span><text:s/>NEPHEW"TC-100 SCREW AND PLATE:MINI PLATE</text:p>
          </table:table-cell>
          <table:table-cell office:value-type="string" table:style-name="ce5">
            <text:p><text:s/>'7114-6028</text:p>
          </table:table-cell>
          <table:table-cell office:value-type="string" table:style-name="ce5">
            <text:p><text:s/>EA</text:p>
          </table:table-cell>
          <table:table-cell office:value-type="float" office:value="2686" table:style-name="ce5">
            <text:p>2686</text:p>
          </table:table-cell>
          <table:table-cell office:value-type="string" table:style-name="ce5">
            <text:p><text:s/>092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086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string" table:style-name="ce5">
            <text:p>FBP031005NSN</text:p>
          </table:table-cell>
          <table:table-cell office:value-type="string" table:style-name="ce5">
            <text:p><text:s/>"<text:span text:style-name="T8">施樂輝</text:span>"<text:span text:style-name="T8">骨釘與骨板</text:span>:<text:span text:style-name="T8">骨板</text:span></text:p>
          </table:table-cell>
          <table:table-cell office:value-type="string" table:style-name="ce5">
            <text:p><text:s/>"SMITH<text:s/><text:span text:style-name="T8">＆</text:span><text:s/>NEPHEW"TC-100 SCREW AND PLATE:TIBIAL HEAD BUTTRESS PLATE</text:p>
          </table:table-cell>
          <table:table-cell office:value-type="string" table:style-name="ce5">
            <text:p><text:s/>'7114-1005:1113</text:p>
          </table:table-cell>
          <table:table-cell office:value-type="string" table:style-name="ce5">
            <text:p><text:s/>EA</text:p>
          </table:table-cell>
          <table:table-cell office:value-type="float" office:value="3157" table:style-name="ce5">
            <text:p>3157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086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string" table:style-name="ce5">
            <text:p>FBP031415NSN</text:p>
          </table:table-cell>
          <table:table-cell office:value-type="string" table:style-name="ce5">
            <text:p><text:s/>"<text:span text:style-name="T8">施樂輝</text:span>"<text:span text:style-name="T8">骨釘與骨板</text:span>:<text:span text:style-name="T8">骨板</text:span></text:p>
          </table:table-cell>
          <table:table-cell office:value-type="string" table:style-name="ce5">
            <text:p><text:s/>"SMITH<text:s/><text:span text:style-name="T8">＆</text:span><text:s/>NEPHEW"TC-100 SCREW AND PLATE:SPOON PLATE</text:p>
          </table:table-cell>
          <table:table-cell office:value-type="string" table:style-name="ce5">
            <text:p><text:s/>'71141-505:506</text:p>
          </table:table-cell>
          <table:table-cell office:value-type="string" table:style-name="ce5">
            <text:p><text:s/>EA</text:p>
          </table:table-cell>
          <table:table-cell office:value-type="float" office:value="1714" table:style-name="ce5">
            <text:p>1714</text:p>
          </table:table-cell>
          <table:table-cell office:value-type="string" table:style-name="ce5">
            <text:p><text:s/>087/08/05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086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string" table:style-name="ce5">
            <text:p>FBP03156185H</text:p>
          </table:table-cell>
          <table:table-cell office:value-type="string" table:style-name="ce5">
            <text:p><text:s/>"<text:span text:style-name="T8">鴻君</text:span>"<text:span text:style-name="T8">骨板骨釘系統</text:span>/<text:span text:style-name="T8">可彎曲骨板</text:span>15<text:span text:style-name="T8">度</text:span></text:p>
          </table:table-cell>
          <table:table-cell office:value-type="string" table:style-name="ce5">
            <text:p><text:s/>"HC"BONE PLATES AND SCREWS/RECONSTRUCTION PLATE(LC-DCP)</text:p>
          </table:table-cell>
          <table:table-cell office:value-type="string" table:style-name="ce5">
            <text:p><text:s/>'HN02-157006L;159408L;151210L;151412L;151714L;151916L;152118L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87" table:style-name="ce5">
            <text:p>3487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467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string" table:style-name="ce5">
            <text:p>FBP032409NS1</text:p>
          </table:table-cell>
          <table:table-cell office:value-type="string" table:style-name="ce5">
            <text:p><text:s/>"<text:span text:style-name="T8">信迪思</text:span>"<text:span text:style-name="T8">骨板植入物</text:span>:<text:span text:style-name="T8">大型</text:span>Cobra<text:span text:style-name="T8">骨板</text:span></text:p>
          </table:table-cell>
          <table:table-cell office:value-type="string" table:style-name="ce5">
            <text:p><text:s/>"SYNTHES" BONE PLATE IMPLANT:COBRA HEAD PLATE</text:p>
          </table:table-cell>
          <table:table-cell office:value-type="string" table:style-name="ce5">
            <text:p><text:s/>'(240.90:91;98:99<text:span text:style-name="T8">自</text:span>1010101<text:span text:style-name="T8">刪除</text:span>);(240.900:910;980:990;<text:span text:style-name="T8">自</text:span>9601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3892" table:style-name="ce5">
            <text:p>3892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78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string" table:style-name="ce5">
            <text:p>FBP0324348S1</text:p>
          </table:table-cell>
          <table:table-cell office:value-type="string" table:style-name="ce5">
            <text:p><text:s/>"<text:span text:style-name="T8">信迪思</text:span>"<text:span text:style-name="T8">骨板植入物</text:span>:<text:span text:style-name="T8">迷你型</text:span>Adaption<text:span text:style-name="T8">骨板</text:span></text:p>
          </table:table-cell>
          <table:table-cell office:value-type="string" table:style-name="ce5">
            <text:p><text:s/>"SYNTHES" BONE PLATE IMPLANT:MINI PLATE</text:p>
          </table:table-cell>
          <table:table-cell office:value-type="string" table:style-name="ce5">
            <text:p><text:s/>'(243.48<text:span text:style-name="T8">自</text:span>1010101<text:span text:style-name="T8">刪除</text:span>);(246.480<text:span text:style-name="T8">自</text:span>89/10/1<text:span text:style-name="T8">生效</text:span>);(243.480<text:span text:style-name="T8">自</text:span>9601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2686" table:style-name="ce5">
            <text:p>2686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78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string" table:style-name="ce5">
            <text:p>FBP0324605V2</text:p>
          </table:table-cell>
          <table:table-cell office:value-type="string" table:style-name="ce5">
            <text:p><text:s/>"<text:span text:style-name="T8">鐿鈦</text:span>"<text:span text:style-name="T8">骨釘骨板植入物</text:span>(H<text:span text:style-name="T8">型迷你骨板</text:span>1.5MM<text:span text:style-name="T8">，</text:span>2.0MM)</text:p>
          </table:table-cell>
          <table:table-cell office:value-type="string" table:style-name="ce5">
            <text:p><text:s/>INTAI"BONE SCREW AND BONE PLATE IMPLANT(H PLATE1.5MM<text:span text:style-name="T8">，</text:span>2.0MM)</text:p>
          </table:table-cell>
          <table:table-cell office:value-type="string" table:style-name="ce5">
            <text:p><text:s/>'246404;24340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<text:s/>104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6" table:style-name="ce5">
            <text:p>366</text:p>
          </table:table-cell>
          <table:table-cell office:value-type="string" table:style-name="ce5">
            <text:p>FBP0324807V2</text:p>
          </table:table-cell>
          <table:table-cell office:value-type="string" table:style-name="ce5">
            <text:p><text:s/>"<text:span text:style-name="T8">鐿鈦</text:span>"<text:span text:style-name="T8">骨釘骨板植入物</text:span>(<text:span text:style-name="T8">骨踝支撐骨板</text:span>4.5MM)</text:p>
          </table:table-cell>
          <table:table-cell office:value-type="string" table:style-name="ce5">
            <text:p><text:s/>"INTAI"BONE SCREW AND BONE PLATE IMPLANT(CONDYLAR BUTTRESS PLATE4.5MM)</text:p>
          </table:table-cell>
          <table:table-cell office:value-type="string" table:style-name="ce5">
            <text:p><text:s/>'240707:715;240807:81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93" table:style-name="ce5">
            <text:p>3493</text:p>
          </table:table-cell>
          <table:table-cell office:value-type="string" table:style-name="ce5">
            <text:p><text:s/>104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string" table:style-name="ce5">
            <text:p>FBP03253055H</text:p>
          </table:table-cell>
          <table:table-cell office:value-type="string" table:style-name="ce5">
            <text:p><text:s/><text:span text:style-name="T8">鴻君</text:span>"<text:span text:style-name="T8">骨板骨釘系統</text:span>/<text:span text:style-name="T8">支撐</text:span>Y<text:span text:style-name="T8">型骨板</text:span></text:p>
          </table:table-cell>
          <table:table-cell office:value-type="string" table:style-name="ce5">
            <text:p><text:s/>"HC"BONE PLATES AND SCREWS/BUTTRESS Y FORK PLATE</text:p>
          </table:table-cell>
          <table:table-cell office:value-type="string" table:style-name="ce5">
            <text:p><text:s/>'HN02-258213L;251115L;258223L;251125L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467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8" table:style-name="ce5">
            <text:p>368</text:p>
          </table:table-cell>
          <table:table-cell office:value-type="string" table:style-name="ce5">
            <text:p>FBP03253065H</text:p>
          </table:table-cell>
          <table:table-cell office:value-type="string" table:style-name="ce5">
            <text:p><text:s/>"<text:span text:style-name="T8">鴻君</text:span>"<text:span text:style-name="T8">骨板骨釘系統</text:span>/T<text:span text:style-name="T8">型肱骨骨板</text:span></text:p>
          </table:table-cell>
          <table:table-cell office:value-type="string" table:style-name="ce5">
            <text:p><text:s/>"HC"BONE PLATES AND SCREWS/T HUMERAL PLATE</text:p>
          </table:table-cell>
          <table:table-cell office:value-type="string" table:style-name="ce5">
            <text:p><text:s/>'HN02-256913L;258514L;251015L;251216L;256923L;258524L;251025L;251226L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467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string" table:style-name="ce5">
            <text:p>FBP03254125H</text:p>
          </table:table-cell>
          <table:table-cell office:value-type="string" table:style-name="ce5">
            <text:p><text:s/>"<text:span text:style-name="T8">鴻君</text:span>"<text:span text:style-name="T8">骨板骨釘系統</text:span>/<text:span text:style-name="T8">支撐</text:span>-<text:span text:style-name="T8">骨盆骨板</text:span></text:p>
          </table:table-cell>
          <table:table-cell office:value-type="string" table:style-name="ce5">
            <text:p><text:s/>"HC"BONE PLATES AND SCREWS/PELEVIS AND ACETABULUM PLATE-SHERMAN TYPE</text:p>
          </table:table-cell>
          <table:table-cell office:value-type="string" table:style-name="ce5">
            <text:p><text:s/>'HN02-256404L;251006L;251509L;252112L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467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string" table:style-name="ce5">
            <text:p>FBP0340016SN</text:p>
          </table:table-cell>
          <table:table-cell office:value-type="string" table:style-name="ce5">
            <text:p><text:s/>"<text:span text:style-name="T8">史耐輝</text:span>"<text:span text:style-name="T8">骨釘與骨板</text:span>-4.5mm<text:span text:style-name="T8">重建骨板</text:span></text:p>
          </table:table-cell>
          <table:table-cell office:value-type="string" table:style-name="ce5">
            <text:p><text:s/>"Smith&amp;Nephew" TC-100 Screws and Plates-4.5mm RECONTRACTION PLATE</text:p>
          </table:table-cell>
          <table:table-cell office:value-type="string" table:style-name="ce5">
            <text:p><text:s/>'7114-0003:001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87" table:style-name="ce5">
            <text:p>3487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string" table:style-name="ce5">
            <text:p>FBP0340104SN</text:p>
          </table:table-cell>
          <table:table-cell office:value-type="string" table:style-name="ce5">
            <text:p><text:s/>"<text:span text:style-name="T8">史耐輝</text:span>"<text:span text:style-name="T8">骨釘與骨板</text:span>-3.5mm<text:span text:style-name="T8">重建骨板</text:span>;<text:span text:style-name="T8">彎曲型重建骨板</text:span></text:p>
          </table:table-cell>
          <table:table-cell office:value-type="string" table:style-name="ce5">
            <text:p><text:s/>"Smith&amp;Nephew" TC-100 Screws and Plates-3.5mm Reconstruction Plates;Curved Reconstruction Plates</text:p>
          </table:table-cell>
          <table:table-cell office:value-type="string" table:style-name="ce5">
            <text:p><text:s/>'7114-0104:0116;0118;0120;0122;0606;0608;0610;0612;0614;0616;0618;70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87" table:style-name="ce5">
            <text:p>3487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string" table:style-name="ce5">
            <text:p>FBP0340403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小型</text:span>T<text:span text:style-name="T8">型骨板</text:span></text:p>
          </table:table-cell>
          <table:table-cell office:value-type="string" table:style-name="ce5">
            <text:p><text:s/>"Smith&amp;Nephew" TC-100 Screws and Plates-Small T-Plates</text:p>
          </table:table-cell>
          <table:table-cell office:value-type="string" table:style-name="ce5">
            <text:p><text:s/>'7114-0403:040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52" table:style-name="ce5">
            <text:p>95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string" table:style-name="ce5">
            <text:p>FBP0340503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小型</text:span>T<text:span text:style-name="T8">型骨板</text:span></text:p>
          </table:table-cell>
          <table:table-cell office:value-type="string" table:style-name="ce5">
            <text:p><text:s/>"Smith&amp;Nephew" TC-100 Screws and Plates-Small T-Plates</text:p>
          </table:table-cell>
          <table:table-cell office:value-type="string" table:style-name="ce5">
            <text:p><text:s/>'7114-0503:050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52" table:style-name="ce5">
            <text:p>95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string" table:style-name="ce5">
            <text:p>FBP0340603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小型苜蓿型骨板</text:span></text:p>
          </table:table-cell>
          <table:table-cell office:value-type="string" table:style-name="ce5">
            <text:p><text:s/>"Smith&amp;Nephew"TC-100 Screws and Plates-Small Cloverleaf Plates</text:p>
          </table:table-cell>
          <table:table-cell office:value-type="string" table:style-name="ce5">
            <text:p><text:s/>'7114-0603;0604;0625:0629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603" table:style-name="ce5">
            <text:p>160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string" table:style-name="ce5">
            <text:p>FBP0340704SN</text:p>
          </table:table-cell>
          <table:table-cell office:value-type="string" table:style-name="ce5">
            <text:p><text:s/>"<text:span text:style-name="T8">史耐輝</text:span>"<text:span text:style-name="T8">骨釘與骨板</text:span>-T<text:span text:style-name="T8">型支撐型骨板</text:span>;L<text:span text:style-name="T8">型支撐型骨板</text:span></text:p>
          </table:table-cell>
          <table:table-cell office:value-type="string" table:style-name="ce5">
            <text:p><text:s/>"Smith&amp;Nephew"TC-100 Screws and Plates-T-Buttress Plates;L-Buttress Plates</text:p>
          </table:table-cell>
          <table:table-cell office:value-type="string" table:style-name="ce5">
            <text:p><text:s/>'7114-0704:0706;0804;090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string" table:style-name="ce5">
            <text:p>FBP0341003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側邊脛骨支撐型骨板</text:span></text:p>
          </table:table-cell>
          <table:table-cell office:value-type="string" table:style-name="ce5">
            <text:p><text:s/>"Smith&amp;Nephew"TC-100 Screws and Plates-Lateral Tibial Head Buttress Plates</text:p>
          </table:table-cell>
          <table:table-cell office:value-type="string" table:style-name="ce5">
            <text:p><text:s/>'7114-1003;1005;1007;1009;1011;1013;1105;1107;1109;1111;1113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157" table:style-name="ce5">
            <text:p>3157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string" table:style-name="ce5">
            <text:p>FBP0341505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湯匙型骨板</text:span></text:p>
          </table:table-cell>
          <table:table-cell office:value-type="string" table:style-name="ce5">
            <text:p><text:s/>"Smith&amp;Nephew"TC-100 Screws and Plates-Spoon Plate</text:p>
          </table:table-cell>
          <table:table-cell office:value-type="string" table:style-name="ce5">
            <text:p><text:s/>'7114-1505;150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714" table:style-name="ce5">
            <text:p>1714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string" table:style-name="ce5">
            <text:p>FBP0341603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大型</text:span>T<text:span text:style-name="T8">型骨板</text:span></text:p>
          </table:table-cell>
          <table:table-cell office:value-type="string" table:style-name="ce5">
            <text:p><text:s/>"Smith&amp;Nephew"TC-100 Screws and Plates-Large T-Plates</text:p>
          </table:table-cell>
          <table:table-cell office:value-type="string" table:style-name="ce5">
            <text:p><text:s/>'7114-1603:1606;160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string" table:style-name="ce5">
            <text:p>FBP03416XNY2</text:p>
          </table:table-cell>
          <table:table-cell office:value-type="string" table:style-name="ce5">
            <text:p><text:s/>"<text:span text:style-name="T8">亞太醫療</text:span>"<text:span text:style-name="T8">鈦合金骨板</text:span></text:p>
          </table:table-cell>
          <table:table-cell office:value-type="string" table:style-name="ce5">
            <text:p><text:s/>"SYNTES" TITANIUM BONE PLATE:T-PLATE</text:p>
          </table:table-cell>
          <table:table-cell office:value-type="string" table:style-name="ce5">
            <text:p><text:s/>'440130:180</text:p>
          </table:table-cell>
          <table:table-cell office:value-type="string" table:style-name="ce5">
            <text:p><text:s/>EA</text:p>
          </table:table-cell>
          <table:table-cell office:value-type="float" office:value="1637" table:style-name="ce5">
            <text:p>1637</text:p>
          </table:table-cell>
          <table:table-cell office:value-type="string" table:style-name="ce5">
            <text:p><text:s/>088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7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string" table:style-name="ce5">
            <text:p>FBP03417XNY2</text:p>
          </table:table-cell>
          <table:table-cell office:value-type="string" table:style-name="ce5">
            <text:p><text:s/>"<text:span text:style-name="T8">亞太醫療</text:span>"<text:span text:style-name="T8">鈦合金骨板</text:span></text:p>
          </table:table-cell>
          <table:table-cell office:value-type="string" table:style-name="ce5">
            <text:p><text:s/>"SYNTES" TITANIUM BONE PLATE:L/T BUTTRESS PLATE<text:span text:style-name="T8">，</text:span>L TIBIAL BUTTRESS</text:p>
          </table:table-cell>
          <table:table-cell office:value-type="string" table:style-name="ce5">
            <text:p><text:s/>'440-340:60;440;540;515:533</text:p>
          </table:table-cell>
          <table:table-cell office:value-type="string" table:style-name="ce5">
            <text:p><text:s/>EA</text:p>
          </table:table-cell>
          <table:table-cell office:value-type="float" office:value="2288" table:style-name="ce5">
            <text:p>2288</text:p>
          </table:table-cell>
          <table:table-cell office:value-type="string" table:style-name="ce5">
            <text:p><text:s/>088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7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string" table:style-name="ce5">
            <text:p>FBP0342007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髁支撐骨板</text:span></text:p>
          </table:table-cell>
          <table:table-cell office:value-type="string" table:style-name="ce5">
            <text:p><text:s/>"Smith&amp;Nephew"TC-100 Screws and Plates-Condylar Buttress Plates</text:p>
          </table:table-cell>
          <table:table-cell office:value-type="string" table:style-name="ce5">
            <text:p><text:s/>'7114-2007;2009;2011;2013;2015;2107;2109;2111;2113;211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93" table:style-name="ce5">
            <text:p>349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string" table:style-name="ce5">
            <text:p>FBP03424XNY2</text:p>
          </table:table-cell>
          <table:table-cell office:value-type="string" table:style-name="ce5">
            <text:p><text:s/>"<text:span text:style-name="T8">亞太醫療</text:span>"<text:span text:style-name="T8">鈦合金小型骨板</text:span></text:p>
          </table:table-cell>
          <table:table-cell office:value-type="string" table:style-name="ce5">
            <text:p><text:s/>"SYNTEC" TITANIUM SMALL PLATE</text:p>
          </table:table-cell>
          <table:table-cell office:value-type="string" table:style-name="ce5">
            <text:p><text:s/>'44-6230:40;3230:40;2330;40;410</text:p>
          </table:table-cell>
          <table:table-cell office:value-type="string" table:style-name="ce5">
            <text:p><text:s/>EA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<text:s/>088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7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string" table:style-name="ce5">
            <text:p>FBP0344010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跟骨骨板</text:span></text:p>
          </table:table-cell>
          <table:table-cell office:value-type="string" table:style-name="ce5">
            <text:p><text:s/>"Smith&amp;Nephew"TC-100 Screws and Plates-Calcaneal Plates with Templates</text:p>
          </table:table-cell>
          <table:table-cell office:value-type="string" table:style-name="ce5">
            <text:p><text:s/>'7114-4010:40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104" table:style-name="ce5">
            <text:p>3104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string" table:style-name="ce5">
            <text:p>FBP034433N2W</text:p>
          </table:table-cell>
          <table:table-cell office:value-type="string" table:style-name="ce5">
            <text:p><text:s/>"<text:span text:style-name="T8">全微</text:span>"<text:span text:style-name="T8">骨板骨釘系統</text:span>:T<text:span text:style-name="T8">型骨板</text:span></text:p>
          </table:table-cell>
          <table:table-cell office:value-type="string" table:style-name="ce5">
            <text:p><text:s/>"MICROWARE" BONE PLATES AND BONE SCREWS:MINI T-PLATE</text:p>
          </table:table-cell>
          <table:table-cell office:value-type="string" table:style-name="ce5">
            <text:p><text:s/>'443350A-000;442350A-000</text:p>
          </table:table-cell>
          <table:table-cell office:value-type="string" table:style-name="ce5">
            <text:p><text:s/>EA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全微精密</text:span></text:p>
          </table:table-cell>
          <table:table-cell office:value-type="string" table:style-name="ce5">
            <text:p><text:span text:style-name="T8">衛署醫器製字第</text:span>0038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string" table:style-name="ce5">
            <text:p>FBP034450N2W</text:p>
          </table:table-cell>
          <table:table-cell office:value-type="string" table:style-name="ce5">
            <text:p><text:s/>"<text:span text:style-name="T8">全微</text:span>"<text:span text:style-name="T8">骨板骨釘系統</text:span>:<text:span text:style-name="T8">直線型重建骨板</text:span></text:p>
          </table:table-cell>
          <table:table-cell office:value-type="string" table:style-name="ce5">
            <text:p><text:s/>"MICROWARE" BONE PLATES AND BONE SCREWS:RECONSTRUCTION PLATE</text:p>
          </table:table-cell>
          <table:table-cell office:value-type="string" table:style-name="ce5">
            <text:p><text:s/>'445005A:22A-000</text:p>
          </table:table-cell>
          <table:table-cell office:value-type="string" table:style-name="ce5">
            <text:p><text:s/>EA</text:p>
          </table:table-cell>
          <table:table-cell office:value-type="float" office:value="3487" table:style-name="ce5">
            <text:p>3487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全微精密</text:span></text:p>
          </table:table-cell>
          <table:table-cell office:value-type="string" table:style-name="ce5">
            <text:p><text:span text:style-name="T8">衛署醫器製字第</text:span>0038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string" table:style-name="ce5">
            <text:p>FBP0345020SN</text:p>
          </table:table-cell>
          <table:table-cell office:value-type="string" table:style-name="ce5">
            <text:p><text:s/>"<text:span text:style-name="T8">史耐輝</text:span>"<text:span text:style-name="T8">骨釘與骨板</text:span>-1.5mm<text:span text:style-name="T8">直型骨板</text:span></text:p>
          </table:table-cell>
          <table:table-cell office:value-type="string" table:style-name="ce5">
            <text:p><text:s/>"Smith&amp;Nephew"TC-100 Screws and Plates-1.5mm Straight Plate</text:p>
          </table:table-cell>
          <table:table-cell office:value-type="string" table:style-name="ce5">
            <text:p><text:s/>'7114-502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686" table:style-name="ce5">
            <text:p>268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string" table:style-name="ce5">
            <text:p>FBP0345022SN</text:p>
          </table:table-cell>
          <table:table-cell office:value-type="string" table:style-name="ce5">
            <text:p><text:s/>"<text:span text:style-name="T8">史耐輝</text:span>"<text:span text:style-name="T8">骨釘與骨板</text:span>-1.5mm;2.0mm T<text:span text:style-name="T8">型骨板</text:span></text:p>
          </table:table-cell>
          <table:table-cell office:value-type="string" table:style-name="ce5">
            <text:p><text:s/>"Smith&amp;Nephew"TC-100 Screws and Plates-1.5mm;2.0mm T-Plates</text:p>
          </table:table-cell>
          <table:table-cell office:value-type="string" table:style-name="ce5">
            <text:p><text:s/>'7114-5022;5024;6030;6032;603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686" table:style-name="ce5">
            <text:p>268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string" table:style-name="ce5">
            <text:p>FBP0345030SN</text:p>
          </table:table-cell>
          <table:table-cell office:value-type="string" table:style-name="ce5">
            <text:p><text:s/>"<text:span text:style-name="T8">史耐輝</text:span>"<text:span text:style-name="T8">骨釘與骨板</text:span>-1.5mm;2.0mm H<text:span text:style-name="T8">型骨板</text:span></text:p>
          </table:table-cell>
          <table:table-cell office:value-type="string" table:style-name="ce5">
            <text:p><text:s/>"Smith&amp;Nephew"TC-100 Screws and Plates-1.5mm;2.0mm H-Plates</text:p>
          </table:table-cell>
          <table:table-cell office:value-type="string" table:style-name="ce5">
            <text:p><text:s/>'7114-5030;604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string" table:style-name="ce5">
            <text:p>FBP0346036SN</text:p>
          </table:table-cell>
          <table:table-cell office:value-type="string" table:style-name="ce5">
            <text:p><text:s/>"<text:span text:style-name="T8">史耐輝</text:span>"<text:span text:style-name="T8">骨釘與骨板</text:span>-2.0mm L<text:span text:style-name="T8">型骨板</text:span>;2.7mm T<text:span text:style-name="T8">型骨板</text:span></text:p>
          </table:table-cell>
          <table:table-cell office:value-type="string" table:style-name="ce5">
            <text:p><text:s/>"Smith&amp;Nephew"TC-100 Screws and Plates-2.0mm L-Plate;2.7mm T-Plate</text:p>
          </table:table-cell>
          <table:table-cell office:value-type="string" table:style-name="ce5">
            <text:p><text:s/>'7114-6036;6038;6044;6046;700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string" table:style-name="ce5">
            <text:p>FBP0346040SN</text:p>
          </table:table-cell>
          <table:table-cell office:value-type="string" table:style-name="ce5">
            <text:p><text:s/>"<text:span text:style-name="T8">史耐輝</text:span>"<text:span text:style-name="T8">骨釘與骨板</text:span>-2.0mm;2.7mm<text:span text:style-name="T8">髁骨板</text:span></text:p>
          </table:table-cell>
          <table:table-cell office:value-type="string" table:style-name="ce5">
            <text:p><text:s/>"Smith&amp;Nephew"TC-100 Screws and Plates-2.0mm;2.7mm Condylar Plates</text:p>
          </table:table-cell>
          <table:table-cell office:value-type="string" table:style-name="ce5">
            <text:p><text:s/>'7114-6040;7008;701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829" table:style-name="ce5">
            <text:p>282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string" table:style-name="ce5">
            <text:p>FBP04238NNS1</text:p>
          </table:table-cell>
          <table:table-cell office:value-type="string" table:style-name="ce5">
            <text:p><text:s/>"<text:span text:style-name="T8">信迪思</text:span>"<text:span text:style-name="T8">骨板植入物</text:span>:<text:span text:style-name="T8">彎角型骨板</text:span></text:p>
          </table:table-cell>
          <table:table-cell office:value-type="string" table:style-name="ce5">
            <text:p><text:s/>"SYNTHES" BONE PLATE IMPLANT:ANGLED BLADE PLATE</text:p>
          </table:table-cell>
          <table:table-cell office:value-type="string" table:style-name="ce5">
            <text:p><text:s/>'238.24:98;(238.240:980<text:span text:style-name="T8">自</text:span>9601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1464" table:style-name="ce5">
            <text:p>1464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78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string" table:style-name="ce5">
            <text:p>FBP0425320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成人截骨骨板</text:span></text:p>
          </table:table-cell>
          <table:table-cell office:value-type="string" table:style-name="ce5">
            <text:p><text:s/>"Smith&amp;Nephew"TC-100 Screws and Plates-Adult Osteotomy Plates</text:p>
          </table:table-cell>
          <table:table-cell office:value-type="string" table:style-name="ce5">
            <text:p><text:s/>'7122-5320:5330;5332:535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941" table:style-name="ce5">
            <text:p>3941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string" table:style-name="ce5">
            <text:p>FBP0425400SN</text:p>
          </table:table-cell>
          <table:table-cell office:value-type="string" table:style-name="ce5">
            <text:p><text:s/>"<text:span text:style-name="T8">史耐輝</text:span>"<text:span text:style-name="T8">骨釘與骨板</text:span>-95°<text:span text:style-name="T8">成人葉狀骨板</text:span></text:p>
          </table:table-cell>
          <table:table-cell office:value-type="string" table:style-name="ce5">
            <text:p><text:s/>"Smith&amp;Nephew"TC-100 Screws and Plates-95°Adult Blade Plates</text:p>
          </table:table-cell>
          <table:table-cell office:value-type="string" table:style-name="ce5">
            <text:p><text:s/>'7122-5400:542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941" table:style-name="ce5">
            <text:p>3941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4" table:style-name="ce5">
            <text:p>394</text:p>
          </table:table-cell>
          <table:table-cell office:value-type="string" table:style-name="ce5">
            <text:p>FBP0425430SN</text:p>
          </table:table-cell>
          <table:table-cell office:value-type="string" table:style-name="ce5">
            <text:p><text:s/>"<text:span text:style-name="T8">史耐輝</text:span>"<text:span text:style-name="T8">骨釘與骨板</text:span>-95°<text:span text:style-name="T8">髁骨板</text:span></text:p>
          </table:table-cell>
          <table:table-cell office:value-type="string" table:style-name="ce5">
            <text:p><text:s/>"Smith&amp;Nephew"TC-100 Screws and Plates-95°Condylar Plates</text:p>
          </table:table-cell>
          <table:table-cell office:value-type="string" table:style-name="ce5">
            <text:p><text:s/>'7122-5430:544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941" table:style-name="ce5">
            <text:p>3941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string" table:style-name="ce5">
            <text:p>FBP0425500SN</text:p>
          </table:table-cell>
          <table:table-cell office:value-type="string" table:style-name="ce5">
            <text:p><text:s/>"<text:span text:style-name="T8">史耐輝</text:span>"<text:span text:style-name="T8">骨釘與骨板</text:span>-130°<text:span text:style-name="T8">彎曲成人骨板</text:span></text:p>
          </table:table-cell>
          <table:table-cell office:value-type="string" table:style-name="ce5">
            <text:p><text:s/>"Smith&amp;Nephew"TC-100 Screws and Plates-130° Adult Angled Plates;Angled Blade Plates</text:p>
          </table:table-cell>
          <table:table-cell office:value-type="string" table:style-name="ce5">
            <text:p><text:s/>'7122-5500:5506;5508:5521;5530:554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464" table:style-name="ce5">
            <text:p>1464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string" table:style-name="ce5">
            <text:p>FBP0425600SN</text:p>
          </table:table-cell>
          <table:table-cell office:value-type="string" table:style-name="ce5">
            <text:p><text:s/>"<text:span text:style-name="T8">史耐輝</text:span>"<text:span text:style-name="T8">骨釘與骨板</text:span>-90°<text:span text:style-name="T8">嬰兒截骨骨板</text:span></text:p>
          </table:table-cell>
          <table:table-cell office:value-type="string" table:style-name="ce5">
            <text:p><text:s/>"Smith&amp;Nephew"TC-100 Screws and Plates-90° Infant Osteotomy Blade Plate;Child Osteotomy Plates</text:p>
          </table:table-cell>
          <table:table-cell office:value-type="string" table:style-name="ce5">
            <text:p><text:s/>'7122-5600:5603;5620:562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string" table:style-name="ce5">
            <text:p>FBP0425610SN</text:p>
          </table:table-cell>
          <table:table-cell office:value-type="string" table:style-name="ce5">
            <text:p><text:s/>"<text:span text:style-name="T8">史耐輝</text:span>"<text:span text:style-name="T8">骨釘與骨板</text:span>-115°<text:span text:style-name="T8">分叉嬰兒葉狀骨板</text:span></text:p>
          </table:table-cell>
          <table:table-cell office:value-type="string" table:style-name="ce5">
            <text:p><text:s/>"Smith&amp;Nephew"TC-100 Screws and Plates-115° Bifurcated Infant Blade Plate</text:p>
          </table:table-cell>
          <table:table-cell office:value-type="string" table:style-name="ce5">
            <text:p><text:s/>'7122-5610;561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string" table:style-name="ce5">
            <text:p>FBP0425640SN</text:p>
          </table:table-cell>
          <table:table-cell office:value-type="string" table:style-name="ce5">
            <text:p><text:s/>"<text:span text:style-name="T8">史耐輝</text:span>"<text:span text:style-name="T8">骨釘與骨板</text:span>-90°<text:span text:style-name="T8">青少年截骨骨板</text:span></text:p>
          </table:table-cell>
          <table:table-cell office:value-type="string" table:style-name="ce5">
            <text:p><text:s/>"Smith&amp;Nephew"TC-100 Screws and Plates-90°Adolescent Osteotomy Plates</text:p>
          </table:table-cell>
          <table:table-cell office:value-type="string" table:style-name="ce5">
            <text:p><text:s/>'7122-5640:564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string" table:style-name="ce5">
            <text:p>FBP04283XNS1</text:p>
          </table:table-cell>
          <table:table-cell office:value-type="string" table:style-name="ce5">
            <text:p><text:s/>"<text:span text:style-name="T8">信迪思</text:span>"<text:span text:style-name="T8">骨板植入物</text:span>:<text:span text:style-name="T8">彎角型骨板</text:span></text:p>
          </table:table-cell>
          <table:table-cell office:value-type="string" table:style-name="ce5">
            <text:p><text:s/>"SYNTHES" BONE PLATE IMPLANT:ANGLED BLADE PLATE</text:p>
          </table:table-cell>
          <table:table-cell office:value-type="string" table:style-name="ce5">
            <text:p><text:s/>'283.400:460;283.600:660;283.900:960</text:p>
          </table:table-cell>
          <table:table-cell office:value-type="string" table:style-name="ce5">
            <text:p><text:s/>EA</text:p>
          </table:table-cell>
          <table:table-cell office:value-type="float" office:value="1464" table:style-name="ce5">
            <text:p>1464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78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string" table:style-name="ce5">
            <text:p>FBP0473402Y2</text:p>
          </table:table-cell>
          <table:table-cell office:value-type="string" table:style-name="ce5">
            <text:p><text:s/>"<text:span text:style-name="T8">亞太醫療</text:span>"<text:span text:style-name="T8">股骨壓迫性骨板系統</text:span>/<text:span text:style-name="T8">瘦小成人用斜刃型骨板</text:span>90<text:span text:style-name="T8">度</text:span>(4.5MM)</text:p>
          </table:table-cell>
          <table:table-cell office:value-type="string" table:style-name="ce5">
            <text:p><text:s/>"Syntec"Dynamic Hip/Condylar Screw Plate System/Angled Blade Plate for intertrochanteric femoral osteotomices in small adults</text:p>
          </table:table-cell>
          <table:table-cell office:value-type="string" table:style-name="ce5">
            <text:p><text:s/>'235680;235600;235780;235700;23572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30" table:style-name="ce5">
            <text:p>2130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署醫器製字第</text:span>00073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string" table:style-name="ce5">
            <text:p>FBP0473404Y2</text:p>
          </table:table-cell>
          <table:table-cell office:value-type="string" table:style-name="ce5">
            <text:p><text:s/>"<text:span text:style-name="T8">亞太醫療</text:span>"<text:span text:style-name="T8">股骨壓迫性骨板系統</text:span>/<text:span text:style-name="T8">瘦小成人與青少年用髁骨板</text:span>95<text:span text:style-name="T8">度</text:span></text:p>
          </table:table-cell>
          <table:table-cell office:value-type="string" table:style-name="ce5">
            <text:p><text:s/>"Syntec" Dynamic Hip/Condylar Screw Plate System<text:s/><text:span text:style-name="T8">─</text:span>Condylar Plate for small adults and adolescents</text:p>
          </table:table-cell>
          <table:table-cell office:value-type="string" table:style-name="ce5">
            <text:p><text:s/>'282500;520;540;580;700;720;740;780;900;920;940;98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464" table:style-name="ce5">
            <text:p>1464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署醫器製字第</text:span>00073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string" table:style-name="ce5">
            <text:p>FBP0473405Y2</text:p>
          </table:table-cell>
          <table:table-cell office:value-type="string" table:style-name="ce5">
            <text:p><text:s/>"<text:span text:style-name="T8">亞太醫療</text:span>"<text:span text:style-name="T8">股骨壓迫性骨板系統</text:span>/<text:span text:style-name="T8">成人與青少年用斜刃骨板</text:span>130<text:span text:style-name="T8">度</text:span></text:p>
          </table:table-cell>
          <table:table-cell office:value-type="string" table:style-name="ce5">
            <text:p><text:s/>"Syntec" Dynamic Hip/Condylar Screw Plate System<text:s/><text:span text:style-name="T8">─</text:span>Angled Blade Plates for adults and adolescents</text:p>
          </table:table-cell>
          <table:table-cell office:value-type="string" table:style-name="ce5">
            <text:p><text:s/>'283400;420;440;460;600;620;640;660;900;920;940;960;238240;260;280;360;380;400;410;420;440;450;460;470;480;490;600;620;640;660;680;940;960;98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464" table:style-name="ce5">
            <text:p>1464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署醫器製字第</text:span>00073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string" table:style-name="ce5">
            <text:p>FBPN229368V2</text:p>
          </table:table-cell>
          <table:table-cell office:value-type="string" table:style-name="ce5">
            <text:p><text:s/>"<text:span text:style-name="T8">鐿鈦</text:span>"<text:span text:style-name="T8">骨釘骨板植入物</text:span>/<text:span text:style-name="T8">史氏骨針</text:span></text:p>
          </table:table-cell>
          <table:table-cell office:value-type="string" table:style-name="ce5">
            <text:p><text:s/>"INTAI" BONE SCREW and BONE PLATE IMPLANT/K-PIN</text:p>
          </table:table-cell>
          <table:table-cell office:value-type="string" table:style-name="ce5">
            <text:p><text:s/>'293680:690;293730:740;292001:009;292101:109;292201:209;292301:309;291504:510;291005:011;291529:535;291580:585;291030:036;29430;29443:470;292021:029;292121:129;292221:229;292321:329;292041:049;292141:149;291055:061;292241:249;292341:349;291554:560;292061:069;292161:169;291080;291580:585;292261:269;292361:369;293350:360;293400:59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84" table:style-name="ce5">
            <text:p>184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string" table:style-name="ce5">
            <text:p>FBS0125716SN</text:p>
          </table:table-cell>
          <table:table-cell office:value-type="string" table:style-name="ce5">
            <text:p><text:s/>"<text:span text:style-name="T8">史耐輝</text:span>"<text:span text:style-name="T8">骨釘與骨板</text:span>-3.5mm;4.5mm<text:span text:style-name="T8">骨幹骨釘</text:span></text:p>
          </table:table-cell>
          <table:table-cell office:value-type="string" table:style-name="ce5">
            <text:p><text:s/>"Smith&amp;Nephew"TC-100 Screws and Plates-3.5 mm;4.5mm Shaft Screws</text:p>
          </table:table-cell>
          <table:table-cell office:value-type="string" table:style-name="ce5">
            <text:p><text:s/>'(7122-57-16;18;20;22;24;26;28;30;32;34;36;38;40;45;50);(7122-58-22;24;26;28;30;32;34;36;38;40;42;44;46;48;50;52;54;56;58;60;64;68;72;76;80;85;90;95);7122-590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string" table:style-name="ce5">
            <text:p>FBS0141440V2</text:p>
          </table:table-cell>
          <table:table-cell office:value-type="string" table:style-name="ce5">
            <text:p><text:s/>"<text:span text:style-name="T8">鐿鈦</text:span>"<text:span text:style-name="T8">骨釘骨板植入物</text:span>(<text:span text:style-name="T8">皮質骨釘鈦</text:span>4.5mm)</text:p>
          </table:table-cell>
          <table:table-cell office:value-type="string" table:style-name="ce5">
            <text:p><text:s/>"INTAI"BONE SCREW AND BONE PLATE <text:s/>IMPLANT((CORTEX SCREW T6A14V4.5mm)</text:p>
          </table:table-cell>
          <table:table-cell office:value-type="string" table:style-name="ce5">
            <text:p><text:s/>'4140012:160;4142022:11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<text:s/>104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string" table:style-name="ce5">
            <text:p>FBS0149714SN</text:p>
          </table:table-cell>
          <table:table-cell office:value-type="string" table:style-name="ce5">
            <text:p><text:s/>"<text:span text:style-name="T8">史耐輝</text:span>"<text:span text:style-name="T8">骨釘與骨板</text:span>-4.5mm<text:span text:style-name="T8">皮質骨釘</text:span></text:p>
          </table:table-cell>
          <table:table-cell office:value-type="string" table:style-name="ce5">
            <text:p><text:s/>"Smith&amp;Nephew"TC-100 Screws and Plates-4.5mm Cortex Screws</text:p>
          </table:table-cell>
          <table:table-cell office:value-type="string" table:style-name="ce5">
            <text:p><text:s/>'(7114-97-14;16;18;20;22;24;26;28;30;32;34;36;38;40;42;;44;46;48;50;52;54;56;58;60;62;64;66;68;70;72;76;80;85;90;95);(7114-98-00;05;10;15;20;25;30;35;40;45);(7122-50-14;16;18;20;22;24;26;28;30;32;34;36;38;40;42;44;46;48;50;52;54;56;58;60;62;64;66;68;70;72;76;80;85;90;95);(7122-51-00;05;10;15;20;25;30;35;40;45)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61" table:style-name="ce5">
            <text:p>161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string" table:style-name="ce5">
            <text:p>FBS0161506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皮質骨釘</text:span></text:p>
          </table:table-cell>
          <table:table-cell office:value-type="string" table:style-name="ce5">
            <text:p><text:s/>"Smith&amp;Nephew"TC-100 Screws and Plates-Cortex Screws</text:p>
          </table:table-cell>
          <table:table-cell office:value-type="string" table:style-name="ce5">
            <text:p><text:s/>'(7116-1506:1512;1514;1516;1518;1520);(7114-9106:9112;9114;9116;9118;9120;9122;9124);(7116-1606:1612;1614;1616;1618;1620);(7114-9006:9012;9014;9016;9018;9020;9022;9024);(7116-22-06;08;10;12;14;16;18;20;22;24;26;28;30;32;36;38);(7114-93-06;08;10;12;14;16;18;20;22;24;26;28;30;32;34;36;38);(7116-21-06;08;10;12;14;16;18;20;22;24;26;28;30;32;34);(7114-92-06;08;10;12;14;16;18;20;22;24;26;28;30;32;34;36;38);(7122-00-06;08;10;12;14;16;18;20;22;24;26;28;30;32;34;36;38;40;45;50);(7114-94-06;08;10;12;14;16;18;20;22;24;26;28;30;32;34;36;38;40;45;50;55;60;65;70);(7122-20-10;12;14;16;18;20;22;24;26;28;30;32;34;36;38;40;45;50;55;60;65;70;75;80;85;90;95);(7114-95-10;12;14;16;18;20;22;24;26;28;30;32;34;36;38;40;45;50;55;60;65;70;75;80;85;90;95);(7122-21-00;05;10;15;20;30);(7114-96-00;05;10;15;20;25;30)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45" table:style-name="ce5">
            <text:p>14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8" table:style-name="ce5">
            <text:p>408</text:p>
          </table:table-cell>
          <table:table-cell office:value-type="string" table:style-name="ce5">
            <text:p>FBS0223010SN</text:p>
          </table:table-cell>
          <table:table-cell office:value-type="string" table:style-name="ce5">
            <text:p><text:s/>"<text:span text:style-name="T8">史耐輝</text:span>"<text:span text:style-name="T8">骨釘與骨板</text:span>-4.0mm<text:s/><text:span text:style-name="T8">螺紋海綿骨釘</text:span>;<text:span text:style-name="T8">部分螺紋海綿骨釘</text:span></text:p>
          </table:table-cell>
          <table:table-cell office:value-type="string" table:style-name="ce5">
            <text:p><text:s/>"Smith&amp;Nephew"TC-100 Screws and Plates-4.0mm Threaded Cancellous Screws;Partially Threaded Cancellous Screws</text:p>
          </table:table-cell>
          <table:table-cell office:value-type="string" table:style-name="ce5">
            <text:p><text:s/>'(7122-3010;12;14;16;18;20;22;24;26;28;30;32;35;36;40;45;50;55;60;65;70;75;80;85;90;95);7122-3100;(7122-32-10;12;14;16;18;20;22;24;26;28;30;35;40;45;50;55;60;65;70;75;80;85;90;95);7122-330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44" table:style-name="ce5">
            <text:p>144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09" table:style-name="ce5">
            <text:p>409</text:p>
          </table:table-cell>
          <table:table-cell office:value-type="string" table:style-name="ce5">
            <text:p>FBS0226030SN</text:p>
          </table:table-cell>
          <table:table-cell office:value-type="string" table:style-name="ce5">
            <text:p><text:s/>"<text:span text:style-name="T8">史耐輝</text:span>"<text:span text:style-name="T8">骨釘與骨板</text:span>-6.5mm<text:span text:style-name="T8">海綿骨釘</text:span></text:p>
          </table:table-cell>
          <table:table-cell office:value-type="string" table:style-name="ce5">
            <text:p><text:s/>"Smith&amp;Nephew"TC-100 Screws and Plates-6.5mm Cancellous Screws</text:p>
          </table:table-cell>
          <table:table-cell office:value-type="string" table:style-name="ce5">
            <text:p><text:s/>'(7122-60-30;35;40;45;50;55;60;65;70;75;80;85;90;95);(7122-61-00;05;10;15;20;25;30;35;40;45;50);(7122-80-45;50;55;60;65;70;75;80;85;90;95);(7122-81-00;05;10;15;20;25;60;35;40;45;50);(7122-90-25;30;35;40;45;50;55;60;65;70;75;80;85;90;95);(7122-91-00;05;10;15;20;25;30;35;40;45;50)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0" table:style-name="ce5">
            <text:p>410</text:p>
          </table:table-cell>
          <table:table-cell office:value-type="string" table:style-name="ce5">
            <text:p>FBS0325225SN</text:p>
          </table:table-cell>
          <table:table-cell office:value-type="string" table:style-name="ce5">
            <text:p><text:s/>"<text:span text:style-name="T8">史耐輝</text:span>"<text:span text:style-name="T8">骨釘與骨板</text:span>-4.5 mm<text:s/><text:span text:style-name="T8">踝骨釘</text:span></text:p>
          </table:table-cell>
          <table:table-cell office:value-type="string" table:style-name="ce5">
            <text:p><text:s/>"Smith&amp;Nephew"TC-100 Screws and Plates-4.5 mm Malleolar Screws</text:p>
          </table:table-cell>
          <table:table-cell office:value-type="string" table:style-name="ce5">
            <text:p><text:s/>'7122-52-25;30;35;40;45;50;55;60;65;7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string" table:style-name="ce5">
            <text:p>FBS0412675SN</text:p>
          </table:table-cell>
          <table:table-cell office:value-type="string" table:style-name="ce5">
            <text:p><text:s/>"<text:span text:style-name="T8">史耐輝</text:span>"<text:span text:style-name="T8">中空骨旋釘</text:span></text:p>
          </table:table-cell>
          <table:table-cell office:value-type="string" table:style-name="ce5">
            <text:p><text:s/>"Smith &amp; Nephew" Cannulated Screws/Hip Pin System(30:135MM)</text:p>
          </table:table-cell>
          <table:table-cell office:value-type="string" table:style-name="ce5">
            <text:p><text:s/>'12-1654:1675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2064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2" table:style-name="ce5">
            <text:p>412</text:p>
          </table:table-cell>
          <table:table-cell office:value-type="string" table:style-name="ce5">
            <text:p>FBS0420800WG</text:p>
          </table:table-cell>
          <table:table-cell office:value-type="string" table:style-name="ce5">
            <text:p><text:s/>"<text:span text:style-name="T8">威創</text:span>"<text:span text:style-name="T8">骨釘骨板植入物</text:span>:<text:span text:style-name="T8">中空骨釘</text:span></text:p>
          </table:table-cell>
          <table:table-cell office:value-type="string" table:style-name="ce5">
            <text:p><text:s/>"WILTROM" BONE SCREW AND BONE PLATE IMPLANT:CANNULATED SCREW</text:p>
          </table:table-cell>
          <table:table-cell office:value-type="string" table:style-name="ce5">
            <text:p><text:s/>'2080030:150;2090045:150;2094020:150;2088030:160;2098045:150;2096020:130</text:p>
          </table:table-cell>
          <table:table-cell office:value-type="string" table:style-name="ce5">
            <text:p><text:s/>EA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string" table:style-name="ce5">
            <text:p>FBS0420840WG</text:p>
          </table:table-cell>
          <table:table-cell office:value-type="string" table:style-name="ce5">
            <text:p><text:s/>"<text:span text:style-name="T8">威創</text:span>"<text:span text:style-name="T8">骨釘骨板植入物</text:span>:<text:span text:style-name="T8">中空骨釘</text:span></text:p>
          </table:table-cell>
          <table:table-cell office:value-type="string" table:style-name="ce5">
            <text:p><text:s/>"WILTROM" BONE SCREW AND BONE PLATE IMPLANT:CANNULATED SCREW</text:p>
          </table:table-cell>
          <table:table-cell office:value-type="string" table:style-name="ce5">
            <text:p><text:s/>'2084030:180;2085045:180;2086020:180</text:p>
          </table:table-cell>
          <table:table-cell office:value-type="string" table:style-name="ce5">
            <text:p><text:s/>EA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string" table:style-name="ce5">
            <text:p>FBS0421184V2</text:p>
          </table:table-cell>
          <table:table-cell office:value-type="string" table:style-name="ce5">
            <text:p><text:s/>"<text:span text:style-name="T8">鐿鈦</text:span>"<text:span text:style-name="T8">骨釘骨板植入物</text:span>/<text:span text:style-name="T8">中空骨釘</text:span></text:p>
          </table:table-cell>
          <table:table-cell office:value-type="string" table:style-name="ce5">
            <text:p><text:s/>"INTAI" BONE SCREW and BONE PLATE IMPLANT/CANNULATEDSCREW2.4-7.3mm</text:p>
          </table:table-cell>
          <table:table-cell office:value-type="string" table:style-name="ce5">
            <text:p><text:s/>'2118010:030;2118417:430;2026008:040;2027014:040;2050010:060;2052010:060;2076010:050;2077016:050;2145020:072;2147020:072;2084030:180;2085045:180;2086020:180;2080030:150;2090045:150;2094020:150;2088030:160;2098045:150;2096020:13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string" table:style-name="ce5">
            <text:p>FBS0421810SN</text:p>
          </table:table-cell>
          <table:table-cell office:value-type="string" table:style-name="ce5">
            <text:p><text:s/>"<text:span text:style-name="T8">史耐輝</text:span>"<text:span text:style-name="T8">中空骨旋釘</text:span></text:p>
          </table:table-cell>
          <table:table-cell office:value-type="string" table:style-name="ce5">
            <text:p><text:s/>"SMITH<text:s/><text:span text:style-name="T8">＆</text:span><text:s/>NEPHEW" CANNULATED SCREWS</text:p>
          </table:table-cell>
          <table:table-cell office:value-type="string" table:style-name="ce5">
            <text:p><text:s/>'12-1810:70;12-1625:44;7110-0045:130</text:p>
          </table:table-cell>
          <table:table-cell office:value-type="string" table:style-name="ce5">
            <text:p><text:s/>EA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<text:s/>099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2064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string" table:style-name="ce5">
            <text:p>FBS0440500WG</text:p>
          </table:table-cell>
          <table:table-cell office:value-type="string" table:style-name="ce5">
            <text:p><text:s/>"<text:span text:style-name="T8">威創</text:span>"<text:span text:style-name="T8">骨釘骨板植入物</text:span>:<text:span text:style-name="T8">鈦合金中空骨釘</text:span></text:p>
          </table:table-cell>
          <table:table-cell office:value-type="string" table:style-name="ce5">
            <text:p><text:s/>"WILTROM" BONE SCREW AND BONE PLATE IMPLANT:TITANIUM CANNULATED SCREW</text:p>
          </table:table-cell>
          <table:table-cell office:value-type="string" table:style-name="ce5">
            <text:p><text:s/>'4050010:060;4052010:060;4076010:050;4077016:050;4145020:072;4147020:072</text:p>
          </table:table-cell>
          <table:table-cell office:value-type="string" table:style-name="ce5">
            <text:p><text:s/>EA</text:p>
          </table:table-cell>
          <table:table-cell office:value-type="float" office:value="1824" table:style-name="ce5">
            <text:p>1824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string" table:style-name="ce5">
            <text:p>FBS0441180WG</text:p>
          </table:table-cell>
          <table:table-cell office:value-type="string" table:style-name="ce5">
            <text:p><text:s/>"<text:span text:style-name="T8">威創</text:span>"<text:span text:style-name="T8">骨釘骨板植入物</text:span>:<text:span text:style-name="T8">鈦合金中空骨釘</text:span></text:p>
          </table:table-cell>
          <table:table-cell office:value-type="string" table:style-name="ce5">
            <text:p><text:s/>"WILTROM" BONE SCREW AND BONE PLATE IMPLANT:TITANIUM CANNULATED SCREW</text:p>
          </table:table-cell>
          <table:table-cell office:value-type="string" table:style-name="ce5">
            <text:p><text:s/>'4118010:30;4118417:430;4026008;42026009;4026010:40;4027014:040</text:p>
          </table:table-cell>
          <table:table-cell office:value-type="string" table:style-name="ce5">
            <text:p><text:s/>EA</text:p>
          </table:table-cell>
          <table:table-cell office:value-type="float" office:value="1824" table:style-name="ce5">
            <text:p>1824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string" table:style-name="ce5">
            <text:p>FBS0441801Y2</text:p>
          </table:table-cell>
          <table:table-cell office:value-type="string" table:style-name="ce5">
            <text:p><text:s/>"<text:span text:style-name="T8">亞太醫療</text:span>"<text:span text:style-name="T8">骨釘</text:span>/7.0<text:span text:style-name="T8">及</text:span>7.3<text:span text:style-name="T8">中空骨釘</text:span></text:p>
          </table:table-cell>
          <table:table-cell office:value-type="string" table:style-name="ce5">
            <text:p><text:s/>"Syntec"Bone Screw/Cannulated Screw</text:p>
          </table:table-cell>
          <table:table-cell office:value-type="string" table:style-name="ce5">
            <text:p><text:s/>'418230:950;419045:53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824" table:style-name="ce5">
            <text:p>1824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96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string" table:style-name="ce5">
            <text:p>FBS0461110SN</text:p>
          </table:table-cell>
          <table:table-cell office:value-type="string" table:style-name="ce5">
            <text:p><text:s/>"<text:span text:style-name="T8">史耐輝</text:span>"<text:span text:style-name="T8">中空骨旋釘</text:span></text:p>
          </table:table-cell>
          <table:table-cell office:value-type="string" table:style-name="ce5">
            <text:p><text:s/>"Smith &amp; Nephew" Cannulated Screws(6.5mm*40:110mm)/Titanium</text:p>
          </table:table-cell>
          <table:table-cell office:value-type="string" table:style-name="ce5">
            <text:p><text:s/>'7116-1040:111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824" table:style-name="ce5">
            <text:p>1824</text:p>
          </table:table-cell>
          <table:table-cell office:value-type="string" table:style-name="ce5">
            <text:p><text:s/>105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字第</text:span>02064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string" table:style-name="ce5">
            <text:p>FBS0721991V2</text:p>
          </table:table-cell>
          <table:table-cell office:value-type="string" table:style-name="ce5">
            <text:p><text:s/>"<text:span text:style-name="T8">鐿鈦</text:span>"<text:span text:style-name="T8">骨釘骨板植入物</text:span>/<text:span text:style-name="T8">墊圈</text:span></text:p>
          </table:table-cell>
          <table:table-cell office:value-type="string" table:style-name="ce5">
            <text:p><text:s/>"INTAI" BONE SCREW AND BONE PLATE IMPLANT/Washer Dia4.5/7.0/13.0mm</text:p>
          </table:table-cell>
          <table:table-cell office:value-type="string" table:style-name="ce5">
            <text:p><text:s/>'2199070;2199080;219909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鐿鈦</text:span></text:p>
          </table:table-cell>
          <table:table-cell office:value-type="string" table:style-name="ce5">
            <text:p><text:span text:style-name="T8">衛署醫器製字第</text:span>00207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string" table:style-name="ce5">
            <text:p>FBS074199NS1</text:p>
          </table:table-cell>
          <table:table-cell office:value-type="string" table:style-name="ce5">
            <text:p><text:s/>"<text:span text:style-name="T8">信迪思</text:span>"<text:span text:style-name="T8">骨螺釘植入物</text:span>:<text:span text:style-name="T8">鈦合金墊片</text:span></text:p>
          </table:table-cell>
          <table:table-cell office:value-type="string" table:style-name="ce5">
            <text:p><text:s/>"SYNTHES" BONE SCREW IMPLANT:WASHER FOR TITANIUM CANNULATE SCREW</text:p>
          </table:table-cell>
          <table:table-cell office:value-type="string" table:style-name="ce5">
            <text:p><text:s/>'419.910;972;980;990</text:p>
          </table:table-cell>
          <table:table-cell office:value-type="string" table:style-name="ce5">
            <text:p><text:s/>EA</text:p>
          </table:table-cell>
          <table:table-cell office:value-type="float" office:value="83.3" table:style-name="ce5">
            <text:p>83.3</text:p>
          </table:table-cell>
          <table:table-cell office:value-type="string" table:style-name="ce5">
            <text:p><text:s/>089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780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string" table:style-name="ce5">
            <text:p>FBS0743104SN</text:p>
          </table:table-cell>
          <table:table-cell office:value-type="string" table:style-name="ce5">
            <text:p><text:s/>"<text:span text:style-name="T8">史耐輝</text:span>"<text:span text:style-name="T8">骨釘與骨板</text:span>-<text:span text:style-name="T8">骨釘墊片</text:span></text:p>
          </table:table-cell>
          <table:table-cell office:value-type="string" table:style-name="ce5">
            <text:p><text:s/>"Smith&amp;Nephew"TC-100 Screws and Plate-Washer</text:p>
          </table:table-cell>
          <table:table-cell office:value-type="string" table:style-name="ce5">
            <text:p><text:s/>'7114-3104;3107;3110;3113;3004;3007;3010;3013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部醫器輸字第</text:span>03101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string" table:style-name="ce5">
            <text:p>FBS0800234S2</text:p>
          </table:table-cell>
          <table:table-cell office:value-type="string" table:style-name="ce5">
            <text:p><text:s/>"<text:span text:style-name="T8">史賽克</text:span>"<text:span text:style-name="T8">前十字韌帶界面固定螺釘</text:span></text:p>
          </table:table-cell>
          <table:table-cell office:value-type="string" table:style-name="ce5">
            <text:p><text:s/>"STRYKER"ACL INTERFERENCE SCREW</text:p>
          </table:table-cell>
          <table:table-cell office:value-type="string" table:style-name="ce5">
            <text:p><text:s/>'234-010-051:056;234-030-042:051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4023" table:style-name="ce5">
            <text:p>4023</text:p>
          </table:table-cell>
          <table:table-cell office:value-type="string" table:style-name="ce5">
            <text:p><text:s/>103/07/01</text:p>
          </table:table-cell>
          <table:table-cell office:value-type="string" table:style-name="ce5">
            <text:p>D102-2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部醫器輸字第</text:span>0257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string" table:style-name="ce5">
            <text:p>FBS0818065T1</text:p>
          </table:table-cell>
          <table:table-cell office:value-type="string" table:style-name="ce5">
            <text:p><text:s/>"<text:span text:style-name="T8">邁特</text:span>"<text:span text:style-name="T8">美來構界面螺釘系統</text:span></text:p>
          </table:table-cell>
          <table:table-cell office:value-type="string" table:style-name="ce5">
            <text:p><text:s/>"Mitek"Milagro Interference Screw System</text:p>
          </table:table-cell>
          <table:table-cell office:value-type="string" table:style-name="ce5">
            <text:p><text:s/>'2318-00;03:05;07;09:10;20;15:32;35;40;45;50;55;60;6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023" table:style-name="ce5">
            <text:p>4023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D102-2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部醫器輸字第</text:span>0280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string" table:style-name="ce5">
            <text:p>FBSCM6487NH1</text:p>
          </table:table-cell>
          <table:table-cell office:value-type="string" table:style-name="ce5">
            <text:p><text:s/>"<text:span text:style-name="T8">好美得卡</text:span>"<text:s/><text:span text:style-name="T8">人工替換物組合系統</text:span>:<text:span text:style-name="T8">訂製型人工肩關節系統</text:span></text:p>
          </table:table-cell>
          <table:table-cell office:value-type="string" table:style-name="ce5">
            <text:p><text:s/>"HOWMEDICA"MODULAR REPLACEMENT SYSTEM:CASTOM MADE HUMERAL PROTHESIS</text:p>
          </table:table-cell>
          <table:table-cell office:value-type="string" table:style-name="ce5">
            <text:p><text:s/>'<text:span text:style-name="T8">按組件型號組合</text:span></text:p>
          </table:table-cell>
          <table:table-cell office:value-type="string" table:style-name="ce5">
            <text:p><text:s/>SET</text:p>
          </table:table-cell>
          <table:table-cell office:value-type="float" office:value="191314" table:style-name="ce5">
            <text:p>191314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093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string" table:style-name="ce5">
            <text:p>FBSF101640B0</text:p>
          </table:table-cell>
          <table:table-cell office:value-type="string" table:style-name="ce5">
            <text:p><text:s/>"<text:span text:style-name="T8">長安</text:span>"<text:s/><text:span text:style-name="T8">脊頸椎內固定系統</text:span>:<text:span text:style-name="T8">二節</text:span></text:p>
          </table:table-cell>
          <table:table-cell office:value-type="string" table:style-name="ce5">
            <text:p><text:s/>"BMI" SPINAL FIXATION SYSTEM:TITANIUM LUMBAR SPINAL SYSTEM (PX2+SX4)</text:p>
          </table:table-cell>
          <table:table-cell office:value-type="string" table:style-name="ce5">
            <text:p><text:s/>'XCP40X2+120-6040X4</text:p>
          </table:table-cell>
          <table:table-cell office:value-type="string" table:style-name="ce5">
            <text:p><text:s/>SET</text:p>
          </table:table-cell>
          <table:table-cell office:value-type="float" office:value="13816" table:style-name="ce5">
            <text:p>13816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長安</text:span></text:p>
          </table:table-cell>
          <table:table-cell office:value-type="string" table:style-name="ce5">
            <text:p><text:span text:style-name="T8">衛署醫器製字第</text:span>00098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string" table:style-name="ce5">
            <text:p>FBSF101641B0</text:p>
          </table:table-cell>
          <table:table-cell office:value-type="string" table:style-name="ce5">
            <text:p><text:s/>"<text:span text:style-name="T8">長安</text:span>"<text:s/><text:span text:style-name="T8">脊頸椎內固定系統</text:span>:<text:span text:style-name="T8">三節</text:span></text:p>
          </table:table-cell>
          <table:table-cell office:value-type="string" table:style-name="ce5">
            <text:p><text:s/>"BMI" SPINAL FIXATION SYSTEM:TITANIUM LUMBAR SPINAL SYSTEM (PX2+SX6)</text:p>
          </table:table-cell>
          <table:table-cell office:value-type="string" table:style-name="ce5">
            <text:p><text:s/>'XCP41X2+120-6040X6</text:p>
          </table:table-cell>
          <table:table-cell office:value-type="string" table:style-name="ce5">
            <text:p><text:s/>SET</text:p>
          </table:table-cell>
          <table:table-cell office:value-type="float" office:value="20044" table:style-name="ce5">
            <text:p>20044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長安</text:span></text:p>
          </table:table-cell>
          <table:table-cell office:value-type="string" table:style-name="ce5">
            <text:p><text:span text:style-name="T8">衛署醫器製字第</text:span>00098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string" table:style-name="ce5">
            <text:p>FBSF101643B0</text:p>
          </table:table-cell>
          <table:table-cell office:value-type="string" table:style-name="ce5">
            <text:p><text:s/>"<text:span text:style-name="T8">長安</text:span>"<text:s/><text:span text:style-name="T8">脊頸椎內固定系統</text:span>:<text:span text:style-name="T8">三節</text:span>(<text:span text:style-name="T8">免事前審查</text:span>)</text:p>
          </table:table-cell>
          <table:table-cell office:value-type="string" table:style-name="ce5">
            <text:p><text:s/>"BMI" SPINAL FIXATION SYSTEM:TITANIUM LUMBAR SYSTEM (SX6+RX2)</text:p>
          </table:table-cell>
          <table:table-cell office:value-type="string" table:style-name="ce5">
            <text:p><text:s/>'170-5030:39+PR70:PR100</text:p>
          </table:table-cell>
          <table:table-cell office:value-type="string" table:style-name="ce5">
            <text:p><text:s/>SET</text:p>
          </table:table-cell>
          <table:table-cell office:value-type="float" office:value="20044" table:style-name="ce5">
            <text:p>20044</text:p>
          </table:table-cell>
          <table:table-cell office:value-type="string" table:style-name="ce5">
            <text:p><text:s/>095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長安</text:span></text:p>
          </table:table-cell>
          <table:table-cell office:value-type="string" table:style-name="ce5">
            <text:p><text:span text:style-name="T8">衛署醫器製字第</text:span>00098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string" table:style-name="ce5">
            <text:p>FBSF108SP14J</text:p>
          </table:table-cell>
          <table:table-cell office:value-type="string" table:style-name="ce5">
            <text:p><text:s/>"<text:span text:style-name="T8">沃思坦</text:span>"<text:span text:style-name="T8">脊椎固定系統</text:span>2<text:span text:style-name="T8">節</text:span>(<text:span text:style-name="T8">免事前審查</text:span>)</text:p>
          </table:table-cell>
          <table:table-cell office:value-type="string" table:style-name="ce5">
            <text:p><text:s/>"OSMD"Spinal Fixation System<text:span text:style-name="T8">：</text:span>2LEVEL(SX4+RX2)</text:p>
          </table:table-cell>
          <table:table-cell office:value-type="string" table:style-name="ce5">
            <text:p><text:s/>'<text:span text:style-name="T8">由以下特材代碼組合：</text:span>FBSF408MN14J<text:span text:style-name="T8">、</text:span>FBSF208RD14J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3816" table:style-name="ce5">
            <text:p>1381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string" table:style-name="ce5">
            <text:p>FBSF108SP24J</text:p>
          </table:table-cell>
          <table:table-cell office:value-type="string" table:style-name="ce5">
            <text:p><text:s/>"<text:span text:style-name="T8">沃思坦</text:span>"<text:span text:style-name="T8">脊椎固定系統</text:span>3<text:span text:style-name="T8">節</text:span>(<text:span text:style-name="T8">免事前審查</text:span>)</text:p>
          </table:table-cell>
          <table:table-cell office:value-type="string" table:style-name="ce5">
            <text:p><text:s/>"OSMD"Spinal Fixation System<text:span text:style-name="T8">：</text:span>3LEVEL(SX6+RX2)</text:p>
          </table:table-cell>
          <table:table-cell office:value-type="string" table:style-name="ce5">
            <text:p><text:s/>'<text:span text:style-name="T8">由以下特材代碼組合</text:span>:FBSF408MN14J<text:span text:style-name="T8">、</text:span>FBSF208RD14J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0044" table:style-name="ce5">
            <text:p>20044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string" table:style-name="ce5">
            <text:p>FBSF108SP34J</text:p>
          </table:table-cell>
          <table:table-cell office:value-type="string" table:style-name="ce5">
            <text:p><text:s/>"<text:span text:style-name="T8">沃思坦</text:span>"<text:span text:style-name="T8">脊椎固定系統</text:span>2<text:span text:style-name="T8">節</text:span></text:p>
          </table:table-cell>
          <table:table-cell office:value-type="string" table:style-name="ce5">
            <text:p><text:s/>"OSMD"Spinal Fixation System<text:span text:style-name="T8">：</text:span>2LEVEL(SX4+RX2)</text:p>
          </table:table-cell>
          <table:table-cell office:value-type="string" table:style-name="ce5">
            <text:p><text:s/>'<text:span text:style-name="T8">由以下特材代碼組合</text:span>:FBSF408PL14J<text:span text:style-name="T8">、</text:span>FBSF208RD24J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3358" table:style-name="ce5">
            <text:p>23358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string" table:style-name="ce5">
            <text:p>FBSF108SP44J</text:p>
          </table:table-cell>
          <table:table-cell office:value-type="string" table:style-name="ce5">
            <text:p><text:s/>"<text:span text:style-name="T8">沃思坦</text:span>"<text:span text:style-name="T8">脊椎固定系統</text:span>3<text:span text:style-name="T8">節</text:span></text:p>
          </table:table-cell>
          <table:table-cell office:value-type="string" table:style-name="ce5">
            <text:p><text:s/>"OSMD"Spinal Fixation System<text:span text:style-name="T8">：</text:span>3LEVEL(SX6+RX2)</text:p>
          </table:table-cell>
          <table:table-cell office:value-type="string" table:style-name="ce5">
            <text:p><text:s/>'<text:span text:style-name="T8">由以下特材代碼組合</text:span>: FBSF408PL14J<text:span text:style-name="T8">、</text:span>FBSF208RD24J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4118" table:style-name="ce5">
            <text:p>34118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string" table:style-name="ce5">
            <text:p>FBSF110002U0</text:p>
          </table:table-cell>
          <table:table-cell office:value-type="string" table:style-name="ce5">
            <text:p><text:s/>"<text:span text:style-name="T8">聯合</text:span>"<text:span text:style-name="T8">世紀脊椎固定系統</text:span>:<text:span text:style-name="T8">二節</text:span></text:p>
          </table:table-cell>
          <table:table-cell office:value-type="string" table:style-name="ce5">
            <text:p><text:s/>"UNITED"CENTURY SPINAL SYSTEM(S*4+R*2)</text:p>
          </table:table-cell>
          <table:table-cell office:value-type="string" table:style-name="ce5">
            <text:p><text:s/>'<text:span text:style-name="T8">由以下特材代碼組合</text:span>;FBSF4S3101U0;FBSF2R3401U0</text:p>
          </table:table-cell>
          <table:table-cell office:value-type="string" table:style-name="ce5">
            <text:p><text:s/>SET</text:p>
          </table:table-cell>
          <table:table-cell office:value-type="float" office:value="23358" table:style-name="ce5">
            <text:p>23358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225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string" table:style-name="ce5">
            <text:p>FBSF1245755H</text:p>
          </table:table-cell>
          <table:table-cell office:value-type="string" table:style-name="ce5">
            <text:p><text:s/>"<text:span text:style-name="T8">鴻君</text:span>"<text:span text:style-name="T8">椎弓螺絲系統</text:span>-<text:span text:style-name="T8">二節</text:span>(<text:span text:style-name="T8">免事前審查</text:span>)</text:p>
          </table:table-cell>
          <table:table-cell office:value-type="string" table:style-name="ce5">
            <text:p><text:s/>"HC"SPINAL FIXATION SYSTEM(RX2+SX4)</text:p>
          </table:table-cell>
          <table:table-cell office:value-type="string" table:style-name="ce5">
            <text:p><text:s/>'<text:span text:style-name="T8">由以下特材代碼組合</text:span>:FBSF4045755H;FBSF2050605H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3816" table:style-name="ce5">
            <text:p>13816</text:p>
          </table:table-cell>
          <table:table-cell office:value-type="string" table:style-name="ce5">
            <text:p><text:s/>105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0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string" table:style-name="ce5">
            <text:p>FBSF1345755H</text:p>
          </table:table-cell>
          <table:table-cell office:value-type="string" table:style-name="ce5">
            <text:p><text:s/>"<text:span text:style-name="T8">鴻君</text:span>"<text:span text:style-name="T8">椎弓螺絲系統</text:span>-<text:span text:style-name="T8">三節</text:span>(<text:span text:style-name="T8">免事前審查</text:span>)</text:p>
          </table:table-cell>
          <table:table-cell office:value-type="string" table:style-name="ce5">
            <text:p><text:s/>"HC"SPINAL FIXATION SYSTEM(RX2+SX6)</text:p>
          </table:table-cell>
          <table:table-cell office:value-type="string" table:style-name="ce5">
            <text:p><text:s/>'<text:span text:style-name="T8">由以下特材代碼組合</text:span>:FBSF4045755H;FBSF2050605H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0044" table:style-name="ce5">
            <text:p>20044</text:p>
          </table:table-cell>
          <table:table-cell office:value-type="string" table:style-name="ce5">
            <text:p><text:s/>105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0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string" table:style-name="ce5">
            <text:p>FBSF13820NS9</text:p>
          </table:table-cell>
          <table:table-cell office:value-type="string" table:style-name="ce5">
            <text:p><text:s/>"<text:span text:style-name="T8">史賽克</text:span>"<text:span text:style-name="T8">喜爾脊椎系統</text:span>:<text:span text:style-name="T8">二節前置脊椎固定</text:span></text:p>
          </table:table-cell>
          <table:table-cell office:value-type="string" table:style-name="ce5">
            <text:p><text:s/>"STRYKER"XIA SPINAL SYSTEM:TWO LEVEL</text:p>
          </table:table-cell>
          <table:table-cell office:value-type="string" table:style-name="ce5">
            <text:p><text:s/>'03802040:03802600;03820425:03821760</text:p>
          </table:table-cell>
          <table:table-cell office:value-type="string" table:style-name="ce5">
            <text:p><text:s/>SET</text:p>
          </table:table-cell>
          <table:table-cell office:value-type="float" office:value="23886" table:style-name="ce5">
            <text:p>2388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2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09422<text:span text:style-name="T8">號</text:span>+02014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string" table:style-name="ce5">
            <text:p>FBSF140001RK</text:p>
          </table:table-cell>
          <table:table-cell office:value-type="string" table:style-name="ce5">
            <text:p><text:s/><text:span text:style-name="T8">瑞寶億前路固定系統</text:span></text:p>
          </table:table-cell>
          <table:table-cell office:value-type="string" table:style-name="ce5">
            <text:p><text:s/>REBORN ESSENCE ANTERIOR FIXATION SYSTEM:TITANIUM ANTERIOR SPINAL SYSTEM(PX1+SX4)</text:p>
          </table:table-cell>
          <table:table-cell office:value-type="string" table:style-name="ce5">
            <text:p><text:s/>'445-45U;50U;55U;60U;65U;70U;80U;90U;95U;100U;110U;418-20U;22U;25U;30U;35U;40U;45U;50U;55U</text:p>
          </table:table-cell>
          <table:table-cell office:value-type="string" table:style-name="ce5">
            <text:p><text:s/>SET</text:p>
          </table:table-cell>
          <table:table-cell office:value-type="float" office:value="23886" table:style-name="ce5">
            <text:p>2388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2</text:p>
          </table:table-cell>
          <table:table-cell office:value-type="string" table:style-name="ce5">
            <text:p><text:s/><text:span text:style-name="T8">寶億生技</text:span></text:p>
          </table:table-cell>
          <table:table-cell office:value-type="string" table:style-name="ce5">
            <text:p><text:span text:style-name="T8">衛署醫器製字第</text:span>00274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string" table:style-name="ce5">
            <text:p>FBSF177002Y2</text:p>
          </table:table-cell>
          <table:table-cell office:value-type="string" table:style-name="ce5">
            <text:p><text:s/>"<text:span text:style-name="T8">亞太醫療</text:span>" C<text:span text:style-name="T8">型後方脊椎固定系統</text:span>:<text:span text:style-name="T8">二節</text:span>(<text:span text:style-name="T8">免事前審查</text:span>)</text:p>
          </table:table-cell>
          <table:table-cell office:value-type="string" table:style-name="ce5">
            <text:p><text:s/>"SYNTEC" C-SHAPE POSTERIOR SPINAL FIXATION SYSTEM:TITANIUM (RX2+SX4)</text:p>
          </table:table-cell>
          <table:table-cell office:value-type="string" table:style-name="ce5">
            <text:p><text:s/>'77-0130:655;2530:950+0004:830</text:p>
          </table:table-cell>
          <table:table-cell office:value-type="string" table:style-name="ce5">
            <text:p><text:s/>SET</text:p>
          </table:table-cell>
          <table:table-cell office:value-type="float" office:value="13816" table:style-name="ce5">
            <text:p>13816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102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string" table:style-name="ce5">
            <text:p>FBSF177003Y2</text:p>
          </table:table-cell>
          <table:table-cell office:value-type="string" table:style-name="ce5">
            <text:p><text:s/>"<text:span text:style-name="T8">亞太醫療</text:span>" C<text:span text:style-name="T8">型後方脊椎固定系統</text:span>:<text:span text:style-name="T8">三節</text:span>(<text:span text:style-name="T8">免事前審查</text:span>)</text:p>
          </table:table-cell>
          <table:table-cell office:value-type="string" table:style-name="ce5">
            <text:p><text:s/>"SYNTEC" C-SHAPE POSTERIOR SPINAL FIXATION SYSTEM:TITANIUM (RX2+SX6)</text:p>
          </table:table-cell>
          <table:table-cell office:value-type="string" table:style-name="ce5">
            <text:p><text:s/>'77-0130:655;2530:950+0004:830</text:p>
          </table:table-cell>
          <table:table-cell office:value-type="string" table:style-name="ce5">
            <text:p><text:s/>SET</text:p>
          </table:table-cell>
          <table:table-cell office:value-type="float" office:value="20044" table:style-name="ce5">
            <text:p>20044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102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string" table:style-name="ce5">
            <text:p>FBSF177403Y2</text:p>
          </table:table-cell>
          <table:table-cell office:value-type="string" table:style-name="ce5">
            <text:p><text:s/>"<text:span text:style-name="T8">亞太醫療</text:span>" C<text:span text:style-name="T8">型後方脊椎固定系統</text:span>:<text:span text:style-name="T8">三節</text:span></text:p>
          </table:table-cell>
          <table:table-cell office:value-type="string" table:style-name="ce5">
            <text:p><text:s/>"SYNTEC" C-SHAPE POSTERIOR SPINAL FIXATION SYSTEM:TITANIUM O TYPE (RX2+SX6)</text:p>
          </table:table-cell>
          <table:table-cell office:value-type="string" table:style-name="ce5">
            <text:p><text:s/>'77-4030:455+33:36;765905:30</text:p>
          </table:table-cell>
          <table:table-cell office:value-type="string" table:style-name="ce5">
            <text:p><text:s/>SET</text:p>
          </table:table-cell>
          <table:table-cell office:value-type="float" office:value="34118" table:style-name="ce5">
            <text:p>34118</text:p>
          </table:table-cell>
          <table:table-cell office:value-type="string" table:style-name="ce5">
            <text:p><text:s/>093/0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102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string" table:style-name="ce5">
            <text:p>FBSF181NP2Y2</text:p>
          </table:table-cell>
          <table:table-cell office:value-type="string" table:style-name="ce5">
            <text:p><text:s/>"<text:span text:style-name="T8">亞太醫療</text:span>"<text:span text:style-name="T8">路易橋脊椎固定系統</text:span>:<text:span text:style-name="T8">二節</text:span>(<text:span text:style-name="T8">免事前審查</text:span>)</text:p>
          </table:table-cell>
          <table:table-cell office:value-type="string" table:style-name="ce5">
            <text:p><text:s/>"SYNTEC"BRIDGE SPINAL FIXATION SYSTEM(RX2+SX4)</text:p>
          </table:table-cell>
          <table:table-cell office:value-type="string" table:style-name="ce5">
            <text:p><text:s/>'816020:970;817020:970;818020:970;819020:970;820001:019;820029:047;820057:064</text:p>
          </table:table-cell>
          <table:table-cell office:value-type="string" table:style-name="ce5">
            <text:p><text:s/>SET</text:p>
          </table:table-cell>
          <table:table-cell office:value-type="float" office:value="13816" table:style-name="ce5">
            <text:p>13816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256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string" table:style-name="ce5">
            <text:p>FBSF1860013F</text:p>
          </table:table-cell>
          <table:table-cell office:value-type="string" table:style-name="ce5">
            <text:p><text:s/>"<text:span text:style-name="T8">泰德</text:span>"<text:span text:style-name="T8">腰椎內固定系統</text:span>:<text:span text:style-name="T8">二節</text:span>(<text:span text:style-name="T8">免事前審查</text:span>)</text:p>
          </table:table-cell>
          <table:table-cell office:value-type="string" table:style-name="ce5">
            <text:p><text:s/>TEND LUMBAR FIXATION SYSTEM:2 LEVEL(SX4+RX2)</text:p>
          </table:table-cell>
          <table:table-cell office:value-type="string" table:style-name="ce5">
            <text:p><text:s/>'<text:span text:style-name="T8">由以下特材代碼組合</text:span>:;FBSF4B00013F;FBSF2B00013F</text:p>
          </table:table-cell>
          <table:table-cell office:value-type="string" table:style-name="ce5">
            <text:p><text:s/>SET</text:p>
          </table:table-cell>
          <table:table-cell office:value-type="float" office:value="13816" table:style-name="ce5">
            <text:p>13816</text:p>
          </table:table-cell>
          <table:table-cell office:value-type="string" table:style-name="ce5">
            <text:p><text:s/>103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寶億生技</text:span></text:p>
          </table:table-cell>
          <table:table-cell office:value-type="string" table:style-name="ce5">
            <text:p><text:span text:style-name="T8">衛部醫器製字第</text:span>0044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string" table:style-name="ce5">
            <text:p>FBSF1ASPL2AQ</text:p>
          </table:table-cell>
          <table:table-cell office:value-type="string" table:style-name="ce5">
            <text:p><text:s/>"<text:span text:style-name="T8">冠亞</text:span>"<text:s/><text:span text:style-name="T8">脊椎固定系統</text:span>:<text:span text:style-name="T8">二節</text:span></text:p>
          </table:table-cell>
          <table:table-cell office:value-type="string" table:style-name="ce5">
            <text:p><text:s/>"A-SPINE" SPINAL FIXATION SYSTEM:TITANIUM SPINAL SYSTEM (PX2+SX4)</text:p>
          </table:table-cell>
          <table:table-cell office:value-type="string" table:style-name="ce5">
            <text:p><text:s/>'<text:span text:style-name="T8">按以下特材代碼組合</text:span>;FBSF4ASLS1AQ;FBSF2ASLP1AQ</text:p>
          </table:table-cell>
          <table:table-cell office:value-type="string" table:style-name="ce5">
            <text:p><text:s/>SET</text:p>
          </table:table-cell>
          <table:table-cell office:value-type="float" office:value="23358" table:style-name="ce5">
            <text:p>23358</text:p>
          </table:table-cell>
          <table:table-cell office:value-type="string" table:style-name="ce5">
            <text:p><text:s/>093/07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冠亞生技</text:span></text:p>
          </table:table-cell>
          <table:table-cell office:value-type="string" table:style-name="ce5">
            <text:p><text:span text:style-name="T8">衛署醫器製字第</text:span>0010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string" table:style-name="ce5">
            <text:p>FBSF1BAR12L2</text:p>
          </table:table-cell>
          <table:table-cell office:value-type="string" table:style-name="ce5">
            <text:p><text:s/>"<text:span text:style-name="T8">阿伐泰克</text:span>"<text:span text:style-name="T8">脊椎連接系統</text:span>:<text:span text:style-name="T8">二節</text:span>(SX4+RX2)</text:p>
          </table:table-cell>
          <table:table-cell office:value-type="string" table:style-name="ce5">
            <text:p><text:s/>"Alphatec"ISOBAR TTL Vertebral Connection Systems</text:p>
          </table:table-cell>
          <table:table-cell office:value-type="string" table:style-name="ce5">
            <text:p><text:s/>'<text:span text:style-name="T8">由以下特材代碼組合</text:span>;FBSF2BAR2SL2;FBSF4BAR4SL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3358" table:style-name="ce5">
            <text:p>23358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署醫器輸字第</text:span>02055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string" table:style-name="ce5">
            <text:p>FBSF1BAR13L2</text:p>
          </table:table-cell>
          <table:table-cell office:value-type="string" table:style-name="ce5">
            <text:p><text:s/>"<text:span text:style-name="T8">阿伐泰克</text:span>"<text:span text:style-name="T8">脊椎連接系統</text:span>:<text:span text:style-name="T8">三節</text:span>(SX6+RX2)</text:p>
          </table:table-cell>
          <table:table-cell office:value-type="string" table:style-name="ce5">
            <text:p><text:s/>"Alphatec"ISOBAR TTL Vertebral Connection Systems</text:p>
          </table:table-cell>
          <table:table-cell office:value-type="string" table:style-name="ce5">
            <text:p><text:s/>'<text:span text:style-name="T8">由以下特材代碼組合</text:span>;FBSF2BAR2SL2;FBSF4BAR4SL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4118" table:style-name="ce5">
            <text:p>34118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署醫器輸字第</text:span>02055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5">
            <text:p>FBSF2050605H</text:p>
          </table:table-cell>
          <table:table-cell office:value-type="string" table:style-name="ce5">
            <text:p><text:s/>"<text:span text:style-name="T8">鴻君</text:span>"<text:span text:style-name="T8">椎弓螺絲系統</text:span>-<text:span text:style-name="T8">連接桿</text:span>(<text:span text:style-name="T8">免事前審查</text:span>)</text:p>
          </table:table-cell>
          <table:table-cell office:value-type="string" table:style-name="ce5">
            <text:p><text:s/>"HC"SPINAL FIXATION SYSTEM-ROD(<text:span text:style-name="T8">免事前審查</text:span>)</text:p>
          </table:table-cell>
          <table:table-cell office:value-type="string" table:style-name="ce5">
            <text:p><text:s/>'HN01-1050-10;40;45;50;60;70;80;90;HN01-1055-10;40;45;50;60;70;80;90;HN01-1060-10;40;45;50;60;70;80;9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679" table:style-name="ce5">
            <text:p>679</text:p>
          </table:table-cell>
          <table:table-cell office:value-type="string" table:style-name="ce5">
            <text:p><text:s/>105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0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string" table:style-name="ce5">
            <text:p>FBSF208RD14J</text:p>
          </table:table-cell>
          <table:table-cell office:value-type="string" table:style-name="ce5">
            <text:p><text:s/>"<text:span text:style-name="T8">沃思坦</text:span>"<text:span text:style-name="T8">脊椎固定系統</text:span>-<text:span text:style-name="T8">連接棒</text:span>I(<text:span text:style-name="T8">免事前審查</text:span>)</text:p>
          </table:table-cell>
          <table:table-cell office:value-type="string" table:style-name="ce5">
            <text:p><text:s/>"OSMD"Spinal Fixation System-Rod I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679" table:style-name="ce5">
            <text:p>67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5">
            <text:p>FBSF208RD24J</text:p>
          </table:table-cell>
          <table:table-cell office:value-type="string" table:style-name="ce5">
            <text:p><text:s/>"<text:span text:style-name="T8">沃思坦</text:span>"<text:span text:style-name="T8">脊椎固定系統</text:span>-<text:span text:style-name="T8">連接棒</text:span>II</text:p>
          </table:table-cell>
          <table:table-cell office:value-type="string" table:style-name="ce5">
            <text:p><text:s/>"OSMD"Spinal Fixation System-Rod II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49" table:style-name="ce5">
            <text:p>449</text:p>
          </table:table-cell>
          <table:table-cell office:value-type="string" table:style-name="ce5">
            <text:p>FBSF208RD34J</text:p>
          </table:table-cell>
          <table:table-cell office:value-type="string" table:style-name="ce5">
            <text:p><text:s/>"<text:span text:style-name="T8">沃思坦</text:span>"<text:span text:style-name="T8">脊椎固定系統</text:span>-<text:span text:style-name="T8">連接棒</text:span>(<text:span text:style-name="T8">免事前審查</text:span>)</text:p>
          </table:table-cell>
          <table:table-cell office:value-type="string" table:style-name="ce5">
            <text:p><text:s/>"OSMD"Spinal Fixation System-Rod III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419" table:style-name="ce5">
            <text:p>1419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0" table:style-name="ce5">
            <text:p>450</text:p>
          </table:table-cell>
          <table:table-cell office:value-type="string" table:style-name="ce5">
            <text:p>FBSF208RD44J</text:p>
          </table:table-cell>
          <table:table-cell office:value-type="string" table:style-name="ce5">
            <text:p><text:s/>"<text:span text:style-name="T8">沃思坦</text:span>"<text:span text:style-name="T8">脊椎固定系統</text:span>-<text:span text:style-name="T8">連接棒</text:span>IV</text:p>
          </table:table-cell>
          <table:table-cell office:value-type="string" table:style-name="ce5">
            <text:p><text:s/>"OSMD"Spinal Fixation System-Rod IV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662" table:style-name="ce5">
            <text:p>2662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1" table:style-name="ce5">
            <text:p>451</text:p>
          </table:table-cell>
          <table:table-cell office:value-type="string" table:style-name="ce5">
            <text:p>FBSF26202NS1</text:p>
          </table:table-cell>
          <table:table-cell office:value-type="string" table:style-name="ce5">
            <text:p><text:s/>"<text:span text:style-name="T8">信迪思</text:span>"<text:span text:style-name="T8">潘吉雅脊椎固定系統</text:span>:<text:span text:style-name="T8">固定桿</text:span>(<text:span text:style-name="T8">長節</text:span>)</text:p>
          </table:table-cell>
          <table:table-cell office:value-type="string" table:style-name="ce5">
            <text:p><text:s/>"SYNTHES"PANGEA SPINE SYSTEM: ROD(<text:span text:style-name="T8">長節</text:span>)</text:p>
          </table:table-cell>
          <table:table-cell office:value-type="string" table:style-name="ce5">
            <text:p><text:s/>'04.622.314:317;04.622.352:355</text:p>
          </table:table-cell>
          <table:table-cell office:value-type="string" table:style-name="ce5">
            <text:p><text:s/>EA</text:p>
          </table:table-cell>
          <table:table-cell office:value-type="float" office:value="2662" table:style-name="ce5">
            <text:p>2662</text:p>
          </table:table-cell>
          <table:table-cell office:value-type="string" table:style-name="ce5">
            <text:p><text:s/>098/10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877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2" table:style-name="ce5">
            <text:p>452</text:p>
          </table:table-cell>
          <table:table-cell office:value-type="string" table:style-name="ce5">
            <text:p>FBSF2820NLY2</text:p>
          </table:table-cell>
          <table:table-cell office:value-type="string" table:style-name="ce5">
            <text:p><text:s/>"<text:span text:style-name="T8">亞太醫療</text:span>"<text:span text:style-name="T8">路易橋脊椎固定系統</text:span>:<text:span text:style-name="T8">固定桿</text:span>(<text:span text:style-name="T8">免事前審查</text:span>)</text:p>
          </table:table-cell>
          <table:table-cell office:value-type="string" table:style-name="ce5">
            <text:p><text:s/>"SYNTEC"BRIDGE SPINAL FIXATION SYSTEM:TITANIUM ROD</text:p>
          </table:table-cell>
          <table:table-cell office:value-type="string" table:style-name="ce5">
            <text:p><text:s/>'820020:028;820048:056;820065:074</text:p>
          </table:table-cell>
          <table:table-cell office:value-type="string" table:style-name="ce5">
            <text:p><text:s/>EA</text:p>
          </table:table-cell>
          <table:table-cell office:value-type="float" office:value="1419" table:style-name="ce5">
            <text:p>1419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256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5">
            <text:p>FBSF2820NSY2</text:p>
          </table:table-cell>
          <table:table-cell office:value-type="string" table:style-name="ce5">
            <text:p><text:s/>"<text:span text:style-name="T8">亞太醫療</text:span>"<text:span text:style-name="T8">路易橋脊椎固定系統</text:span>:<text:span text:style-name="T8">固定桿</text:span>(<text:span text:style-name="T8">免事前審查</text:span>)</text:p>
          </table:table-cell>
          <table:table-cell office:value-type="string" table:style-name="ce5">
            <text:p><text:s/>"SYNTEC"BRIDGE SPINAL FIXATION SYSTEM:TITANIUM ROD</text:p>
          </table:table-cell>
          <table:table-cell office:value-type="string" table:style-name="ce5">
            <text:p><text:s/>'820001:019;820029:047;820057:064</text:p>
          </table:table-cell>
          <table:table-cell office:value-type="string" table:style-name="ce5">
            <text:p><text:s/>EA</text:p>
          </table:table-cell>
          <table:table-cell office:value-type="float" office:value="679" table:style-name="ce5">
            <text:p>679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256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string" table:style-name="ce5">
            <text:p>FBSF2887CSY2</text:p>
          </table:table-cell>
          <table:table-cell office:value-type="string" table:style-name="ce5">
            <text:p><text:s/>"<text:span text:style-name="T8">亞太醫療</text:span>"<text:span text:style-name="T8">高立捷脊椎固定系統</text:span>:<text:span text:style-name="T8">脊椎固定桿</text:span>(<text:span text:style-name="T8">短節</text:span>)</text:p>
          </table:table-cell>
          <table:table-cell office:value-type="string" table:style-name="ce5">
            <text:p><text:s/>"SYNTEC" COLISEUM SPINAL FIXATION SYSTEM:ROD</text:p>
          </table:table-cell>
          <table:table-cell office:value-type="string" table:style-name="ce5">
            <text:p><text:s/>'887-0-40;45;50;60;70;80;90;887-100</text:p>
          </table:table-cell>
          <table:table-cell office:value-type="string" table:style-name="ce5">
            <text:p><text:s/>EA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<text:s/>100/0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30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5">
            <text:p>FBSF2BAR2LL2</text:p>
          </table:table-cell>
          <table:table-cell office:value-type="string" table:style-name="ce5">
            <text:p><text:s/>"<text:span text:style-name="T8">阿伐泰克</text:span>"<text:span text:style-name="T8">脊椎連接系統</text:span>:<text:span text:style-name="T8">固定桿長節</text:span></text:p>
          </table:table-cell>
          <table:table-cell office:value-type="string" table:style-name="ce5">
            <text:p><text:s/>"Alphatec"ISOBAR TTL Vertebral Connection Systems:ROD</text:p>
          </table:table-cell>
          <table:table-cell office:value-type="string" table:style-name="ce5">
            <text:p><text:s/>'12TG55-110;12TG55-130;12TG55-230;12TG55-40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662" table:style-name="ce5">
            <text:p>2662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署醫器輸字第</text:span>02055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string" table:style-name="ce5">
            <text:p>FBSF2BAR2SL2</text:p>
          </table:table-cell>
          <table:table-cell office:value-type="string" table:style-name="ce5">
            <text:p><text:s/>"<text:span text:style-name="T8">阿伐泰克</text:span>"<text:span text:style-name="T8">脊椎連接系統</text:span>:<text:span text:style-name="T8">固定桿</text:span>(<text:span text:style-name="T8">短節</text:span>)</text:p>
          </table:table-cell>
          <table:table-cell office:value-type="string" table:style-name="ce5">
            <text:p><text:s/>"Alphatec"ISOBAR TTL Vertebral Connection Systems:ROD45-95MM</text:p>
          </table:table-cell>
          <table:table-cell office:value-type="string" table:style-name="ce5">
            <text:p><text:s/>'12TG55-045;12TG55-055;12TG55-065;12TG55-075;12TG55-085;12TG55-095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919" table:style-name="ce5">
            <text:p>91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署醫器輸字第</text:span>02055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7" table:style-name="ce5">
            <text:p>457</text:p>
          </table:table-cell>
          <table:table-cell office:value-type="string" table:style-name="ce5">
            <text:p>FBSF4045755H</text:p>
          </table:table-cell>
          <table:table-cell office:value-type="string" table:style-name="ce5">
            <text:p><text:s/>"<text:span text:style-name="T8">鴻君</text:span>"<text:span text:style-name="T8">椎弓螺絲系統</text:span>-<text:span text:style-name="T8">椎弓螺絲</text:span>(<text:span text:style-name="T8">免事前審查</text:span>)</text:p>
          </table:table-cell>
          <table:table-cell office:value-type="string" table:style-name="ce5">
            <text:p><text:s/>"HC"SPINAL FIXATION SYSTEM-PEDICLE SCREW</text:p>
          </table:table-cell>
          <table:table-cell office:value-type="string" table:style-name="ce5">
            <text:p><text:s/>'HN01-0145;0150;0155;0160;0165;0170;0175;0245;0250;0255;0260;0265;0270;0275;0345;0350;0355;0360;0365;0370;0375;0445;0450;0455;0460;0465;0470;0475-30:60;NH01-051055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3114" table:style-name="ce5">
            <text:p>3114</text:p>
          </table:table-cell>
          <table:table-cell office:value-type="string" table:style-name="ce5">
            <text:p><text:s/>105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鴻君</text:span></text:p>
          </table:table-cell>
          <table:table-cell office:value-type="string" table:style-name="ce5">
            <text:p><text:span text:style-name="T8">衛部醫器製字第</text:span>00506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8" table:style-name="ce5">
            <text:p>458</text:p>
          </table:table-cell>
          <table:table-cell office:value-type="string" table:style-name="ce5">
            <text:p>FBSF408MN14J</text:p>
          </table:table-cell>
          <table:table-cell office:value-type="string" table:style-name="ce5">
            <text:p><text:s/>"<text:span text:style-name="T8">沃思坦</text:span>"<text:span text:style-name="T8">脊椎固定系統</text:span>-<text:span text:style-name="T8">單軸釘</text:span>(<text:span text:style-name="T8">免事前審查</text:span>)</text:p>
          </table:table-cell>
          <table:table-cell office:value-type="string" table:style-name="ce5">
            <text:p><text:s/>"OSMD" Spinal Fixation System-Monoaxial Pedicle screw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3114" table:style-name="ce5">
            <text:p>3114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59" table:style-name="ce5">
            <text:p>459</text:p>
          </table:table-cell>
          <table:table-cell office:value-type="string" table:style-name="ce5">
            <text:p>FBSF408PL14J</text:p>
          </table:table-cell>
          <table:table-cell office:value-type="string" table:style-name="ce5">
            <text:p><text:s/>"<text:span text:style-name="T8">沃思坦</text:span>"<text:span text:style-name="T8">脊椎固定系統</text:span>-<text:span text:style-name="T8">萬向釘</text:span></text:p>
          </table:table-cell>
          <table:table-cell office:value-type="string" table:style-name="ce5">
            <text:p><text:s/>"OSMD" Spinal Fixation System-Polyaxial Pedicle Screw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string" table:style-name="ce5">
            <text:p>FBSF44004TWG</text:p>
          </table:table-cell>
          <table:table-cell office:value-type="string" table:style-name="ce5">
            <text:p><text:s/>"<text:span text:style-name="T8">威創</text:span>"<text:span text:style-name="T8">脊椎固定系統</text:span>:<text:span text:style-name="T8">脊椎</text:span>U<text:span text:style-name="T8">型固定螺釘折斷</text:span>(<text:span text:style-name="T8">免事前審查</text:span>)</text:p>
          </table:table-cell>
          <table:table-cell office:value-type="string" table:style-name="ce5">
            <text:p><text:s/>"WILTROM" SPINAL FIXATON SYSTEM:PEDICLE SCREW REDUCTION U TYPE</text:p>
          </table:table-cell>
          <table:table-cell office:value-type="string" table:style-name="ce5">
            <text:p><text:s/>'40040025:40;40041030:45;40042030:50;40043030:55;40044030:70;40045030:70;40046030:70;40047035:70(<text:span text:style-name="T8">刪除</text:span>40040025:40;40041030:45;40042030:50;40043030:55;40044030:70;40045030:70;40046030:70;40047035:70<text:span text:style-name="T8">自</text:span>1080301<text:span text:style-name="T8">生效</text:span>)[<text:span text:style-name="T8">型號重整</text:span>4014-(00-25;30;35;40);(10-30;35;40;45);(20-30;35;40;45;50);(30-30;35;40;45;50;55);(40;50;60-30;35;40;45;50;55;60;65;70);(70-35;40;45;50;55;60;65;70)<text:span text:style-name="T8">自</text:span>1080301<text:span text:style-name="T8">生效</text:span>]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3114" table:style-name="ce5">
            <text:p>3114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312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string" table:style-name="ce5">
            <text:p>FBSF44008TV2</text:p>
          </table:table-cell>
          <table:table-cell office:value-type="string" table:style-name="ce5">
            <text:p><text:s/>"<text:span text:style-name="T8">鐿鈦</text:span>"<text:span text:style-name="T8">脊椎固定系統</text:span>/<text:span text:style-name="T8">脊椎中空</text:span>U<text:span text:style-name="T8">型多軸向骨釘</text:span></text:p>
          </table:table-cell>
          <table:table-cell office:value-type="string" table:style-name="ce5">
            <text:p><text:s/>"INTAI" SPINAL FIXATION SYSTEM/Cannulated Pedicle Screw Poly-Axial U type</text:p>
          </table:table-cell>
          <table:table-cell office:value-type="string" table:style-name="ce5">
            <text:p><text:s/>'(400810-25;30;35;40);(400820-30;35;40;45);(400840-30;35;40;45;50)(400850-30;35;40;45;50;55);(4008-60;70;80-30;35;40;45;50;55;60;65;70);(400890-35;40;45;50;55;60;65;70);(4008-60;70;80-80;90;10<text:span text:style-name="T8">自</text:span>1080701<text:span text:style-name="T8">生效</text:span>)<text:span text:style-name="T8">；</text:span>(400810-25;30;35;40);(400820-30;35;40;45);(400840-30;35;40;45;50)(400850-30;35;40;45;50;55);(4008-60;70;80-30;35;40;45;50;55;60;65;70);(400890-35;40;45;50;55;60;65;70);(4008-60;70;80-80;90;10<text:span text:style-name="T8">自</text:span>1080701<text:span text:style-name="T8">生效</text:span>);[(4022-45-25;30;35;40);(4022-50-30;35;40;45);(4022-55-30;35;40;45;50);(4022-60-30;35;40;45;50;55);(4022-65;70;75-30;35;40;45;50;55;60;65;70;80;90;10)<text:span text:style-name="T8">自</text:span>1110101<text:span text:style-name="T8">生效</text:span>]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292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string" table:style-name="ce5">
            <text:p>FBSF44009TV2</text:p>
          </table:table-cell>
          <table:table-cell office:value-type="string" table:style-name="ce5">
            <text:p><text:s/>"<text:span text:style-name="T8">鐿鈦</text:span>"<text:span text:style-name="T8">脊椎固定系統</text:span>:<text:span text:style-name="T8">脊椎骨釘</text:span>-<text:span text:style-name="T8">中空</text:span>U<text:span text:style-name="T8">型多軸向折斷</text:span></text:p>
          </table:table-cell>
          <table:table-cell office:value-type="string" table:style-name="ce5">
            <text:p><text:s/>"INTAI"SPINAL FIXATION SYSTEM:CANNULATED PEDICLE SCREW POLY-AXIAL REDUCTION U TYPE</text:p>
          </table:table-cell>
          <table:table-cell office:value-type="string" table:style-name="ce5">
            <text:p><text:s/>'40090025:40;40091030:45;40092030:50;40093030:55;40094030:70;40095030:70;40096030:70;40097035:70;(4009-40;50;60-80;90;10<text:span text:style-name="T8">自</text:span>1080701<text:span text:style-name="T8">生效</text:span>)<text:span text:style-name="T8">；</text:span>40090025:40;40091030:45;40092030:50;40093030:55;40094030:70;40095030:70;40096030:70;40097035:70;(4009-40;50;60-80;90;10<text:span text:style-name="T8">自</text:span>1080701<text:span text:style-name="T8">生效</text:span>);[(4023-45-25;30;35;40);(4023-50-30;35;40;45);(4023-55-30;35;40;45;50);(4023-60-30;35;40;45;50;55);(4023-65;70;75-30;35;40;45;50;55;60;65;70;80;90;10)<text:span text:style-name="T8">自</text:span>1110101<text:span text:style-name="T8">生效</text:span>]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台灣微創</text:span></text:p>
          </table:table-cell>
          <table:table-cell office:value-type="string" table:style-name="ce5">
            <text:p><text:span text:style-name="T8">衛署醫器製字第</text:span>00292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string" table:style-name="ce5">
            <text:p>FBSF448231S9</text:p>
          </table:table-cell>
          <table:table-cell office:value-type="string" table:style-name="ce5">
            <text:p><text:s/>"<text:span text:style-name="T8">史賽克</text:span>"<text:span text:style-name="T8">喜爾脊椎系統</text:span>:<text:span text:style-name="T8">中空螺釘</text:span></text:p>
          </table:table-cell>
          <table:table-cell office:value-type="string" table:style-name="ce5">
            <text:p><text:s/>"STRYKER"XIA SPINAL SYSTEM:CANNULATED SCREW</text:p>
          </table:table-cell>
          <table:table-cell office:value-type="string" table:style-name="ce5">
            <text:p><text:s/>'482315-35;40;45;50;482316-30;35;40;45;50;55;482317-30;35;40;45;50;55</text:p>
          </table:table-cell>
          <table:table-cell office:value-type="string" table:style-name="ce5">
            <text:p><text:s/>EA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0942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string" table:style-name="ce5">
            <text:p>FBSF44989NS1</text:p>
          </table:table-cell>
          <table:table-cell office:value-type="string" table:style-name="ce5">
            <text:p><text:s/>"<text:span text:style-name="T8">信迪思</text:span>"<text:span text:style-name="T8">克里斯脊椎系統</text:span>:<text:span text:style-name="T8">固定螺釘</text:span></text:p>
          </table:table-cell>
          <table:table-cell office:value-type="string" table:style-name="ce5">
            <text:p><text:s/>"SYNTHES"CLICK X PEDICLE SYSTEM:SCREW</text:p>
          </table:table-cell>
          <table:table-cell office:value-type="string" table:style-name="ce5">
            <text:p><text:s/>'(498.501:508;501V:508V;560:567;560V:567V;791V:798V;974:978;986:993;994:999);(499.000;070;550:557;500V:507V;520V:527V)</text:p>
          </table:table-cell>
          <table:table-cell office:value-type="string" table:style-name="ce5">
            <text:p><text:s/>EA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098/07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916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string" table:style-name="ce5">
            <text:p>FBSF46201NS1</text:p>
          </table:table-cell>
          <table:table-cell office:value-type="string" table:style-name="ce5">
            <text:p><text:s/>"<text:span text:style-name="T8">信迪思</text:span>"<text:span text:style-name="T8">潘吉雅脊椎固定系統</text:span>:<text:span text:style-name="T8">固定螺釘</text:span></text:p>
          </table:table-cell>
          <table:table-cell office:value-type="string" table:style-name="ce5">
            <text:p><text:s/>"SYNTHES"PANGEA SPINE SYSTEM:SCREW</text:p>
          </table:table-cell>
          <table:table-cell office:value-type="string" table:style-name="ce5">
            <text:p><text:s/>'(04.620.000;420:445;525:555;625:665;725:799;825:899);(04.622.420:445;525:555;625:665;725:799;825:899;930:999)</text:p>
          </table:table-cell>
          <table:table-cell office:value-type="string" table:style-name="ce5">
            <text:p><text:s/>EA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098/10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877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string" table:style-name="ce5">
            <text:p>FBSF4884CHY2</text:p>
          </table:table-cell>
          <table:table-cell office:value-type="string" table:style-name="ce5">
            <text:p><text:s/>"<text:span text:style-name="T8">亞太醫療</text:span>"<text:span text:style-name="T8">高立捷脊椎固定系統</text:span>:<text:span text:style-name="T8">固定螺釘</text:span></text:p>
          </table:table-cell>
          <table:table-cell office:value-type="string" table:style-name="ce5">
            <text:p><text:s/>"SYNTEC" COLISEUM SPINAL FIXATION SYSTEM:POLYAXIAL SCREW</text:p>
          </table:table-cell>
          <table:table-cell office:value-type="string" table:style-name="ce5">
            <text:p><text:s/>'884-0:9-30;35;40;45;884-4:9-50;55;884-0:1-20;25;885-0:9-30;35;40;45;885-4:9-50;55;885-0:1-20;25</text:p>
          </table:table-cell>
          <table:table-cell office:value-type="string" table:style-name="ce5">
            <text:p><text:s/>EA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100/0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30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7" table:style-name="ce5">
            <text:p>467</text:p>
          </table:table-cell>
          <table:table-cell office:value-type="string" table:style-name="ce5">
            <text:p>FBSF4P2PSPZ6</text:p>
          </table:table-cell>
          <table:table-cell office:value-type="string" table:style-name="ce5">
            <text:p><text:s/>"<text:span text:style-name="T8">美瑞世</text:span>"<text:span text:style-name="T8">普生二代後方脊椎固定器</text:span>:<text:span text:style-name="T8">固定螺釘</text:span></text:p>
          </table:table-cell>
          <table:table-cell office:value-type="string" table:style-name="ce5">
            <text:p><text:s/>"MERRIES"PROT II POSTERIOR SPINE SYSTEM:SCREW</text:p>
          </table:table-cell>
          <table:table-cell office:value-type="string" table:style-name="ce5">
            <text:p><text:s/>'PSP5030:40;5530:50;6035:55;6535:55;7035:55;7540:55</text:p>
          </table:table-cell>
          <table:table-cell office:value-type="string" table:style-name="ce5">
            <text:p><text:s/>EA</text:p>
          </table:table-cell>
          <table:table-cell office:value-type="float" office:value="4465" table:style-name="ce5">
            <text:p>4465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傑奎</text:span></text:p>
          </table:table-cell>
          <table:table-cell office:value-type="string" table:style-name="ce5">
            <text:p><text:span text:style-name="T8">衛署醫器製字第</text:span>0027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string" table:style-name="ce5">
            <text:p>FBSF508TL14J</text:p>
          </table:table-cell>
          <table:table-cell office:value-type="string" table:style-name="ce5">
            <text:p><text:s/>"<text:span text:style-name="T8">沃思坦</text:span>"<text:span text:style-name="T8">橫連器</text:span>I(<text:span text:style-name="T8">免事前審查</text:span>)</text:p>
          </table:table-cell>
          <table:table-cell office:value-type="string" table:style-name="ce5">
            <text:p><text:s/>"OSMD"Spinal Transverse Link I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661" table:style-name="ce5">
            <text:p>2661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string" table:style-name="ce5">
            <text:p>FBSF508TL24J</text:p>
          </table:table-cell>
          <table:table-cell office:value-type="string" table:style-name="ce5">
            <text:p><text:s/>"<text:span text:style-name="T8">沃思坦</text:span>"<text:span text:style-name="T8">橫連器</text:span>II</text:p>
          </table:table-cell>
          <table:table-cell office:value-type="string" table:style-name="ce5">
            <text:p><text:s/>"OSMD"Spinal Transverse Link II</text:p>
          </table:table-cell>
          <table:table-cell office:value-type="string" table:style-name="ce5">
            <text:p><text:s/>'<text:span text:style-name="T8">請參考圖檔</text:span>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6108" table:style-name="ce5">
            <text:p>6108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沃思坦</text:span></text:p>
          </table:table-cell>
          <table:table-cell office:value-type="string" table:style-name="ce5">
            <text:p><text:span text:style-name="T8">衛部醫器製字第</text:span>005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string" table:style-name="ce5">
            <text:p>FBSF56201NS1</text:p>
          </table:table-cell>
          <table:table-cell office:value-type="string" table:style-name="ce5">
            <text:p><text:s/>"<text:span text:style-name="T8">信迪思</text:span>"<text:span text:style-name="T8">潘吉雅脊椎固定系統</text:span>:<text:span text:style-name="T8">橫向固定桿</text:span></text:p>
          </table:table-cell>
          <table:table-cell office:value-type="string" table:style-name="ce5">
            <text:p><text:s/>"SYNTHES"PANGEA SPINE SYSTEM:TRANSVERSE CONNECTORS</text:p>
          </table:table-cell>
          <table:table-cell office:value-type="string" table:style-name="ce5">
            <text:p><text:s/>'497.796:799;04.620.203;205;(497.796:799<text:span text:style-name="T8">自</text:span>990401<text:span text:style-name="T8">刪除</text:span>)</text:p>
          </table:table-cell>
          <table:table-cell office:value-type="string" table:style-name="ce5">
            <text:p><text:s/>EA</text:p>
          </table:table-cell>
          <table:table-cell office:value-type="float" office:value="6108" table:style-name="ce5">
            <text:p>6108</text:p>
          </table:table-cell>
          <table:table-cell office:value-type="string" table:style-name="ce5">
            <text:p><text:s/>098/10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877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string" table:style-name="ce5">
            <text:p>FBSF5821NHY2</text:p>
          </table:table-cell>
          <table:table-cell office:value-type="string" table:style-name="ce5">
            <text:p><text:s/>"<text:span text:style-name="T8">亞太醫療</text:span>"<text:span text:style-name="T8">路易橋脊椎固定系統</text:span>:<text:span text:style-name="T8">橫向固定桿</text:span>(<text:span text:style-name="T8">免事前審查</text:span>)</text:p>
          </table:table-cell>
          <table:table-cell office:value-type="string" table:style-name="ce5">
            <text:p><text:s/>"SYNTEC"BRIDGE SPINAL FIXATION SYSTEM:TRANSVERSE LINK</text:p>
          </table:table-cell>
          <table:table-cell office:value-type="string" table:style-name="ce5">
            <text:p><text:s/>'821001:003;821005+821006+821007</text:p>
          </table:table-cell>
          <table:table-cell office:value-type="string" table:style-name="ce5">
            <text:p><text:s/>EA</text:p>
          </table:table-cell>
          <table:table-cell office:value-type="float" office:value="2661" table:style-name="ce5">
            <text:p>2661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256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2" table:style-name="ce5">
            <text:p>472</text:p>
          </table:table-cell>
          <table:table-cell office:value-type="string" table:style-name="ce5">
            <text:p>FBSF5886CCY2</text:p>
          </table:table-cell>
          <table:table-cell office:value-type="string" table:style-name="ce5">
            <text:p><text:s/>"<text:span text:style-name="T8">亞太醫療</text:span>"<text:span text:style-name="T8">高立捷脊椎固定系統</text:span>:<text:span text:style-name="T8">橫向連結器</text:span></text:p>
          </table:table-cell>
          <table:table-cell office:value-type="string" table:style-name="ce5">
            <text:p><text:s/>"SYNTEC" COLISEUM SPINAL FIXATION SYSTEM:TRANSVERSE LINK</text:p>
          </table:table-cell>
          <table:table-cell office:value-type="string" table:style-name="ce5">
            <text:p><text:s/>'886-00-5:8</text:p>
          </table:table-cell>
          <table:table-cell office:value-type="string" table:style-name="ce5">
            <text:p><text:s/>EA</text:p>
          </table:table-cell>
          <table:table-cell office:value-type="float" office:value="6108" table:style-name="ce5">
            <text:p>6108</text:p>
          </table:table-cell>
          <table:table-cell office:value-type="string" table:style-name="ce5">
            <text:p><text:s/>100/01/01</text:p>
          </table:table-cell>
          <table:table-cell office:value-type="string" table:style-name="ce5">
            <text:p>D112-1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30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3" table:style-name="ce5">
            <text:p>473</text:p>
          </table:table-cell>
          <table:table-cell office:value-type="string" table:style-name="ce5">
            <text:p>FBSFA00002RK</text:p>
          </table:table-cell>
          <table:table-cell office:value-type="string" table:style-name="ce5">
            <text:p><text:s/><text:span text:style-name="T8">瑞寶億頸椎椎間融合器</text:span></text:p>
          </table:table-cell>
          <table:table-cell office:value-type="string" table:style-name="ce5">
            <text:p><text:s/>ReBorn Essence Cervical Intervertebral Cage-Titanium</text:p>
          </table:table-cell>
          <table:table-cell office:value-type="string" table:style-name="ce5">
            <text:p><text:s/>'655-25;26;27;28;29;20-123;844-05123;05143;06123;06143;07133;07143;07153;08143;08153;09143;09153;10153(844-07123<text:span text:style-name="T8">自</text:span>1060901<text:span text:style-name="T8">生效</text:span>)</text:p>
          </table:table-cell>
          <table:table-cell office:value-type="string" table:style-name="ce5">
            <text:p><text:s/><text:span text:style-name="T8">顆</text:span></text:p>
          </table:table-cell>
          <table:table-cell office:value-type="float" office:value="12110" table:style-name="ce5">
            <text:p>12110</text:p>
          </table:table-cell>
          <table:table-cell office:value-type="string" table:style-name="ce5">
            <text:p><text:s/>099/07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寶億生技</text:span></text:p>
          </table:table-cell>
          <table:table-cell office:value-type="string" table:style-name="ce5">
            <text:p><text:span text:style-name="T8">衛署醫器製字第</text:span>00285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4" table:style-name="ce5">
            <text:p>474</text:p>
          </table:table-cell>
          <table:table-cell office:value-type="string" table:style-name="ce5">
            <text:p>FBSFA055413Z</text:p>
          </table:table-cell>
          <table:table-cell office:value-type="string" table:style-name="ce5">
            <text:p><text:s/>"<text:span text:style-name="T8">克萊兒</text:span>"<text:span text:style-name="T8">艾迪斯頸椎融合器</text:span></text:p>
          </table:table-cell>
          <table:table-cell office:value-type="string" table:style-name="ce5">
            <text:p><text:s/>"Clariance" Idys-C cage cervical</text:p>
          </table:table-cell>
          <table:table-cell office:value-type="string" table:style-name="ce5">
            <text:p><text:s/>'(05541-3:4-05:10)<text:span text:style-name="T8">；</text:span>(05541-3:4-05:10--s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9670" table:style-name="ce5">
            <text:p>19670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利民</text:span></text:p>
          </table:table-cell>
          <table:table-cell office:value-type="string" table:style-name="ce5">
            <text:p><text:span text:style-name="T8">衛部醫器輸字第</text:span>03057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string" table:style-name="ce5">
            <text:p>FBSFA10410DP</text:p>
          </table:table-cell>
          <table:table-cell office:value-type="string" table:style-name="ce5">
            <text:p><text:s/>"<text:span text:style-name="T8">帝富脊椎</text:span>"<text:span text:style-name="T8">頸椎護架</text:span>:<text:span text:style-name="T8">碳纖複合</text:span></text:p>
          </table:table-cell>
          <table:table-cell office:value-type="string" table:style-name="ce5">
            <text:p><text:s/>"DEPUY SPINE"CERVICAL I/F CAGE</text:p>
          </table:table-cell>
          <table:table-cell office:value-type="string" table:style-name="ce5">
            <text:p><text:s/>'1733-01-104:110;1733-01-204:210</text:p>
          </table:table-cell>
          <table:table-cell office:value-type="string" table:style-name="ce5">
            <text:p><text:s/>EA</text:p>
          </table:table-cell>
          <table:table-cell office:value-type="float" office:value="22140" table:style-name="ce5">
            <text:p>22140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74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string" table:style-name="ce5">
            <text:p>FBSFA6741SS9</text:p>
          </table:table-cell>
          <table:table-cell office:value-type="string" table:style-name="ce5">
            <text:p><text:s/>"<text:span text:style-name="T8">史賽克</text:span>"<text:span text:style-name="T8">梭利斯椎頸護架系統</text:span>(<text:span text:style-name="T8">滅菌</text:span>)</text:p>
          </table:table-cell>
          <table:table-cell office:value-type="string" table:style-name="ce5">
            <text:p><text:s/>"STRYKER"SOLIS CERVICAL CAGE SYSTEM(STERILE)(PEEK)</text:p>
          </table:table-cell>
          <table:table-cell office:value-type="string" table:style-name="ce5">
            <text:p><text:s/>'6741204S:6741209S;6741404S:6741409S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9670" table:style-name="ce5">
            <text:p>19670</text:p>
          </table:table-cell>
          <table:table-cell office:value-type="string" table:style-name="ce5">
            <text:p><text:s/>104/01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2315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string" table:style-name="ce5">
            <text:p>FBSFA7091NY2</text:p>
          </table:table-cell>
          <table:table-cell office:value-type="string" table:style-name="ce5">
            <text:p><text:s/>"<text:span text:style-name="T8">亞太醫療</text:span>"<text:s/><text:span text:style-name="T8">鈦合金錐體</text:span>:<text:span text:style-name="T8">脊椎間體護架</text:span></text:p>
          </table:table-cell>
          <table:table-cell office:value-type="string" table:style-name="ce5">
            <text:p><text:s/>"SYNTEC" TITANIUM VETEBRAE INTERBODY CAGE</text:p>
          </table:table-cell>
          <table:table-cell office:value-type="string" table:style-name="ce5">
            <text:p><text:s/>'709101:709185</text:p>
          </table:table-cell>
          <table:table-cell office:value-type="string" table:style-name="ce5">
            <text:p><text:s/>EA</text:p>
          </table:table-cell>
          <table:table-cell office:value-type="float" office:value="9620" table:style-name="ce5">
            <text:p>9620</text:p>
          </table:table-cell>
          <table:table-cell office:value-type="string" table:style-name="ce5">
            <text:p><text:s/>093/10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112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string" table:style-name="ce5">
            <text:p>FBSFA82501Y2</text:p>
          </table:table-cell>
          <table:table-cell office:value-type="string" table:style-name="ce5">
            <text:p><text:s/>"<text:span text:style-name="T8">亞太醫療</text:span>"<text:span text:style-name="T8">春菊聚醚醚酮椎籠</text:span>(<text:span text:style-name="T8">腰椎後開型</text:span>)</text:p>
          </table:table-cell>
          <table:table-cell office:value-type="string" table:style-name="ce5">
            <text:p><text:s/>"SYNTEC"PEEK VERTEBRAE INTERBODY CAGE</text:p>
          </table:table-cell>
          <table:table-cell office:value-type="string" table:style-name="ce5">
            <text:p><text:s/>'825501:504;825531;534;825561:564;825511:515;825541:545;825571:575;(<text:span text:style-name="T8">擴增產品型號</text:span>825-521:526;551:556;581:586;591:595;601:605;611:615;621:625;631:635;641:645<text:span text:style-name="T8">自</text:span>1080101<text:span text:style-name="T8">生效</text:span>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1017" table:style-name="ce5">
            <text:p>21017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署醫器製字第</text:span>00318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string" table:style-name="ce5">
            <text:p>FBSFACH11NXA</text:p>
          </table:table-cell>
          <table:table-cell office:value-type="string" table:style-name="ce5">
            <text:p><text:s/>"<text:span text:style-name="T8">全合</text:span>"<text:span text:style-name="T8">頸椎椎間融合器</text:span></text:p>
          </table:table-cell>
          <table:table-cell office:value-type="string" table:style-name="ce5">
            <text:p><text:s/>"AAXTER"CERVICAL CAGE</text:p>
          </table:table-cell>
          <table:table-cell office:value-type="string" table:style-name="ce5">
            <text:p><text:s/>'(CH20;40-512;612;712;812;912);(CH20;40-514;614;714;814;914);(CH21-012;112;014;114);(CH41-012;112;014;114)</text:p>
          </table:table-cell>
          <table:table-cell office:value-type="string" table:style-name="ce5">
            <text:p><text:s/>EA</text:p>
          </table:table-cell>
          <table:table-cell office:value-type="float" office:value="12110" table:style-name="ce5">
            <text:p>12110</text:p>
          </table:table-cell>
          <table:table-cell office:value-type="string" table:style-name="ce5">
            <text:p><text:s/>099/02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全合</text:span></text:p>
          </table:table-cell>
          <table:table-cell office:value-type="string" table:style-name="ce5">
            <text:p><text:span text:style-name="T8">衛署醫器製字第</text:span>00274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0" table:style-name="ce5">
            <text:p>480</text:p>
          </table:table-cell>
          <table:table-cell office:value-type="string" table:style-name="ce5">
            <text:p>FBSFAFC595RK</text:p>
          </table:table-cell>
          <table:table-cell office:value-type="string" table:style-name="ce5">
            <text:p><text:s/>"<text:span text:style-name="T8">瑞寶億</text:span>"<text:span text:style-name="T8">柯美特腰椎椎間融合器</text:span>(<text:span text:style-name="T8">側開型，每節椎體限置放</text:span>1<text:span text:style-name="T8">個</text:span>)</text:p>
          </table:table-cell>
          <table:table-cell office:value-type="string" table:style-name="ce5">
            <text:p><text:s/>ReBorn Essence Comet Lumbar Interbody Fusion Cage</text:p>
          </table:table-cell>
          <table:table-cell office:value-type="string" table:style-name="ce5">
            <text:p><text:s/>'(595-07:18-268;288;308;328)</text:p>
          </table:table-cell>
          <table:table-cell office:value-type="string" table:style-name="ce5">
            <text:p><text:s/><text:span text:style-name="T8">顆</text:span></text:p>
          </table:table-cell>
          <table:table-cell office:value-type="float" office:value="41355" table:style-name="ce5">
            <text:p>41355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112-4</text:p>
          </table:table-cell>
          <table:table-cell office:value-type="string" table:style-name="ce5">
            <text:p><text:s/><text:span text:style-name="T8">寶億生技</text:span></text:p>
          </table:table-cell>
          <table:table-cell office:value-type="string" table:style-name="ce5">
            <text:p><text:span text:style-name="T8">衛部醫器製字第</text:span>00546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string" table:style-name="ce5">
            <text:p>FBSFAP239SS1</text:p>
          </table:table-cell>
          <table:table-cell office:value-type="string" table:style-name="ce5">
            <text:p><text:s/>"<text:span text:style-name="T8">信迪思</text:span>"<text:span text:style-name="T8">利洛挺頸椎植入物</text:span></text:p>
          </table:table-cell>
          <table:table-cell office:value-type="string" table:style-name="ce5">
            <text:p><text:s/>"Synthes" Zero-P cervical Implants</text:p>
          </table:table-cell>
          <table:table-cell office:value-type="string" table:style-name="ce5">
            <text:p><text:s/>'(04.617.-110:112;115:119;120:122;125:129;130:132;135:139;170:172;175:179;180:182;185:189;190:192;195:199;210:212;215:219;220:222;225:229;230:232;235:239-S);(04.617.-812;814;816);(04.617.-812;814;816-.02S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0594" table:style-name="ce5">
            <text:p>40594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2359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string" table:style-name="ce5">
            <text:p>FBSFAPCBSHL2</text:p>
          </table:table-cell>
          <table:table-cell office:value-type="string" table:style-name="ce5">
            <text:p><text:s/>"<text:span text:style-name="T8">阿伐泰克</text:span>"<text:span text:style-name="T8">頸椎融合器</text:span>(<text:span text:style-name="T8">短型</text:span>)-<text:span text:style-name="T8">椎體護架</text:span>+<text:span text:style-name="T8">頸椎骨板一體成型</text:span>(<text:span text:style-name="T8">含</text:span>PEEK CAGE 1<text:span text:style-name="T8">支</text:span>+TITANIUM PLATE 1<text:span text:style-name="T8">支</text:span>+SCREW 2<text:span text:style-name="T8">支</text:span>)</text:p>
          </table:table-cell>
          <table:table-cell office:value-type="string" table:style-name="ce5">
            <text:p><text:s/>"Alphatec"PCB EVOLUTION CERVICAL PLATE CAGE</text:p>
          </table:table-cell>
          <table:table-cell office:value-type="string" table:style-name="ce5">
            <text:p><text:s/>'(11PCBH45C;11PCBH55C;11PCBH65C;11PCBH75C;11PCBH85C)+(11VC40-12;14;16;18;20;11VC45-12R;14R;16R;18R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40594" table:style-name="ce5">
            <text:p>40594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112-9</text:p>
          </table:table-cell>
          <table:table-cell office:value-type="string" table:style-name="ce5">
            <text:p><text:s/><text:span text:style-name="T8">科舉</text:span></text:p>
          </table:table-cell>
          <table:table-cell office:value-type="string" table:style-name="ce5">
            <text:p><text:span text:style-name="T8">衛署醫器輸字第</text:span>020930<text:span text:style-name="T8">號</text:span>+02299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3" table:style-name="ce5">
            <text:p>483</text:p>
          </table:table-cell>
          <table:table-cell office:value-type="string" table:style-name="ce5">
            <text:p>FBSFC61101Y2</text:p>
          </table:table-cell>
          <table:table-cell office:value-type="string" table:style-name="ce5">
            <text:p><text:s/>"<text:span text:style-name="T8">亞太醫療</text:span>"<text:span text:style-name="T8">頸椎固定器系統</text:span>-<text:span text:style-name="T8">螺釘</text:span></text:p>
          </table:table-cell>
          <table:table-cell office:value-type="string" table:style-name="ce5">
            <text:p><text:s/>"SYNTEC"CERVICAL SPINE FIXATION SYSTEM-SCREW</text:p>
          </table:table-cell>
          <table:table-cell office:value-type="string" table:style-name="ce5">
            <text:p><text:s/>'611312:611330;611412:611430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807" table:style-name="ce5">
            <text:p>807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D112-3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署醫器製字第</text:span>0007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4" table:style-name="ce5">
            <text:p>484</text:p>
          </table:table-cell>
          <table:table-cell office:value-type="string" table:style-name="ce5">
            <text:p>FBSFC61102Y2</text:p>
          </table:table-cell>
          <table:table-cell office:value-type="string" table:style-name="ce5">
            <text:p><text:s/>"<text:span text:style-name="T8">亞太醫療</text:span>"<text:span text:style-name="T8">頸椎固定器系統</text:span>-<text:span text:style-name="T8">骨板</text:span>(<text:span text:style-name="T8">免事前審查</text:span>)</text:p>
          </table:table-cell>
          <table:table-cell office:value-type="string" table:style-name="ce5">
            <text:p><text:s/>"SYNTEC"CERVICAL SPINE FIXATION SYSTEM-PLATE</text:p>
          </table:table-cell>
          <table:table-cell office:value-type="string" table:style-name="ce5">
            <text:p><text:s/>'6110-22;24;26;28;31;40;42;44;46;48;52;58;64;73;74;82;9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389" table:style-name="ce5">
            <text:p>3389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署醫器製字第</text:span>00079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5" table:style-name="ce5">
            <text:p>485</text:p>
          </table:table-cell>
          <table:table-cell office:value-type="string" table:style-name="ce5">
            <text:p>FBSFC95051S1</text:p>
          </table:table-cell>
          <table:table-cell office:value-type="string" table:style-name="ce5">
            <text:p><text:s/>"<text:span text:style-name="T8">信迪思</text:span>"<text:span text:style-name="T8">頸椎固定植入物</text:span>:<text:span text:style-name="T8">頸椎固定夾</text:span></text:p>
          </table:table-cell>
          <table:table-cell office:value-type="string" table:style-name="ce5">
            <text:p><text:s/>"SYNTHES"CERVIFIX IMPLANTS:LAMINA CLAMPS</text:p>
          </table:table-cell>
          <table:table-cell office:value-type="string" table:style-name="ce5">
            <text:p><text:s/>'498.950:951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5375" table:style-name="ce5">
            <text:p>5375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12-7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043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6" table:style-name="ce5">
            <text:p>486</text:p>
          </table:table-cell>
          <table:table-cell office:value-type="string" table:style-name="ce5">
            <text:p>FBSFCASCS2AQ</text:p>
          </table:table-cell>
          <table:table-cell office:value-type="string" table:style-name="ce5">
            <text:p><text:s/><text:span text:style-name="T8">穩特頸椎骨板系統</text:span>:<text:span text:style-name="T8">固定螺絲</text:span></text:p>
          </table:table-cell>
          <table:table-cell office:value-type="string" table:style-name="ce5">
            <text:p><text:s/>WINLOC CERVICAL PLATE SYSTEM:TITANIUM SCREW</text:p>
          </table:table-cell>
          <table:table-cell office:value-type="string" table:style-name="ce5">
            <text:p><text:s/>'1426-12:1426-26;1427-12:1427-26</text:p>
          </table:table-cell>
          <table:table-cell office:value-type="string" table:style-name="ce5">
            <text:p><text:s/>EA</text:p>
          </table:table-cell>
          <table:table-cell office:value-type="float" office:value="807" table:style-name="ce5">
            <text:p>807</text:p>
          </table:table-cell>
          <table:table-cell office:value-type="string" table:style-name="ce5">
            <text:p><text:s/>099/10/01</text:p>
          </table:table-cell>
          <table:table-cell office:value-type="string" table:style-name="ce5">
            <text:p>D112-3</text:p>
          </table:table-cell>
          <table:table-cell office:value-type="string" table:style-name="ce5">
            <text:p><text:s/><text:span text:style-name="T8">冠亞生技</text:span></text:p>
          </table:table-cell>
          <table:table-cell office:value-type="string" table:style-name="ce5">
            <text:p><text:span text:style-name="T8">衛署醫器製字第</text:span>00277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7" table:style-name="ce5">
            <text:p>487</text:p>
          </table:table-cell>
          <table:table-cell office:value-type="string" table:style-name="ce5">
            <text:p>FBSFCCSD35XA</text:p>
          </table:table-cell>
          <table:table-cell office:value-type="string" table:style-name="ce5">
            <text:p><text:s/>"<text:span text:style-name="T8">全合</text:span>"<text:span text:style-name="T8">頸椎固定系統</text:span>:<text:span text:style-name="T8">固定螺絲</text:span></text:p>
          </table:table-cell>
          <table:table-cell office:value-type="string" table:style-name="ce5">
            <text:p><text:s/>"AAXTER"CERVICAL FIXATION SYSTEM:TITANIUM SCREW</text:p>
          </table:table-cell>
          <table:table-cell office:value-type="string" table:style-name="ce5">
            <text:p><text:s/>'CSD3516:CSD4526</text:p>
          </table:table-cell>
          <table:table-cell office:value-type="string" table:style-name="ce5">
            <text:p><text:s/>EA</text:p>
          </table:table-cell>
          <table:table-cell office:value-type="float" office:value="807" table:style-name="ce5">
            <text:p>807</text:p>
          </table:table-cell>
          <table:table-cell office:value-type="string" table:style-name="ce5">
            <text:p><text:s/>098/04/01</text:p>
          </table:table-cell>
          <table:table-cell office:value-type="string" table:style-name="ce5">
            <text:p>D112-3</text:p>
          </table:table-cell>
          <table:table-cell office:value-type="string" table:style-name="ce5">
            <text:p><text:s/><text:span text:style-name="T8">全合</text:span></text:p>
          </table:table-cell>
          <table:table-cell office:value-type="string" table:style-name="ce5">
            <text:p><text:span text:style-name="T8">衛署醫器製字第</text:span>00254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string" table:style-name="ce5">
            <text:p>FBSFCTRYC21C</text:p>
          </table:table-cell>
          <table:table-cell office:value-type="string" table:style-name="ce5">
            <text:p><text:s/>"<text:span text:style-name="T8">司佰特</text:span>"<text:span text:style-name="T8">頸椎間植入物</text:span>:<text:span text:style-name="T8">二節</text:span></text:p>
          </table:table-cell>
          <table:table-cell office:value-type="string" table:style-name="ce5">
            <text:p><text:s/>SPINEART CERVICAL IMPLANTS</text:p>
          </table:table-cell>
          <table:table-cell office:value-type="string" table:style-name="ce5">
            <text:p><text:s/>'MOS-PL04-20;25;30-S;PL06-35:55;-S;PL08-60;65;70-S;PL10-80;90;-S;(SCREW<text:span text:style-name="T8">代碼</text:span>FBSFCTRYCS1C)</text:p>
          </table:table-cell>
          <table:table-cell office:value-type="string" table:style-name="ce5">
            <text:p><text:s/>SET</text:p>
          </table:table-cell>
          <table:table-cell office:value-type="float" office:value="16099" table:style-name="ce5">
            <text:p>16099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D112-3</text:p>
          </table:table-cell>
          <table:table-cell office:value-type="string" table:style-name="ce5">
            <text:p><text:s/><text:span text:style-name="T8">讚賀</text:span></text:p>
          </table:table-cell>
          <table:table-cell office:value-type="string" table:style-name="ce5">
            <text:p><text:span text:style-name="T8">衛署醫器輸字第</text:span>02146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5">
            <text:p>FBT01SA25CLB</text:p>
          </table:table-cell>
          <table:table-cell office:value-type="string" table:style-name="ce5">
            <text:p><text:s/><text:span text:style-name="T8">欣節益關節內注射劑</text:span>(<text:span text:style-name="T8">每次療程注射五次</text:span>)</text:p>
          </table:table-cell>
          <table:table-cell office:value-type="string" table:style-name="ce5">
            <text:p><text:s/>SYNOAID INTRA-ARTICULAR INJECTION</text:p>
          </table:table-cell>
          <table:table-cell office:value-type="string" table:style-name="ce5">
            <text:p><text:s/>'AA-25</text:p>
          </table:table-cell>
          <table:table-cell office:value-type="string" table:style-name="ce5">
            <text:p><text:s/>EA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<text:s/>101/04/01</text:p>
          </table:table-cell>
          <table:table-cell office:value-type="string" table:style-name="ce5">
            <text:p>D108-5</text:p>
          </table:table-cell>
          <table:table-cell office:value-type="string" table:style-name="ce5">
            <text:p><text:s/><text:span text:style-name="T8">和康</text:span><text:s/></text:p>
          </table:table-cell>
          <table:table-cell office:value-type="string" table:style-name="ce5">
            <text:p><text:span text:style-name="T8">衛署醫器製字第</text:span>00344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string" table:style-name="ce5">
            <text:p>FBTCM1102NU0</text:p>
          </table:table-cell>
          <table:table-cell office:value-type="string" table:style-name="ce5">
            <text:p><text:s/>"<text:span text:style-name="T8">聯合</text:span>"<text:s/><text:span text:style-name="T8">優士達腫瘤</text:span>/<text:span text:style-name="T8">重建型人工膝關節系統</text:span>:<text:span text:style-name="T8">訂製型脛骨連接件</text:span></text:p>
          </table:table-cell>
          <table:table-cell office:value-type="string" table:style-name="ce5">
            <text:p><text:s/>"UNITED" USTAR SYSTEM:CUSTOMER MADE TIBIAL TUMOR PROSTHESIS</text:p>
          </table:table-cell>
          <table:table-cell office:value-type="string" table:style-name="ce5">
            <text:p><text:s/>'ANY SIZE</text:p>
          </table:table-cell>
          <table:table-cell office:value-type="string" table:style-name="ce5">
            <text:p><text:s/>SET</text:p>
          </table:table-cell>
          <table:table-cell office:value-type="float" office:value="160000" table:style-name="ce5">
            <text:p>160000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2</text:p>
          </table:table-cell>
          <table:table-cell office:value-type="string" table:style-name="ce5">
            <text:p><text:s/><text:span text:style-name="T8">聯合</text:span></text:p>
          </table:table-cell>
          <table:table-cell office:value-type="string" table:style-name="ce5">
            <text:p><text:span text:style-name="T8">衛署醫器製字第</text:span>00111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1" table:style-name="ce5">
            <text:p>491</text:p>
          </table:table-cell>
          <table:table-cell office:value-type="string" table:style-name="ce5">
            <text:p>FBUL19672NJJ</text:p>
          </table:table-cell>
          <table:table-cell office:value-type="string" table:style-name="ce5">
            <text:p><text:s/>"<text:span text:style-name="T8">帝富</text:span>"<text:span text:style-name="T8">人工膝關節</text:span>:<text:span text:style-name="T8">半膝關節襯墊</text:span></text:p>
          </table:table-cell>
          <table:table-cell office:value-type="string" table:style-name="ce5">
            <text:p><text:s/>"DEPUY" P.F.C.M KNEE SYSTEM:UNICOMPARTMENTAL TIBIAL INSERT COMPONENT</text:p>
          </table:table-cell>
          <table:table-cell office:value-type="string" table:style-name="ce5">
            <text:p><text:s/>'96-7001:7045</text:p>
          </table:table-cell>
          <table:table-cell office:value-type="string" table:style-name="ce5">
            <text:p><text:s/>EA</text:p>
          </table:table-cell>
          <table:table-cell office:value-type="float" office:value="6980" table:style-name="ce5">
            <text:p>6980</text:p>
          </table:table-cell>
          <table:table-cell office:value-type="string" table:style-name="ce5">
            <text:p><text:s/>104/11/01</text:p>
          </table:table-cell>
          <table:table-cell office:value-type="string" table:style-name="ce5">
            <text:p>D108-3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0816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2" table:style-name="ce5">
            <text:p>492</text:p>
          </table:table-cell>
          <table:table-cell office:value-type="string" table:style-name="ce5">
            <text:p>FBW012911NY2</text:p>
          </table:table-cell>
          <table:table-cell office:value-type="string" table:style-name="ce5">
            <text:p><text:s/>"<text:span text:style-name="T8">亞太醫療</text:span>"<text:span text:style-name="T8">骨鋼絲</text:span></text:p>
          </table:table-cell>
          <table:table-cell office:value-type="string" table:style-name="ce5">
            <text:p><text:s/>"SYNTEC" BONE FIXATION WIRE:KIRSCHNER WIRE</text:p>
          </table:table-cell>
          <table:table-cell office:value-type="string" table:style-name="ce5">
            <text:p><text:s/>'291101:04;26:29;51:54;76:79</text:p>
          </table:table-cell>
          <table:table-cell office:value-type="string" table:style-name="ce5">
            <text:p><text:s/>EA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<text:s/>088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7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string" table:style-name="ce5">
            <text:p>FHFCDCA5HFBK</text:p>
          </table:table-cell>
          <table:table-cell office:value-type="string" table:style-name="ce5">
            <text:p><text:s/>"<text:span text:style-name="T8">百多力</text:span>"<text:span text:style-name="T8">安心可磁振造影植入式心臟去顫器</text:span>(Intica5)(CRTD)</text:p>
          </table:table-cell>
          <table:table-cell office:value-type="string" table:style-name="ce5">
            <text:p><text:s/>"BIOTRONIK"Intica Implantable Defibrillator with a conditional intended use in a MRI environment</text:p>
          </table:table-cell>
          <table:table-cell office:value-type="string" table:style-name="ce5">
            <text:p><text:s/>'Intica 5 DF-1;DF4/IS-1 HF-T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48074" table:style-name="ce5">
            <text:p>548074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B103-2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部醫器輸字第</text:span>03061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string" table:style-name="ce5">
            <text:p>FHFCDCA7HFBK</text:p>
          </table:table-cell>
          <table:table-cell office:value-type="string" table:style-name="ce5">
            <text:p><text:s/>"<text:span text:style-name="T8">百多力</text:span>"<text:span text:style-name="T8">安心可磁振造影植入式心臟去顫器</text:span>(Intica7)(CRTD)</text:p>
          </table:table-cell>
          <table:table-cell office:value-type="string" table:style-name="ce5">
            <text:p><text:s/>"BIOTRONIK"Intica Implantable Defibrillator with a conditional intended use in a MRI environment</text:p>
          </table:table-cell>
          <table:table-cell office:value-type="string" table:style-name="ce5">
            <text:p><text:s/>'Intica 7 DF-1;DF4/IS-1 HF-T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48074" table:style-name="ce5">
            <text:p>548074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B103-2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部醫器輸字第</text:span>03061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string" table:style-name="ce5">
            <text:p>FHFCDQ367MST</text:p>
          </table:table-cell>
          <table:table-cell office:value-type="string" table:style-name="ce5">
            <text:p><text:s/>"<text:span text:style-name="T8">聖猷達</text:span>"<text:span text:style-name="T8">克卓亞速拉植入式心律去顫器</text:span>(<text:span text:style-name="T8">四極</text:span>)</text:p>
          </table:table-cell>
          <table:table-cell office:value-type="string" table:style-name="ce5">
            <text:p><text:s/>"SJM"Quadra Assura Implantable Cardioverter Defibrillator</text:p>
          </table:table-cell>
          <table:table-cell office:value-type="string" table:style-name="ce5">
            <text:p><text:s/>'CD3367-40;CD3367-40C;CD3367-40Q;CD3367-40QC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86077" table:style-name="ce5">
            <text:p>586077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B103-2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部醫器輸字第</text:span>02825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string" table:style-name="ce5">
            <text:p>FHG1105040MP</text:p>
          </table:table-cell>
          <table:table-cell office:value-type="string" table:style-name="ce5">
            <text:p><text:s/>"<text:span text:style-name="T8">印帕</text:span>"<text:s/><text:span text:style-name="T8">聚四氟乙烯人工血管</text:span></text:p>
          </table:table-cell>
          <table:table-cell office:value-type="string" table:style-name="ce5">
            <text:p><text:s/>"IMPRA" EPTFE VASCULAR GRAFT:STRAIGHT GRAFT</text:p>
          </table:table-cell>
          <table:table-cell office:value-type="string" table:style-name="ce5">
            <text:p><text:s/>'40S05</text:p>
          </table:table-cell>
          <table:table-cell office:value-type="string" table:style-name="ce5">
            <text:p><text:s/>EA</text:p>
          </table:table-cell>
          <table:table-cell office:value-type="float" office:value="10795" table:style-name="ce5">
            <text:p>10795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署醫器輸字第</text:span>00925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7" table:style-name="ce5">
            <text:p>497</text:p>
          </table:table-cell>
          <table:table-cell office:value-type="string" table:style-name="ce5">
            <text:p>FHG120405TMP</text:p>
          </table:table-cell>
          <table:table-cell office:value-type="string" table:style-name="ce5">
            <text:p><text:s/>"<text:span text:style-name="T8">印帕</text:span>"<text:s/><text:span text:style-name="T8">卡邦人工血管</text:span></text:p>
          </table:table-cell>
          <table:table-cell office:value-type="string" table:style-name="ce5">
            <text:p><text:s/>"IMPRA" CARBOFLO VASCULAR GRAFT</text:p>
          </table:table-cell>
          <table:table-cell office:value-type="string" table:style-name="ce5">
            <text:p><text:s/>'50S04TWC;50S05TWC;50S06TWC;50S07TWC;50S08TWC</text:p>
          </table:table-cell>
          <table:table-cell office:value-type="string" table:style-name="ce5">
            <text:p><text:s/>EA</text:p>
          </table:table-cell>
          <table:table-cell office:value-type="float" office:value="9764" table:style-name="ce5">
            <text:p>9764</text:p>
          </table:table-cell>
          <table:table-cell office:value-type="string" table:style-name="ce5">
            <text:p><text:s/>093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署醫器輸字第</text:span>01018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string" table:style-name="ce5">
            <text:p>FHG21WK060V8</text:p>
          </table:table-cell>
          <table:table-cell office:value-type="string" table:style-name="ce5">
            <text:p><text:s/>"<text:span text:style-name="T8">邁柯唯</text:span>"<text:span text:style-name="T8">英特佳編織系列人工血管</text:span></text:p>
          </table:table-cell>
          <table:table-cell office:value-type="string" table:style-name="ce5">
            <text:p><text:s/>"MAQUET" INTERGARD WOVEN VASCULAR GRAFTS</text:p>
          </table:table-cell>
          <table:table-cell office:value-type="string" table:style-name="ce5">
            <text:p><text:s/>'IGW0022-60;IGW0024-60;IGW0026-60;IGW0028-60;IGW0030-60;IGW0032-60</text:p>
          </table:table-cell>
          <table:table-cell office:value-type="string" table:style-name="ce5">
            <text:p><text:s/>EA</text:p>
          </table:table-cell>
          <table:table-cell office:value-type="float" office:value="14835" table:style-name="ce5">
            <text:p>14835</text:p>
          </table:table-cell>
          <table:table-cell office:value-type="string" table:style-name="ce5">
            <text:p><text:s/>096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悅廷和</text:span></text:p>
          </table:table-cell>
          <table:table-cell office:value-type="string" table:style-name="ce5">
            <text:p><text:span text:style-name="T8">衛署醫器輸字第</text:span>01802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string" table:style-name="ce5">
            <text:p>FHG3146S45TM</text:p>
          </table:table-cell>
          <table:table-cell office:value-type="string" table:style-name="ce5">
            <text:p><text:s/>"<text:span text:style-name="T8">泰爾茂</text:span>"<text:span text:style-name="T8">特普弗人工血管</text:span></text:p>
          </table:table-cell>
          <table:table-cell office:value-type="string" table:style-name="ce5">
            <text:p><text:s/>"TERUMO"TAPERFLO GELATIN SEALED EPTFE VASCULAR PROSTHESES</text:p>
          </table:table-cell>
          <table:table-cell office:value-type="string" table:style-name="ce5">
            <text:p><text:s/>'S40ST0407CRS;CES;S45ST0407CRS;CES;S45ST0508CRS;CES;S40T0406CRS;CES;S40T0407CRS;CES;S45T0407CRS;CES</text:p>
          </table:table-cell>
          <table:table-cell office:value-type="string" table:style-name="ce5">
            <text:p><text:s/>EA</text:p>
          </table:table-cell>
          <table:table-cell office:value-type="float" office:value="15601" table:style-name="ce5">
            <text:p>15601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泰爾茂</text:span></text:p>
          </table:table-cell>
          <table:table-cell office:value-type="string" table:style-name="ce5">
            <text:p><text:span text:style-name="T8">衛署醫器輸字第</text:span>01705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string" table:style-name="ce5">
            <text:p>FHGD46HEWRQM</text:p>
          </table:table-cell>
          <table:table-cell office:value-type="string" table:style-name="ce5">
            <text:p><text:s/>"<text:span text:style-name="T8">邁柯唯</text:span>"<text:span text:style-name="T8">英特佳主動脈根部人工血管</text:span>(<text:span text:style-name="T8">具主動脈竇設計</text:span>)</text:p>
          </table:table-cell>
          <table:table-cell office:value-type="string" table:style-name="ce5">
            <text:p><text:s/>"Maquet"InterGard CardioRoot Graft</text:p>
          </table:table-cell>
          <table:table-cell office:value-type="string" table:style-name="ce5">
            <text:p><text:s/>'HEWROOT00-24;26;28;30;32;34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57029" table:style-name="ce5">
            <text:p>57029</text:p>
          </table:table-cell>
          <table:table-cell office:value-type="string" table:style-name="ce5">
            <text:p><text:s/>106/10/01</text:p>
          </table:table-cell>
          <table:table-cell office:value-type="string" table:style-name="ce5">
            <text:p>B102-4</text:p>
          </table:table-cell>
          <table:table-cell office:value-type="string" table:style-name="ce5">
            <text:p><text:s/><text:span text:style-name="T8">悅廷和</text:span></text:p>
          </table:table-cell>
          <table:table-cell office:value-type="string" table:style-name="ce5">
            <text:p><text:span text:style-name="T8">衛署醫器輸字第</text:span>02390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string" table:style-name="ce5">
            <text:p>FHP01ADAPSM4</text:p>
          </table:table-cell>
          <table:table-cell office:value-type="string" table:style-name="ce5">
            <text:p><text:s/>"<text:span text:style-name="T8">美敦力</text:span>"<text:span text:style-name="T8">黛拉心臟節律系統</text:span></text:p>
          </table:table-cell>
          <table:table-cell office:value-type="string" table:style-name="ce5">
            <text:p><text:s/>"MEDTRONIC" ADAPTA PACING SYSTEM</text:p>
          </table:table-cell>
          <table:table-cell office:value-type="string" table:style-name="ce5">
            <text:p><text:s/>'ADSR01;ADSR03;ADSR06</text:p>
          </table:table-cell>
          <table:table-cell office:value-type="string" table:style-name="ce5">
            <text:p><text:s/>EA</text:p>
          </table:table-cell>
          <table:table-cell office:value-type="float" office:value="60756" table:style-name="ce5">
            <text:p>60756</text:p>
          </table:table-cell>
          <table:table-cell office:value-type="string" table:style-name="ce5">
            <text:p><text:s/>099/07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1807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string" table:style-name="ce5">
            <text:p>FHP01ASSRUST</text:p>
          </table:table-cell>
          <table:table-cell office:value-type="string" table:style-name="ce5">
            <text:p><text:s/>"<text:span text:style-name="T8">聖猷達</text:span>"<text:span text:style-name="T8">安速拉第心臟節律器</text:span>-<text:span text:style-name="T8">單腔</text:span></text:p>
          </table:table-cell>
          <table:table-cell office:value-type="string" table:style-name="ce5">
            <text:p><text:s/>"SJM"Assurity Pulse Generator(SR)</text:p>
          </table:table-cell>
          <table:table-cell office:value-type="string" table:style-name="ce5">
            <text:p><text:s/>'Assurity PM1240;Assurity+PM126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60756" table:style-name="ce5">
            <text:p>60756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部醫器輸字第</text:span>0274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string" table:style-name="ce5">
            <text:p>FHP01EN6SRBK</text:p>
          </table:table-cell>
          <table:table-cell office:value-type="string" table:style-name="ce5">
            <text:p><text:s/>"<text:span text:style-name="T8">百多力</text:span>"<text:span text:style-name="T8">艾尼傳六磁振造影植入式心律調節器</text:span>-<text:span text:style-name="T8">單腔</text:span></text:p>
          </table:table-cell>
          <table:table-cell office:value-type="string" table:style-name="ce5">
            <text:p><text:s/>"BIOTRONIK"Enitra 6 Implantabl Cardiac Pacemakers with a conditional intended use in a MRI environment(SR)</text:p>
          </table:table-cell>
          <table:table-cell office:value-type="string" table:style-name="ce5">
            <text:p><text:s/>'Enitra 6 SR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部醫器輸字第</text:span>03090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string" table:style-name="ce5">
            <text:p>FHP01ENDRUST</text:p>
          </table:table-cell>
          <table:table-cell office:value-type="string" table:style-name="ce5">
            <text:p><text:s/>"<text:span text:style-name="T8">聖猷達</text:span>"<text:span text:style-name="T8">恩德拉第心臟節律器</text:span>-<text:span text:style-name="T8">單腔</text:span></text:p>
          </table:table-cell>
          <table:table-cell office:value-type="string" table:style-name="ce5">
            <text:p><text:s/>"SJM"Endurity Pulse Generator(SR)</text:p>
          </table:table-cell>
          <table:table-cell office:value-type="string" table:style-name="ce5">
            <text:p><text:s/>'EndurityPM116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60756" table:style-name="ce5">
            <text:p>60756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部醫器輸字第</text:span>02744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string" table:style-name="ce5">
            <text:p>FHP01ETCSSBK</text:p>
          </table:table-cell>
          <table:table-cell office:value-type="string" table:style-name="ce5">
            <text:p><text:s/>"<text:span text:style-name="T8">百多力</text:span>"<text:span text:style-name="T8">艾緹可磁振造影植入式心律調節器</text:span>-<text:span text:style-name="T8">單腔</text:span></text:p>
          </table:table-cell>
          <table:table-cell office:value-type="string" table:style-name="ce5">
            <text:p><text:s/>"BIOTRONIK" Enticos 4 Implantable Cardiac Pacemakers with a conditional intended use in a MRI environment (S)</text:p>
          </table:table-cell>
          <table:table-cell office:value-type="string" table:style-name="ce5">
            <text:p><text:s/>'Enticos 4 S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9714" table:style-name="ce5">
            <text:p>49714</text:p>
          </table:table-cell>
          <table:table-cell office:value-type="string" table:style-name="ce5">
            <text:p><text:s/>107/0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部醫器輸字第</text:span>0300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string" table:style-name="ce5">
            <text:p>FHP01SD01SM4</text:p>
          </table:table-cell>
          <table:table-cell office:value-type="string" table:style-name="ce5">
            <text:p><text:s/>"<text:span text:style-name="T8">美敦力</text:span>"<text:span text:style-name="T8">賽亞心臟節律器</text:span></text:p>
          </table:table-cell>
          <table:table-cell office:value-type="string" table:style-name="ce5">
            <text:p><text:s/>"MEDTRONIC" SENSIA PACEMAKER</text:p>
          </table:table-cell>
          <table:table-cell office:value-type="string" table:style-name="ce5">
            <text:p><text:s/>'SED01</text:p>
          </table:table-cell>
          <table:table-cell office:value-type="string" table:style-name="ce5">
            <text:p><text:s/>EA</text:p>
          </table:table-cell>
          <table:table-cell office:value-type="float" office:value="91732" table:style-name="ce5">
            <text:p>91732</text:p>
          </table:table-cell>
          <table:table-cell office:value-type="string" table:style-name="ce5">
            <text:p><text:s/>101/07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署醫器輸字第</text:span>02321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string" table:style-name="ce5">
            <text:p>FHP01W2SR1M4</text:p>
          </table:table-cell>
          <table:table-cell office:value-type="string" table:style-name="ce5">
            <text:p><text:s/>"<text:span text:style-name="T8">美敦力</text:span>"<text:span text:style-name="T8">亞士爾磁振造影植入式心臟節律器</text:span>-<text:span text:style-name="T8">單腔</text:span></text:p>
          </table:table-cell>
          <table:table-cell office:value-type="string" table:style-name="ce5">
            <text:p><text:s/>"Medtronic"Azure MRI SureScan Implantable Pacemaker(SR)</text:p>
          </table:table-cell>
          <table:table-cell office:value-type="string" table:style-name="ce5">
            <text:p><text:s/>'W2SR0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部醫器輸字第</text:span>03074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string" table:style-name="ce5">
            <text:p>FHP01X2SR1M4</text:p>
          </table:table-cell>
          <table:table-cell office:value-type="string" table:style-name="ce5">
            <text:p><text:s/>"<text:span text:style-name="T8">美敦力</text:span>"<text:span text:style-name="T8">亞士卓磁振造影植入式心臟節律器</text:span>-<text:span text:style-name="T8">單腔</text:span>MRI</text:p>
          </table:table-cell>
          <table:table-cell office:value-type="string" table:style-name="ce5">
            <text:p><text:s/>"Medtronic"Astra MRI SureScan Implantable Pacemaker-SR MRI</text:p>
          </table:table-cell>
          <table:table-cell office:value-type="string" table:style-name="ce5">
            <text:p><text:s/>'X2SR0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79200" table:style-name="ce5">
            <text:p>79200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部醫器輸字第</text:span>03063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string" table:style-name="ce5">
            <text:p>FHP02EN6DRBK</text:p>
          </table:table-cell>
          <table:table-cell office:value-type="string" table:style-name="ce5">
            <text:p><text:s/>"<text:span text:style-name="T8">百多力</text:span>"<text:span text:style-name="T8">艾尼傳六磁振造影植入式心律調節器</text:span>-<text:span text:style-name="T8">雙腔</text:span></text:p>
          </table:table-cell>
          <table:table-cell office:value-type="string" table:style-name="ce5">
            <text:p><text:s/>"BIOTRONIK"Enitra 6 Implantabl Cardiac Pacemakers with a conditional intended use in a MRI environment(DR)(DDDR-MRI)</text:p>
          </table:table-cell>
          <table:table-cell office:value-type="string" table:style-name="ce5">
            <text:p><text:s/>'Enitra 6 DR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3833" table:style-name="ce5">
            <text:p>9383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部醫器輸字第</text:span>03090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string" table:style-name="ce5">
            <text:p>FHP02ENDRUST</text:p>
          </table:table-cell>
          <table:table-cell office:value-type="string" table:style-name="ce5">
            <text:p><text:s/>"<text:span text:style-name="T8">聖猷達</text:span>"<text:span text:style-name="T8">恩德拉第心臟節律器</text:span>(<text:span text:style-name="T8">雙腔</text:span>)</text:p>
          </table:table-cell>
          <table:table-cell office:value-type="string" table:style-name="ce5">
            <text:p><text:s/>"SJM"Endurity Pulse Generator-DDDR</text:p>
          </table:table-cell>
          <table:table-cell office:value-type="string" table:style-name="ce5">
            <text:p><text:s/>'Endurity PM216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3833" table:style-name="ce5">
            <text:p>93833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部醫器輸字第</text:span>02744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string" table:style-name="ce5">
            <text:p>FHP02EVADRBK</text:p>
          </table:table-cell>
          <table:table-cell office:value-type="string" table:style-name="ce5">
            <text:p><text:s/>"<text:span text:style-name="T8">百多力</text:span>"<text:span text:style-name="T8">艾維亞植入式心律調節器</text:span>-<text:span text:style-name="T8">雙腔</text:span></text:p>
          </table:table-cell>
          <table:table-cell office:value-type="string" table:style-name="ce5">
            <text:p><text:s/>"BIOTRONIK"EVIA IMPLANTABLE CARDIAC PACEMAKERS(DDDR)</text:p>
          </table:table-cell>
          <table:table-cell office:value-type="string" table:style-name="ce5">
            <text:p><text:s/>'359524;35952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3833" table:style-name="ce5">
            <text:p>93833</text:p>
          </table:table-cell>
          <table:table-cell office:value-type="string" table:style-name="ce5">
            <text:p><text:s/>101/0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署醫器輸字第</text:span>02267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string" table:style-name="ce5">
            <text:p>FHP02W2DR1M4</text:p>
          </table:table-cell>
          <table:table-cell office:value-type="string" table:style-name="ce5">
            <text:p><text:s/>"<text:span text:style-name="T8">美敦力</text:span>"<text:span text:style-name="T8">亞士爾磁振造影植入式心臟節律器</text:span>-<text:span text:style-name="T8">雙腔</text:span>(DDDR+MRI)</text:p>
          </table:table-cell>
          <table:table-cell office:value-type="string" table:style-name="ce5">
            <text:p><text:s/>"Medtronic"Azure MRI SureScan Implantable Pacemaker</text:p>
          </table:table-cell>
          <table:table-cell office:value-type="string" table:style-name="ce5">
            <text:p><text:s/>'W2DR0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3833" table:style-name="ce5">
            <text:p>93833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美敦力</text:span></text:p>
          </table:table-cell>
          <table:table-cell office:value-type="string" table:style-name="ce5">
            <text:p><text:span text:style-name="T8">衛部醫器輸字第</text:span>03074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string" table:style-name="ce5">
            <text:p>FHP41N3432VW</text:p>
          </table:table-cell>
          <table:table-cell office:value-type="string" table:style-name="ce5">
            <text:p><text:s/>"<text:span text:style-name="T8">維喜</text:span>"<text:span text:style-name="T8">人工血管接環</text:span>-<text:span text:style-name="T8">雙環型</text:span></text:p>
          </table:table-cell>
          <table:table-cell office:value-type="string" table:style-name="ce5">
            <text:p><text:s/>"VASORING" VASCULAR RING CONNECTOR</text:p>
          </table:table-cell>
          <table:table-cell office:value-type="string" table:style-name="ce5">
            <text:p><text:s/>'VRC-3432;3232;3032;2830;2630;2430;2228;2027;1827;1625;1424;1223;1021-N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5000" table:style-name="ce5">
            <text:p>35000</text:p>
          </table:table-cell>
          <table:table-cell office:value-type="string" table:style-name="ce5">
            <text:p><text:s/>107/05/01</text:p>
          </table:table-cell>
          <table:table-cell office:value-type="string" table:style-name="ce5">
            <text:p>A213-6</text:p>
          </table:table-cell>
          <table:table-cell office:value-type="string" table:style-name="ce5">
            <text:p><text:s/><text:span text:style-name="T8">宇仁</text:span></text:p>
          </table:table-cell>
          <table:table-cell office:value-type="string" table:style-name="ce5">
            <text:p><text:span text:style-name="T8">衛署醫器製字第</text:span>00259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5">
            <text:p>FHP5600793BA</text:p>
          </table:table-cell>
          <table:table-cell office:value-type="string" table:style-name="ce5">
            <text:p><text:s/>"<text:span text:style-name="T8">巴德</text:span>"<text:span text:style-name="T8">心血管補片</text:span>:2.5CM*10.2CM</text:p>
          </table:table-cell>
          <table:table-cell office:value-type="string" table:style-name="ce5">
            <text:p><text:s/>"BARD"CARDIOVASCULAR PATCH:CARDIOVASCULAR FABRICS</text:p>
          </table:table-cell>
          <table:table-cell office:value-type="string" table:style-name="ce5">
            <text:p><text:s/>'007942(100/4/1<text:span text:style-name="T8">刪除</text:span>);007937</text:p>
          </table:table-cell>
          <table:table-cell office:value-type="string" table:style-name="ce5">
            <text:p><text:s/>EA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<text:s/>095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署醫器輸字第</text:span>01439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string" table:style-name="ce5">
            <text:p>FHP5607968BA</text:p>
          </table:table-cell>
          <table:table-cell office:value-type="string" table:style-name="ce5">
            <text:p><text:s/>"<text:span text:style-name="T8">巴德</text:span>"<text:span text:style-name="T8">心血管補片</text:span></text:p>
          </table:table-cell>
          <table:table-cell office:value-type="string" table:style-name="ce5">
            <text:p><text:s/>"BARD"CARDIOVASCULAR PATCH:SURGICAL FELTS</text:p>
          </table:table-cell>
          <table:table-cell office:value-type="string" table:style-name="ce5">
            <text:p><text:s/>'007968;007977</text:p>
          </table:table-cell>
          <table:table-cell office:value-type="string" table:style-name="ce5">
            <text:p><text:s/>EA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<text:s/>095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署醫器輸字第</text:span>01439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string" table:style-name="ce5">
            <text:p>FHP5607976BA</text:p>
          </table:table-cell>
          <table:table-cell office:value-type="string" table:style-name="ce5">
            <text:p><text:s/>"<text:span text:style-name="T8">巴德</text:span>"<text:span text:style-name="T8">心血管補片</text:span></text:p>
          </table:table-cell>
          <table:table-cell office:value-type="string" table:style-name="ce5">
            <text:p><text:s/>"BARD"CARDIOVASCULAR PATCH:SURGICAL FELTS</text:p>
          </table:table-cell>
          <table:table-cell office:value-type="string" table:style-name="ce5">
            <text:p><text:s/>'007976</text:p>
          </table:table-cell>
          <table:table-cell office:value-type="string" table:style-name="ce5">
            <text:p><text:s/>EA</text:p>
          </table:table-cell>
          <table:table-cell office:value-type="float" office:value="832" table:style-name="ce5">
            <text:p>832</text:p>
          </table:table-cell>
          <table:table-cell office:value-type="string" table:style-name="ce5">
            <text:p><text:s/>095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署醫器輸字第</text:span>01439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string" table:style-name="ce5">
            <text:p>FHPCDDR35UST</text:p>
          </table:table-cell>
          <table:table-cell office:value-type="string" table:style-name="ce5">
            <text:p><text:s/>"<text:span text:style-name="T8">聖猷達</text:span>"<text:span text:style-name="T8">弗帝法亞速拉植入式心律去顫器</text:span>(<text:span text:style-name="T8">射頻雙腔型</text:span>)</text:p>
          </table:table-cell>
          <table:table-cell office:value-type="string" table:style-name="ce5">
            <text:p><text:s/>"SJM"Fortify Assura Implantable Cardioverter Defibrillator</text:p>
          </table:table-cell>
          <table:table-cell office:value-type="string" table:style-name="ce5">
            <text:p><text:s/>'CD2359-40;CD2359-40C;CD2359-40Q;CD2359-40QC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56363" table:style-name="ce5">
            <text:p>456363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B103-1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417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string" table:style-name="ce5">
            <text:p>FHPCDLUMDRBK</text:p>
          </table:table-cell>
          <table:table-cell office:value-type="string" table:style-name="ce5">
            <text:p><text:s/>"<text:span text:style-name="T8">百多力</text:span>"<text:span text:style-name="T8">路麥斯植入式心臟除顫器</text:span>(<text:span text:style-name="T8">雙腔</text:span>)*<text:span text:style-name="T8">給付規定請見備註欄</text:span></text:p>
          </table:table-cell>
          <table:table-cell office:value-type="string" table:style-name="ce5">
            <text:p><text:s/>"BIOTRONIK"LUMAX TACHYARRHYTHMIA THERAPY IMPLANTABLE DEFIBRILLATORS(DR-T)</text:p>
          </table:table-cell>
          <table:table-cell office:value-type="string" table:style-name="ce5">
            <text:p><text:s/>'LUMAX 540 DR-T 36034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56363" table:style-name="ce5">
            <text:p>456363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B103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署醫器輸字第</text:span>0234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string" table:style-name="ce5">
            <text:p>FHPCDLUMDXBK</text:p>
          </table:table-cell>
          <table:table-cell office:value-type="string" table:style-name="ce5">
            <text:p><text:s/>"<text:span text:style-name="T8">百多力</text:span>"<text:span text:style-name="T8">路麥斯植入式心臟除顫器</text:span>(<text:span text:style-name="T8">單腔</text:span>)*<text:span text:style-name="T8">給付規定請見備註欄</text:span></text:p>
          </table:table-cell>
          <table:table-cell office:value-type="string" table:style-name="ce5">
            <text:p><text:s/>"BIOTRONIK"LUMAX TACHYARRHYTHMIA THERAPY IMPLANTABLE DEFIBRILLATORS(VR-T DX)</text:p>
          </table:table-cell>
          <table:table-cell office:value-type="string" table:style-name="ce5">
            <text:p><text:s/>'LUMAX 540 VR-T DX 36885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22477" table:style-name="ce5">
            <text:p>322477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B103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署醫器輸字第</text:span>02349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string" table:style-name="ce5">
            <text:p>FHPCDVR35UST</text:p>
          </table:table-cell>
          <table:table-cell office:value-type="string" table:style-name="ce5">
            <text:p><text:s/>"<text:span text:style-name="T8">聖猷達</text:span>"<text:span text:style-name="T8">弗帝法亞速拉植入式心律去顫器</text:span>(<text:span text:style-name="T8">射頻單腔型</text:span>)</text:p>
          </table:table-cell>
          <table:table-cell office:value-type="string" table:style-name="ce5">
            <text:p><text:s/>"SJM"Fortify Assura Implantable Cardioverter Defibrillator</text:p>
          </table:table-cell>
          <table:table-cell office:value-type="string" table:style-name="ce5">
            <text:p><text:s/>'CD1359-40;CD1359-40C;CD1359-40Q;CD1359-40QC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22477" table:style-name="ce5">
            <text:p>322477</text:p>
          </table:table-cell>
          <table:table-cell office:value-type="string" table:style-name="ce5">
            <text:p><text:s/>105/09/01</text:p>
          </table:table-cell>
          <table:table-cell office:value-type="string" table:style-name="ce5">
            <text:p>B103-1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417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string" table:style-name="ce5">
            <text:p>FHPHFCRXBPBK</text:p>
          </table:table-cell>
          <table:table-cell office:value-type="string" table:style-name="ce5">
            <text:p><text:s/>"<text:span text:style-name="T8">百多力</text:span>"<text:span text:style-name="T8">可洛進化版植入式心導線</text:span>(<text:span text:style-name="T8">包括配件</text:span>)</text:p>
          </table:table-cell>
          <table:table-cell office:value-type="string" table:style-name="ce5">
            <text:p><text:s/>"BIOTRONIK"COROX PROMRI OTW IMPLANTABLE CORONARY SINUS LEADS INCL. ACCESSORIES</text:p>
          </table:table-cell>
          <table:table-cell office:value-type="string" table:style-name="ce5">
            <text:p><text:s/>'COROXPROMRIOTW75-BP381487;85-BP381488;OTWS75-BP381489;85-BP381490;OTWL75-BP381492;85-BP381491</text:p>
          </table:table-cell>
          <table:table-cell office:value-type="string" table:style-name="ce5">
            <text:p><text:s/>EA</text:p>
          </table:table-cell>
          <table:table-cell office:value-type="float" office:value="16793" table:style-name="ce5">
            <text:p>16793</text:p>
          </table:table-cell>
          <table:table-cell office:value-type="string" table:style-name="ce5">
            <text:p><text:s/>103/07/01</text:p>
          </table:table-cell>
          <table:table-cell office:value-type="string" table:style-name="ce5">
            <text:p>B104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署醫器輸字第</text:span>02451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string" table:style-name="ce5">
            <text:p>FHPHFEASY2GU</text:p>
          </table:table-cell>
          <table:table-cell office:value-type="string" table:style-name="ce5">
            <text:p><text:s/>"<text:span text:style-name="T8">波士頓科技</text:span>"<text:span text:style-name="T8">易導型第</text:span>2<text:span text:style-name="T8">代雙電極導線</text:span></text:p>
          </table:table-cell>
          <table:table-cell office:value-type="string" table:style-name="ce5">
            <text:p><text:s/>"BOSTON SCIENTIFIC"EASYTRAK 2 IS-1 PACING LEAD</text:p>
          </table:table-cell>
          <table:table-cell office:value-type="string" table:style-name="ce5">
            <text:p><text:s/>'4542;4543;4544</text:p>
          </table:table-cell>
          <table:table-cell office:value-type="string" table:style-name="ce5">
            <text:p><text:s/>EA</text:p>
          </table:table-cell>
          <table:table-cell office:value-type="float" office:value="16793" table:style-name="ce5">
            <text:p>16793</text:p>
          </table:table-cell>
          <table:table-cell office:value-type="string" table:style-name="ce5">
            <text:p><text:s/>097/10/01</text:p>
          </table:table-cell>
          <table:table-cell office:value-type="string" table:style-name="ce5">
            <text:p>B104-1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署醫器輸字第</text:span>01750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string" table:style-name="ce5">
            <text:p>FHPHFEASY3GU</text:p>
          </table:table-cell>
          <table:table-cell office:value-type="string" table:style-name="ce5">
            <text:p><text:s/>"<text:span text:style-name="T8">波士頓科技</text:span>"<text:span text:style-name="T8">易導型第</text:span>3<text:span text:style-name="T8">代冠狀靜脈電極導線</text:span></text:p>
          </table:table-cell>
          <table:table-cell office:value-type="string" table:style-name="ce5">
            <text:p><text:s/>"BOSTON SCIENTIFIC" EASYTRAK 3 CORONARY VENOUS LEAD</text:p>
          </table:table-cell>
          <table:table-cell office:value-type="string" table:style-name="ce5">
            <text:p><text:s/>'LV-1:4524;4525;4527;IS-1:4548;4549;4550</text:p>
          </table:table-cell>
          <table:table-cell office:value-type="string" table:style-name="ce5">
            <text:p><text:s/>EA</text:p>
          </table:table-cell>
          <table:table-cell office:value-type="float" office:value="16793" table:style-name="ce5">
            <text:p>16793</text:p>
          </table:table-cell>
          <table:table-cell office:value-type="string" table:style-name="ce5">
            <text:p><text:s/>099/04/01</text:p>
          </table:table-cell>
          <table:table-cell office:value-type="string" table:style-name="ce5">
            <text:p>B104-1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署醫器輸字第</text:span>01444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5">
            <text:p>FHPL11888NST</text:p>
          </table:table-cell>
          <table:table-cell office:value-type="string" table:style-name="ce5">
            <text:p><text:s/>"<text:span text:style-name="T8">聖猷達</text:span>"<text:span text:style-name="T8">心臟節律器導線</text:span></text:p>
          </table:table-cell>
          <table:table-cell office:value-type="string" table:style-name="ce5">
            <text:p><text:s/>"SJM" IMPLANTABLET CARDIAC PACING LEADS</text:p>
          </table:table-cell>
          <table:table-cell office:value-type="string" table:style-name="ce5">
            <text:p><text:s/>'TENDRIL ST 1888TC;1882TC</text:p>
          </table:table-cell>
          <table:table-cell office:value-type="string" table:style-name="ce5">
            <text:p><text:s/>EA</text:p>
          </table:table-cell>
          <table:table-cell office:value-type="float" office:value="7204" table:style-name="ce5">
            <text:p>7204</text:p>
          </table:table-cell>
          <table:table-cell office:value-type="string" table:style-name="ce5">
            <text:p><text:s/>096/10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1037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string" table:style-name="ce5">
            <text:p>FHPL11888UST</text:p>
          </table:table-cell>
          <table:table-cell office:value-type="string" table:style-name="ce5">
            <text:p><text:s/>"<text:span text:style-name="T8">聖猷達</text:span>"<text:span text:style-name="T8">佩斯賽得心臟節律器導線</text:span></text:p>
          </table:table-cell>
          <table:table-cell office:value-type="string" table:style-name="ce5">
            <text:p><text:s/>"SJM"PACESETTER TENDRIL IMPLANTABLE CARDIAC PACING LEAD</text:p>
          </table:table-cell>
          <table:table-cell office:value-type="string" table:style-name="ce5">
            <text:p><text:s/>'TENDRIL ST 1882TC/1888TC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204" table:style-name="ce5">
            <text:p>7204</text:p>
          </table:table-cell>
          <table:table-cell office:value-type="string" table:style-name="ce5">
            <text:p><text:s/>102/0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0958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string" table:style-name="ce5">
            <text:p>FHPL1B4456GU</text:p>
          </table:table-cell>
          <table:table-cell office:value-type="string" table:style-name="ce5">
            <text:p><text:s/>"<text:span text:style-name="T8">佳騰</text:span>"<text:span text:style-name="T8">纖幼植入式起搏電極導線</text:span></text:p>
          </table:table-cell>
          <table:table-cell office:value-type="string" table:style-name="ce5">
            <text:p><text:s/>"GUIDANT" FINELINE II PACING LEAD</text:p>
          </table:table-cell>
          <table:table-cell office:value-type="string" table:style-name="ce5">
            <text:p><text:s/>'4456:4459;4479:4480;4469:4474</text:p>
          </table:table-cell>
          <table:table-cell office:value-type="string" table:style-name="ce5">
            <text:p><text:s/>EA</text:p>
          </table:table-cell>
          <table:table-cell office:value-type="float" office:value="7204" table:style-name="ce5">
            <text:p>7204</text:p>
          </table:table-cell>
          <table:table-cell office:value-type="string" table:style-name="ce5">
            <text:p><text:s/>096/10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波士頓</text:span></text:p>
          </table:table-cell>
          <table:table-cell office:value-type="string" table:style-name="ce5">
            <text:p><text:span text:style-name="T8">衛署醫器輸字第</text:span>01061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string" table:style-name="ce5">
            <text:p>FHPL1SS362BK</text:p>
          </table:table-cell>
          <table:table-cell office:value-type="string" table:style-name="ce5">
            <text:p><text:s/>"<text:span text:style-name="T8">百多力</text:span>"<text:span text:style-name="T8">喜羅磁振造影植入式電極導線</text:span>(<text:span text:style-name="T8">包括配件</text:span>)</text:p>
          </table:table-cell>
          <table:table-cell office:value-type="string" table:style-name="ce5">
            <text:p><text:s/>"BIOTRONIK"Siello S Implantable Leads incl. Accessories with a conditional intended use in a MRI environment</text:p>
          </table:table-cell>
          <table:table-cell office:value-type="string" table:style-name="ce5">
            <text:p><text:s/>'362700;362701;362702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7204" table:style-name="ce5">
            <text:p>7204</text:p>
          </table:table-cell>
          <table:table-cell office:value-type="string" table:style-name="ce5">
            <text:p><text:s/>102/01/01</text:p>
          </table:table-cell>
          <table:table-cell office:value-type="string" table:style-name="ce5">
            <text:p>B101-1</text:p>
          </table:table-cell>
          <table:table-cell office:value-type="string" table:style-name="ce5">
            <text:p><text:s/><text:span text:style-name="T8">百多力</text:span></text:p>
          </table:table-cell>
          <table:table-cell office:value-type="string" table:style-name="ce5">
            <text:p><text:span text:style-name="T8">衛署醫器輸字第</text:span>0237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string" table:style-name="ce5">
            <text:p>FHVD13000TED</text:p>
          </table:table-cell>
          <table:table-cell office:value-type="string" table:style-name="ce5">
            <text:p><text:s/>"<text:span text:style-name="T8">愛德華</text:span>"<text:span text:style-name="T8">卡本特</text:span>-<text:span text:style-name="T8">愛德華沛旅旺人工心瓣膜</text:span>-MAGNA</text:p>
          </table:table-cell>
          <table:table-cell office:value-type="string" table:style-name="ce5">
            <text:p><text:s/>"EDWARDS" CARPENTIER-EDWARDS PERIMOUNT PERICARDIAL BIOPROSTHESIS-MAGNA</text:p>
          </table:table-cell>
          <table:table-cell office:value-type="string" table:style-name="ce5">
            <text:p><text:s/>'3000TFX;7000TFX</text:p>
          </table:table-cell>
          <table:table-cell office:value-type="string" table:style-name="ce5">
            <text:p><text:s/>EA</text:p>
          </table:table-cell>
          <table:table-cell office:value-type="float" office:value="43613" table:style-name="ce5">
            <text:p>43613</text:p>
          </table:table-cell>
          <table:table-cell office:value-type="string" table:style-name="ce5">
            <text:p><text:s/>103/06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愛德華</text:span></text:p>
          </table:table-cell>
          <table:table-cell office:value-type="string" table:style-name="ce5">
            <text:p><text:span text:style-name="T8">衛署醫器輸字第</text:span>01821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string" table:style-name="ce5">
            <text:p>FHX0250700R5</text:p>
          </table:table-cell>
          <table:table-cell office:value-type="string" table:style-name="ce5">
            <text:p><text:s/>"<text:span text:style-name="T8">索倫</text:span>"<text:span text:style-name="T8">英派爾氧合器</text:span>(<text:span text:style-name="T8">氧合器</text:span>)</text:p>
          </table:table-cell>
          <table:table-cell office:value-type="string" table:style-name="ce5">
            <text:p><text:s/>"SORIN" INSPIRE OXYGENATORS(OXYGENATOR)</text:p>
          </table:table-cell>
          <table:table-cell office:value-type="string" table:style-name="ce5">
            <text:p><text:s/>'INSPIRE6M050700;INSPIRE8M050701</text:p>
          </table:table-cell>
          <table:table-cell office:value-type="string" table:style-name="ce5">
            <text:p><text:s/>EA</text:p>
          </table:table-cell>
          <table:table-cell office:value-type="float" office:value="12913" table:style-name="ce5">
            <text:p>12913</text:p>
          </table:table-cell>
          <table:table-cell office:value-type="string" table:style-name="ce5">
            <text:p><text:s/>103/09/01</text:p>
          </table:table-cell>
          <table:table-cell office:value-type="string" table:style-name="ce5">
            <text:p>B201-3</text:p>
          </table:table-cell>
          <table:table-cell office:value-type="string" table:style-name="ce5">
            <text:p><text:s/><text:span text:style-name="T8">中訊企業</text:span></text:p>
          </table:table-cell>
          <table:table-cell office:value-type="string" table:style-name="ce5">
            <text:p><text:span text:style-name="T8">衛部醫器輸字第</text:span>0260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string" table:style-name="ce5">
            <text:p>FHX02AP170CX</text:p>
          </table:table-cell>
          <table:table-cell office:value-type="string" table:style-name="ce5">
            <text:p><text:s/>"<text:span text:style-name="T8">雀斯</text:span>"<text:span text:style-name="T8">緯博心臟血管外科器械</text:span>(<text:span text:style-name="T8">滅菌</text:span>)-<text:span text:style-name="T8">定位器</text:span></text:p>
          </table:table-cell>
          <table:table-cell office:value-type="string" table:style-name="ce5">
            <text:p><text:s/>"Chase" Viper Cardiovascular Surgical Instruments (Sterile)-Viper II Apical Lift</text:p>
          </table:table-cell>
          <table:table-cell office:value-type="string" table:style-name="ce5">
            <text:p><text:s/>'API-700VS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7721" table:style-name="ce5">
            <text:p>27721</text:p>
          </table:table-cell>
          <table:table-cell office:value-type="string" table:style-name="ce5">
            <text:p><text:s/>104/04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輸壹字第</text:span>01267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string" table:style-name="ce5">
            <text:p>FHX02FX15RTM</text:p>
          </table:table-cell>
          <table:table-cell office:value-type="string" table:style-name="ce5">
            <text:p><text:s/>"<text:span text:style-name="T8">泰爾茂</text:span>"<text:span text:style-name="T8">菲斯膜型人工心肺</text:span>(<text:span text:style-name="T8">人工心肺及動脈過濾器</text:span>)</text:p>
          </table:table-cell>
          <table:table-cell office:value-type="string" table:style-name="ce5">
            <text:p><text:s/>"TERUMO"CAPIOX FX</text:p>
          </table:table-cell>
          <table:table-cell office:value-type="string" table:style-name="ce5">
            <text:p><text:s/>'CX*FX05;15;25;W;E(CX*FX15;25W;E<text:span text:style-name="T8">自</text:span>1040701<text:span text:style-name="T8">刪除，重新整理型號為</text:span>CX*FX05W;E<text:span text:style-name="T8">自</text:span>10407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0703" table:style-name="ce5">
            <text:p>20703</text:p>
          </table:table-cell>
          <table:table-cell office:value-type="string" table:style-name="ce5">
            <text:p><text:s/>100/03/01</text:p>
          </table:table-cell>
          <table:table-cell office:value-type="string" table:style-name="ce5">
            <text:p>B201-5</text:p>
          </table:table-cell>
          <table:table-cell office:value-type="string" table:style-name="ce5">
            <text:p><text:s/><text:span text:style-name="T8">泰爾茂</text:span></text:p>
          </table:table-cell>
          <table:table-cell office:value-type="string" table:style-name="ce5">
            <text:p><text:span text:style-name="T8">衛署醫器輸字第</text:span>0201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string" table:style-name="ce5">
            <text:p>FHX02ME258ML</text:p>
          </table:table-cell>
          <table:table-cell office:value-type="string" table:style-name="ce5">
            <text:p><text:s/>"<text:span text:style-name="T8">美德思</text:span>"<text:span text:style-name="T8">氧合器與硬殼靜脈儲血槽</text:span>-<text:span text:style-name="T8">中空纖維氧合器</text:span></text:p>
          </table:table-cell>
          <table:table-cell office:value-type="string" table:style-name="ce5">
            <text:p><text:s/>"MEDOS" OXYGENATOR AND VENOUS HARDSHELL RESERVOIR-HOLLOW FIBER OXYGENATOR</text:p>
          </table:table-cell>
          <table:table-cell office:value-type="string" table:style-name="ce5">
            <text:p><text:s/>'ME62020001;ME62020061;ME62050001;ME62080001</text:p>
          </table:table-cell>
          <table:table-cell office:value-type="string" table:style-name="ce5">
            <text:p><text:s/>EA</text:p>
          </table:table-cell>
          <table:table-cell office:value-type="float" office:value="10073" table:style-name="ce5">
            <text:p>10073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241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string" table:style-name="ce5">
            <text:p>FHX032CL62ML</text:p>
          </table:table-cell>
          <table:table-cell office:value-type="string" table:style-name="ce5">
            <text:p><text:s/>"<text:span text:style-name="T8">美德思</text:span>"<text:span text:style-name="T8">氧合器與硬殼靜脈儲血槽</text:span>-<text:span text:style-name="T8">中空纖維氧合器</text:span>RHEOPARIN<text:span text:style-name="T8">塗層</text:span>+<text:span text:style-name="T8">硬殼靜脈儲血槽</text:span></text:p>
          </table:table-cell>
          <table:table-cell office:value-type="string" table:style-name="ce5">
            <text:p><text:s/>"MEDOS"Oxygenator and Venous Hardshell Reservoir</text:p>
          </table:table-cell>
          <table:table-cell office:value-type="string" table:style-name="ce5">
            <text:p><text:s/>'ME6202CL62;ME6205CL02;ME6208CL02</text:p>
          </table:table-cell>
          <table:table-cell office:value-type="string" table:style-name="ce5">
            <text:p><text:s/>EA</text:p>
          </table:table-cell>
          <table:table-cell office:value-type="float" office:value="25845" table:style-name="ce5">
            <text:p>25845</text:p>
          </table:table-cell>
          <table:table-cell office:value-type="string" table:style-name="ce5">
            <text:p><text:s/>103/07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241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string" table:style-name="ce5">
            <text:p>FHX0350516R5</text:p>
          </table:table-cell>
          <table:table-cell office:value-type="string" table:style-name="ce5">
            <text:p><text:s/>"<text:span text:style-name="T8">索倫</text:span>"<text:span text:style-name="T8">康倍佛進化成人氧合器</text:span>(<text:span text:style-name="T8">具塗層</text:span>)</text:p>
          </table:table-cell>
          <table:table-cell office:value-type="string" table:style-name="ce5">
            <text:p><text:s/>"SORIN" DIDECO COMPACTFLO EVOLUTION ADULT OXYGENATOR(WITH HARDSHELL VENOUS RESERVOIR/WITH PHISIO COATED)</text:p>
          </table:table-cell>
          <table:table-cell office:value-type="string" table:style-name="ce5">
            <text:p><text:s/>'DIDECOCOMPACTFLOEVOPHISIO/M;050516</text:p>
          </table:table-cell>
          <table:table-cell office:value-type="string" table:style-name="ce5">
            <text:p><text:s/>SET</text:p>
          </table:table-cell>
          <table:table-cell office:value-type="float" office:value="14409" table:style-name="ce5">
            <text:p>14409</text:p>
          </table:table-cell>
          <table:table-cell office:value-type="string" table:style-name="ce5">
            <text:p><text:s/>101/04/01</text:p>
          </table:table-cell>
          <table:table-cell office:value-type="string" table:style-name="ce5">
            <text:p>B201-3</text:p>
          </table:table-cell>
          <table:table-cell office:value-type="string" table:style-name="ce5">
            <text:p><text:s/><text:span text:style-name="T8">中訊企業</text:span></text:p>
          </table:table-cell>
          <table:table-cell office:value-type="string" table:style-name="ce5">
            <text:p><text:span text:style-name="T8">衛署醫器輸字第</text:span>02294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string" table:style-name="ce5">
            <text:p>FHX0350702R5</text:p>
          </table:table-cell>
          <table:table-cell office:value-type="string" table:style-name="ce5">
            <text:p><text:s/>"<text:span text:style-name="T8">索倫</text:span>"<text:span text:style-name="T8">英派爾氧合器</text:span>(<text:span text:style-name="T8">氧合器及動脈過濾器</text:span>)</text:p>
          </table:table-cell>
          <table:table-cell office:value-type="string" table:style-name="ce5">
            <text:p><text:s/>"Sorin" INSPIRE Oxygenators(OXYGENATOR AND ARTERIAL FILTER)</text:p>
          </table:table-cell>
          <table:table-cell office:value-type="string" table:style-name="ce5">
            <text:p><text:s/>'INSPIRE6FM050702;INSPIRE8FM050703</text:p>
          </table:table-cell>
          <table:table-cell office:value-type="string" table:style-name="ce5">
            <text:p><text:s/>EA</text:p>
          </table:table-cell>
          <table:table-cell office:value-type="float" office:value="15046" table:style-name="ce5">
            <text:p>15046</text:p>
          </table:table-cell>
          <table:table-cell office:value-type="string" table:style-name="ce5">
            <text:p><text:s/>103/09/01</text:p>
          </table:table-cell>
          <table:table-cell office:value-type="string" table:style-name="ce5">
            <text:p>B201-3</text:p>
          </table:table-cell>
          <table:table-cell office:value-type="string" table:style-name="ce5">
            <text:p><text:s/><text:span text:style-name="T8">中訊企業</text:span></text:p>
          </table:table-cell>
          <table:table-cell office:value-type="string" table:style-name="ce5">
            <text:p><text:span text:style-name="T8">衛部醫器輸字第</text:span>0260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string" table:style-name="ce5">
            <text:p>FHX03FX251TM</text:p>
          </table:table-cell>
          <table:table-cell office:value-type="string" table:style-name="ce5">
            <text:p><text:s/>"<text:span text:style-name="T8">泰爾茂</text:span>"<text:span text:style-name="T8">菲斯膜型人工心肺</text:span>(<text:span text:style-name="T8">人工心肺及動脈過濾器</text:span>)</text:p>
          </table:table-cell>
          <table:table-cell office:value-type="string" table:style-name="ce5">
            <text:p><text:s/>"Terumo"Capiox FX</text:p>
          </table:table-cell>
          <table:table-cell office:value-type="string" table:style-name="ce5">
            <text:p><text:s/>'CX*FX15W;CX*FX15E;CX*FX25W;CX*FX25E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5046" table:style-name="ce5">
            <text:p>15046</text:p>
          </table:table-cell>
          <table:table-cell office:value-type="string" table:style-name="ce5">
            <text:p><text:s/>104/07/01</text:p>
          </table:table-cell>
          <table:table-cell office:value-type="string" table:style-name="ce5">
            <text:p>B201-3</text:p>
          </table:table-cell>
          <table:table-cell office:value-type="string" table:style-name="ce5">
            <text:p><text:s/><text:span text:style-name="T8">泰爾茂</text:span></text:p>
          </table:table-cell>
          <table:table-cell office:value-type="string" table:style-name="ce5">
            <text:p><text:span text:style-name="T8">衛署醫器輸字第</text:span>0201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string" table:style-name="ce5">
            <text:p>FHX03PMAG2T8</text:p>
          </table:table-cell>
          <table:table-cell office:value-type="string" table:style-name="ce5">
            <text:p><text:s/>"<text:span text:style-name="T8">索羅格</text:span>"<text:span text:style-name="T8">小兒血液幫浦</text:span></text:p>
          </table:table-cell>
          <table:table-cell office:value-type="string" table:style-name="ce5">
            <text:p><text:s/>"THORATEC" PEDIVAS BLOOD PUMP</text:p>
          </table:table-cell>
          <table:table-cell office:value-type="string" table:style-name="ce5">
            <text:p><text:s/>'201-9005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50000" table:style-name="ce5">
            <text:p>350000</text:p>
          </table:table-cell>
          <table:table-cell office:value-type="string" table:style-name="ce5">
            <text:p><text:s/>106/10/01</text:p>
          </table:table-cell>
          <table:table-cell office:value-type="string" table:style-name="ce5">
            <text:p>B201-6</text:p>
          </table:table-cell>
          <table:table-cell office:value-type="string" table:style-name="ce5">
            <text:p><text:s/><text:span text:style-name="T8">雅培</text:span></text:p>
          </table:table-cell>
          <table:table-cell office:value-type="string" table:style-name="ce5">
            <text:p><text:span text:style-name="T8">衛署醫器輸字第</text:span>0243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string" table:style-name="ce5">
            <text:p>FHX0432201GJ</text:p>
          </table:table-cell>
          <table:table-cell office:value-type="string" table:style-name="ce5">
            <text:p><text:s/>"<text:span text:style-name="T8">吉生</text:span>"<text:span text:style-name="T8">體外循環管組</text:span></text:p>
          </table:table-cell>
          <table:table-cell office:value-type="string" table:style-name="ce5">
            <text:p><text:s/>"JSM"HEART LUNG PACK</text:p>
          </table:table-cell>
          <table:table-cell office:value-type="string" table:style-name="ce5">
            <text:p><text:s/>'32-000201-01:03</text:p>
          </table:table-cell>
          <table:table-cell office:value-type="string" table:style-name="ce5">
            <text:p><text:s/>SET</text:p>
          </table:table-cell>
          <table:table-cell office:value-type="float" office:value="28984" table:style-name="ce5">
            <text:p>28984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B201-1</text:p>
          </table:table-cell>
          <table:table-cell office:value-type="string" table:style-name="ce5">
            <text:p><text:s/><text:span text:style-name="T8">吉生</text:span></text:p>
          </table:table-cell>
          <table:table-cell office:value-type="string" table:style-name="ce5">
            <text:p><text:span text:style-name="T8">衛署醫器製字第</text:span>00392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string" table:style-name="ce5">
            <text:p>FHX04A21E1H9</text:p>
          </table:table-cell>
          <table:table-cell office:value-type="string" table:style-name="ce5">
            <text:p><text:s/>"<text:span text:style-name="T8">華億</text:span>"<text:span text:style-name="T8">體外循環管組</text:span></text:p>
          </table:table-cell>
          <table:table-cell office:value-type="string" table:style-name="ce5">
            <text:p><text:s/>"HYM" HEART LUNG PACK</text:p>
          </table:table-cell>
          <table:table-cell office:value-type="string" table:style-name="ce5">
            <text:p><text:s/>'32000199-01;32000199-03</text:p>
          </table:table-cell>
          <table:table-cell office:value-type="string" table:style-name="ce5">
            <text:p><text:s/>SET</text:p>
          </table:table-cell>
          <table:table-cell office:value-type="float" office:value="30460" table:style-name="ce5">
            <text:p>30460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string" table:style-name="ce5">
            <text:p>FHX04A2729H9</text:p>
          </table:table-cell>
          <table:table-cell office:value-type="string" table:style-name="ce5">
            <text:p><text:s/>"<text:span text:style-name="T8">華億</text:span>"<text:span text:style-name="T8">體外循環管組</text:span></text:p>
          </table:table-cell>
          <table:table-cell office:value-type="string" table:style-name="ce5">
            <text:p><text:s/>"HYM" HEART LUNG PACK</text:p>
          </table:table-cell>
          <table:table-cell office:value-type="string" table:style-name="ce5">
            <text:p><text:s/>'32000199-07</text:p>
          </table:table-cell>
          <table:table-cell office:value-type="string" table:style-name="ce5">
            <text:p><text:s/>SET</text:p>
          </table:table-cell>
          <table:table-cell office:value-type="float" office:value="8500" table:style-name="ce5">
            <text:p>8500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string" table:style-name="ce5">
            <text:p>FHX04A2730H9</text:p>
          </table:table-cell>
          <table:table-cell office:value-type="string" table:style-name="ce5">
            <text:p><text:s/>"<text:span text:style-name="T8">華億</text:span>"<text:span text:style-name="T8">體外循環管組</text:span></text:p>
          </table:table-cell>
          <table:table-cell office:value-type="string" table:style-name="ce5">
            <text:p><text:s/>"HYM" HEART LUNG PACK</text:p>
          </table:table-cell>
          <table:table-cell office:value-type="string" table:style-name="ce5">
            <text:p><text:s/>'32000199-09</text:p>
          </table:table-cell>
          <table:table-cell office:value-type="string" table:style-name="ce5">
            <text:p><text:s/>SET</text:p>
          </table:table-cell>
          <table:table-cell office:value-type="float" office:value="6270" table:style-name="ce5">
            <text:p>6270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string" table:style-name="ce5">
            <text:p>FHX04A31CPH9</text:p>
          </table:table-cell>
          <table:table-cell office:value-type="string" table:style-name="ce5">
            <text:p><text:s/>"<text:span text:style-name="T8">華億</text:span>"<text:span text:style-name="T8">體外循環管組</text:span></text:p>
          </table:table-cell>
          <table:table-cell office:value-type="string" table:style-name="ce5">
            <text:p><text:s/>"HYM" HEART LUNG PACK</text:p>
          </table:table-cell>
          <table:table-cell office:value-type="string" table:style-name="ce5">
            <text:p><text:s/>'32000199-11</text:p>
          </table:table-cell>
          <table:table-cell office:value-type="string" table:style-name="ce5">
            <text:p><text:s/>SET</text:p>
          </table:table-cell>
          <table:table-cell office:value-type="float" office:value="19124" table:style-name="ce5">
            <text:p>19124</text:p>
          </table:table-cell>
          <table:table-cell office:value-type="string" table:style-name="ce5">
            <text:p><text:s/>096/01/01</text:p>
          </table:table-cell>
          <table:table-cell office:value-type="string" table:style-name="ce5">
            <text:p>B201-1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string" table:style-name="ce5">
            <text:p>FHX04C3464ML</text:p>
          </table:table-cell>
          <table:table-cell office:value-type="string" table:style-name="ce5">
            <text:p><text:s/>"<text:span text:style-name="T8">美德思</text:span>"<text:span text:style-name="T8">管路組</text:span>(ECMO<text:span text:style-name="T8">長效型人工心肺組</text:span>-<text:span text:style-name="T8">組件包括</text:span>OXYGENATOR+PUMP HEAD+TUBING SET)</text:p>
          </table:table-cell>
          <table:table-cell office:value-type="string" table:style-name="ce5">
            <text:p><text:s/>"Medos" Tubing Sets</text:p>
          </table:table-cell>
          <table:table-cell office:value-type="string" table:style-name="ce5">
            <text:p><text:s/>'MEH2C3464</text:p>
          </table:table-cell>
          <table:table-cell office:value-type="string" table:style-name="ce5">
            <text:p><text:s/>SET</text:p>
          </table:table-cell>
          <table:table-cell office:value-type="float" office:value="44419" table:style-name="ce5">
            <text:p>44419</text:p>
          </table:table-cell>
          <table:table-cell office:value-type="string" table:style-name="ce5">
            <text:p><text:s/>103/07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2206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string" table:style-name="ce5">
            <text:p>FHX04METUBML</text:p>
          </table:table-cell>
          <table:table-cell office:value-type="string" table:style-name="ce5">
            <text:p><text:s/>"<text:span text:style-name="T8">美德思</text:span>"<text:span text:style-name="T8">管路組</text:span></text:p>
          </table:table-cell>
          <table:table-cell office:value-type="string" table:style-name="ce5">
            <text:p><text:s/>"MEDOS" TUBING SETS(ECMO)</text:p>
          </table:table-cell>
          <table:table-cell office:value-type="string" table:style-name="ce5">
            <text:p><text:s/>'MEH2C2379;MEH2C2473;MEH2C2474</text:p>
          </table:table-cell>
          <table:table-cell office:value-type="string" table:style-name="ce5">
            <text:p><text:s/>SET</text:p>
          </table:table-cell>
          <table:table-cell office:value-type="float" office:value="15437" table:style-name="ce5">
            <text:p>15437</text:p>
          </table:table-cell>
          <table:table-cell office:value-type="string" table:style-name="ce5">
            <text:p><text:s/>100/07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2206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string" table:style-name="ce5">
            <text:p>FHX04XYPUMML</text:p>
          </table:table-cell>
          <table:table-cell office:value-type="string" table:style-name="ce5">
            <text:p><text:s/>"<text:span text:style-name="T8">美德思</text:span>"<text:span text:style-name="T8">管路組</text:span>(ECMO<text:span text:style-name="T8">長效型人工心肺組</text:span>)</text:p>
          </table:table-cell>
          <table:table-cell office:value-type="string" table:style-name="ce5">
            <text:p><text:s/>"MEDOS" TUBING SETS:OXYGENATOR+PUMP HEAD+TUBING SET</text:p>
          </table:table-cell>
          <table:table-cell office:value-type="string" table:style-name="ce5">
            <text:p><text:s/>'MEH2C2750</text:p>
          </table:table-cell>
          <table:table-cell office:value-type="string" table:style-name="ce5">
            <text:p><text:s/>SET</text:p>
          </table:table-cell>
          <table:table-cell office:value-type="float" office:value="44419" table:style-name="ce5">
            <text:p>44419</text:p>
          </table:table-cell>
          <table:table-cell office:value-type="string" table:style-name="ce5">
            <text:p><text:s/>100/07/01</text:p>
          </table:table-cell>
          <table:table-cell office:value-type="string" table:style-name="ce5">
            <text:p>B201-2</text:p>
          </table:table-cell>
          <table:table-cell office:value-type="string" table:style-name="ce5">
            <text:p><text:s/><text:span text:style-name="T8">興東</text:span></text:p>
          </table:table-cell>
          <table:table-cell office:value-type="string" table:style-name="ce5">
            <text:p><text:span text:style-name="T8">衛署醫器輸字第</text:span>02206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string" table:style-name="ce5">
            <text:p>FNP9166048AE</text:p>
          </table:table-cell>
          <table:table-cell office:value-type="string" table:style-name="ce5">
            <text:p><text:s/><text:span text:style-name="T8">雅氏雷歐普代用腦膜</text:span></text:p>
          </table:table-cell>
          <table:table-cell office:value-type="string" table:style-name="ce5">
            <text:p><text:s/>"AESCULAP" LYOPLANT</text:p>
          </table:table-cell>
          <table:table-cell office:value-type="string" table:style-name="ce5">
            <text:p><text:s/>'1066048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7544" table:style-name="ce5">
            <text:p>7544</text:p>
          </table:table-cell>
          <table:table-cell office:value-type="string" table:style-name="ce5">
            <text:p><text:s/>101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署醫器輸字第</text:span>02326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string" table:style-name="ce5">
            <text:p>FPP0074402XU</text:p>
          </table:table-cell>
          <table:table-cell office:value-type="string" table:style-name="ce5">
            <text:p><text:s/>"<text:span text:style-name="T8">合碩</text:span>"<text:span text:style-name="T8">顱顏骨固定系統</text:span>:<text:span text:style-name="T8">顯微</text:span>T<text:span text:style-name="T8">型骨板</text:span><text:s/>6:7<text:span text:style-name="T8">孔</text:span></text:p>
          </table:table-cell>
          <table:table-cell office:value-type="string" table:style-name="ce5">
            <text:p><text:s/>"CUSMED"CMF FIXATION SYSTEM:MICRO T-TYPE BONE PLATE 6:7HOLE</text:p>
          </table:table-cell>
          <table:table-cell office:value-type="string" table:style-name="ce5">
            <text:p><text:s/>'9440.2100.06;9440.2101.07;9440.2100.06S;9440.2101.07S</text:p>
          </table:table-cell>
          <table:table-cell office:value-type="string" table:style-name="ce5">
            <text:p><text:s/>EA</text:p>
          </table:table-cell>
          <table:table-cell office:value-type="float" office:value="4364" table:style-name="ce5">
            <text:p>4364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合碩</text:span></text:p>
          </table:table-cell>
          <table:table-cell office:value-type="string" table:style-name="ce5">
            <text:p><text:span text:style-name="T8">衛署醫器製字第</text:span>0040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string" table:style-name="ce5">
            <text:p>FPP0109222WR</text:p>
          </table:table-cell>
          <table:table-cell office:value-type="string" table:style-name="ce5">
            <text:p><text:s/>"<text:span text:style-name="T8">拜而美</text:span>"<text:span text:style-name="T8">顱顏頜骨固定系統</text:span>-2.0<text:span text:style-name="T8">系統</text:span>/<text:span text:style-name="T8">厚</text:span>1.0mm<text:span text:style-name="T8">彎曲骨板</text:span>4<text:span text:style-name="T8">孔</text:span></text:p>
          </table:table-cell>
          <table:table-cell office:value-type="string" table:style-name="ce5">
            <text:p><text:s/>"Biomet Microfixation" Midface Plating System-2.0 SYSTEM/T 1.0 mm 4 HOLE CURVED PLATE</text:p>
          </table:table-cell>
          <table:table-cell office:value-type="string" table:style-name="ce5">
            <text:p><text:s/>'01-922-2;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416" table:style-name="ce5">
            <text:p>1416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string" table:style-name="ce5">
            <text:p>FPP0141021XU</text:p>
          </table:table-cell>
          <table:table-cell office:value-type="string" table:style-name="ce5">
            <text:p><text:s/>"<text:span text:style-name="T8">合碩</text:span>"<text:span text:style-name="T8">顱顏骨固定系統</text:span>:<text:span text:style-name="T8">迷你直型骨板</text:span><text:s/>2<text:span text:style-name="T8">孔</text:span></text:p>
          </table:table-cell>
          <table:table-cell office:value-type="string" table:style-name="ce5">
            <text:p><text:s/>"CUSMED"CMF FIXATION SYSTEM:MINI BONE PLATE 2HOLE</text:p>
          </table:table-cell>
          <table:table-cell office:value-type="string" table:style-name="ce5">
            <text:p><text:s/>'9410.2201.02;9410.2201.02S</text:p>
          </table:table-cell>
          <table:table-cell office:value-type="string" table:style-name="ce5">
            <text:p><text:s/>SET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<text:s/>103/05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合碩</text:span></text:p>
          </table:table-cell>
          <table:table-cell office:value-type="string" table:style-name="ce5">
            <text:p><text:span text:style-name="T8">衛署醫器製字第</text:span>0040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5">
            <text:p>FPP0142006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迷你</text:span>T<text:span text:style-name="T8">型骨板</text:span>4-7<text:span text:style-name="T8">孔</text:span></text:p>
          </table:table-cell>
          <table:table-cell office:value-type="string" table:style-name="ce5">
            <text:p><text:s/>"SYNTEC"Craniomaxillofacial Plate System/Mini T-Shape Plate 0.6<text:span text:style-name="T8">，</text:span>1.0mm</text:p>
          </table:table-cell>
          <table:table-cell office:value-type="string" table:style-name="ce5">
            <text:p><text:s/>'PT420131;PT420132;PT420231;PT420232;PT420233;PT420234;Mini-4205;Mini-4206;Mini-4207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834" table:style-name="ce5">
            <text:p>1834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string" table:style-name="ce5">
            <text:p>FPP0142007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迷你雙</text:span>T<text:span text:style-name="T8">型骨板</text:span>4-6<text:span text:style-name="T8">孔</text:span></text:p>
          </table:table-cell>
          <table:table-cell office:value-type="string" table:style-name="ce5">
            <text:p><text:s/>"SYNTEC"Craniomaxillofacial Plate System/Mini Double T-Shape Plate 1.0mm</text:p>
          </table:table-cell>
          <table:table-cell office:value-type="string" table:style-name="ce5">
            <text:p><text:s/>'PT420241;PT42024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207" table:style-name="ce5">
            <text:p>2207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string" table:style-name="ce5">
            <text:p>FPP0142010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迷你眼眶用骨板</text:span>6-8<text:span text:style-name="T8">孔</text:span></text:p>
          </table:table-cell>
          <table:table-cell office:value-type="string" table:style-name="ce5">
            <text:p><text:s/>"SYNTEC"Craniomaxillofacial Plate System/Mini Orbita Plate<text:span text:style-name="T8">，</text:span>Curvede 0.6<text:span text:style-name="T8">，</text:span>1.0mm</text:p>
          </table:table-cell>
          <table:table-cell office:value-type="string" table:style-name="ce5">
            <text:p><text:s/>'PT420140;PT420141;PT420258; PT420259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416" table:style-name="ce5">
            <text:p>1416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string" table:style-name="ce5">
            <text:p>FPP0143022XU</text:p>
          </table:table-cell>
          <table:table-cell office:value-type="string" table:style-name="ce5">
            <text:p><text:s/>"<text:span text:style-name="T8">合碩</text:span>"<text:span text:style-name="T8">顱顏骨固定系統</text:span>:<text:span text:style-name="T8">迷你骨板</text:span>(<text:span text:style-name="T8">用於眼眶固定</text:span>) 6<text:span text:style-name="T8">孔，</text:span>8<text:span text:style-name="T8">孔</text:span></text:p>
          </table:table-cell>
          <table:table-cell office:value-type="string" table:style-name="ce5">
            <text:p><text:s/>"CUSMED"CMF FIXATION SYSTEM:MINI ORBITAL BONE PLATE 6HOLE<text:span text:style-name="T8">，</text:span>8HOLE</text:p>
          </table:table-cell>
          <table:table-cell office:value-type="string" table:style-name="ce5">
            <text:p><text:s/>'9430.2202.06;9430.2203.08;9430.2202.06S;9430.2203.08S</text:p>
          </table:table-cell>
          <table:table-cell office:value-type="string" table:style-name="ce5">
            <text:p><text:s/>EA</text:p>
          </table:table-cell>
          <table:table-cell office:value-type="float" office:value="1416" table:style-name="ce5">
            <text:p>1416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合碩</text:span></text:p>
          </table:table-cell>
          <table:table-cell office:value-type="string" table:style-name="ce5">
            <text:p><text:span text:style-name="T8">衛署醫器製字第</text:span>0040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5">
            <text:p>FPP01S2284WR</text:p>
          </table:table-cell>
          <table:table-cell office:value-type="string" table:style-name="ce5">
            <text:p><text:s/>"<text:span text:style-name="T8">拜而美</text:span>"<text:span text:style-name="T8">顱顏頜面骨重建系統</text:span>-<text:span text:style-name="T8">直型骨板</text:span>4<text:span text:style-name="T8">孔</text:span>/<text:span text:style-name="T8">厚</text:span>1.0mm</text:p>
          </table:table-cell>
          <table:table-cell office:value-type="string" table:style-name="ce5">
            <text:p><text:s/>"Biomet Microfixation" TraumaOne Plating System-4 Hole Straight Plate/T1.0mm</text:p>
          </table:table-cell>
          <table:table-cell office:value-type="string" table:style-name="ce5">
            <text:p><text:s/>'SP-2-284;375;376;(42-1004<text:span text:style-name="T8">自</text:span>1080301<text:span text:style-name="T8">起生效</text:span>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10" table:style-name="ce5">
            <text:p>910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string" table:style-name="ce5">
            <text:p>FPP01S2465WR</text:p>
          </table:table-cell>
          <table:table-cell office:value-type="string" table:style-name="ce5">
            <text:p><text:s/>"<text:span text:style-name="T8">拜而美</text:span>"<text:span text:style-name="T8">顱顏頜面骨重建系統</text:span>-Y<text:span text:style-name="T8">型骨板</text:span>6<text:span text:style-name="T8">孔</text:span>/<text:span text:style-name="T8">厚</text:span>1.6mm</text:p>
          </table:table-cell>
          <table:table-cell office:value-type="string" table:style-name="ce5">
            <text:p><text:s/>"Biomet Microfixation" TraumaOne Plating System-Y Plate 6 Hole/T 1.6mm</text:p>
          </table:table-cell>
          <table:table-cell office:value-type="string" table:style-name="ce5">
            <text:p><text:s/>'SP-246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720" table:style-name="ce5">
            <text:p>1720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string" table:style-name="ce5">
            <text:p>FPP0204449S1</text:p>
          </table:table-cell>
          <table:table-cell office:value-type="string" table:style-name="ce5">
            <text:p><text:s/>"<text:span text:style-name="T8">信迪思</text:span>"<text:span text:style-name="T8">髁頭重建系統</text:span>(<text:span text:style-name="T8">下顎髁頭固定器</text:span>+<text:span text:style-name="T8">固定骨板</text:span>)</text:p>
          </table:table-cell>
          <table:table-cell office:value-type="string" table:style-name="ce5">
            <text:p><text:s/>"SYNTHES"CONDYLAR HEAD ADD-ON SYSTEM(CONDYLAR HEAD ADD-ON AND FIXATION PLATE)</text:p>
          </table:table-cell>
          <table:table-cell office:value-type="string" table:style-name="ce5">
            <text:p><text:s/>'04.449.000;04.449.010;04.449.020;04.449.030;04.449.040</text:p>
          </table:table-cell>
          <table:table-cell office:value-type="string" table:style-name="ce5">
            <text:p><text:s/>SET</text:p>
          </table:table-cell>
          <table:table-cell office:value-type="float" office:value="6874" table:style-name="ce5">
            <text:p>6874</text:p>
          </table:table-cell>
          <table:table-cell office:value-type="string" table:style-name="ce5">
            <text:p><text:s/>103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97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string" table:style-name="ce5">
            <text:p>FPP0241012WR</text:p>
          </table:table-cell>
          <table:table-cell office:value-type="string" table:style-name="ce5">
            <text:p><text:s/>"<text:span text:style-name="T8">拜而美</text:span>"<text:span text:style-name="T8">顱顏頜面骨重建系統</text:span>-2.0<text:span text:style-name="T8">系統</text:span>/<text:span text:style-name="T8">厚</text:span>2.0mm<text:s/><text:span text:style-name="T8">直型骨板</text:span>12<text:span text:style-name="T8">孔</text:span></text:p>
          </table:table-cell>
          <table:table-cell office:value-type="string" table:style-name="ce5">
            <text:p><text:s/>"Biomet Microfixation" TraumaOne Plating System-2.0 SYSTEM/T 2.0mm 12 HOLE STRAIGHT PLATE</text:p>
          </table:table-cell>
          <table:table-cell office:value-type="string" table:style-name="ce5">
            <text:p><text:s/>'44-10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179" table:style-name="ce5">
            <text:p>417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string" table:style-name="ce5">
            <text:p>FPP0309282WR</text:p>
          </table:table-cell>
          <table:table-cell office:value-type="string" table:style-name="ce5">
            <text:p><text:s/>"<text:span text:style-name="T8">拜而美</text:span>"<text:span text:style-name="T8">顱顏頜骨固定系統</text:span>-2.0<text:span text:style-name="T8">系統</text:span>/<text:span text:style-name="T8">厚</text:span>1.0mm<text:span text:style-name="T8">直型加壓骨板</text:span>4<text:span text:style-name="T8">孔</text:span></text:p>
          </table:table-cell>
          <table:table-cell office:value-type="string" table:style-name="ce5">
            <text:p><text:s/>"Biomet Microfixation" Midface Plating System-2.0 SYSTEM /T 1.0 MM 4 HOLE COMPRESSION PLATE</text:p>
          </table:table-cell>
          <table:table-cell office:value-type="string" table:style-name="ce5">
            <text:p><text:s/>'01-928-2;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562" table:style-name="ce5">
            <text:p>2562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string" table:style-name="ce5">
            <text:p>FPP060632NLE</text:p>
          </table:table-cell>
          <table:table-cell office:value-type="string" table:style-name="ce5">
            <text:p><text:s/>"<text:span text:style-name="T8">史賽克</text:span><text:s/><text:span text:style-name="T8">雷賓格爾</text:span>"<text:span text:style-name="T8">下頷骨系統</text:span>:<text:span text:style-name="T8">迷你方型骨板</text:span><text:s/>3×2<text:s/><text:span text:style-name="T8">孔</text:span></text:p>
          </table:table-cell>
          <table:table-cell office:value-type="string" table:style-name="ce5">
            <text:p><text:s/>"STRYKER LEIBINGER" UNIVERSAL MANDIBLE SYSTEM:MINI PLATE 3×2 HOLE</text:p>
          </table:table-cell>
          <table:table-cell office:value-type="string" table:style-name="ce5">
            <text:p><text:s/>'55-06320</text:p>
          </table:table-cell>
          <table:table-cell office:value-type="string" table:style-name="ce5">
            <text:p><text:s/>EA</text:p>
          </table:table-cell>
          <table:table-cell office:value-type="float" office:value="4767" table:style-name="ce5">
            <text:p>4767</text:p>
          </table:table-cell>
          <table:table-cell office:value-type="string" table:style-name="ce5">
            <text:p><text:s/>099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1053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5">
            <text:p>FPP0615001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迷你方型骨板</text:span><text:s/>2x2</text:p>
          </table:table-cell>
          <table:table-cell office:value-type="string" table:style-name="ce5">
            <text:p><text:s/>"SYNTEC"Craniomaxillofacial Plate System/Mini Square Segment Plat 0.6;1.0mm</text:p>
          </table:table-cell>
          <table:table-cell office:value-type="string" table:style-name="ce5">
            <text:p><text:s/>'PT420150;PT420261;PT420155;PT42026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867" table:style-name="ce5">
            <text:p>3867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5">
            <text:p>FPP0615002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迷你方型骨板</text:span>(3x2)</text:p>
          </table:table-cell>
          <table:table-cell office:value-type="string" table:style-name="ce5">
            <text:p><text:s/>"SYNTEC"Craniomaxillofacial Plate System/Mini Square Segment Plat 0.6;1.0mm</text:p>
          </table:table-cell>
          <table:table-cell office:value-type="string" table:style-name="ce5">
            <text:p><text:s/>'PT420151;PT420262;PT420156;PT420267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767" table:style-name="ce5">
            <text:p>4767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string" table:style-name="ce5">
            <text:p>FPP0615003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迷你方型骨板</text:span>(4x2)</text:p>
          </table:table-cell>
          <table:table-cell office:value-type="string" table:style-name="ce5">
            <text:p><text:s/>"SYNTEC"Craniomaxillofacial Plate System/Mini Square Segment Plat 0.6;1.0mm</text:p>
          </table:table-cell>
          <table:table-cell office:value-type="string" table:style-name="ce5">
            <text:p><text:s/>'PT420152;PT420263;PT420157;PT42026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211" table:style-name="ce5">
            <text:p>5211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string" table:style-name="ce5">
            <text:p>FPP0615004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迷你方型骨板</text:span>(4x4)(4X6)</text:p>
          </table:table-cell>
          <table:table-cell office:value-type="string" table:style-name="ce5">
            <text:p><text:s/>"SYNTEC"Craniomaxillofacial Plate System/Mini Square Segment Plat 0.6mm</text:p>
          </table:table-cell>
          <table:table-cell office:value-type="string" table:style-name="ce5">
            <text:p><text:s/>'PT420153;PT420154;PT420158;PT420159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0075" table:style-name="ce5">
            <text:p>10075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string" table:style-name="ce5">
            <text:p>FPP06S2630WR</text:p>
          </table:table-cell>
          <table:table-cell office:value-type="string" table:style-name="ce5">
            <text:p><text:s/>"<text:span text:style-name="T8">拜而美</text:span>"<text:span text:style-name="T8">顱顏頜面骨重建系統</text:span>-<text:span text:style-name="T8">方型骨板</text:span>2*7<text:span text:style-name="T8">孔</text:span>;<text:span text:style-name="T8">厚</text:span>1.6mm</text:p>
          </table:table-cell>
          <table:table-cell office:value-type="string" table:style-name="ce5">
            <text:p><text:s/>"Biomet Microfixation" TraumaOne Plating System- 2x7 Matrix Plate;Straight;T 1.6mm</text:p>
          </table:table-cell>
          <table:table-cell office:value-type="string" table:style-name="ce5">
            <text:p><text:s/>'SP-2630;(SP-2631<text:span text:style-name="T8">自</text:span>1080301<text:span text:style-name="T8">起生效</text:span>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0075" table:style-name="ce5">
            <text:p>10075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string" table:style-name="ce5">
            <text:p>FPP070633NLE</text:p>
          </table:table-cell>
          <table:table-cell office:value-type="string" table:style-name="ce5">
            <text:p><text:s/>"<text:span text:style-name="T8">史賽克</text:span><text:s/><text:span text:style-name="T8">雷賓格爾</text:span>"<text:span text:style-name="T8">下頷骨系統</text:span>:<text:span text:style-name="T8">顯微方型骨板微骨板</text:span>6×2<text:span text:style-name="T8">孔</text:span></text:p>
          </table:table-cell>
          <table:table-cell office:value-type="string" table:style-name="ce5">
            <text:p><text:s/>"STRYKER LEIBINGER" UNIVERSAL MANDIBLE SYSTEM:MICRO PLATE 6×2 HOLE</text:p>
          </table:table-cell>
          <table:table-cell office:value-type="string" table:style-name="ce5">
            <text:p><text:s/>'55-06233;(55-04233<text:span text:style-name="T8">自</text:span>1030101<text:span text:style-name="T8">生效</text:span>)</text:p>
          </table:table-cell>
          <table:table-cell office:value-type="string" table:style-name="ce5">
            <text:p><text:s/>EA</text:p>
          </table:table-cell>
          <table:table-cell office:value-type="float" office:value="9782" table:style-name="ce5">
            <text:p>9782</text:p>
          </table:table-cell>
          <table:table-cell office:value-type="string" table:style-name="ce5">
            <text:p><text:s/>096/10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1053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string" table:style-name="ce5">
            <text:p>FPP0707032WR</text:p>
          </table:table-cell>
          <table:table-cell office:value-type="string" table:style-name="ce5">
            <text:p><text:s/>"<text:span text:style-name="T8">拜而美</text:span>"<text:span text:style-name="T8">顱顏頜面骨重建系統</text:span>-L<text:span text:style-name="T8">型骨板</text:span>3x3<text:span text:style-name="T8">孔</text:span>/<text:span text:style-name="T8">厚</text:span>0.6mm</text:p>
          </table:table-cell>
          <table:table-cell office:value-type="string" table:style-name="ce5">
            <text:p><text:s/>"Biomet Microfixation" TraumaOne Plating System-L Plate 3x3 Hole/T 0.6mm</text:p>
          </table:table-cell>
          <table:table-cell office:value-type="string" table:style-name="ce5">
            <text:p><text:s/>'01-703-2;3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753" table:style-name="ce5">
            <text:p>375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string" table:style-name="ce5">
            <text:p>FPP0707038WR</text:p>
          </table:table-cell>
          <table:table-cell office:value-type="string" table:style-name="ce5">
            <text:p><text:s/>"<text:span text:style-name="T8">拜而美</text:span>"<text:span text:style-name="T8">顱顏頜面骨重建系統</text:span>-L<text:span text:style-name="T8">型骨板</text:span>4x6<text:span text:style-name="T8">孔</text:span>;<text:span text:style-name="T8">厚</text:span>0.6mm</text:p>
          </table:table-cell>
          <table:table-cell office:value-type="string" table:style-name="ce5">
            <text:p><text:s/>"Biomet Microfixation" TraumaOne Plating System-4x6 L Plate;T 0.6mm</text:p>
          </table:table-cell>
          <table:table-cell office:value-type="string" table:style-name="ce5">
            <text:p><text:s/>'(01-703-8;9);(01-868-0;1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753" table:style-name="ce5">
            <text:p>375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string" table:style-name="ce5">
            <text:p>FPP0707066WR</text:p>
          </table:table-cell>
          <table:table-cell office:value-type="string" table:style-name="ce5">
            <text:p><text:s/>"<text:span text:style-name="T8">拜而美</text:span>"<text:span text:style-name="T8">顱顏頜骨固定系統</text:span>-<text:span text:style-name="T8">顱顏頜骨固定系統</text:span>-<text:span text:style-name="T8">直型骨板</text:span>16;20<text:span text:style-name="T8">孔，厚</text:span>0.6 mm</text:p>
          </table:table-cell>
          <table:table-cell office:value-type="string" table:style-name="ce5">
            <text:p><text:s/>"Biomet Microfixation" <text:s/>Midface Plating System - Straight Plate 16; 20 Hole<text:span text:style-name="T8">，</text:span>T 0.6 mm</text:p>
          </table:table-cell>
          <table:table-cell office:value-type="string" table:style-name="ce5">
            <text:p><text:s/>'01-7066;(01-7068<text:span text:style-name="T8">自</text:span>1080101<text:span text:style-name="T8">起生效</text:span>);(01-8014<text:span text:style-name="T8">自</text:span>1080501<text:span text:style-name="T8">起生效</text:span>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981" table:style-name="ce5">
            <text:p>3981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string" table:style-name="ce5">
            <text:p>FPP0707096WR</text:p>
          </table:table-cell>
          <table:table-cell office:value-type="string" table:style-name="ce5">
            <text:p><text:s/>"<text:span text:style-name="T8">拜而美</text:span>"<text:span text:style-name="T8">顱顏頜骨固定系統</text:span>-T<text:span text:style-name="T8">型骨板</text:span>7/7<text:span text:style-name="T8">孔，厚</text:span>0.6MM</text:p>
          </table:table-cell>
          <table:table-cell office:value-type="string" table:style-name="ce5">
            <text:p><text:s/>"Biomet Microfixation" Midface Plating System-T PLATE 7X7HOLE<text:span text:style-name="T8">，</text:span>T 0.6MM</text:p>
          </table:table-cell>
          <table:table-cell office:value-type="string" table:style-name="ce5">
            <text:p><text:s/>'01-709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64" table:style-name="ce5">
            <text:p>4364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5">
            <text:p>FPP0707100WR</text:p>
          </table:table-cell>
          <table:table-cell office:value-type="string" table:style-name="ce5">
            <text:p><text:s/>"<text:span text:style-name="T8">拜而美</text:span>"<text:span text:style-name="T8">顱顏頜面骨重建系統</text:span>-Y<text:span text:style-name="T8">型骨板</text:span>5<text:span text:style-name="T8">孔</text:span>/<text:span text:style-name="T8">厚</text:span>0.6mm</text:p>
          </table:table-cell>
          <table:table-cell office:value-type="string" table:style-name="ce5">
            <text:p><text:s/>"Biomet Microfixation" TraumaOne Plating System-Y Plate 5Hole/T 0.6mm</text:p>
          </table:table-cell>
          <table:table-cell office:value-type="string" table:style-name="ce5">
            <text:p><text:s/>'01-710-0;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614" table:style-name="ce5">
            <text:p>4614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string" table:style-name="ce5">
            <text:p>FPP0707121WR</text:p>
          </table:table-cell>
          <table:table-cell office:value-type="string" table:style-name="ce5">
            <text:p><text:s/>"<text:span text:style-name="T8">拜而美</text:span>"<text:span text:style-name="T8">顱顏頜面骨重建系統</text:span>-1.5<text:span text:style-name="T8">系統</text:span>/<text:span text:style-name="T8">厚</text:span>0.5 mm<text:s/><text:span text:style-name="T8">眼眶骨板</text:span>4;6;8;10;18<text:span text:style-name="T8">孔</text:span></text:p>
          </table:table-cell>
          <table:table-cell office:value-type="string" table:style-name="ce5">
            <text:p><text:s/>"Biomet Microfixation" TraumaOne Plating System-1.5 SYSTEM /T 0.5 MM ORBITAL PLATE 4;6;8;10;18 HOLE</text:p>
          </table:table-cell>
          <table:table-cell office:value-type="string" table:style-name="ce5">
            <text:p><text:s/>'01-712-1:3;<text:span text:style-name="T8">【</text:span>(01-71-26;28;30);SP-2371<text:span text:style-name="T8">自</text:span>1080301<text:span text:style-name="T8">起生效】</text:span>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639" table:style-name="ce5">
            <text:p>363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string" table:style-name="ce5">
            <text:p>FPP0707131WR</text:p>
          </table:table-cell>
          <table:table-cell office:value-type="string" table:style-name="ce5">
            <text:p><text:s/>"<text:span text:style-name="T8">拜而美</text:span>"<text:span text:style-name="T8">顱顏頜骨固定系統</text:span>-<text:span text:style-name="T8">方型骨板</text:span>4<text:span text:style-name="T8">孔</text:span>0.6MM</text:p>
          </table:table-cell>
          <table:table-cell office:value-type="string" table:style-name="ce5">
            <text:p><text:s/>"Biomet Microfixation" Midface Plating System- 4 HOLE SQUARE PLATE 0.6MM</text:p>
          </table:table-cell>
          <table:table-cell office:value-type="string" table:style-name="ce5">
            <text:p><text:s/>'01-7-131;357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33" table:style-name="ce5">
            <text:p>343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string" table:style-name="ce5">
            <text:p>FPP0707136WR</text:p>
          </table:table-cell>
          <table:table-cell office:value-type="string" table:style-name="ce5">
            <text:p><text:s/>"<text:span text:style-name="T8">拜而美</text:span>"<text:span text:style-name="T8">顱顏頜骨固定系統</text:span>-1.5<text:span text:style-name="T8">系統方型骨板</text:span>2X3<text:span text:style-name="T8">孔</text:span>0.6MM</text:p>
          </table:table-cell>
          <table:table-cell office:value-type="string" table:style-name="ce5">
            <text:p><text:s/>"Biomet Microfixation" Midface Plating System-T1.5 SYSTEM 2X3 HOLE RECTANGLE PLATE 0.6MM</text:p>
          </table:table-cell>
          <table:table-cell office:value-type="string" table:style-name="ce5">
            <text:p><text:s/>'01-713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826" table:style-name="ce5">
            <text:p>4826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5">
            <text:p>FPP0707137WR</text:p>
          </table:table-cell>
          <table:table-cell office:value-type="string" table:style-name="ce5">
            <text:p><text:s/>"<text:span text:style-name="T8">拜而美</text:span>"<text:span text:style-name="T8">顱骨固定系統</text:span>-1.5<text:span text:style-name="T8">系統方形骨板</text:span><text:s/>2x4<text:span text:style-name="T8">孔</text:span>0.6mm</text:p>
          </table:table-cell>
          <table:table-cell office:value-type="string" table:style-name="ce5">
            <text:p><text:s/>"Biomet Microfixation" Neuro Plating System-1.5 MM SYSTEM 2x4 HOLE RECTANGLE PLATE</text:p>
          </table:table-cell>
          <table:table-cell office:value-type="string" table:style-name="ce5">
            <text:p><text:s/>'01-7137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6558" table:style-name="ce5">
            <text:p>6558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8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string" table:style-name="ce5">
            <text:p>FPP0707308WR</text:p>
          </table:table-cell>
          <table:table-cell office:value-type="string" table:style-name="ce5">
            <text:p><text:s/>"<text:span text:style-name="T8">拜而美</text:span>"<text:span text:style-name="T8">顱顏頜骨固定系統</text:span>-<text:span text:style-name="T8">圓頭銼孔骨板，厚</text:span>0.5MM</text:p>
          </table:table-cell>
          <table:table-cell office:value-type="string" table:style-name="ce5">
            <text:p><text:s/>"Biomet Microfixation" Midface Plating System- BURR HOLE PLATE<text:span text:style-name="T8">，</text:span>T 0.5MM</text:p>
          </table:table-cell>
          <table:table-cell office:value-type="string" table:style-name="ce5">
            <text:p><text:s/>'(01-730-8;9);(01-806-6;8);(01-7306<text:span text:style-name="T8">自</text:span>1080101<text:span text:style-name="T8">起生效</text:span>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823" table:style-name="ce5">
            <text:p>582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string" table:style-name="ce5">
            <text:p>FPP0707310WR</text:p>
          </table:table-cell>
          <table:table-cell office:value-type="string" table:style-name="ce5">
            <text:p><text:s/>"<text:span text:style-name="T8">拜而美</text:span>"<text:span text:style-name="T8">顱骨固定系統</text:span>-1.5<text:span text:style-name="T8">系統</text:span>/<text:span text:style-name="T8">厚</text:span>0.5mm<text:s/><text:span text:style-name="T8">圓頭銼孔骨板</text:span></text:p>
          </table:table-cell>
          <table:table-cell office:value-type="string" table:style-name="ce5">
            <text:p><text:s/>"Biomet Microfixation" Neuro Plating System-1.5SYSTEM/T0.5mm BURR HOLE</text:p>
          </table:table-cell>
          <table:table-cell office:value-type="string" table:style-name="ce5">
            <text:p><text:s/>'01-73-05;10;(01-730-6;8;9<text:span text:style-name="T8">自</text:span>1080501<text:span text:style-name="T8">起生效</text:span>)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823" table:style-name="ce5">
            <text:p>582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8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string" table:style-name="ce5">
            <text:p>FPP0707340WR</text:p>
          </table:table-cell>
          <table:table-cell office:value-type="string" table:style-name="ce5">
            <text:p><text:s/>"<text:span text:style-name="T8">拜而美</text:span>"<text:span text:style-name="T8">顱骨固定系統</text:span>-<text:span text:style-name="T8">鈦網板</text:span></text:p>
          </table:table-cell>
          <table:table-cell office:value-type="string" table:style-name="ce5">
            <text:p><text:s/>"Biomet Microfixation" Neuro Plating System-Titanium Sheet</text:p>
          </table:table-cell>
          <table:table-cell office:value-type="string" table:style-name="ce5">
            <text:p><text:s/>'01-7340;<text:span text:style-name="T8">【</text:span>(01-7-017;069;180;182;185;188;249:251;341);(SP-1-343;796:798;836;837;842);(SP-20-82;87)<text:span text:style-name="T8">自</text:span>1080501<text:span text:style-name="T8">起生效】</text:span>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0663" table:style-name="ce5">
            <text:p>1066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5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8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string" table:style-name="ce5">
            <text:p>FPP0708060WR</text:p>
          </table:table-cell>
          <table:table-cell office:value-type="string" table:style-name="ce5">
            <text:p><text:s/>"<text:span text:style-name="T8">拜而美</text:span>"<text:span text:style-name="T8">顱顏頜骨固定系統</text:span>-T<text:span text:style-name="T8">型骨板</text:span>3/3<text:span text:style-name="T8">孔</text:span>0.6mm</text:p>
          </table:table-cell>
          <table:table-cell office:value-type="string" table:style-name="ce5">
            <text:p><text:s/>"Biomet Microfixation" Midface Plating System-T-PLATE 3/3 HOLE 0.6mm</text:p>
          </table:table-cell>
          <table:table-cell office:value-type="string" table:style-name="ce5">
            <text:p><text:s/>'01-806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64" table:style-name="ce5">
            <text:p>4364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0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string" table:style-name="ce5">
            <text:p>FPP0708662WR</text:p>
          </table:table-cell>
          <table:table-cell office:value-type="string" table:style-name="ce5">
            <text:p><text:s/>"<text:span text:style-name="T8">拜而美</text:span>"<text:span text:style-name="T8">顱顏頜面骨重建系統</text:span>-1.5<text:span text:style-name="T8">系統</text:span>/<text:span text:style-name="T8">厚</text:span>0.6 mm<text:span text:style-name="T8">直型骨板</text:span>8<text:span text:style-name="T8">孔</text:span></text:p>
          </table:table-cell>
          <table:table-cell office:value-type="string" table:style-name="ce5">
            <text:p><text:s/>"Biomet Microfixation" TraumaOne Plating System-1.5 SYSTEM /T 0.6 mm Straight Plate 8 Hole</text:p>
          </table:table-cell>
          <table:table-cell office:value-type="string" table:style-name="ce5">
            <text:p><text:s/>'01-866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599" table:style-name="ce5">
            <text:p>259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string" table:style-name="ce5">
            <text:p>FPP0708670WR</text:p>
          </table:table-cell>
          <table:table-cell office:value-type="string" table:style-name="ce5">
            <text:p><text:s/>"<text:span text:style-name="T8">拜而美</text:span>"<text:span text:style-name="T8">顱顏頜面骨重建系統</text:span>-1.5<text:span text:style-name="T8">系統</text:span>/<text:span text:style-name="T8">厚</text:span>0.6MM<text:s/><text:span text:style-name="T8">標準直型骨板</text:span>20<text:span text:style-name="T8">孔</text:span></text:p>
          </table:table-cell>
          <table:table-cell office:value-type="string" table:style-name="ce5">
            <text:p><text:s/>"Biomet Microfixation" TraumaOne Plating System-1.5 SYSTEM/T0.6MM 20 HOLE STRAIGHT PLATE</text:p>
          </table:table-cell>
          <table:table-cell office:value-type="string" table:style-name="ce5">
            <text:p><text:s/>'01-867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981" table:style-name="ce5">
            <text:p>3981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string" table:style-name="ce5">
            <text:p>FPP0708689WR</text:p>
          </table:table-cell>
          <table:table-cell office:value-type="string" table:style-name="ce5">
            <text:p><text:s/>"<text:span text:style-name="T8">拜而美</text:span>"<text:span text:style-name="T8">顱顏頜面骨重建系統</text:span>-1.5<text:span text:style-name="T8">系統</text:span>/<text:span text:style-name="T8">厚</text:span>0.6 mm<text:s/><text:span text:style-name="T8">彎曲骨板</text:span>14<text:span text:style-name="T8">孔</text:span></text:p>
          </table:table-cell>
          <table:table-cell office:value-type="string" table:style-name="ce5">
            <text:p><text:s/>"Biomet Microfixation" TraumaOne Plating System-1.5 SYSTEM /T 0.6 mm 14HOLE CURVED PLATE</text:p>
          </table:table-cell>
          <table:table-cell office:value-type="string" table:style-name="ce5">
            <text:p><text:s/>'01-8689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639" table:style-name="ce5">
            <text:p>363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2" table:style-name="ce5">
            <text:p>582</text:p>
          </table:table-cell>
          <table:table-cell office:value-type="string" table:style-name="ce5">
            <text:p>FPP0711015WR</text:p>
          </table:table-cell>
          <table:table-cell office:value-type="string" table:style-name="ce5">
            <text:p><text:s/>"<text:span text:style-name="T8">拜而美</text:span>"<text:span text:style-name="T8">薄型顱骨固定系統</text:span>-<text:span text:style-name="T8">正方型骨板</text:span>4<text:span text:style-name="T8">孔</text:span></text:p>
          </table:table-cell>
          <table:table-cell office:value-type="string" table:style-name="ce5">
            <text:p><text:s/>"Biomet Microfixation"ThinFlap Plating System-4 Hole Square Plate</text:p>
          </table:table-cell>
          <table:table-cell office:value-type="string" table:style-name="ce5">
            <text:p><text:s/>'19-101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33" table:style-name="ce5">
            <text:p>343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24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string" table:style-name="ce5">
            <text:p>FPP0711035WR</text:p>
          </table:table-cell>
          <table:table-cell office:value-type="string" table:style-name="ce5">
            <text:p><text:s/>"<text:span text:style-name="T8">拜而美</text:span>"<text:span text:style-name="T8">薄型顱骨固定系統</text:span>-<text:span text:style-name="T8">薄片直型骨板</text:span>16<text:span text:style-name="T8">孔</text:span></text:p>
          </table:table-cell>
          <table:table-cell office:value-type="string" table:style-name="ce5">
            <text:p><text:s/>"Biomet Microfixation"ThinFlap Plating System-16 Hole Straight Plate</text:p>
          </table:table-cell>
          <table:table-cell office:value-type="string" table:style-name="ce5">
            <text:p><text:s/>'19-103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981" table:style-name="ce5">
            <text:p>3981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24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5">
            <text:p>FPP0711040WR</text:p>
          </table:table-cell>
          <table:table-cell office:value-type="string" table:style-name="ce5">
            <text:p><text:s/>"<text:span text:style-name="T8">拜而美</text:span>"<text:span text:style-name="T8">薄型顱骨固定系統</text:span>-<text:span text:style-name="T8">長直型骨板</text:span>6<text:span text:style-name="T8">孔</text:span></text:p>
          </table:table-cell>
          <table:table-cell office:value-type="string" table:style-name="ce5">
            <text:p><text:s/>"Biomet Microfixation"ThinFlap Plating System-6 Hole Straight Plate Long</text:p>
          </table:table-cell>
          <table:table-cell office:value-type="string" table:style-name="ce5">
            <text:p><text:s/>'19-104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599" table:style-name="ce5">
            <text:p>2599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24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string" table:style-name="ce5">
            <text:p>FPP0711060WR</text:p>
          </table:table-cell>
          <table:table-cell office:value-type="string" table:style-name="ce5">
            <text:p><text:s/>"<text:span text:style-name="T8">拜而美</text:span>"<text:span text:style-name="T8">薄型顱骨固定系統</text:span>-<text:span text:style-name="T8">雙</text:span>Y<text:span text:style-name="T8">型骨板</text:span></text:p>
          </table:table-cell>
          <table:table-cell office:value-type="string" table:style-name="ce5">
            <text:p><text:s/>"Biomet Microfixation"ThinFlap Plating System-DOUBLE Y PLATE</text:p>
          </table:table-cell>
          <table:table-cell office:value-type="string" table:style-name="ce5">
            <text:p><text:s/>'19-106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546" table:style-name="ce5">
            <text:p>5546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24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string" table:style-name="ce5">
            <text:p>FPP0717310WR</text:p>
          </table:table-cell>
          <table:table-cell office:value-type="string" table:style-name="ce5">
            <text:p><text:s/>"<text:span text:style-name="T8">拜而美</text:span>"<text:span text:style-name="T8">顱骨固定系統</text:span>-<text:span text:style-name="T8">圓形銼孔骨板</text:span>X1+<text:span text:style-name="T8">骨板</text:span>2<text:span text:style-name="T8">孔</text:span>X2+<text:span text:style-name="T8">骨釘</text:span>X10</text:p>
          </table:table-cell>
          <table:table-cell office:value-type="string" table:style-name="ce5">
            <text:p><text:s/>"Biomet Microfixation" Neuro Plating System-Micro-Burr Hole*1+2 Hole Plate*2+Screw*10</text:p>
          </table:table-cell>
          <table:table-cell office:value-type="string" table:style-name="ce5">
            <text:p><text:s/>'<text:span text:style-name="T8">【</text:span>BURR HOLE PLATE:(01-73-09;10);SP-2321<text:span text:style-name="T8">】</text:span>;<text:span text:style-name="T8">【</text:span>STR PLATE:01-7345<text:span text:style-name="T8">】</text:span>;<text:span text:style-name="T8">【</text:span>SCREW:91-15-03:05;91-61-03:05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3665" table:style-name="ce5">
            <text:p>23665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8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string" table:style-name="ce5">
            <text:p>FPP0718059EJ</text:p>
          </table:table-cell>
          <table:table-cell office:value-type="string" table:style-name="ce5">
            <text:p><text:s/>"<text:span text:style-name="T8">歐特美</text:span>"<text:span text:style-name="T8">速固硬式固定系統</text:span>:<text:span text:style-name="T8">顯微方型骨板</text:span><text:s/>2×3<text:span text:style-name="T8">孔</text:span></text:p>
          </table:table-cell>
          <table:table-cell office:value-type="string" table:style-name="ce5">
            <text:p><text:s/>"OSTEOMED"FAST-FLAP NEURO FIXATION SYSTEM:MICRO PLATE 2×3HOLE</text:p>
          </table:table-cell>
          <table:table-cell office:value-type="string" table:style-name="ce5">
            <text:p><text:s/>'218-0059</text:p>
          </table:table-cell>
          <table:table-cell office:value-type="string" table:style-name="ce5">
            <text:p><text:s/>EA</text:p>
          </table:table-cell>
          <table:table-cell office:value-type="float" office:value="4826" table:style-name="ce5">
            <text:p>4826</text:p>
          </table:table-cell>
          <table:table-cell office:value-type="string" table:style-name="ce5">
            <text:p><text:s/>100/0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歐強</text:span></text:p>
          </table:table-cell>
          <table:table-cell office:value-type="string" table:style-name="ce5">
            <text:p><text:span text:style-name="T8">衛署醫器輸字第</text:span>01743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string" table:style-name="ce5">
            <text:p>FPP0720157Y2</text:p>
          </table:table-cell>
          <table:table-cell office:value-type="string" table:style-name="ce5">
            <text:p><text:s/>"<text:span text:style-name="T8">亞太醫療</text:span>"<text:span text:style-name="T8">鈦合金顏面骨釘骨板系統</text:span>:<text:span text:style-name="T8">顯微方型骨板</text:span><text:s/>4×2<text:s/><text:span text:style-name="T8">孔</text:span></text:p>
          </table:table-cell>
          <table:table-cell office:value-type="string" table:style-name="ce5">
            <text:p><text:s/>"SYNTEC" TITANIUM FACIAL BONE SCREW/PLATE SYSTEM:MICRO 0.6MM H-SHAPE(3-D)PLATE 4×2 HOLE</text:p>
          </table:table-cell>
          <table:table-cell office:value-type="string" table:style-name="ce5">
            <text:p><text:s/>'420157</text:p>
          </table:table-cell>
          <table:table-cell office:value-type="string" table:style-name="ce5">
            <text:p><text:s/>EA</text:p>
          </table:table-cell>
          <table:table-cell office:value-type="float" office:value="6558" table:style-name="ce5">
            <text:p>6558</text:p>
          </table:table-cell>
          <table:table-cell office:value-type="string" table:style-name="ce5">
            <text:p><text:s/>095/04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</text:span></text:p>
          </table:table-cell>
          <table:table-cell office:value-type="string" table:style-name="ce5">
            <text:p><text:span text:style-name="T8">衛署醫器製字第</text:span>00081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string" table:style-name="ce5">
            <text:p>FPP0748020XU</text:p>
          </table:table-cell>
          <table:table-cell office:value-type="string" table:style-name="ce5">
            <text:p><text:s/>"<text:span text:style-name="T8">合碩</text:span>"<text:span text:style-name="T8">顱顏骨固定系統</text:span>:<text:span text:style-name="T8">顯微方型骨板</text:span><text:s/>2×2<text:s/><text:span text:style-name="T8">孔</text:span></text:p>
          </table:table-cell>
          <table:table-cell office:value-type="string" table:style-name="ce5">
            <text:p><text:s/>"CUSMED"CMF FIXATION SYSTEM:COMBINE CMF MICRO BONE PLATE<text:span text:style-name="T8">，</text:span>SQUARE 2×2 HOLES</text:p>
          </table:table-cell>
          <table:table-cell office:value-type="string" table:style-name="ce5">
            <text:p><text:s/>'9480.2100.22;9480.2100.22S</text:p>
          </table:table-cell>
          <table:table-cell office:value-type="string" table:style-name="ce5">
            <text:p><text:s/>EA</text:p>
          </table:table-cell>
          <table:table-cell office:value-type="float" office:value="3433" table:style-name="ce5">
            <text:p>3433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合碩</text:span></text:p>
          </table:table-cell>
          <table:table-cell office:value-type="string" table:style-name="ce5">
            <text:p><text:span text:style-name="T8">衛署醫器製字第</text:span>0040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string" table:style-name="ce5">
            <text:p>FPP0750306S1</text:p>
          </table:table-cell>
          <table:table-cell office:value-type="string" table:style-name="ce5">
            <text:p><text:s/>"<text:span text:style-name="T8">信迪思</text:span>"<text:span text:style-name="T8">頭顱骨固定系統</text:span>:<text:span text:style-name="T8">顯微直型骨板</text:span>2:4<text:span text:style-name="T8">孔</text:span></text:p>
          </table:table-cell>
          <table:table-cell office:value-type="string" table:style-name="ce5">
            <text:p><text:s/>"SYNTHES"MATRIXNEURO SYSTEM:MICRO PLATE 2:4 HOLE STR</text:p>
          </table:table-cell>
          <table:table-cell office:value-type="string" table:style-name="ce5">
            <text:p><text:s/>'04.503.061:063</text:p>
          </table:table-cell>
          <table:table-cell office:value-type="string" table:style-name="ce5">
            <text:p><text:s/>EA</text:p>
          </table:table-cell>
          <table:table-cell office:value-type="float" office:value="2431" table:style-name="ce5">
            <text:p>2431</text:p>
          </table:table-cell>
          <table:table-cell office:value-type="string" table:style-name="ce5">
            <text:p><text:s/>098/10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92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string" table:style-name="ce5">
            <text:p>FPP0755403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直型骨板</text:span>12-24<text:span text:style-name="T8">孔</text:span></text:p>
          </table:table-cell>
          <table:table-cell office:value-type="string" table:style-name="ce5">
            <text:p><text:s/>"SYNTEC"Craniomaxillofacial Plate System/Micro Straight Plate 0.6mm</text:p>
          </table:table-cell>
          <table:table-cell office:value-type="string" table:style-name="ce5">
            <text:p><text:s/>'055-42004;055-42005;055-4200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981" table:style-name="ce5">
            <text:p>3981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string" table:style-name="ce5">
            <text:p>FPP0755404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</text:span>L<text:span text:style-name="T8">型骨板</text:span>5-8<text:span text:style-name="T8">孔</text:span>(<text:span text:style-name="T8">左</text:span>/<text:span text:style-name="T8">右</text:span>)</text:p>
          </table:table-cell>
          <table:table-cell office:value-type="string" table:style-name="ce5">
            <text:p><text:s/>"SYNTEC"Craniomaxillofacial Plate System/MICRO L-SHAPE PLATE 0.6MM(R/L)</text:p>
          </table:table-cell>
          <table:table-cell office:value-type="string" table:style-name="ce5">
            <text:p><text:s/>'055-42007;055-42008;055-42009;055-4201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753" table:style-name="ce5">
            <text:p>3753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string" table:style-name="ce5">
            <text:p>FPP0755405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</text:span>T<text:span text:style-name="T8">型骨板</text:span>90<text:span text:style-name="T8">度</text:span>5-7<text:span text:style-name="T8">孔</text:span></text:p>
          </table:table-cell>
          <table:table-cell office:value-type="string" table:style-name="ce5">
            <text:p><text:s/>"SYNTEC"Craniomaxillofacial Plate System/Micro T-Shape Plate 0.6mm</text:p>
          </table:table-cell>
          <table:table-cell office:value-type="string" table:style-name="ce5">
            <text:p><text:s/>'055-42011;055-4201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364" table:style-name="ce5">
            <text:p>4364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string" table:style-name="ce5">
            <text:p>FPP0755406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雙</text:span>T<text:span text:style-name="T8">型骨板</text:span>7-14<text:span text:style-name="T8">孔</text:span></text:p>
          </table:table-cell>
          <table:table-cell office:value-type="string" table:style-name="ce5">
            <text:p><text:s/>"SYNTEC"Craniomaxillofacial Plate System/Micro Double T-Shape Plate 0.6mm</text:p>
          </table:table-cell>
          <table:table-cell office:value-type="string" table:style-name="ce5">
            <text:p><text:s/>'055-42013;055-42014;055-4201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633" table:style-name="ce5">
            <text:p>4633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string" table:style-name="ce5">
            <text:p>FPP0755410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方型骨板</text:span>(2x2)</text:p>
          </table:table-cell>
          <table:table-cell office:value-type="string" table:style-name="ce5">
            <text:p><text:s/>"SYNTEC"Craniomaxillofacial Plate System/Micro Square Segments Plate 0.6mm</text:p>
          </table:table-cell>
          <table:table-cell office:value-type="string" table:style-name="ce5">
            <text:p><text:s/>'055-42021;055-42026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3433" table:style-name="ce5">
            <text:p>3433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string" table:style-name="ce5">
            <text:p>FPP0755411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方型骨板</text:span>(3x2)</text:p>
          </table:table-cell>
          <table:table-cell office:value-type="string" table:style-name="ce5">
            <text:p><text:s/>"SYNTEC"Craniomaxillofacial Plate System/Micro Square Segments Plate 0.6mm</text:p>
          </table:table-cell>
          <table:table-cell office:value-type="string" table:style-name="ce5">
            <text:p><text:s/>'055-42022;055-42027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826" table:style-name="ce5">
            <text:p>4826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string" table:style-name="ce5">
            <text:p>FPP0755412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方型骨板</text:span>(4x2)</text:p>
          </table:table-cell>
          <table:table-cell office:value-type="string" table:style-name="ce5">
            <text:p><text:s/>"SYNTEC"Craniomaxillofacial Plate System/Micro Square Segments Plate 0.6mm</text:p>
          </table:table-cell>
          <table:table-cell office:value-type="string" table:style-name="ce5">
            <text:p><text:s/>'055-42023;055-42028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6558" table:style-name="ce5">
            <text:p>6558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string" table:style-name="ce5">
            <text:p>FPP0755413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方型骨板</text:span>(4x4)</text:p>
          </table:table-cell>
          <table:table-cell office:value-type="string" table:style-name="ce5">
            <text:p><text:s/>"SYNTEC"Craniomaxillofacial Plate System/Micro Square Segments Plate 0.6mm</text:p>
          </table:table-cell>
          <table:table-cell office:value-type="string" table:style-name="ce5">
            <text:p><text:s/>'055-42024;055-42029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782" table:style-name="ce5">
            <text:p>9782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string" table:style-name="ce5">
            <text:p>FPP0755414Y2</text:p>
          </table:table-cell>
          <table:table-cell office:value-type="string" table:style-name="ce5">
            <text:p><text:s/>"<text:span text:style-name="T8">亞太醫療</text:span>"<text:span text:style-name="T8">顱顏面骨板系統</text:span>/<text:span text:style-name="T8">微型方型骨板</text:span>(6x4)</text:p>
          </table:table-cell>
          <table:table-cell office:value-type="string" table:style-name="ce5">
            <text:p><text:s/>"SYNTEC"Craniomaxillofacial Plate System/Micro Square Segments Plate 0.6mm</text:p>
          </table:table-cell>
          <table:table-cell office:value-type="string" table:style-name="ce5">
            <text:p><text:s/>'055-42025;055-42030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1325" table:style-name="ce5">
            <text:p>11325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亞太醫療</text:span></text:p>
          </table:table-cell>
          <table:table-cell office:value-type="string" table:style-name="ce5">
            <text:p><text:span text:style-name="T8">衛部醫器製字第</text:span>00505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string" table:style-name="ce5">
            <text:p>FPP07S1865WR</text:p>
          </table:table-cell>
          <table:table-cell office:value-type="string" table:style-name="ce5">
            <text:p><text:s/>"<text:span text:style-name="T8">拜而美</text:span>"<text:span text:style-name="T8">顱顏頜面骨重建系統</text:span>-<text:span text:style-name="T8">眼框網板</text:span>/<text:span text:style-name="T8">厚</text:span>0.2mm</text:p>
          </table:table-cell>
          <table:table-cell office:value-type="string" table:style-name="ce5">
            <text:p><text:s/>"Biomet Microfixation" TraumaOne Plating System-Orbital Floor Mesh / T 0.2mm</text:p>
          </table:table-cell>
          <table:table-cell office:value-type="string" table:style-name="ce5">
            <text:p><text:s/>'SP-186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0437" table:style-name="ce5">
            <text:p>10437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D201-1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3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string" table:style-name="ce5">
            <text:p>FPP0850021XU</text:p>
          </table:table-cell>
          <table:table-cell office:value-type="string" table:style-name="ce5">
            <text:p><text:s/>"<text:span text:style-name="T8">合碩</text:span>"<text:span text:style-name="T8">顱顏骨固定系統</text:span>-<text:span text:style-name="T8">骨網</text:span>(<text:span text:style-name="T8">預成形，等厚，小於</text:span>120mm*120mm)*1+<text:span text:style-name="T8">骨釘</text:span>*12</text:p>
          </table:table-cell>
          <table:table-cell office:value-type="string" table:style-name="ce5">
            <text:p><text:s/>"CUSMED"CMF FIXATION SYSTEM-(CONTOUR CMF MESH<text:span text:style-name="T8">，</text:span>PREFORMED)+SCREW*12</text:p>
          </table:table-cell>
          <table:table-cell office:value-type="string" table:style-name="ce5">
            <text:p><text:s/>'(Mesh:9500.2101.06<text:span text:style-name="T8">：</text:span>2106.06<text:span text:style-name="T8">；</text:span>9500.2201.10<text:span text:style-name="T8">：</text:span>2206.10<text:span text:style-name="T8">；</text:span>9500.2101.06S<text:span text:style-name="T8">：</text:span>2106.06S<text:span text:style-name="T8">；</text:span>9500.2201.10S<text:span text:style-name="T8">：</text:span>2206.10S)+(Screw:FPS013025EXU;FPS013015LXU;FPS013125PXU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5817" table:style-name="ce5">
            <text:p>55817</text:p>
          </table:table-cell>
          <table:table-cell office:value-type="string" table:style-name="ce5">
            <text:p><text:s/>107/12/01</text:p>
          </table:table-cell>
          <table:table-cell office:value-type="string" table:style-name="ce5">
            <text:p>D201-6</text:p>
          </table:table-cell>
          <table:table-cell office:value-type="string" table:style-name="ce5">
            <text:p><text:s/><text:span text:style-name="T8">合碩</text:span></text:p>
          </table:table-cell>
          <table:table-cell office:value-type="string" table:style-name="ce5">
            <text:p><text:span text:style-name="T8">衛署醫器製字第</text:span>0040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string" table:style-name="ce5">
            <text:p>FPP0850023XU</text:p>
          </table:table-cell>
          <table:table-cell office:value-type="string" table:style-name="ce5">
            <text:p><text:s/>"<text:span text:style-name="T8">合碩</text:span>"<text:span text:style-name="T8">顱顏骨固定系統</text:span>-<text:span text:style-name="T8">骨網</text:span>(<text:span text:style-name="T8">預成形，等厚，大於等於</text:span>300mm*300mm)*1+<text:span text:style-name="T8">骨釘</text:span>*12</text:p>
          </table:table-cell>
          <table:table-cell office:value-type="string" table:style-name="ce5">
            <text:p><text:s/>"CUSMED"CMF FIXATION SYSTEM-(CONTOUR CMF MESH<text:span text:style-name="T8">，</text:span>PREFORMED)+SCREW*12</text:p>
          </table:table-cell>
          <table:table-cell office:value-type="string" table:style-name="ce5">
            <text:p><text:s/>'(Mesh:9500.2101.06<text:span text:style-name="T8">：</text:span>2106.06<text:span text:style-name="T8">；</text:span>9500.2201.10<text:span text:style-name="T8">：</text:span>2206.10<text:span text:style-name="T8">；</text:span>9500.2101.06S<text:span text:style-name="T8">：</text:span>2106.06S<text:span text:style-name="T8">；</text:span>9500.2201.10S<text:span text:style-name="T8">：</text:span>2206.10S)+(Screw:FPS013025EXU;FPS013015LXU;FPS013125PXU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27134" table:style-name="ce5">
            <text:p>127134</text:p>
          </table:table-cell>
          <table:table-cell office:value-type="string" table:style-name="ce5">
            <text:p><text:s/>107/12/01</text:p>
          </table:table-cell>
          <table:table-cell office:value-type="string" table:style-name="ce5">
            <text:p>D201-6</text:p>
          </table:table-cell>
          <table:table-cell office:value-type="string" table:style-name="ce5">
            <text:p><text:s/><text:span text:style-name="T8">合碩</text:span></text:p>
          </table:table-cell>
          <table:table-cell office:value-type="string" table:style-name="ce5">
            <text:p><text:span text:style-name="T8">衛署醫器製字第</text:span>0040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string" table:style-name="ce5">
            <text:p>FPP08P9520WR</text:p>
          </table:table-cell>
          <table:table-cell office:value-type="string" table:style-name="ce5">
            <text:p><text:s/>"<text:span text:style-name="T8">拜而美</text:span>"<text:span text:style-name="T8">顱骨固定系統</text:span>-<text:span text:style-name="T8">鈦網板</text:span>(117.47 * 100 mm)*1+<text:span text:style-name="T8">骨釘</text:span>*8(<text:span text:style-name="T8">電腦輔助型</text:span>)</text:p>
          </table:table-cell>
          <table:table-cell office:value-type="string" table:style-name="ce5">
            <text:p><text:s/>"Biomet Microfixation" Neuro Plating System –Titanium Mesh 117.47* 100 mm)*1+Screw*8</text:p>
          </table:table-cell>
          <table:table-cell office:value-type="string" table:style-name="ce5">
            <text:p><text:s/>'<text:span text:style-name="T8">【</text:span>Mesh:01-9520<text:span text:style-name="T8">】</text:span>+<text:span text:style-name="T8">【</text:span>Screw:(91-15-03:09;11;13;15);(95-15-03:09;11;13;15);(91-180-3;5;7;9);(95-180-3;5;7;9);(91-610-3:7);(95-610-3:7);(99-72-03:09;11;13;15;23;25;27;83:85);(01-72-03:09;11;13;15;23;25;27;83:85)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55817" table:style-name="ce5">
            <text:p>55817</text:p>
          </table:table-cell>
          <table:table-cell office:value-type="string" table:style-name="ce5">
            <text:p><text:s/>107/12/01</text:p>
          </table:table-cell>
          <table:table-cell office:value-type="string" table:style-name="ce5">
            <text:p>D201-6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8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string" table:style-name="ce5">
            <text:p>FPP08P9521WR</text:p>
          </table:table-cell>
          <table:table-cell office:value-type="string" table:style-name="ce5">
            <text:p><text:s/>"<text:span text:style-name="T8">拜而美</text:span>"<text:span text:style-name="T8">顱骨固定系統</text:span>-<text:span text:style-name="T8">鈦網板</text:span>(<text:span text:style-name="T8">面積</text:span>&gt;=120 × 120 mm)+<text:span text:style-name="T8">骨釘</text:span>×10(<text:span text:style-name="T8">電腦輔助型</text:span>)</text:p>
          </table:table-cell>
          <table:table-cell office:value-type="string" table:style-name="ce5">
            <text:p><text:s/>"Biomet Microfixation" Neuro Plating System –Titanium Mesh (Area &gt;= 120 × 120 mm)+Screw×10</text:p>
          </table:table-cell>
          <table:table-cell office:value-type="string" table:style-name="ce5">
            <text:p><text:s/>'<text:span text:style-name="T8">【</text:span>Mesh:01-952-1:4<text:span text:style-name="T8">】</text:span>+<text:span text:style-name="T8">【</text:span>Screw:(91-15-03:09;11;13;15);(95-15-03:09;11;13;15);(91-180-3;5;7;9);(95-180-3;5;7;9);(91-610-3:7);(95-610-3:7);(99-72-03:09;11;13;15;23;25;27;83:85);(01-72-03:09;11;13;15;23;25;27;83:85)<text:span text:style-name="T8">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90744" table:style-name="ce5">
            <text:p>90744</text:p>
          </table:table-cell>
          <table:table-cell office:value-type="string" table:style-name="ce5">
            <text:p><text:s/>107/12/01</text:p>
          </table:table-cell>
          <table:table-cell office:value-type="string" table:style-name="ce5">
            <text:p>D201-6</text:p>
          </table:table-cell>
          <table:table-cell office:value-type="string" table:style-name="ce5">
            <text:p><text:s/><text:span text:style-name="T8">捷邁</text:span></text:p>
          </table:table-cell>
          <table:table-cell office:value-type="string" table:style-name="ce5">
            <text:p><text:span text:style-name="T8">衛部醫器輸字第</text:span>0308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string" table:style-name="ce5">
            <text:p>FPP1101503FV</text:p>
          </table:table-cell>
          <table:table-cell office:value-type="string" table:style-name="ce5">
            <text:p><text:s/>"<text:span text:style-name="T8">維綱</text:span>"<text:s/><text:span text:style-name="T8">博納力可吸收性骨固定系統</text:span>:C<text:span text:style-name="T8">型骨板</text:span><text:s/>7<text:s/><text:span text:style-name="T8">孔</text:span></text:p>
          </table:table-cell>
          <table:table-cell office:value-type="string" table:style-name="ce5">
            <text:p><text:s/>"BOT" BONAMATES BIOFIXATION SYSTEMS:C PLATE 7 HOLE</text:p>
          </table:table-cell>
          <table:table-cell office:value-type="string" table:style-name="ce5">
            <text:p><text:s/>'F00-101503;F00-122003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9598" table:style-name="ce5">
            <text:p>9598</text:p>
          </table:table-cell>
          <table:table-cell office:value-type="string" table:style-name="ce5">
            <text:p><text:s/>097/10/01</text:p>
          </table:table-cell>
          <table:table-cell office:value-type="string" table:style-name="ce5">
            <text:p>D201-4</text:p>
          </table:table-cell>
          <table:table-cell office:value-type="string" table:style-name="ce5">
            <text:p><text:s/><text:span text:style-name="T8">維綱</text:span></text:p>
          </table:table-cell>
          <table:table-cell office:value-type="string" table:style-name="ce5">
            <text:p><text:span text:style-name="T8">衛署醫器製字第</text:span>00127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string" table:style-name="ce5">
            <text:p>FPP1101504FV</text:p>
          </table:table-cell>
          <table:table-cell office:value-type="string" table:style-name="ce5">
            <text:p><text:s/>"<text:span text:style-name="T8">維綱</text:span>"<text:s/><text:span text:style-name="T8">博納力可吸收性骨固定系統</text:span>:Y<text:span text:style-name="T8">型骨板</text:span><text:s/>8<text:s/><text:span text:style-name="T8">孔</text:span></text:p>
          </table:table-cell>
          <table:table-cell office:value-type="string" table:style-name="ce5">
            <text:p><text:s/>"BOT" BONAMATES BIOFIXATION SYSTEMS:Y PLATE 8 HOLE</text:p>
          </table:table-cell>
          <table:table-cell office:value-type="string" table:style-name="ce5">
            <text:p><text:s/>'F00-101504;F00-122004;F00-15250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8277" table:style-name="ce5">
            <text:p>8277</text:p>
          </table:table-cell>
          <table:table-cell office:value-type="string" table:style-name="ce5">
            <text:p><text:s/>097/10/01</text:p>
          </table:table-cell>
          <table:table-cell office:value-type="string" table:style-name="ce5">
            <text:p>D201-4</text:p>
          </table:table-cell>
          <table:table-cell office:value-type="string" table:style-name="ce5">
            <text:p><text:s/><text:span text:style-name="T8">維綱</text:span></text:p>
          </table:table-cell>
          <table:table-cell office:value-type="string" table:style-name="ce5">
            <text:p><text:span text:style-name="T8">衛署醫器製字第</text:span>00127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7" table:style-name="ce5">
            <text:p>607</text:p>
          </table:table-cell>
          <table:table-cell office:value-type="string" table:style-name="ce5">
            <text:p>FPS0104497S1</text:p>
          </table:table-cell>
          <table:table-cell office:value-type="string" table:style-name="ce5">
            <text:p><text:s/>"<text:span text:style-name="T8">信迪思</text:span>"<text:span text:style-name="T8">髁頭重建系統</text:span>_<text:span text:style-name="T8">下顎固定螺釘</text:span></text:p>
          </table:table-cell>
          <table:table-cell office:value-type="string" table:style-name="ce5">
            <text:p><text:s/>"SYNTHES"CONDYLAR HEAD ADD-ON SYSTEM_SET SCREW</text:p>
          </table:table-cell>
          <table:table-cell office:value-type="string" table:style-name="ce5">
            <text:p><text:s/>'04.497.000</text:p>
          </table:table-cell>
          <table:table-cell office:value-type="string" table:style-name="ce5">
            <text:p><text:s/>SET</text:p>
          </table:table-cell>
          <table:table-cell office:value-type="float" office:value="572" table:style-name="ce5">
            <text:p>572</text:p>
          </table:table-cell>
          <table:table-cell office:value-type="string" table:style-name="ce5">
            <text:p><text:s/>103/07/01</text:p>
          </table:table-cell>
          <table:table-cell office:value-type="string" table:style-name="ce5">
            <text:p>D301-1</text:p>
          </table:table-cell>
          <table:table-cell office:value-type="string" table:style-name="ce5">
            <text:p><text:s/><text:span text:style-name="T8">壯生</text:span></text:p>
          </table:table-cell>
          <table:table-cell office:value-type="string" table:style-name="ce5">
            <text:p><text:span text:style-name="T8">衛署醫器輸字第</text:span>0197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string" table:style-name="ce5">
            <text:p>FPS0108415LE</text:p>
          </table:table-cell>
          <table:table-cell office:value-type="string" table:style-name="ce5">
            <text:p><text:s/>"<text:span text:style-name="T8">雷賓格爾</text:span>"<text:span text:style-name="T8">組合式顱顏頷骨植入系統</text:span>:<text:span text:style-name="T8">迷你骨釘</text:span></text:p>
          </table:table-cell>
          <table:table-cell office:value-type="string" table:style-name="ce5">
            <text:p><text:s/>"LEIBINGER" KING COMBO CRANIOMAXILLOFACIAL IMPLANT SYSTEM:MINI SCREW</text:p>
          </table:table-cell>
          <table:table-cell office:value-type="string" table:style-name="ce5">
            <text:p><text:s/>'01-08415 (52-20114:5)</text:p>
          </table:table-cell>
          <table:table-cell office:value-type="string" table:style-name="ce5">
            <text:p><text:s/>EA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D301-1</text:p>
          </table:table-cell>
          <table:table-cell office:value-type="string" table:style-name="ce5">
            <text:p><text:s/><text:span text:style-name="T8">史賽克</text:span></text:p>
          </table:table-cell>
          <table:table-cell office:value-type="string" table:style-name="ce5">
            <text:p><text:span text:style-name="T8">衛署醫器輸字第</text:span>00962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string" table:style-name="ce5">
            <text:p>FPS013025WXU</text:p>
          </table:table-cell>
          <table:table-cell office:value-type="string" table:style-name="ce5">
            <text:p><text:s/>"<text:span text:style-name="T8">合碩</text:span>"<text:span text:style-name="T8">顱顏骨固定系統</text:span>:<text:span text:style-name="T8">下頷骨重建型骨釘</text:span>(<text:span text:style-name="T8">應急自鑽</text:span>)</text:p>
          </table:table-cell>
          <table:table-cell office:value-type="string" table:style-name="ce5">
            <text:p><text:s/>"CUSMED"CMF FIXATION SYSTEM:CONDUCT CMF BONE SCREW<text:span text:style-name="T8">，</text:span>EMERGENCY<text:span text:style-name="T8">，</text:span>SELF-DRILLING</text:p>
          </table:table-cell>
          <table:table-cell office:value-type="string" table:style-name="ce5">
            <text:p><text:s/>'9302.5130.02:13;15;17;19;9302.5130.02S;13S;15S;17S;19S</text:p>
          </table:table-cell>
          <table:table-cell office:value-type="string" table:style-name="ce5">
            <text:p><text:s/>EA</text:p>
          </table:table-cell>
          <table:table-cell office:value-type="float" office:value="572" table:style-name="ce5">
            <text:p>572</text:p>
          </table:table-cell>
          <table:table-cell office:value-type="string" table:style-name="ce5">
            <text:p><text:s/>102/11/01</text:p>
          </table:table-cell>
          <table:table-cell office:value-type="string" table:style-name="ce5">
            <text:p>D301-1</text:p>
          </table:table-cell>
          <table:table-cell office:value-type="string" table:style-name="ce5">
            <text:p><text:s/><text:span text:style-name="T8">合碩</text:span></text:p>
          </table:table-cell>
          <table:table-cell office:value-type="string" table:style-name="ce5">
            <text:p><text:span text:style-name="T8">衛署醫器製字第</text:span>0040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string" table:style-name="ce5">
            <text:p>FSAE1GTBXX9M</text:p>
          </table:table-cell>
          <table:table-cell office:value-type="string" table:style-name="ce5">
            <text:p><text:s/>"<text:span text:style-name="T8">美安科技</text:span>"<text:s/><text:span text:style-name="T8">氣管及支氣管支架</text:span></text:p>
          </table:table-cell>
          <table:table-cell office:value-type="string" table:style-name="ce5">
            <text:p><text:s/>“M.I.Tech” HANAROSTENT Trachea/Bronchium Stent</text:p>
          </table:table-cell>
          <table:table-cell office:value-type="string" table:style-name="ce5">
            <text:p><text:s/>'NTS-10-030-050:NTS-10-080-050;NTS-12-030-050:NTS-12-080-050;NTS-14-030-050:NTS-14-080-050;NTS-16-030-050:NTS-16-080-050;NTS-10-030-090:NTS-10-080-090;NTS-12-030-090:NTS-12-080-090;NTS-14-030-090:NTS-14-080-090;NTS-16-030-090:NTS-16-080-090;NTS-18-030-050:NTS-18-050-050;(NTS-18;20;22-060:080-050;NTS-20;22-030:050-050)(<text:span text:style-name="T8">自</text:span>1070301<text:span text:style-name="T8">生效</text:span>);(NTS-18;20;22-030;040;050;060;070;080-090<text:span text:style-name="T8">自</text:span>1080501<text:span text:style-name="T8">生效</text:span>)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1131" table:style-name="ce5">
            <text:p>31131</text:p>
          </table:table-cell>
          <table:table-cell office:value-type="string" table:style-name="ce5">
            <text:p><text:s/>105/11/01</text:p>
          </table:table-cell>
          <table:table-cell office:value-type="string" table:style-name="ce5">
            <text:p>A219-1</text:p>
          </table:table-cell>
          <table:table-cell office:value-type="string" table:style-name="ce5">
            <text:p><text:s/><text:span text:style-name="T8">明達醫學</text:span></text:p>
          </table:table-cell>
          <table:table-cell office:value-type="string" table:style-name="ce5">
            <text:p><text:span text:style-name="T8">衛部醫器輸字第</text:span>02866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string" table:style-name="ce5">
            <text:p>FSP62PT3H3QH</text:p>
          </table:table-cell>
          <table:table-cell office:value-type="string" table:style-name="ce5">
            <text:p><text:s/>“<text:span text:style-name="T8">豪爾亞</text:span>”<text:span text:style-name="T8">納德網塞補片</text:span></text:p>
          </table:table-cell>
          <table:table-cell office:value-type="string" table:style-name="ce5">
            <text:p><text:s/>“Herniamesh” NeT Plug &amp; Patch 6X11CM</text:p>
          </table:table-cell>
          <table:table-cell office:value-type="string" table:style-name="ce5">
            <text:p><text:s/>'PT3H3PS-P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800" table:style-name="ce5">
            <text:p>3800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沛宇</text:span></text:p>
          </table:table-cell>
          <table:table-cell office:value-type="string" table:style-name="ce5">
            <text:p><text:span text:style-name="T8">衛部醫器輸字第</text:span>02858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string" table:style-name="ce5">
            <text:p>HEF01ARF40H9</text:p>
          </table:table-cell>
          <table:table-cell office:value-type="string" table:style-name="ce5">
            <text:p><text:s/>"<text:span text:style-name="T8">華億</text:span>"<text:span text:style-name="T8">體外循環管組</text:span>:<text:span text:style-name="T8">動脈過濾器</text:span></text:p>
          </table:table-cell>
          <table:table-cell office:value-type="string" table:style-name="ce5">
            <text:p><text:s/>"HYM" HEART LUNG PACK:ARTERIAL FILTER</text:p>
          </table:table-cell>
          <table:table-cell office:value-type="string" table:style-name="ce5">
            <text:p><text:s/>'47-000092-00;46-000163-00;46-000246-0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573" table:style-name="ce5">
            <text:p>1573</text:p>
          </table:table-cell>
          <table:table-cell office:value-type="string" table:style-name="ce5">
            <text:p><text:s/>101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華億</text:span></text:p>
          </table:table-cell>
          <table:table-cell office:value-type="string" table:style-name="ce5">
            <text:p><text:span text:style-name="T8">衛署醫器製字第</text:span>00129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string" table:style-name="ce5">
            <text:p>HHM01PHANT6E</text:p>
          </table:table-cell>
          <table:table-cell office:value-type="string" table:style-name="ce5">
            <text:p><text:s/><text:span text:style-name="T8">惠通血栓移除抽吸管</text:span></text:p>
          </table:table-cell>
          <table:table-cell office:value-type="string" table:style-name="ce5">
            <text:p><text:s/>PHANTOM Thrombus Removing Aspiration Catheter System</text:p>
          </table:table-cell>
          <table:table-cell office:value-type="string" table:style-name="ce5">
            <text:p><text:s/>'PM5F;PM6F;PM7F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3250" table:style-name="ce5">
            <text:p>13250</text:p>
          </table:table-cell>
          <table:table-cell office:value-type="string" table:style-name="ce5">
            <text:p><text:s/>105/11/01</text:p>
          </table:table-cell>
          <table:table-cell office:value-type="string" table:style-name="ce5">
            <text:p>B301-3</text:p>
          </table:table-cell>
          <table:table-cell office:value-type="string" table:style-name="ce5">
            <text:p><text:s/><text:span text:style-name="T8">怡特</text:span></text:p>
          </table:table-cell>
          <table:table-cell office:value-type="string" table:style-name="ce5">
            <text:p><text:span text:style-name="T8">衛部醫器輸字第</text:span>0285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string" table:style-name="ce5">
            <text:p>HHM01SLVASG9</text:p>
          </table:table-cell>
          <table:table-cell office:value-type="string" table:style-name="ce5">
            <text:p><text:s/><text:span text:style-name="T8">艾受芙抽吸導管</text:span></text:p>
          </table:table-cell>
          <table:table-cell office:value-type="string" table:style-name="ce5">
            <text:p><text:s/>ISOLV Aspiration Catheter</text:p>
          </table:table-cell>
          <table:table-cell office:value-type="string" table:style-name="ce5">
            <text:p><text:s/>'5ISV14;6ISV14;7ISV14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3250" table:style-name="ce5">
            <text:p>13250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B301-3</text:p>
          </table:table-cell>
          <table:table-cell office:value-type="string" table:style-name="ce5">
            <text:p><text:s/><text:span text:style-name="T8">連鎰</text:span></text:p>
          </table:table-cell>
          <table:table-cell office:value-type="string" table:style-name="ce5">
            <text:p><text:span text:style-name="T8">衛部醫器輸字第</text:span>0309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string" table:style-name="ce5">
            <text:p>NAN1418275AG</text:p>
          </table:table-cell>
          <table:table-cell office:value-type="string" table:style-name="ce5">
            <text:p><text:s/>"<text:span text:style-name="T8">雅客</text:span>"<text:span text:style-name="T8">特殊針頭</text:span>:<text:span text:style-name="T8">導線導引針</text:span></text:p>
          </table:table-cell>
          <table:table-cell office:value-type="string" table:style-name="ce5">
            <text:p><text:s/>"ARGON" SPECIALTY NEEDLE:AMC/4 ARTERIAL NEEDLE WITH FIXED WINGS</text:p>
          </table:table-cell>
          <table:table-cell office:value-type="string" table:style-name="ce5">
            <text:p><text:s/>'AG195352</text:p>
          </table:table-cell>
          <table:table-cell office:value-type="string" table:style-name="ce5">
            <text:p><text:s/>EA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<text:s/>084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實密</text:span></text:p>
          </table:table-cell>
          <table:table-cell office:value-type="string" table:style-name="ce5">
            <text:p><text:span text:style-name="T8">衛署醫器輸字第</text:span>00702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string" table:style-name="ce5">
            <text:p>NAN14GW118AG</text:p>
          </table:table-cell>
          <table:table-cell office:value-type="string" table:style-name="ce5">
            <text:p><text:s/>"<text:span text:style-name="T8">亞康恩</text:span>"<text:span text:style-name="T8">導引線導引針</text:span></text:p>
          </table:table-cell>
          <table:table-cell office:value-type="string" table:style-name="ce5">
            <text:p><text:s/>"ARGON"GUIDEWIRE INTRODUCER NEEDLES</text:p>
          </table:table-cell>
          <table:table-cell office:value-type="string" table:style-name="ce5">
            <text:p><text:s/>'GWI1802;GWI1902;GWI1802WW;GWI1902WW;BGWI1802;BGWI1902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<text:s/>105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春菖</text:span></text:p>
          </table:table-cell>
          <table:table-cell office:value-type="string" table:style-name="ce5">
            <text:p><text:span text:style-name="T8">衛部醫器輸字第</text:span>02823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string" table:style-name="ce5">
            <text:p>NBS070539E3N</text:p>
          </table:table-cell>
          <table:table-cell office:value-type="string" table:style-name="ce5">
            <text:p><text:s/>"<text:span text:style-name="T8">根本</text:span>"<text:span text:style-name="T8">顯影注射筒組套</text:span>(200ML<text:span text:style-name="T8">注射筒</text:span>+60"<text:span text:style-name="T8">螺旋管</text:span>+<text:span text:style-name="T8">填充管</text:span>)</text:p>
          </table:table-cell>
          <table:table-cell office:value-type="string" table:style-name="ce5">
            <text:p><text:s/>"NEMOTO"DISPOSABLE SYRINGE KIT</text:p>
          </table:table-cell>
          <table:table-cell office:value-type="string" table:style-name="ce5">
            <text:p><text:s/>'TM0539E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313" table:style-name="ce5">
            <text:p>313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字第</text:span>0048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string" table:style-name="ce5">
            <text:p>NBS07390033N</text:p>
          </table:table-cell>
          <table:table-cell office:value-type="string" table:style-name="ce5">
            <text:p><text:s/>"<text:span text:style-name="T8">根本</text:span>"<text:span text:style-name="T8">顯影注射筒</text:span></text:p>
          </table:table-cell>
          <table:table-cell office:value-type="string" table:style-name="ce5">
            <text:p><text:s/>"NEMOTO"DISPOSABLE SYRINGE</text:p>
          </table:table-cell>
          <table:table-cell office:value-type="string" table:style-name="ce5">
            <text:p><text:s/>'TM0539003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<text:s/>103/11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太平洋</text:span></text:p>
          </table:table-cell>
          <table:table-cell office:value-type="string" table:style-name="ce5">
            <text:p><text:span text:style-name="T8">衛部醫器製字第</text:span>00430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string" table:style-name="ce5">
            <text:p>NDN021922YNR</text:p>
          </table:table-cell>
          <table:table-cell office:value-type="string" table:style-name="ce5">
            <text:p><text:s/>"<text:span text:style-name="T8">尼普洛</text:span>"<text:span text:style-name="T8">安全式蝴蝶彎針</text:span>-<text:span text:style-name="T8">附</text:span>Y<text:span text:style-name="T8">型管</text:span></text:p>
          </table:table-cell>
          <table:table-cell office:value-type="string" table:style-name="ce5">
            <text:p><text:s/>NIPRO SAFETOUCH HUBER INFUSION SET</text:p>
          </table:table-cell>
          <table:table-cell office:value-type="string" table:style-name="ce5">
            <text:p><text:s/>'(19G;20G;22Gx3/4;1-200mm)(20G;22Gx(1-1/2)-200mm)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A216-3</text:p>
          </table:table-cell>
          <table:table-cell office:value-type="string" table:style-name="ce5">
            <text:p><text:s/><text:span text:style-name="T8">華江</text:span></text:p>
          </table:table-cell>
          <table:table-cell office:value-type="string" table:style-name="ce5">
            <text:p><text:span text:style-name="T8">衛部醫器輸字第</text:span>03061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string" table:style-name="ce5">
            <text:p>NDN02L0CM1BA</text:p>
          </table:table-cell>
          <table:table-cell office:value-type="string" table:style-name="ce5">
            <text:p><text:s/>"<text:span text:style-name="T8">巴德</text:span>"<text:span text:style-name="T8">威力朗克高壓注射式注射套組</text:span></text:p>
          </table:table-cell>
          <table:table-cell office:value-type="string" table:style-name="ce5">
            <text:p><text:s/>"Bard" PowerLoc Max Power-Injectable Infusion Set</text:p>
          </table:table-cell>
          <table:table-cell office:value-type="string" table:style-name="ce5">
            <text:p><text:s/>'(844460-01:03;05:07;09:11)(844460-13:15;17:19;21:23)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A216-8</text:p>
          </table:table-cell>
          <table:table-cell office:value-type="string" table:style-name="ce5">
            <text:p><text:s/><text:span text:style-name="T8">巴德</text:span></text:p>
          </table:table-cell>
          <table:table-cell office:value-type="string" table:style-name="ce5">
            <text:p><text:span text:style-name="T8">衛署醫器輸字第</text:span>025144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5">
            <text:p>NDN041426SWV</text:p>
          </table:table-cell>
          <table:table-cell office:value-type="string" table:style-name="ce5">
            <text:p><text:s/>"<text:span text:style-name="T8">特福</text:span>"<text:span text:style-name="T8">無菌安全靜脈留置針</text:span></text:p>
          </table:table-cell>
          <table:table-cell office:value-type="string" table:style-name="ce5">
            <text:p><text:s/>"Disposafe"LEADCARE Sterile I.V. Cannula with Safety Feature</text:p>
          </table:table-cell>
          <table:table-cell office:value-type="string" table:style-name="ce5">
            <text:p><text:s/>'14G;16G;17G;18G;20G;22G;24G;26G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19.600000000000001" table:style-name="ce5">
            <text:p>19.6</text:p>
          </table:table-cell>
          <table:table-cell office:value-type="string" table:style-name="ce5">
            <text:p><text:s/>107/09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勤達醫材</text:span></text:p>
          </table:table-cell>
          <table:table-cell office:value-type="string" table:style-name="ce5">
            <text:p><text:span text:style-name="T8">衛部醫器輸字第</text:span>03017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string" table:style-name="ce5">
            <text:p>NES03ACN14AG</text:p>
          </table:table-cell>
          <table:table-cell office:value-type="string" table:style-name="ce5">
            <text:p><text:s/>“<text:span text:style-name="T8">亞康恩</text:span>”<text:span text:style-name="T8">愛士恩切片針</text:span></text:p>
          </table:table-cell>
          <table:table-cell office:value-type="string" table:style-name="ce5">
            <text:p><text:s/>“ARGON” ACN BIOPSY NEEDLES</text:p>
          </table:table-cell>
          <table:table-cell office:value-type="string" table:style-name="ce5">
            <text:p><text:s/>'ACN1410MF;ACN1412MF;ACN1416MF;ACN1420MF;ACN1610MF;ACN1616MF;ACN1620MF;ACN1625MF;ACN1810MF;ACN1816MF;ACN1820MF;ACN1825MF;ACN1830MF;ACN2010MF;ACN2016MF;ACN2020MF</text:p>
          </table:table-cell>
          <table:table-cell office:value-type="string" table:style-name="ce5">
            <text:p><text:s/><text:span text:style-name="T8">支</text:span></text:p>
          </table:table-cell>
          <table:table-cell office:value-type="float" office:value="633" table:style-name="ce5">
            <text:p>633</text:p>
          </table:table-cell>
          <table:table-cell office:value-type="string" table:style-name="ce5">
            <text:p><text:s/>105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春菖</text:span></text:p>
          </table:table-cell>
          <table:table-cell office:value-type="string" table:style-name="ce5">
            <text:p><text:span text:style-name="T8">衛部醫器輸字第</text:span>02763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string" table:style-name="ce5">
            <text:p>SCV010912LV7</text:p>
          </table:table-cell>
          <table:table-cell office:value-type="string" table:style-name="ce5">
            <text:p><text:s/>"<text:span text:style-name="T8">維達力克</text:span>"<text:span text:style-name="T8">鈦金屬血管夾</text:span>(<text:span text:style-name="T8">大</text:span>)</text:p>
          </table:table-cell>
          <table:table-cell office:value-type="string" table:style-name="ce5">
            <text:p><text:s/>"VITALITEC" NINE CLIP TITANIUM HEMOSTATIC CLIP SYSTEM</text:p>
          </table:table-cell>
          <table:table-cell office:value-type="string" table:style-name="ce5">
            <text:p><text:s/>'O9120</text:p>
          </table:table-cell>
          <table:table-cell office:value-type="string" table:style-name="ce5">
            <text:p><text:s/>EA</text:p>
          </table:table-cell>
          <table:table-cell office:value-type="float" office:value="34.4" table:style-name="ce5">
            <text:p>34.4</text:p>
          </table:table-cell>
          <table:table-cell office:value-type="string" table:style-name="ce5">
            <text:p><text:s/>101/10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亞衛</text:span></text:p>
          </table:table-cell>
          <table:table-cell office:value-type="string" table:style-name="ce5">
            <text:p><text:span text:style-name="T8">衛署醫器輸字第</text:span>02327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string" table:style-name="ce5">
            <text:p>SCV01FD360TX</text:p>
          </table:table-cell>
          <table:table-cell office:value-type="string" table:style-name="ce5">
            <text:p><text:s/>"<text:span text:style-name="T8">泰利芙斯</text:span>"<text:span text:style-name="T8">血管夾</text:span></text:p>
          </table:table-cell>
          <table:table-cell office:value-type="string" table:style-name="ce5">
            <text:p><text:s/>"TELEFLEX MEDICAL" HEMOCLIP</text:p>
          </table:table-cell>
          <table:table-cell office:value-type="string" table:style-name="ce5">
            <text:p><text:s/>'523660</text:p>
          </table:table-cell>
          <table:table-cell office:value-type="string" table:style-name="ce5">
            <text:p><text:s/>CLIP</text:p>
          </table:table-cell>
          <table:table-cell office:value-type="float" office:value="18.600000000000001" table:style-name="ce5">
            <text:p>18.6</text:p>
          </table:table-cell>
          <table:table-cell office:value-type="string" table:style-name="ce5">
            <text:p><text:s/>103/03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泰利福</text:span></text:p>
          </table:table-cell>
          <table:table-cell office:value-type="string" table:style-name="ce5">
            <text:p><text:span text:style-name="T8">衛署醫器輸字第</text:span>00806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string" table:style-name="ce5">
            <text:p>TFTMCBLADT9Z</text:p>
          </table:table-cell>
          <table:table-cell office:value-type="string" table:style-name="ce5">
            <text:p><text:s/>"<text:span text:style-name="T8">沙貝雷歐</text:span>"<text:span text:style-name="T8">布蘭克體溫調節機及其附件</text:span>-<text:span text:style-name="T8">傳遞墊組</text:span></text:p>
          </table:table-cell>
          <table:table-cell office:value-type="string" table:style-name="ce5">
            <text:p><text:s/>"CINCINNATI SUB-ZERO"BLANKETROL HYPO/HYPERTHERMIA SYSTEM WITH ACCESSORIES-PADS</text:p>
          </table:table-cell>
          <table:table-cell office:value-type="string" table:style-name="ce5">
            <text:p><text:s/>'900;910;92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5000" table:style-name="ce5">
            <text:p>25000</text:p>
          </table:table-cell>
          <table:table-cell office:value-type="string" table:style-name="ce5">
            <text:p><text:s/>107/12/01</text:p>
          </table:table-cell>
          <table:table-cell office:value-type="string" table:style-name="ce5">
            <text:p>T201-1</text:p>
          </table:table-cell>
          <table:table-cell office:value-type="string" table:style-name="ce5">
            <text:p><text:s/><text:span text:style-name="T8">元銘</text:span></text:p>
          </table:table-cell>
          <table:table-cell office:value-type="string" table:style-name="ce5">
            <text:p><text:span text:style-name="T8">衛部醫器輸字第</text:span>02566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string" table:style-name="ce5">
            <text:p>TFTMCBLNEE9Z</text:p>
          </table:table-cell>
          <table:table-cell office:value-type="string" table:style-name="ce5">
            <text:p><text:s/>"<text:span text:style-name="T8">沙貝雷歐</text:span>"<text:span text:style-name="T8">布蘭克體溫調節機及其附件</text:span>-<text:span text:style-name="T8">傳遞墊組</text:span></text:p>
          </table:table-cell>
          <table:table-cell office:value-type="string" table:style-name="ce5">
            <text:p><text:s/>"CINCINNATI SUB-ZERO"BLANKETROL HYPO/HYPERTHERMIA SYSTEM WITH ACCESSORIES-PADS</text:p>
          </table:table-cell>
          <table:table-cell office:value-type="string" table:style-name="ce5">
            <text:p><text:s/>'950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23400" table:style-name="ce5">
            <text:p>23400</text:p>
          </table:table-cell>
          <table:table-cell office:value-type="string" table:style-name="ce5">
            <text:p><text:s/>107/12/01</text:p>
          </table:table-cell>
          <table:table-cell office:value-type="string" table:style-name="ce5">
            <text:p>T201-1</text:p>
          </table:table-cell>
          <table:table-cell office:value-type="string" table:style-name="ce5">
            <text:p><text:s/><text:span text:style-name="T8">元銘</text:span></text:p>
          </table:table-cell>
          <table:table-cell office:value-type="string" table:style-name="ce5">
            <text:p><text:span text:style-name="T8">衛部醫器輸字第</text:span>02566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string" table:style-name="ce5">
            <text:p>TKP0324612XM</text:p>
          </table:table-cell>
          <table:table-cell office:value-type="string" table:style-name="ce5">
            <text:p><text:s/>"<text:span text:style-name="T8">史達美克</text:span>"<text:span text:style-name="T8">薇瓦射頻電極</text:span></text:p>
          </table:table-cell>
          <table:table-cell office:value-type="string" table:style-name="ce5">
            <text:p><text:s/>"STARMED"VIVA RF ELECTRODE</text:p>
          </table:table-cell>
          <table:table-cell office:value-type="string" table:style-name="ce5">
            <text:p><text:s/>'15-(15;20;25;35)V05-30;15-(25;35)V15-40;17-(25;35)V15-40;17-35V05-30;18-15V05-30;18-15V15-40;15-(10;15;20;25;35)V05-30X;15-(10;15;20;25;35)V15-40X;17-(10;15;20;25;35)V05-30X;17-(15;20;25;35)V15-40X;18-(07;10;15)V05-30X;18-15V15-40X<text:span text:style-name="T8">；</text:span>15-(15;20;25;35)V05-30;15-(25;35)V15-40;17-(25;35)V15-40;17-35V05-30;18-15V05-30;18-15V15-40;15-(10;15;20;25;35)V05-30X;15-(10;15;20;25;35)V15-40X;17-(10;15;20;25;35)V05-30X;17-(15;20;25;35)V15-40X;18-(07;10;15)V05-30X;18-15V15-40X;<text:span text:style-name="T8">【</text:span>15-(15;20)V15-40;17-(10;15;20;25)V05-30;17-(15;20)V15-40;15-(07;08;10;12;15;20;25;35)V05-30X_V2;15-(07;08;10;12;15;20;25;35)V15-40X_V2;16-(07;08;10;12;15;20;25;35)V05-30X_V2;16-(07;08;10;12;15;20;25;35)V15-40X_V2;17-(07;08;10;12;15;20;25;35)V05-30X_V2;17-(07;08;10;12;15;20;25;35)V15-40X_V2;18-(07;08;10;12;15;20;25;35)V05-30X_V2;18-(07;08;10;12;15;20;25;35)V15-40X_V2<text:span text:style-name="T8">自</text:span>1110501<text:span text:style-name="T8">起生效】</text:span></text:p>
          </table:table-cell>
          <table:table-cell office:value-type="string" table:style-name="ce5">
            <text:p><text:s/><text:span text:style-name="T8">組</text:span></text:p>
          </table:table-cell>
          <table:table-cell office:value-type="float" office:value="18800" table:style-name="ce5">
            <text:p>18800</text:p>
          </table:table-cell>
          <table:table-cell office:value-type="string" table:style-name="ce5">
            <text:p><text:s/>105/07/01</text:p>
          </table:table-cell>
          <table:table-cell office:value-type="string" table:style-name="ce5">
            <text:p>E210-2</text:p>
          </table:table-cell>
          <table:table-cell office:value-type="string" table:style-name="ce5">
            <text:p><text:s/><text:span text:style-name="T8">利和醫療設備</text:span></text:p>
          </table:table-cell>
          <table:table-cell office:value-type="string" table:style-name="ce5">
            <text:p><text:span text:style-name="T8">衛署醫器輸字第</text:span>0246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5">
            <text:p>TSS0100001LQ</text:p>
          </table:table-cell>
          <table:table-cell office:value-type="string" table:style-name="ce5">
            <text:p><text:s/>"<text:span text:style-name="T8">長庚</text:span>"<text:span text:style-name="T8">血糖檢測系統</text:span>:<text:span text:style-name="T8">血糖試紙</text:span></text:p>
          </table:table-cell>
          <table:table-cell office:value-type="string" table:style-name="ce5">
            <text:p><text:s/>"CHANG GUNG"BLOOD GLUCOSE MONITORING SYSTEM:TEST STRIP</text:p>
          </table:table-cell>
          <table:table-cell office:value-type="string" table:style-name="ce5">
            <text:p><text:s/>'ODES3200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8.1" table:style-name="ce5">
            <text:p>8.1</text:p>
          </table:table-cell>
          <table:table-cell office:value-type="string" table:style-name="ce5">
            <text:p><text:s/>102/09/01</text:p>
          </table:table-cell>
          <table:table-cell office:value-type="string" table:style-name="ce5">
            <text:p>T101-1</text:p>
          </table:table-cell>
          <table:table-cell office:value-type="string" table:style-name="ce5">
            <text:p><text:s/><text:span text:style-name="T8">長庚醫學科技</text:span></text:p>
          </table:table-cell>
          <table:table-cell office:value-type="string" table:style-name="ce5">
            <text:p><text:span text:style-name="T8">衛署醫器製字第</text:span>00367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29" table:style-name="ce5">
            <text:p>629</text:p>
          </table:table-cell>
          <table:table-cell office:value-type="string" table:style-name="ce5">
            <text:p>TSS0105795FS</text:p>
          </table:table-cell>
          <table:table-cell office:value-type="string" table:style-name="ce5">
            <text:p><text:s/><text:span text:style-name="T8">瑞特血糖監測系統</text:span>:<text:span text:style-name="T8">瑞特血糖測試片</text:span>GS550;GS280</text:p>
          </table:table-cell>
          <table:table-cell office:value-type="string" table:style-name="ce5">
            <text:p><text:s/>Rightest Blood Glucose Monitoring System</text:p>
          </table:table-cell>
          <table:table-cell office:value-type="string" table:style-name="ce5">
            <text:p><text:s/>'GS550;GS280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8.1" table:style-name="ce5">
            <text:p>8.1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T101-1</text:p>
          </table:table-cell>
          <table:table-cell office:value-type="string" table:style-name="ce5">
            <text:p><text:s/><text:span text:style-name="T8">華廣</text:span></text:p>
          </table:table-cell>
          <table:table-cell office:value-type="string" table:style-name="ce5">
            <text:p><text:span text:style-name="T8">衛部醫器製字第</text:span>00579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0" table:style-name="ce5">
            <text:p>630</text:p>
          </table:table-cell>
          <table:table-cell office:value-type="string" table:style-name="ce5">
            <text:p>WBB0402050YX</text:p>
          </table:table-cell>
          <table:table-cell office:value-type="string" table:style-name="ce5">
            <text:p><text:s/>"<text:span text:style-name="T8">康力迪</text:span>"<text:span text:style-name="T8">彈性繃帶</text:span>(<text:span text:style-name="T8">未滅菌</text:span>)-<text:span text:style-name="T8">自粘型</text:span>:5cm×450cm</text:p>
          </table:table-cell>
          <table:table-cell office:value-type="string" table:style-name="ce5">
            <text:p><text:s/>"KANGLIDI" Elastic Bandage(Non-Sterile):5cm×450cm</text:p>
          </table:table-cell>
          <table:table-cell office:value-type="string" table:style-name="ce5">
            <text:p><text:s/>'EB-05450</text:p>
          </table:table-cell>
          <table:table-cell office:value-type="string" table:style-name="ce5">
            <text:p><text:s/><text:span text:style-name="T8">卷</text:span></text:p>
          </table:table-cell>
          <table:table-cell office:value-type="float" office:value="5.3" table:style-name="ce5">
            <text:p>5.3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E309-1</text:p>
          </table:table-cell>
          <table:table-cell office:value-type="string" table:style-name="ce5">
            <text:p><text:s/><text:span text:style-name="T8">科云</text:span></text:p>
          </table:table-cell>
          <table:table-cell office:value-type="string" table:style-name="ce5">
            <text:p><text:span text:style-name="T8">衛部醫器陸輸壹字第</text:span>0032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string" table:style-name="ce5">
            <text:p>WBB0404050YX</text:p>
          </table:table-cell>
          <table:table-cell office:value-type="string" table:style-name="ce5">
            <text:p><text:s/>"<text:span text:style-name="T8">康力迪</text:span>"<text:span text:style-name="T8">彈性繃帶</text:span>(<text:span text:style-name="T8">未滅菌</text:span>)-<text:span text:style-name="T8">自粘型</text:span>:10cm×450cm</text:p>
          </table:table-cell>
          <table:table-cell office:value-type="string" table:style-name="ce5">
            <text:p><text:s/>"KANGLIDI" Elastic Bandage(Non-Sterile):10cm×450cm</text:p>
          </table:table-cell>
          <table:table-cell office:value-type="string" table:style-name="ce5">
            <text:p><text:s/>'EB-10450</text:p>
          </table:table-cell>
          <table:table-cell office:value-type="string" table:style-name="ce5">
            <text:p><text:s/><text:span text:style-name="T8">卷</text:span>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E309-1</text:p>
          </table:table-cell>
          <table:table-cell office:value-type="string" table:style-name="ce5">
            <text:p><text:s/><text:span text:style-name="T8">科云</text:span></text:p>
          </table:table-cell>
          <table:table-cell office:value-type="string" table:style-name="ce5">
            <text:p><text:span text:style-name="T8">衛部醫器陸輸壹字第</text:span>00325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2" table:style-name="ce5">
            <text:p>632</text:p>
          </table:table-cell>
          <table:table-cell office:value-type="string" table:style-name="ce5">
            <text:p>WBB0703035NJ</text:p>
          </table:table-cell>
          <table:table-cell office:value-type="string" table:style-name="ce5">
            <text:p><text:s/>"<text:span text:style-name="T8">必史恩</text:span>"<text:span text:style-name="T8">義肢及裝具用附件</text:span>-<text:span text:style-name="T8">石膏繃帶</text:span><text:s/>3"×3YDS</text:p>
          </table:table-cell>
          <table:table-cell office:value-type="string" table:style-name="ce5">
            <text:p><text:s/>"BSN" PROSTHETIC AND ORTHOTIC ACCESSORY-PLASTER BANDAGE</text:p>
          </table:table-cell>
          <table:table-cell office:value-type="string" table:style-name="ce5">
            <text:p><text:s/>'7373;7363</text:p>
          </table:table-cell>
          <table:table-cell office:value-type="string" table:style-name="ce5">
            <text:p><text:s/>ROLL</text:p>
          </table:table-cell>
          <table:table-cell office:value-type="float" office:value="20.9" table:style-name="ce5">
            <text:p>20.9</text:p>
          </table:table-cell>
          <table:table-cell office:value-type="string" table:style-name="ce5">
            <text:p><text:s/>095/07/01</text:p>
          </table:table-cell>
          <table:table-cell office:value-type="string" table:style-name="ce5">
            <text:p><text:span text:style-name="T8">無</text:span></text:p>
          </table:table-cell>
          <table:table-cell office:value-type="string" table:style-name="ce5">
            <text:p><text:s/><text:span text:style-name="T8">旭昇</text:span></text:p>
          </table:table-cell>
          <table:table-cell office:value-type="string" table:style-name="ce5">
            <text:p><text:span text:style-name="T8">衛署醫器輸壹字第</text:span>00337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3" table:style-name="ce5">
            <text:p>633</text:p>
          </table:table-cell>
          <table:table-cell office:value-type="string" table:style-name="ce5">
            <text:p>WBB0802040ZD</text:p>
          </table:table-cell>
          <table:table-cell office:value-type="string" table:style-name="ce5">
            <text:p><text:s/>"<text:span text:style-name="T8">杜京</text:span>"<text:span text:style-name="T8">石膏繃帶</text:span>(<text:span text:style-name="T8">未滅菌</text:span>):<text:span text:style-name="T8">玻璃纖維</text:span>/2"×4Y</text:p>
          </table:table-cell>
          <table:table-cell office:value-type="string" table:style-name="ce5">
            <text:p><text:s/>"DUK-IN" CAST PLASTER BANDAGE (Non- Sterile):FIBERGLASS CAST TAPE</text:p>
          </table:table-cell>
          <table:table-cell office:value-type="string" table:style-name="ce5">
            <text:p><text:s/>'TH-1302B</text:p>
          </table:table-cell>
          <table:table-cell office:value-type="string" table:style-name="ce5">
            <text:p><text:s/><text:span text:style-name="T8">卷</text:span>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E310-1</text:p>
          </table:table-cell>
          <table:table-cell office:value-type="string" table:style-name="ce5">
            <text:p><text:s/><text:span text:style-name="T8">銓順</text:span></text:p>
          </table:table-cell>
          <table:table-cell office:value-type="string" table:style-name="ce5">
            <text:p><text:span text:style-name="T8">衛署醫器輸壹字第</text:span>00250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4" table:style-name="ce5">
            <text:p>634</text:p>
          </table:table-cell>
          <table:table-cell office:value-type="string" table:style-name="ce5">
            <text:p>WDD0800248SN</text:p>
          </table:table-cell>
          <table:table-cell office:value-type="string" table:style-name="ce5">
            <text:p><text:s/>"<text:span text:style-name="T8">史耐輝</text:span>"<text:span text:style-name="T8">柔膠愛力膚敷料</text:span>(<text:span text:style-name="T8">滅菌</text:span>):<text:span text:style-name="T8">泡棉敷料</text:span>/10×10CM</text:p>
          </table:table-cell>
          <table:table-cell office:value-type="string" table:style-name="ce5">
            <text:p><text:s/>"SMITH<text:span text:style-name="T8">＆</text:span>NEPHEW"ALLEVYN GENTLE SOFT GEL ADHESIVE HYDROCELLULAR DRESSING:FOAM DRESSING 10CM×10CM</text:p>
          </table:table-cell>
          <table:table-cell office:value-type="string" table:style-name="ce5">
            <text:p><text:s/>'66800248</text:p>
          </table:table-cell>
          <table:table-cell office:value-type="string" table:style-name="ce5">
            <text:p><text:s/>EA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壹字第</text:span>0096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5" table:style-name="ce5">
            <text:p>635</text:p>
          </table:table-cell>
          <table:table-cell office:value-type="string" table:style-name="ce5">
            <text:p>WDD0800249SN</text:p>
          </table:table-cell>
          <table:table-cell office:value-type="string" table:style-name="ce5">
            <text:p><text:s/>"<text:span text:style-name="T8">史耐輝</text:span>"<text:span text:style-name="T8">柔膠愛力膚敷料</text:span>(<text:span text:style-name="T8">滅菌</text:span>):<text:span text:style-name="T8">泡棉敷料</text:span>/10CM×20CM</text:p>
          </table:table-cell>
          <table:table-cell office:value-type="string" table:style-name="ce5">
            <text:p><text:s/>"SMITH<text:span text:style-name="T8">＆</text:span>NEPHEW"ALLEVYN GENTLE SOFT GEL ADHESIVE HYDROCELLULAR DRESSING:FOAM DRESSING 10CM×20CM</text:p>
          </table:table-cell>
          <table:table-cell office:value-type="string" table:style-name="ce5">
            <text:p><text:s/>'66800249</text:p>
          </table:table-cell>
          <table:table-cell office:value-type="string" table:style-name="ce5">
            <text:p><text:s/>EA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壹字第</text:span>0096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6" table:style-name="ce5">
            <text:p>636</text:p>
          </table:table-cell>
          <table:table-cell office:value-type="string" table:style-name="ce5">
            <text:p>WDD0800251SN</text:p>
          </table:table-cell>
          <table:table-cell office:value-type="string" table:style-name="ce5">
            <text:p><text:s/>"<text:span text:style-name="T8">史耐輝</text:span>"<text:span text:style-name="T8">柔膠愛力膚敷料</text:span>(<text:span text:style-name="T8">滅菌</text:span>):<text:span text:style-name="T8">泡棉敷料</text:span>/20CM×20CM</text:p>
          </table:table-cell>
          <table:table-cell office:value-type="string" table:style-name="ce5">
            <text:p><text:s/>"SMITH<text:span text:style-name="T8">＆</text:span>NEPHEW"ALLEVYN GENTLE SOFT GEL ADHESIVE HYDROCELLULAR DRESSING:FOAM DRESSING 20CM×20CM</text:p>
          </table:table-cell>
          <table:table-cell office:value-type="string" table:style-name="ce5">
            <text:p><text:s/>'66800251</text:p>
          </table:table-cell>
          <table:table-cell office:value-type="string" table:style-name="ce5">
            <text:p><text:s/>EA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<text:s/>100/04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壹字第</text:span>00961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string" table:style-name="ce5">
            <text:p>WDD0801010SN</text:p>
          </table:table-cell>
          <table:table-cell office:value-type="string" table:style-name="ce5">
            <text:p><text:s/>"<text:span text:style-name="T8">史耐輝</text:span>"<text:span text:style-name="T8">愛力膚親水性的聚乙烯膚料</text:span>(<text:span text:style-name="T8">滅菌</text:span>):10×10CM</text:p>
          </table:table-cell>
          <table:table-cell office:value-type="string" table:style-name="ce5">
            <text:p><text:s/>"SMITH<text:s/><text:span text:style-name="T8">＆</text:span><text:s/>NEPHEW"ALLEVYN DRESSING (STERILE):HYDROCOLLOID DRESSING 10×10CM</text:p>
          </table:table-cell>
          <table:table-cell office:value-type="string" table:style-name="ce5">
            <text:p><text:s/>'66007637</text:p>
          </table:table-cell>
          <table:table-cell office:value-type="string" table:style-name="ce5">
            <text:p><text:s/>EA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<text:s/>090/10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壹字第</text:span>00073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8" table:style-name="ce5">
            <text:p>638</text:p>
          </table:table-cell>
          <table:table-cell office:value-type="string" table:style-name="ce5">
            <text:p>WDD08020216L</text:p>
          </table:table-cell>
          <table:table-cell office:value-type="string" table:style-name="ce5">
            <text:p><text:s/><text:span text:style-name="T8">珍舒敷</text:span><text:s/><text:span text:style-name="T8">藻酸鈣手術傷口敷料</text:span>(<text:span text:style-name="T8">滅菌</text:span>)</text:p>
          </table:table-cell>
          <table:table-cell office:value-type="string" table:style-name="ce5">
            <text:p><text:s/>iDAHO Wound Dressing Alginate for Surgical Application (Sterile)2X2CM</text:p>
          </table:table-cell>
          <table:table-cell office:value-type="string" table:style-name="ce5">
            <text:p><text:s/>'i548580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8.1" table:style-name="ce5">
            <text:p>8.1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艾肯杜</text:span></text:p>
          </table:table-cell>
          <table:table-cell office:value-type="string" table:style-name="ce5">
            <text:p><text:span text:style-name="T8">衛部醫器製壹字第</text:span>00695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39" table:style-name="ce5">
            <text:p>639</text:p>
          </table:table-cell>
          <table:table-cell office:value-type="string" table:style-name="ce5">
            <text:p>WDD0803420CA</text:p>
          </table:table-cell>
          <table:table-cell office:value-type="string" table:style-name="ce5">
            <text:p><text:s/>"<text:span text:style-name="T8">康樂保</text:span>"<text:span text:style-name="T8">平而坦泡綿敷料</text:span>(<text:span text:style-name="T8">滅菌</text:span>):<text:span text:style-name="T8">親水性敷料</text:span>/<text:span text:style-name="T8">黏性</text:span>12×12CM</text:p>
          </table:table-cell>
          <table:table-cell office:value-type="string" table:style-name="ce5">
            <text:p><text:s/>"COLOPLAST" BIATAIN FOAM DRESSING(STERILE):HYDROCOLLOID DRESSING ADHESIVE 12×12CM</text:p>
          </table:table-cell>
          <table:table-cell office:value-type="string" table:style-name="ce5">
            <text:p><text:s/>'3420</text:p>
          </table:table-cell>
          <table:table-cell office:value-type="string" table:style-name="ce5">
            <text:p><text:s/>EA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<text:s/>102/09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康樂保</text:span></text:p>
          </table:table-cell>
          <table:table-cell office:value-type="string" table:style-name="ce5">
            <text:p><text:span text:style-name="T8">衛署醫器輸壹字第</text:span>01193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string" table:style-name="ce5">
            <text:p>WDD0803712F4</text:p>
          </table:table-cell>
          <table:table-cell office:value-type="string" table:style-name="ce5">
            <text:p><text:s/>"<text:span text:style-name="T8">康威</text:span>"<text:span text:style-name="T8">愛康膚</text:span>-<text:span text:style-name="T8">銀親水性纖維敷料</text:span>:2×45CM</text:p>
          </table:table-cell>
          <table:table-cell office:value-type="string" table:style-name="ce5">
            <text:p><text:s/>“ConvaTec” Aquacel Ag Dressing:2×45CM</text:p>
          </table:table-cell>
          <table:table-cell office:value-type="string" table:style-name="ce5">
            <text:p><text:s/>'403712</text:p>
          </table:table-cell>
          <table:table-cell office:value-type="string" table:style-name="ce5">
            <text:p><text:s/>EA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<text:s/>099/10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康威特</text:span></text:p>
          </table:table-cell>
          <table:table-cell office:value-type="string" table:style-name="ce5">
            <text:p><text:span text:style-name="T8">衛署醫器輸字第</text:span>020708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string" table:style-name="ce5">
            <text:p>WDD0803791F4</text:p>
          </table:table-cell>
          <table:table-cell office:value-type="string" table:style-name="ce5">
            <text:p><text:s/>"<text:span text:style-name="T8">康威</text:span>"<text:span text:style-name="T8">愛康膚銀燒傷親水性纖維敷料</text:span>-<text:span text:style-name="T8">含銀手套</text:span></text:p>
          </table:table-cell>
          <table:table-cell office:value-type="string" table:style-name="ce5">
            <text:p><text:s/>"CONVATEC"AQUACEL AG BURN HYDROFIBER DRESSING</text:p>
          </table:table-cell>
          <table:table-cell office:value-type="string" table:style-name="ce5">
            <text:p><text:s/>'403791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6.4" table:style-name="ce5">
            <text:p>56.4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康威特</text:span></text:p>
          </table:table-cell>
          <table:table-cell office:value-type="string" table:style-name="ce5">
            <text:p><text:span text:style-name="T8">衛部醫器輸字第</text:span>0274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2" table:style-name="ce5">
            <text:p>642</text:p>
          </table:table-cell>
          <table:table-cell office:value-type="string" table:style-name="ce5">
            <text:p>WDD0803792F4</text:p>
          </table:table-cell>
          <table:table-cell office:value-type="string" table:style-name="ce5">
            <text:p><text:s/>"<text:span text:style-name="T8">康威</text:span>"<text:span text:style-name="T8">愛康膚銀燒傷親水性纖維敷料</text:span>-<text:span text:style-name="T8">含銀手套</text:span></text:p>
          </table:table-cell>
          <table:table-cell office:value-type="string" table:style-name="ce5">
            <text:p><text:s/>"CONVATEC"AQUACEL AG BURN HYDROFIBER DRESSING</text:p>
          </table:table-cell>
          <table:table-cell office:value-type="string" table:style-name="ce5">
            <text:p><text:s/>'403792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56.4" table:style-name="ce5">
            <text:p>56.4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康威特</text:span></text:p>
          </table:table-cell>
          <table:table-cell office:value-type="string" table:style-name="ce5">
            <text:p><text:span text:style-name="T8">衛部醫器輸字第</text:span>0274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3" table:style-name="ce5">
            <text:p>643</text:p>
          </table:table-cell>
          <table:table-cell office:value-type="string" table:style-name="ce5">
            <text:p>WDD0803793F4</text:p>
          </table:table-cell>
          <table:table-cell office:value-type="string" table:style-name="ce5">
            <text:p><text:s/>"<text:span text:style-name="T8">康威</text:span>"<text:span text:style-name="T8">愛康膚銀燒傷親水性纖維敷料</text:span>-<text:span text:style-name="T8">含銀手套</text:span></text:p>
          </table:table-cell>
          <table:table-cell office:value-type="string" table:style-name="ce5">
            <text:p><text:s/>"CONVATEC"AQUACEL AG BURN HYDROFIBER DRESSING</text:p>
          </table:table-cell>
          <table:table-cell office:value-type="string" table:style-name="ce5">
            <text:p><text:s/>'403793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198" table:style-name="ce5">
            <text:p>198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康威特</text:span></text:p>
          </table:table-cell>
          <table:table-cell office:value-type="string" table:style-name="ce5">
            <text:p><text:span text:style-name="T8">衛部醫器輸字第</text:span>0274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4" table:style-name="ce5">
            <text:p>644</text:p>
          </table:table-cell>
          <table:table-cell office:value-type="string" table:style-name="ce5">
            <text:p>WDD0803794F4</text:p>
          </table:table-cell>
          <table:table-cell office:value-type="string" table:style-name="ce5">
            <text:p><text:s/>"<text:span text:style-name="T8">康威</text:span>"<text:span text:style-name="T8">愛康膚銀燒傷親水性纖維敷料</text:span>-<text:span text:style-name="T8">含銀手套</text:span></text:p>
          </table:table-cell>
          <table:table-cell office:value-type="string" table:style-name="ce5">
            <text:p><text:s/>"CONVATEC"AQUACEL AG BURN HYDROFIBER DRESSING</text:p>
          </table:table-cell>
          <table:table-cell office:value-type="string" table:style-name="ce5">
            <text:p><text:s/>'403794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224" table:style-name="ce5">
            <text:p>224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康威特</text:span></text:p>
          </table:table-cell>
          <table:table-cell office:value-type="string" table:style-name="ce5">
            <text:p><text:span text:style-name="T8">衛部醫器輸字第</text:span>0274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5" table:style-name="ce5">
            <text:p>645</text:p>
          </table:table-cell>
          <table:table-cell office:value-type="string" table:style-name="ce5">
            <text:p>WDD0803795F4</text:p>
          </table:table-cell>
          <table:table-cell office:value-type="string" table:style-name="ce5">
            <text:p><text:s/>"<text:span text:style-name="T8">康威</text:span>"<text:span text:style-name="T8">愛康膚銀燒傷親水性纖維敷料</text:span>-<text:span text:style-name="T8">含銀手套</text:span></text:p>
          </table:table-cell>
          <table:table-cell office:value-type="string" table:style-name="ce5">
            <text:p><text:s/>"CONVATEC"AQUACEL AG BURN HYDROFIBER DRESSING</text:p>
          </table:table-cell>
          <table:table-cell office:value-type="string" table:style-name="ce5">
            <text:p><text:s/>'403795</text:p>
          </table:table-cell>
          <table:table-cell office:value-type="string" table:style-name="ce5">
            <text:p><text:s/><text:span text:style-name="T8">個</text:span></text:p>
          </table:table-cell>
          <table:table-cell office:value-type="float" office:value="406" table:style-name="ce5">
            <text:p>406</text:p>
          </table:table-cell>
          <table:table-cell office:value-type="string" table:style-name="ce5">
            <text:p><text:s/>105/01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康威特</text:span></text:p>
          </table:table-cell>
          <table:table-cell office:value-type="string" table:style-name="ce5">
            <text:p><text:span text:style-name="T8">衛部醫器輸字第</text:span>02748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6" table:style-name="ce5">
            <text:p>646</text:p>
          </table:table-cell>
          <table:table-cell office:value-type="string" table:style-name="ce5">
            <text:p>WDD08050826L</text:p>
          </table:table-cell>
          <table:table-cell office:value-type="string" table:style-name="ce5">
            <text:p><text:s/><text:span text:style-name="T8">珍舒敷</text:span><text:s/><text:span text:style-name="T8">藻酸鈣手術傷口敷料</text:span>(<text:span text:style-name="T8">滅菌</text:span>)</text:p>
          </table:table-cell>
          <table:table-cell office:value-type="string" table:style-name="ce5">
            <text:p><text:s/>iDAHO Wound Dressing Alginate for Surgical Application (Sterile)5X8CM</text:p>
          </table:table-cell>
          <table:table-cell office:value-type="string" table:style-name="ce5">
            <text:p><text:s/>'i548581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41.8" table:style-name="ce5">
            <text:p>41.8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艾肯杜</text:span></text:p>
          </table:table-cell>
          <table:table-cell office:value-type="string" table:style-name="ce5">
            <text:p><text:span text:style-name="T8">衛部醫器製壹字第</text:span>00695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7" table:style-name="ce5">
            <text:p>647</text:p>
          </table:table-cell>
          <table:table-cell office:value-type="string" table:style-name="ce5">
            <text:p>WDD0810100YY</text:p>
          </table:table-cell>
          <table:table-cell office:value-type="string" table:style-name="ce5">
            <text:p><text:s/>"<text:span text:style-name="T8">康力得</text:span>"<text:span text:style-name="T8">藻酸鹽纖維傷口敷料</text:span>(<text:span text:style-name="T8">滅菌</text:span>):10CM×10CM</text:p>
          </table:table-cell>
          <table:table-cell office:value-type="string" table:style-name="ce5">
            <text:p><text:s/>"CORELEADER"ALGINATE FIBER WOUND DRESSING(STERILE):10CM×10CM</text:p>
          </table:table-cell>
          <table:table-cell office:value-type="string" table:style-name="ce5">
            <text:p><text:s/>'ADW101002</text:p>
          </table:table-cell>
          <table:table-cell office:value-type="string" table:style-name="ce5">
            <text:p><text:s/>EA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康力得</text:span></text:p>
          </table:table-cell>
          <table:table-cell office:value-type="string" table:style-name="ce5">
            <text:p><text:span text:style-name="T8">衛署醫器製壹字第</text:span>002776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string" table:style-name="ce5">
            <text:p>WDD08102046L</text:p>
          </table:table-cell>
          <table:table-cell office:value-type="string" table:style-name="ce5">
            <text:p><text:s/><text:span text:style-name="T8">珍舒敷</text:span><text:s/><text:span text:style-name="T8">藻酸鈣手術傷口敷料</text:span>(<text:span text:style-name="T8">滅菌</text:span>)</text:p>
          </table:table-cell>
          <table:table-cell office:value-type="string" table:style-name="ce5">
            <text:p><text:s/>iDAHO Wound Dressing Alginate for Surgical Application (Sterile)10X20CM</text:p>
          </table:table-cell>
          <table:table-cell office:value-type="string" table:style-name="ce5">
            <text:p><text:s/>'i548584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艾肯杜</text:span></text:p>
          </table:table-cell>
          <table:table-cell office:value-type="string" table:style-name="ce5">
            <text:p><text:span text:style-name="T8">衛部醫器製壹字第</text:span>006951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49" table:style-name="ce5">
            <text:p>649</text:p>
          </table:table-cell>
          <table:table-cell office:value-type="string" table:style-name="ce5">
            <text:p>WDD08110106Y</text:p>
          </table:table-cell>
          <table:table-cell office:value-type="string" table:style-name="ce5">
            <text:p><text:s/>"H&amp;H"<text:s/><text:span text:style-name="T8">泡棉敷料</text:span>(<text:span text:style-name="T8">滅菌</text:span>)</text:p>
          </table:table-cell>
          <table:table-cell office:value-type="string" table:style-name="ce5">
            <text:p><text:s/>"H&amp;H" Foam Dressing (Sterile) 10X10CM</text:p>
          </table:table-cell>
          <table:table-cell office:value-type="string" table:style-name="ce5">
            <text:p><text:s/>'FF1010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<text:s/>107/11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中鎮</text:span></text:p>
          </table:table-cell>
          <table:table-cell office:value-type="string" table:style-name="ce5">
            <text:p><text:span text:style-name="T8">衛部醫器製壹字第</text:span>007265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0" table:style-name="ce5">
            <text:p>650</text:p>
          </table:table-cell>
          <table:table-cell office:value-type="string" table:style-name="ce5">
            <text:p>WDD0815151YY</text:p>
          </table:table-cell>
          <table:table-cell office:value-type="string" table:style-name="ce5">
            <text:p><text:s/>"<text:span text:style-name="T8">康力得</text:span>"<text:span text:style-name="T8">親水性敷料</text:span>(<text:span text:style-name="T8">滅菌</text:span>):15CM×15CM(<text:span text:style-name="T8">薄</text:span>)</text:p>
          </table:table-cell>
          <table:table-cell office:value-type="string" table:style-name="ce5">
            <text:p><text:s/>"CORELEADER"HYDROCOLLOID DRESSING(STERILE):15CM×15CM(THIN)</text:p>
          </table:table-cell>
          <table:table-cell office:value-type="string" table:style-name="ce5">
            <text:p><text:s/>'HC150150</text:p>
          </table:table-cell>
          <table:table-cell office:value-type="string" table:style-name="ce5">
            <text:p><text:s/>EA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<text:s/>100/10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康力得</text:span></text:p>
          </table:table-cell>
          <table:table-cell office:value-type="string" table:style-name="ce5">
            <text:p><text:span text:style-name="T8">衛署醫器製壹字第</text:span>003139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5">
            <text:p>WDD0820674F4</text:p>
          </table:table-cell>
          <table:table-cell office:value-type="string" table:style-name="ce5">
            <text:p><text:s/>"<text:span text:style-name="T8">康威</text:span>"<text:span text:style-name="T8">愛康膚強化吸收親水性纖維敷料</text:span>(<text:span text:style-name="T8">滅菌</text:span>):10×12cm</text:p>
          </table:table-cell>
          <table:table-cell office:value-type="string" table:style-name="ce5">
            <text:p><text:s/>"CONVATEC"AQUACEL EXTRA HYDROFIBER DRESSING (STERILE):10×12CM</text:p>
          </table:table-cell>
          <table:table-cell office:value-type="string" table:style-name="ce5">
            <text:p><text:s/>'420674</text:p>
          </table:table-cell>
          <table:table-cell office:value-type="string" table:style-name="ce5">
            <text:p><text:s/>EA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<text:s/>103/03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康威特</text:span></text:p>
          </table:table-cell>
          <table:table-cell office:value-type="string" table:style-name="ce5">
            <text:p><text:span text:style-name="T8">衛署醫器輸壹字第</text:span>01260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2" table:style-name="ce5">
            <text:p>652</text:p>
          </table:table-cell>
          <table:table-cell office:value-type="string" table:style-name="ce5">
            <text:p>WDD087637CSN</text:p>
          </table:table-cell>
          <table:table-cell office:value-type="string" table:style-name="ce5">
            <text:p><text:s/>"<text:span text:style-name="T8">史耐輝</text:span>"<text:span text:style-name="T8">愛力膚親水性敷料</text:span>(<text:span text:style-name="T8">滅菌</text:span>)</text:p>
          </table:table-cell>
          <table:table-cell office:value-type="string" table:style-name="ce5">
            <text:p><text:s/>"SMITH<text:span text:style-name="T8">＆</text:span>NEPHEW"Allevyn Non-Adhesive Dressing (Sterile)</text:p>
          </table:table-cell>
          <table:table-cell office:value-type="string" table:style-name="ce5">
            <text:p><text:s/>'66007637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<text:s/>104/09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英商史耐輝</text:span></text:p>
          </table:table-cell>
          <table:table-cell office:value-type="string" table:style-name="ce5">
            <text:p><text:span text:style-name="T8">衛署醫器陸輸壹字第</text:span>00184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3" table:style-name="ce5">
            <text:p>653</text:p>
          </table:table-cell>
          <table:table-cell office:value-type="string" table:style-name="ce5">
            <text:p>WDD08D0420SN</text:p>
          </table:table-cell>
          <table:table-cell office:value-type="string" table:style-name="ce5">
            <text:p><text:s/>"<text:span text:style-name="T8">史耐輝</text:span>"<text:span text:style-name="T8">愛爾膚纖維敷料</text:span>(<text:span text:style-name="T8">滅菌</text:span>):<text:span text:style-name="T8">親水性敷料</text:span>/4CM×20CM</text:p>
          </table:table-cell>
          <table:table-cell office:value-type="string" table:style-name="ce5">
            <text:p><text:s/>"SMITH<text:span text:style-name="T8">＆</text:span>NEPHEW"DURAFIBER GELLING FIBER DRESSING:HYDROCOLLOID DRESSING 4CM×20CM</text:p>
          </table:table-cell>
          <table:table-cell office:value-type="string" table:style-name="ce5">
            <text:p><text:s/>'66800547</text:p>
          </table:table-cell>
          <table:table-cell office:value-type="string" table:style-name="ce5">
            <text:p><text:s/>EA</text:p>
          </table:table-cell>
          <table:table-cell office:value-type="float" office:value="83.8" table:style-name="ce5">
            <text:p>83.8</text:p>
          </table:table-cell>
          <table:table-cell office:value-type="string" table:style-name="ce5">
            <text:p><text:s/>102/02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史耐輝</text:span></text:p>
          </table:table-cell>
          <table:table-cell office:value-type="string" table:style-name="ce5">
            <text:p><text:span text:style-name="T8">衛署醫器輸壹字第</text:span>009912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4" table:style-name="ce5">
            <text:p>654</text:p>
          </table:table-cell>
          <table:table-cell office:value-type="string" table:style-name="ce5">
            <text:p>WDD08H0565ZW</text:p>
          </table:table-cell>
          <table:table-cell office:value-type="string" table:style-name="ce5">
            <text:p><text:s/><text:span text:style-name="T8">舒膚貼</text:span><text:s/><text:span text:style-name="T8">親水性敷料</text:span><text:s/>(<text:span text:style-name="T8">滅菌</text:span>)10X10cm(<text:span text:style-name="T8">厚</text:span>)</text:p>
          </table:table-cell>
          <table:table-cell office:value-type="string" table:style-name="ce5">
            <text:p><text:s/>SavDerm Hydrocolloids Thin Dressing (Sterile)10X10cm(<text:span text:style-name="T8">厚</text:span>)</text:p>
          </table:table-cell>
          <table:table-cell office:value-type="string" table:style-name="ce5">
            <text:p><text:s/>'WDC01A005</text:p>
          </table:table-cell>
          <table:table-cell office:value-type="string" table:style-name="ce5">
            <text:p><text:s/><text:span text:style-name="T8">片</text:span>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<text:s/>104/05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亞東創新</text:span></text:p>
          </table:table-cell>
          <table:table-cell office:value-type="string" table:style-name="ce5">
            <text:p><text:span text:style-name="T8">衛署醫器製壹字第</text:span>002930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5" table:style-name="ce5">
            <text:p>655</text:p>
          </table:table-cell>
          <table:table-cell office:value-type="string" table:style-name="ce5">
            <text:p>WDD08PGX25BB</text:p>
          </table:table-cell>
          <table:table-cell office:value-type="string" table:style-name="ce5">
            <text:p><text:s/>“<text:span text:style-name="T8">柏朗</text:span>”<text:span text:style-name="T8">博坦舒傷口凝膠</text:span></text:p>
          </table:table-cell>
          <table:table-cell office:value-type="string" table:style-name="ce5">
            <text:p><text:s/>“B. Braun” Prontosan Wound Gel X 250g</text:p>
          </table:table-cell>
          <table:table-cell office:value-type="string" table:style-name="ce5">
            <text:p><text:s/>'Prontosan Wound Gel X 250<text:span text:style-name="T8">克</text:span>/<text:span text:style-name="T8">管</text:span>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3750" table:style-name="ce5">
            <text:p>3750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部醫器輸字第</text:span>03083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6" table:style-name="ce5">
            <text:p>656</text:p>
          </table:table-cell>
          <table:table-cell office:value-type="string" table:style-name="ce5">
            <text:p>WDD08PGX50BB</text:p>
          </table:table-cell>
          <table:table-cell office:value-type="string" table:style-name="ce5">
            <text:p><text:s/>“<text:span text:style-name="T8">柏朗</text:span>”<text:span text:style-name="T8">博坦舒傷口凝膠</text:span></text:p>
          </table:table-cell>
          <table:table-cell office:value-type="string" table:style-name="ce5">
            <text:p><text:s/>“B. Braun” Prontosan Wound Gel X 50g</text:p>
          </table:table-cell>
          <table:table-cell office:value-type="string" table:style-name="ce5">
            <text:p><text:s/>'Prontosan Wound Gel X 50<text:span text:style-name="T8">克</text:span>/<text:span text:style-name="T8">管</text:span></text:p>
          </table:table-cell>
          <table:table-cell office:value-type="string" table:style-name="ce5">
            <text:p><text:s/><text:span text:style-name="T8">條</text:span>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<text:s/>107/07/01</text:p>
          </table:table-cell>
          <table:table-cell office:value-type="string" table:style-name="ce5">
            <text:p>A217-3</text:p>
          </table:table-cell>
          <table:table-cell office:value-type="string" table:style-name="ce5">
            <text:p><text:s/><text:span text:style-name="T8">台灣柏朗</text:span></text:p>
          </table:table-cell>
          <table:table-cell office:value-type="string" table:style-name="ce5">
            <text:p><text:span text:style-name="T8">衛部醫器輸字第</text:span>03083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7" table:style-name="ce5">
            <text:p>657</text:p>
          </table:table-cell>
          <table:table-cell office:value-type="string" table:style-name="ce5">
            <text:p>WDD08X1111QY</text:p>
          </table:table-cell>
          <table:table-cell office:value-type="string" table:style-name="ce5">
            <text:p><text:s/>"<text:span text:style-name="T8">新世捷</text:span>"<text:span text:style-name="T8">德力裁剪型不自黏親水性敷料</text:span>(<text:span text:style-name="T8">滅菌</text:span>):11CM×11CM</text:p>
          </table:table-cell>
          <table:table-cell office:value-type="string" table:style-name="ce5">
            <text:p><text:s/>"SYSTAGENIX"TIELLE XTRA NON-ADHESIVE HYDROPOLYMER DRESSING (STERILE):11CM×11CM</text:p>
          </table:table-cell>
          <table:table-cell office:value-type="string" table:style-name="ce5">
            <text:p><text:s/>'MTP301</text:p>
          </table:table-cell>
          <table:table-cell office:value-type="string" table:style-name="ce5">
            <text:p><text:s/>EA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德嘉</text:span></text:p>
          </table:table-cell>
          <table:table-cell office:value-type="string" table:style-name="ce5">
            <text:p><text:span text:style-name="T8">衛署醫器輸壹字第</text:span>011347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style-name="ro2">
          <table:table-cell office:value-type="float" office:value="658" table:style-name="ce5">
            <text:p>658</text:p>
          </table:table-cell>
          <table:table-cell office:value-type="string" table:style-name="ce5">
            <text:p>WDD08Y0463ZW</text:p>
          </table:table-cell>
          <table:table-cell office:value-type="string" table:style-name="ce5">
            <text:p><text:s/>"<text:span text:style-name="T8">舒膚貼</text:span>"<text:span text:style-name="T8">親水性纖維敷料</text:span>(<text:span text:style-name="T8">滅菌</text:span>):2×45CM</text:p>
          </table:table-cell>
          <table:table-cell office:value-type="string" table:style-name="ce5">
            <text:p><text:s/>"SAVDERM" AQUAFABRIC DRESSING (STERILE):HYDROCOLLOID DRESSING 2×45CM</text:p>
          </table:table-cell>
          <table:table-cell office:value-type="string" table:style-name="ce5">
            <text:p><text:s/>'WDY01004</text:p>
          </table:table-cell>
          <table:table-cell office:value-type="string" table:style-name="ce5">
            <text:p><text:s/>EA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<text:s/>102/07/01</text:p>
          </table:table-cell>
          <table:table-cell office:value-type="string" table:style-name="ce5">
            <text:p>A217-1</text:p>
          </table:table-cell>
          <table:table-cell office:value-type="string" table:style-name="ce5">
            <text:p><text:s/><text:span text:style-name="T8">亞東創新</text:span></text:p>
          </table:table-cell>
          <table:table-cell office:value-type="string" table:style-name="ce5">
            <text:p><text:span text:style-name="T8">衛署醫器製壹字第</text:span>004403<text:span text:style-name="T8">號</text:span></text:p>
          </table:table-cell>
          <table:table-cell table:number-columns-repeated="3" table:style-name="ce5"/>
          <table:table-cell table:number-columns-repeated="16370"/>
        </table:table-row>
        <table:table-row table:number-rows-repeated="2" table:style-name="ro4">
          <table:table-cell table:number-columns-repeated="14" table:style-name="ce6"/>
          <table:table-cell table:number-columns-repeated="16370"/>
        </table:table-row>
        <table:table-row table:number-rows-repeated="1047913" table:style-name="ro4">
          <table:table-cell table:number-columns-repeated="16384"/>
        </table:table-row>
        <table:named-expressions>
          <table:named-range table:name="Print_Area" table:cell-range-address="待確認658項.$A$1:待確認658項.$N$662" table:base-cell-address="待確認658項.$A$1"/>
          <table:named-range table:name="Print_Titles" table:cell-range-address="待確認658項.$A$1:待確認658項.$XFD$3" table:base-cell-address="待確認658項.$A$1"/>
        </table:named-expressions>
      </table:table>
      <table:table table:name="填表說明" table:style-name="ta2">
        <table:table-column table:style-name="co9" table:number-columns-repeated="16384" table:default-cell-style-name="ce1"/>
        <table:table-row table:style-name="ro1">
          <table:table-cell office:value-type="string" table:number-columns-spanned="7" table:number-rows-spanned="1" table:style-name="ce15">
            <text:p>填表說明(<text:span text:style-name="T9">請依下列申復說明擇一填寫</text:span>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4">
            <text:p>建議保留品項之申復說明</text:p>
          </table:table-cell>
          <table:covered-table-cell table:number-columns-repeated="5"/>
          <table:table-cell office:value-type="string" table:style-name="ce7">
            <text:p>備註說明</text:p>
          </table:table-cell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2">
            <text:p>1.用於兒童、重症病人、屬特殊規格、具廠牌專一性或屬整組之組件。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2">
            <text:p>2.與醫院簽訂採購合約，尚在履約期限。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2">
            <text:p>3.已有醫院採購，並檢附證明資料。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2">
            <text:p>4.其他原因：(請於「備註說明」欄位填寫...)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鄭碧恩</meta:initial-creator>
    <dc:creator>鄭碧恩</dc:creator>
    <meta:creation-date>2022-05-25T02:39:35Z</meta:creation-date>
    <dc:date>2022-05-25T03:28:47Z</dc:date>
    <meta:print-date>2022-05-25T03:28:04Z</meta:print-date>
  </office:meta>
</office:document-meta>
</file>