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7.0127083333333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待確認1032項" table:style-name="ta1">
        <table:table-column table:style-name="co1" table:default-cell-style-name="ce18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3"/>
        <table:table-row table:style-name="ro1">
          <table:table-cell office:value-type="string" table:style-name="ce2">
            <text:p>107<text:span text:style-name="T2">至</text:span>109<text:span text:style-name="T2">年連續</text:span>3<text:span text:style-name="T2">年特約醫事服務機構無申報量之特材品項表</text:span>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<text:span text:style-name="T5">序號</text:span></text:p>
          </table:table-cell>
          <table:table-cell office:value-type="string" table:number-columns-spanned="1" table:number-rows-spanned="2" table:style-name="ce22">
            <text:p><text:span text:style-name="T5">特材代碼</text:span></text:p>
          </table:table-cell>
          <table:table-cell office:value-type="string" table:number-columns-spanned="1" table:number-rows-spanned="2" table:style-name="ce22">
            <text:p><text:span text:style-name="T5">中文品名</text:span></text:p>
          </table:table-cell>
          <table:table-cell office:value-type="string" table:number-columns-spanned="1" table:number-rows-spanned="2" table:style-name="ce22">
            <text:p><text:span text:style-name="T5">英文品名</text:span></text:p>
          </table:table-cell>
          <table:table-cell office:value-type="string" table:number-columns-spanned="1" table:number-rows-spanned="2" table:style-name="ce22">
            <text:p><text:span text:style-name="T5">產品型號</text:span>/<text:span text:style-name="T5">規格</text:span></text:p>
          </table:table-cell>
          <table:table-cell office:value-type="string" table:number-columns-spanned="1" table:number-rows-spanned="2" table:style-name="ce22">
            <text:p><text:span text:style-name="T5">單位</text:span></text:p>
          </table:table-cell>
          <table:table-cell office:value-type="string" table:number-columns-spanned="1" table:number-rows-spanned="2" table:style-name="ce22">
            <text:p><text:span text:style-name="T5">支付點數</text:span></text:p>
          </table:table-cell>
          <table:table-cell office:value-type="string" table:number-columns-spanned="1" table:number-rows-spanned="2" table:style-name="ce23">
            <text:p><text:span text:style-name="T5">事前審查生效日期</text:span></text:p>
          </table:table-cell>
          <table:table-cell office:value-type="string" table:number-columns-spanned="1" table:number-rows-spanned="2" table:style-name="ce22">
            <text:p><text:span text:style-name="T5">給付規定代碼</text:span></text:p>
          </table:table-cell>
          <table:table-cell office:value-type="string" table:number-columns-spanned="1" table:number-rows-spanned="2" table:style-name="ce22">
            <text:p><text:span text:style-name="T5">申請者簡稱</text:span></text:p>
          </table:table-cell>
          <table:table-cell office:value-type="string" table:number-columns-spanned="1" table:number-rows-spanned="2" table:style-name="ce22">
            <text:p><text:span text:style-name="T5">許可證字號</text:span></text:p>
          </table:table-cell>
          <table:table-cell office:value-type="string" table:number-columns-spanned="3" table:number-rows-spanned="1" table:style-name="ce24">
            <text:p><text:span text:style-name="T5">廠商填復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是否保留</text:span><text:span text:style-name="T5"/></text:p>
            <text:p>(<text:span text:style-name="T5">是</text:span>/<text:span text:style-name="T5">否</text:span>)</text:p>
          </table:table-cell>
          <table:table-cell office:value-type="string" table:style-name="ce7">
            <text:p><text:span text:style-name="T5">建議保留品項之申復說明</text:span><text:span text:style-name="T5"/></text:p>
            <text:p>(<text:span text:style-name="T6">*</text:span><text:span text:style-name="T7">備註</text:span>)</text:p>
          </table:table-cell>
          <table:table-cell office:value-type="string" table:style-name="ce7">
            <text:p><text:span text:style-name="T5">備註說明</text:span></text:p>
          </table:table-cell>
          <table:table-cell table:number-columns-repeated="1637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CA0100CDVPW</text:p>
          </table:table-cell>
          <table:table-cell office:value-type="string" table:style-name="ce9">
            <text:p><text:s/>"<text:span text:style-name="T8">普惠</text:span>"<text:span text:style-name="T8">注射帽</text:span>(<text:span text:style-name="T8">免針安全型</text:span>)</text:p>
          </table:table-cell>
          <table:table-cell office:value-type="string" table:style-name="ce9">
            <text:p><text:s/>"PERFECT"I.V LOCK(NEEDLESS SAFETY)</text:p>
          </table:table-cell>
          <table:table-cell office:value-type="string" table:style-name="ce9">
            <text:p><text:s/>'C<text:span text:style-name="T8">型</text:span>;D<text:span text:style-name="T8">型</text:span>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7.700000000000003" table:style-name="ce9">
            <text:p>37.7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普惠</text:span></text:p>
          </table:table-cell>
          <table:table-cell office:value-type="string" table:style-name="ce9">
            <text:p><text:span text:style-name="T8">衛署醫器輸字第</text:span>0166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CM012P200NL</text:p>
          </table:table-cell>
          <table:table-cell office:value-type="string" table:style-name="ce9">
            <text:p><text:s/>"<text:span text:style-name="T8">娜維利斯特</text:span>"<text:span text:style-name="T8">娜米克血管造影多路水接頭</text:span>(2-PORT)</text:p>
          </table:table-cell>
          <table:table-cell office:value-type="string" table:style-name="ce9">
            <text:p><text:s/>"NAVILYST"NAMIC ANGIOGRAPHIC MANIFOLDS(2-PORT)</text:p>
          </table:table-cell>
          <table:table-cell office:value-type="string" table:style-name="ce9">
            <text:p><text:s/>'640-38200;38202;700-36;37;38;39-200;202;700-37212;38212;39212</text:p>
          </table:table-cell>
          <table:table-cell office:value-type="string" table:style-name="ce9">
            <text:p><text:s/>EA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2112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ACM014P200NL</text:p>
          </table:table-cell>
          <table:table-cell office:value-type="string" table:style-name="ce9">
            <text:p><text:s/>"<text:span text:style-name="T8">娜維利斯特</text:span>"<text:span text:style-name="T8">娜米克血管造影多路水接頭</text:span>(4-PORT)</text:p>
          </table:table-cell>
          <table:table-cell office:value-type="string" table:style-name="ce9">
            <text:p><text:s/>"NAVILYST"NAMIC ANGIOGRAPHIC MANIFOLDS(4-PORT)</text:p>
          </table:table-cell>
          <table:table-cell office:value-type="string" table:style-name="ce9">
            <text:p><text:s/>'640-38402;404;700-37;38;39-402;404;700-37;38;39-414</text:p>
          </table:table-cell>
          <table:table-cell office:value-type="string" table:style-name="ce9">
            <text:p><text:s/>EA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2112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CM01APMF2H9</text:p>
          </table:table-cell>
          <table:table-cell office:value-type="string" table:style-name="ce9">
            <text:p><text:s/>"<text:span text:style-name="T8">華億</text:span>"<text:span text:style-name="T8">心導管包</text:span>:<text:span text:style-name="T8">多路連接頭</text:span>(2<text:span text:style-name="T8">路</text:span>)</text:p>
          </table:table-cell>
          <table:table-cell office:value-type="string" table:style-name="ce9">
            <text:p><text:s/>"HYM" ANGIO PACK:MANIFOLDS 2 PORT</text:p>
          </table:table-cell>
          <table:table-cell office:value-type="string" table:style-name="ce9">
            <text:p><text:s/>'20-1002-03-01;02</text:p>
          </table:table-cell>
          <table:table-cell office:value-type="string" table:style-name="ce9">
            <text:p><text:s/>EA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6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ACM01APMF3H9</text:p>
          </table:table-cell>
          <table:table-cell office:value-type="string" table:style-name="ce9">
            <text:p><text:s/>"<text:span text:style-name="T8">華億</text:span>"<text:s/><text:span text:style-name="T8">心導管包</text:span>:<text:span text:style-name="T8">多路連接頭</text:span>(3<text:span text:style-name="T8">路</text:span>)</text:p>
          </table:table-cell>
          <table:table-cell office:value-type="string" table:style-name="ce9">
            <text:p><text:s/>"HYM" ANGIO PACK:MANIFOLDS 3 PORTS</text:p>
          </table:table-cell>
          <table:table-cell office:value-type="string" table:style-name="ce9">
            <text:p><text:s/>'20-1002-03-03</text:p>
          </table:table-cell>
          <table:table-cell office:value-type="string" table:style-name="ce9">
            <text:p><text:s/>EA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6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ACM01M2P2HGJ</text:p>
          </table:table-cell>
          <table:table-cell office:value-type="string" table:style-name="ce9">
            <text:p><text:s/>"<text:span text:style-name="T8">吉生</text:span>"<text:span text:style-name="T8">多路引流器</text:span>:2-PORTS+2<text:span text:style-name="T8">條中壓連接管</text:span>+1<text:span text:style-name="T8">條高壓連接管</text:span></text:p>
          </table:table-cell>
          <table:table-cell office:value-type="string" table:style-name="ce9">
            <text:p><text:s/>"JSM"MANIFOLDS:2-PORTS MANIFOLDS +2×PRESSURE TUBING +1×HIGH PRESSURE TUBING</text:p>
          </table:table-cell>
          <table:table-cell office:value-type="string" table:style-name="ce9">
            <text:p><text:s/>'06-102;122;202;242;302;362;402;482;602;722;842;962-101;201;301;481;721-12</text:p>
          </table:table-cell>
          <table:table-cell office:value-type="string" table:style-name="ce9">
            <text:p><text:s/>SET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3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ACM01M3P2HGJ</text:p>
          </table:table-cell>
          <table:table-cell office:value-type="string" table:style-name="ce9">
            <text:p><text:s/>"<text:span text:style-name="T8">吉生</text:span>"<text:span text:style-name="T8">多路引流器</text:span>:3-PORTS+2<text:span text:style-name="T8">條中壓連接管</text:span>+1<text:span text:style-name="T8">條高壓連接管</text:span></text:p>
          </table:table-cell>
          <table:table-cell office:value-type="string" table:style-name="ce9">
            <text:p><text:s/>"JSM"MANIFOLDS:3-PORTS MANIFOLDS +2×PRESSURE TUBING+1×HIGH PRESSURE TUBING</text:p>
          </table:table-cell>
          <table:table-cell office:value-type="string" table:style-name="ce9">
            <text:p><text:s/>'06-102;122;202;242;302;362;402;482;602;722;842;962-101;201;301;481;721-13</text:p>
          </table:table-cell>
          <table:table-cell office:value-type="string" table:style-name="ce9">
            <text:p><text:s/>SET</text:p>
          </table:table-cell>
          <table:table-cell office:value-type="float" office:value="478" table:style-name="ce9">
            <text:p>478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3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CM01M4P2HGJ</text:p>
          </table:table-cell>
          <table:table-cell office:value-type="string" table:style-name="ce9">
            <text:p><text:s/>"<text:span text:style-name="T8">吉生</text:span>"<text:span text:style-name="T8">多路引流器</text:span>:4-PORTS+2<text:span text:style-name="T8">條中壓連接管</text:span>+1<text:span text:style-name="T8">條高壓連接管</text:span></text:p>
          </table:table-cell>
          <table:table-cell office:value-type="string" table:style-name="ce9">
            <text:p><text:s/>"JSM"MANIFOLDS:4-PORTS MANIFOLDS +2×PRESSURE TUBING+1×HIGH PRESSURE TUBING</text:p>
          </table:table-cell>
          <table:table-cell office:value-type="string" table:style-name="ce9">
            <text:p><text:s/>'06-102;122;202;242;302;362;402;482;602;722;842;962-101;201;301;481;721-14</text:p>
          </table:table-cell>
          <table:table-cell office:value-type="string" table:style-name="ce9">
            <text:p><text:s/>SET</text:p>
          </table:table-cell>
          <table:table-cell office:value-type="float" office:value="523" table:style-name="ce9">
            <text:p>523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3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ACM01MA2PTGJ</text:p>
          </table:table-cell>
          <table:table-cell office:value-type="string" table:style-name="ce9">
            <text:p><text:s/>"<text:span text:style-name="T8">吉生</text:span>"<text:span text:style-name="T8">多路引流器</text:span>:2<text:span text:style-name="T8">路中壓連接管</text:span></text:p>
          </table:table-cell>
          <table:table-cell office:value-type="string" table:style-name="ce9">
            <text:p><text:s/>"JSM"MANIFOLDS:2 PORT 500PSI</text:p>
          </table:table-cell>
          <table:table-cell office:value-type="string" table:style-name="ce9">
            <text:p><text:s/>'06-002005-04;06;06-102005-04;06;(06-002006-04;06-002006-06;06-102006-04;06-102006-06<text:span text:style-name="T8">自</text:span>1041101<text:span text:style-name="T8">生效</text:span>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0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ACM01MA2PUGJ</text:p>
          </table:table-cell>
          <table:table-cell office:value-type="string" table:style-name="ce9">
            <text:p><text:s/>"<text:span text:style-name="T8">吉生</text:span>"<text:span text:style-name="T8">多路引流器</text:span>:2-PORTS<text:s/><text:span text:style-name="T8">及高壓連接管</text:span></text:p>
          </table:table-cell>
          <table:table-cell office:value-type="string" table:style-name="ce9">
            <text:p><text:s/>"JSM"MANIFOLDS:2-PORTS WITH HIGH PRESSURE TUBING</text:p>
          </table:table-cell>
          <table:table-cell office:value-type="string" table:style-name="ce9">
            <text:p><text:s/>'06-022005-04;06;06-122005-04;06</text:p>
          </table:table-cell>
          <table:table-cell office:value-type="string" table:style-name="ce9">
            <text:p><text:s/>SET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ACM01MA2PVGJ</text:p>
          </table:table-cell>
          <table:table-cell office:value-type="string" table:style-name="ce9">
            <text:p><text:s/>"<text:span text:style-name="T8">吉生</text:span>"<text:span text:style-name="T8">多路引流器</text:span>:2-PORTS<text:s/><text:span text:style-name="T8">及高壓連接管</text:span></text:p>
          </table:table-cell>
          <table:table-cell office:value-type="string" table:style-name="ce9">
            <text:p><text:s/>"JSM"MANIFOLDS:2-PORTS WITH HIGH PRESSURE TUBING</text:p>
          </table:table-cell>
          <table:table-cell office:value-type="string" table:style-name="ce9">
            <text:p><text:s/>'06-012005-04;06;06-112005-04;06</text:p>
          </table:table-cell>
          <table:table-cell office:value-type="string" table:style-name="ce9">
            <text:p><text:s/>SET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ACM01MA3PTGJ</text:p>
          </table:table-cell>
          <table:table-cell office:value-type="string" table:style-name="ce9">
            <text:p><text:s/>"<text:span text:style-name="T8">吉生</text:span>"<text:span text:style-name="T8">多路引流器</text:span>:3<text:span text:style-name="T8">路中壓連接管</text:span></text:p>
          </table:table-cell>
          <table:table-cell office:value-type="string" table:style-name="ce9">
            <text:p><text:s/>"JSM"MANIFOLDS:3 PORT 500PSI</text:p>
          </table:table-cell>
          <table:table-cell office:value-type="string" table:style-name="ce9">
            <text:p><text:s/>'06-003005-04;06(06-003006-04;06-003006-06<text:span text:style-name="T8">自</text:span>1041101<text:span text:style-name="T8">生效</text:span>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0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ACM01MA3PUGJ</text:p>
          </table:table-cell>
          <table:table-cell office:value-type="string" table:style-name="ce9">
            <text:p><text:s/>"<text:span text:style-name="T8">吉生</text:span>"<text:span text:style-name="T8">多路引流器</text:span>:3-PORTS<text:s/><text:span text:style-name="T8">及高壓連接管</text:span></text:p>
          </table:table-cell>
          <table:table-cell office:value-type="string" table:style-name="ce9">
            <text:p><text:s/>"JSM"MANIFOLDS:3-PORTS WITH HIGH PRESSURE TUBING</text:p>
          </table:table-cell>
          <table:table-cell office:value-type="string" table:style-name="ce9">
            <text:p><text:s/>'06-023005-04;06</text:p>
          </table:table-cell>
          <table:table-cell office:value-type="string" table:style-name="ce9">
            <text:p><text:s/>SET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ACM01MA3PVGJ</text:p>
          </table:table-cell>
          <table:table-cell office:value-type="string" table:style-name="ce9">
            <text:p><text:s/>"<text:span text:style-name="T8">吉生</text:span>"<text:span text:style-name="T8">多路引流器</text:span>:3-PORTS<text:s/><text:span text:style-name="T8">及高壓連接管</text:span></text:p>
          </table:table-cell>
          <table:table-cell office:value-type="string" table:style-name="ce9">
            <text:p><text:s/>"JSM"MANIFOLDS:3-PORTS WITH HIGH PRESSURE TUBING</text:p>
          </table:table-cell>
          <table:table-cell office:value-type="string" table:style-name="ce9">
            <text:p><text:s/>'06-013005-04;06</text:p>
          </table:table-cell>
          <table:table-cell office:value-type="string" table:style-name="ce9">
            <text:p><text:s/>SET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ACM01MA4PTGJ</text:p>
          </table:table-cell>
          <table:table-cell office:value-type="string" table:style-name="ce9">
            <text:p><text:s/>"<text:span text:style-name="T8">吉生</text:span>"<text:span text:style-name="T8">多路引流器</text:span>:4<text:span text:style-name="T8">路中壓連接管</text:span></text:p>
          </table:table-cell>
          <table:table-cell office:value-type="string" table:style-name="ce9">
            <text:p><text:s/>"JSM"MANIFOLDS:4 PORT 500PSI W/PVC PT</text:p>
          </table:table-cell>
          <table:table-cell office:value-type="string" table:style-name="ce9">
            <text:p><text:s/>'06-004005-04;06</text:p>
          </table:table-cell>
          <table:table-cell office:value-type="string" table:style-name="ce9">
            <text:p><text:s/>EA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0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ACM01MA4PUGJ</text:p>
          </table:table-cell>
          <table:table-cell office:value-type="string" table:style-name="ce9">
            <text:p><text:s/>"<text:span text:style-name="T8">吉生</text:span>"<text:span text:style-name="T8">多路引流器</text:span>:4<text:span text:style-name="T8">路高壓連接管</text:span>(<text:span text:style-name="T8">雙層可達</text:span>1200psi)</text:p>
          </table:table-cell>
          <table:table-cell office:value-type="string" table:style-name="ce9">
            <text:p><text:s/>"JSM"MANIFOLDS:4 PORT WITH HIGH PRESSURE</text:p>
          </table:table-cell>
          <table:table-cell office:value-type="string" table:style-name="ce9">
            <text:p><text:s/>'06-024005-04;06</text:p>
          </table:table-cell>
          <table:table-cell office:value-type="string" table:style-name="ce9">
            <text:p><text:s/>SET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ACM01MA4PVGJ</text:p>
          </table:table-cell>
          <table:table-cell office:value-type="string" table:style-name="ce9">
            <text:p><text:s/>"<text:span text:style-name="T8">吉生</text:span>"<text:span text:style-name="T8">多路引流器</text:span>:4-PORTS<text:s/><text:span text:style-name="T8">及高壓連接管</text:span></text:p>
          </table:table-cell>
          <table:table-cell office:value-type="string" table:style-name="ce9">
            <text:p><text:s/>"JSM"MANIFOLDS:4-PORTS WITH HIGH PRESSURE TUBING</text:p>
          </table:table-cell>
          <table:table-cell office:value-type="string" table:style-name="ce9">
            <text:p><text:s/>'06-014005-04;06</text:p>
          </table:table-cell>
          <table:table-cell office:value-type="string" table:style-name="ce9">
            <text:p><text:s/>SET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2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ACM01MAN2NBQ</text:p>
          </table:table-cell>
          <table:table-cell office:value-type="string" table:style-name="ce9">
            <text:p><text:s/>"<text:span text:style-name="T8">邦特</text:span>"<text:span text:style-name="T8">多管道引流器</text:span></text:p>
          </table:table-cell>
          <table:table-cell office:value-type="string" table:style-name="ce9">
            <text:p><text:s/>"BIOTEQ"MANIFOLDS</text:p>
          </table:table-cell>
          <table:table-cell office:value-type="string" table:style-name="ce9">
            <text:p><text:s/>'BT-MF-25;50-B;W-F;O-2-B;H-P-TB;BT-MF-25;50-B;W-F;O-2-B;H-TB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5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ACM01MAN3NBQ</text:p>
          </table:table-cell>
          <table:table-cell office:value-type="string" table:style-name="ce9">
            <text:p><text:s/>"<text:span text:style-name="T8">邦特</text:span>"<text:span text:style-name="T8">多管道引流器</text:span></text:p>
          </table:table-cell>
          <table:table-cell office:value-type="string" table:style-name="ce9">
            <text:p><text:s/>"BIOTEQ"MANIFOLDS</text:p>
          </table:table-cell>
          <table:table-cell office:value-type="string" table:style-name="ce9">
            <text:p><text:s/>'BT-MF-25;50-B;W-F;O-3-B;H-P-TB;BT-MF-25;50-B;W-F;O-3-B;H-TB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5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ACM01MAN4NBQ</text:p>
          </table:table-cell>
          <table:table-cell office:value-type="string" table:style-name="ce9">
            <text:p><text:s/>"<text:span text:style-name="T8">邦特</text:span>"<text:span text:style-name="T8">多管道引流器</text:span></text:p>
          </table:table-cell>
          <table:table-cell office:value-type="string" table:style-name="ce9">
            <text:p><text:s/>"BIOTEQ"MANIFOLDS</text:p>
          </table:table-cell>
          <table:table-cell office:value-type="string" table:style-name="ce9">
            <text:p><text:s/>'BT-MF-25;50-B;W-F;O-4-B;H-P-TB;BT-MF-25;50-B;W-F;O-4-B;H-TB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5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ACM01MAN4PGJ</text:p>
          </table:table-cell>
          <table:table-cell office:value-type="string" table:style-name="ce9">
            <text:p><text:s/>"<text:span text:style-name="T8">吉生</text:span>"<text:span text:style-name="T8">多路引流器</text:span>:<text:span text:style-name="T8">多路連接頭</text:span>(4<text:span text:style-name="T8">路</text:span>)</text:p>
          </table:table-cell>
          <table:table-cell office:value-type="string" table:style-name="ce9">
            <text:p><text:s/>"JSM"MANIFOLDS:4 PORTS</text:p>
          </table:table-cell>
          <table:table-cell office:value-type="string" table:style-name="ce9">
            <text:p><text:s/>'06-004005-01</text:p>
          </table:table-cell>
          <table:table-cell office:value-type="string" table:style-name="ce9">
            <text:p><text:s/>EA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0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ACP01CA123R5</text:p>
          </table:table-cell>
          <table:table-cell office:value-type="string" table:style-name="ce9">
            <text:p><text:s/>"<text:span text:style-name="T8">索倫</text:span>"<text:span text:style-name="T8">心臟麻痺轉接器</text:span>(<text:span text:style-name="T8">開心用灌流接頭</text:span>/<text:span text:style-name="T8">直型、</text:span>Y<text:span text:style-name="T8">型接頭</text:span>)</text:p>
          </table:table-cell>
          <table:table-cell office:value-type="string" table:style-name="ce9">
            <text:p><text:s/>"Sorin" Cardioplegia Adapters</text:p>
          </table:table-cell>
          <table:table-cell office:value-type="string" table:style-name="ce9">
            <text:p><text:s/>'CA-10010;CA-10020;CA-10030;CA-10040;CA-1103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ACS0170015NL</text:p>
          </table:table-cell>
          <table:table-cell office:value-type="string" table:style-name="ce9">
            <text:p><text:s/>"<text:span text:style-name="T8">娜維利斯特</text:span>"<text:span text:style-name="T8">三方向娜米克摩斯活塞</text:span></text:p>
          </table:table-cell>
          <table:table-cell office:value-type="string" table:style-name="ce9">
            <text:p><text:s/>"NAVILYST" 3-WAY NAMIC MORSE STOPCOCK</text:p>
          </table:table-cell>
          <table:table-cell office:value-type="string" table:style-name="ce9">
            <text:p><text:s/>'H965700150001;H965700150011;H965700150021;H965700150031</text:p>
          </table:table-cell>
          <table:table-cell office:value-type="string" table:style-name="ce9">
            <text:p><text:s/>EA</text:p>
          </table:table-cell>
          <table:table-cell office:value-type="float" office:value="7.8" table:style-name="ce9">
            <text:p>7.8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04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ACS0170055NL</text:p>
          </table:table-cell>
          <table:table-cell office:value-type="string" table:style-name="ce9">
            <text:p><text:s/>"<text:span text:style-name="T8">娜維利斯特</text:span>"<text:span text:style-name="T8">三方向娜米克摩斯活塞</text:span>:<text:span text:style-name="T8">高壓接頭</text:span></text:p>
          </table:table-cell>
          <table:table-cell office:value-type="string" table:style-name="ce9">
            <text:p><text:s/>"NAVILYST" 3-WAY NAMIC MORSE STOPCOCK:HIGH PRESSURE</text:p>
          </table:table-cell>
          <table:table-cell office:value-type="string" table:style-name="ce9">
            <text:p><text:s/>'H965700550031;H965700550081;H965700550091</text:p>
          </table:table-cell>
          <table:table-cell office:value-type="string" table:style-name="ce9">
            <text:p><text:s/>EA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04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ACY01HV001BQ</text:p>
          </table:table-cell>
          <table:table-cell office:value-type="string" table:style-name="ce9">
            <text:p><text:s/>"<text:span text:style-name="T8">邦特</text:span>"Y<text:span text:style-name="T8">型連接器組</text:span></text:p>
          </table:table-cell>
          <table:table-cell office:value-type="string" table:style-name="ce9">
            <text:p><text:s/>"BIOTEQ" Y CONNECTOR SET</text:p>
          </table:table-cell>
          <table:table-cell office:value-type="string" table:style-name="ce9">
            <text:p><text:s/>'BT-HV-7:9SFLCR-TB;BT-HV-7:9PFLCR-TB;BT-HV-7:9CFLCR-TB;BT-HV-7:9SPLCR-TB;BT-HV-7:9PPLCR-TB;BT-HV-7:9CPLCR-TB;BT-HV-7:9SFCR-TB;BT-HV-7:9PFCR-TB;BT-HV-7:9CFCR-TB;BT-HV-7:9SPCR-TB;BT-HV-7:9PPCR-TB;BT-HV-7:9CPCR-TB;BT-HV-7:9SFLCW-TB;BT-HV-7:9PFLCW-TB;BT-HV-7:9CFLCW-TB;BT-HV-7:9SPLCW-TB;BT-HV-7:9PPLCW-TB;BT-HV-7:9CPLCW-TB;BT-HV-7:9SFCW-TB;BT-HV-7:9PFCW-TB;BT-HV-7:9CFCW-TB;BT-HV-7:9SPCW-TB;BT-HV-7:9PPCW-TB;BT-HV-7:9CPCW-TB;BT-HV-7:9SFLPW-TB;BT-HV-7:9PFLPW-TB;BT-HV-7:9CFLPW-TB;BT-HV-7:9SPLPW-TB;BT-HV-7:9PPLPW-TB;BT-HV-7:9CPLPW-TB;BT-HV-7:9SFPW-TB;BT-HV-7:9PFPW-TB;BT-HV-7:9CFPW-TB;BT-HV-7:9SPPW-TB;BT-HV-7:9PPPW-TB;BT-HV-7;9CPPW-TB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31" table:style-name="ce9">
            <text:p>93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8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ACY01HV002BQ</text:p>
          </table:table-cell>
          <table:table-cell office:value-type="string" table:style-name="ce9">
            <text:p><text:s/>"<text:span text:style-name="T8">邦特</text:span>"Y<text:span text:style-name="T8">型連接器組</text:span></text:p>
          </table:table-cell>
          <table:table-cell office:value-type="string" table:style-name="ce9">
            <text:p><text:s/>"BIOTEQ" Y CONNECTOR SET</text:p>
          </table:table-cell>
          <table:table-cell office:value-type="string" table:style-name="ce9">
            <text:p><text:s/>'BT-HV-7SFL-TB;BT-HV-7PFL-TB;BT-HV-7CFL-TB;BT-HV-7SPL-TB;BT-HV-7PPL-TB;BT-HV-7CPL-TB;BT-HV-8SFL-TB;BT-HV-8PFL-TB;BT-HV-8CFL-TB;BT-HV-8SPL-TB;BT-HV-8PPL-TB;BT-HV-8CPL-TB;BT-HV-9SFL-TB;BT-HV-9PFL-TB;BT-HV-9CFL-TB;BT-HV-9SPL-TB;BT-HV-9PPL-TB;BT-HV-9CPL-TB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31" table:style-name="ce9">
            <text:p>93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8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ACY01HV003BQ</text:p>
          </table:table-cell>
          <table:table-cell office:value-type="string" table:style-name="ce9">
            <text:p><text:s/>"<text:span text:style-name="T8">邦特</text:span>"Y<text:span text:style-name="T8">型連接器組</text:span></text:p>
          </table:table-cell>
          <table:table-cell office:value-type="string" table:style-name="ce9">
            <text:p><text:s/>"BIOTEQ" Y CONNECTOR SET</text:p>
          </table:table-cell>
          <table:table-cell office:value-type="string" table:style-name="ce9">
            <text:p><text:s/>'BT-HV-7SF-TB;BT-HV-7PF-TB;BT-HV-7CF-TB;BT-HV-7SP-TB;BT-HV-7PP-TB;BT-HV-7CP-TB;BT-HV-8SF-TB;BT-HV-8PF-TB;BT-HV-8CF-TB;BT-HV-8SP-TB;BT-HV-8PP-TB;BT-HV-8CP-TB;BT-HV-9SF-TB;BT-HV-9PF-TB;BT-HV-9CF-TB;BT-HV-9SP-TB;BT-HV-9PP-TB;BT-HV-9CP-TB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31" table:style-name="ce9">
            <text:p>93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48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ACY01YK100GJ</text:p>
          </table:table-cell>
          <table:table-cell office:value-type="string" table:style-name="ce9">
            <text:p><text:s/>"<text:span text:style-name="T8">吉生</text:span>"Y<text:span text:style-name="T8">型連接器組</text:span></text:p>
          </table:table-cell>
          <table:table-cell office:value-type="string" table:style-name="ce9">
            <text:p><text:s/>"JSM"Y CONNECTOR KIT</text:p>
          </table:table-cell>
          <table:table-cell office:value-type="string" table:style-name="ce9">
            <text:p><text:s/>'09-900100-01;(09-200100-01<text:span text:style-name="T8">自</text:span>10307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31" table:style-name="ce9">
            <text:p>931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3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ACY01YK111GJ</text:p>
          </table:table-cell>
          <table:table-cell office:value-type="string" table:style-name="ce9">
            <text:p><text:s/>"<text:span text:style-name="T8">吉生</text:span>"Y<text:span text:style-name="T8">型連接器組</text:span>(<text:span text:style-name="T8">含導引支撐器</text:span>+<text:span text:style-name="T8">扭力控制器</text:span>)</text:p>
          </table:table-cell>
          <table:table-cell office:value-type="string" table:style-name="ce9">
            <text:p><text:s/>"JSM"Y CONNECTOR KIT(WITH INSERTION TOOL+TORQUE DEVICE)</text:p>
          </table:table-cell>
          <table:table-cell office:value-type="string" table:style-name="ce9">
            <text:p><text:s/>'09-900111-01;(09-200111-01<text:span text:style-name="T8">自</text:span>10307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31" table:style-name="ce9">
            <text:p>931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3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BBP0407650HL</text:p>
          </table:table-cell>
          <table:table-cell office:value-type="string" table:style-name="ce9">
            <text:p><text:s/>"<text:span text:style-name="T8">鶴牌</text:span>"<text:span text:style-name="T8">造口術用袋及其附件</text:span><text:s/>(<text:span text:style-name="T8">未滅菌</text:span>)-<text:span text:style-name="T8">單片附人造皮便袋</text:span><text:s/>(<text:span text:style-name="T8">含人工皮</text:span>)</text:p>
          </table:table-cell>
          <table:table-cell office:value-type="string" table:style-name="ce9">
            <text:p><text:s/>"HOLLISTER"OSTOMY POUCH AND ACCESSORIES (NON-STERILE)-STONINAL ONE PIECE POUCH 51MM (INCLUDING SKIN BARRIER)</text:p>
          </table:table-cell>
          <table:table-cell office:value-type="string" table:style-name="ce9">
            <text:p><text:s/>'7650</text:p>
          </table:table-cell>
          <table:table-cell office:value-type="string" table:style-name="ce9">
            <text:p><text:s/>EA</text:p>
          </table:table-cell>
          <table:table-cell office:value-type="float" office:value="37.6" table:style-name="ce9">
            <text:p>37.6</text:p>
          </table:table-cell>
          <table:table-cell office:value-type="string" table:style-name="ce10">
            <text:p>085/09/17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佳醫</text:span></text:p>
          </table:table-cell>
          <table:table-cell office:value-type="string" table:style-name="ce9">
            <text:p><text:span text:style-name="T8">衛署醫器輸壹字第</text:span>0077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BBP0408511HL</text:p>
          </table:table-cell>
          <table:table-cell office:value-type="string" table:style-name="ce9">
            <text:p><text:s/>"<text:span text:style-name="T8">鶴牌</text:span>"<text:span text:style-name="T8">造口術用袋及其附件</text:span>(<text:span text:style-name="T8">未滅菌</text:span>)-<text:span text:style-name="T8">單片墊高式便袋</text:span>(<text:span text:style-name="T8">含人工皮</text:span>"<text:span text:style-name="T8">不織布</text:span>)</text:p>
          </table:table-cell>
          <table:table-cell office:value-type="string" table:style-name="ce9">
            <text:p><text:s/>"Hollister" Ostomy pouch and accessories(non-sterile)-Premier one-Piece Drainable Ostomy(INCLUDING SKIN BARRIER<text:span text:style-name="T8">，</text:span><text:s/>NONWOVEN)</text:p>
          </table:table-cell>
          <table:table-cell office:value-type="string" table:style-name="ce9">
            <text:p><text:s/>'8511;8512;8513;8514;8624;8628;8621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佳醫</text:span></text:p>
          </table:table-cell>
          <table:table-cell office:value-type="string" table:style-name="ce9">
            <text:p><text:span text:style-name="T8">衛署醫器輸壹字第</text:span>0077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BBP0412131A5</text:p>
          </table:table-cell>
          <table:table-cell office:value-type="string" table:style-name="ce9">
            <text:p><text:s/>"<text:span text:style-name="T8">愛樂康</text:span>"<text:span text:style-name="T8">造口術用便袋及其附件</text:span>(<text:span text:style-name="T8">未滅菌</text:span>):<text:span text:style-name="T8">單片式便袋</text:span>(<text:span text:style-name="T8">含人工皮</text:span>+<text:span text:style-name="T8">不織布</text:span>)</text:p>
          </table:table-cell>
          <table:table-cell office:value-type="string" table:style-name="ce9">
            <text:p><text:s/>"ALCARE" OSTOMY POUCH AND ACCESSORIES (NON-STERILE):PROCARE-2 DRAINABLE POUCH</text:p>
          </table:table-cell>
          <table:table-cell office:value-type="string" table:style-name="ce9">
            <text:p><text:s/>'12131:33</text:p>
          </table:table-cell>
          <table:table-cell office:value-type="string" table:style-name="ce9">
            <text:p><text:s/>EA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085/06/25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署醫器輸壹字第</text:span>0019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BBP0416623A5</text:p>
          </table:table-cell>
          <table:table-cell office:value-type="string" table:style-name="ce9">
            <text:p><text:s/>"<text:span text:style-name="T8">愛樂康</text:span>"<text:span text:style-name="T8">造口術用袋及其附件</text:span>(<text:span text:style-name="T8">未滅菌</text:span>):<text:span text:style-name="T8">雙片式便袋</text:span>(<text:span text:style-name="T8">造口≦</text:span>70mm)</text:p>
          </table:table-cell>
          <table:table-cell office:value-type="string" table:style-name="ce9">
            <text:p><text:s/>"ALCARE" OSTOMY POUCH AND ACCESSORIES (NON-STERILE):YOUCARE 2 POUCH D</text:p>
          </table:table-cell>
          <table:table-cell office:value-type="string" table:style-name="ce9">
            <text:p><text:s/>'16623</text:p>
          </table:table-cell>
          <table:table-cell office:value-type="string" table:style-name="ce9">
            <text:p><text:s/>EA</text:p>
          </table:table-cell>
          <table:table-cell office:value-type="float" office:value="30.7" table:style-name="ce9">
            <text:p>30.7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署醫器輸壹字第</text:span>0019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BBU0103944HL</text:p>
          </table:table-cell>
          <table:table-cell office:value-type="string" table:style-name="ce9">
            <text:p><text:s/>"<text:span text:style-name="T8">鶴牌</text:span>"<text:span text:style-name="T8">造口術用袋及其附件</text:span><text:s/>(<text:span text:style-name="T8">未滅菌</text:span>)-<text:span text:style-name="T8">中央點鎖式透明尿袋</text:span><text:s/>(<text:span text:style-name="T8">含人工皮</text:span>)</text:p>
          </table:table-cell>
          <table:table-cell office:value-type="string" table:style-name="ce9">
            <text:p><text:s/>"HOLLISTER"OSTOMY POUCH AND ACCESSORIES (NON-STERILE)-CENTER POINT LOCK UROSTOMY POUCH (INCLUDING SKIN BARRIER)</text:p>
          </table:table-cell>
          <table:table-cell office:value-type="string" table:style-name="ce9">
            <text:p><text:s/>'3902:3904</text:p>
          </table:table-cell>
          <table:table-cell office:value-type="string" table:style-name="ce9">
            <text:p><text:s/>EA</text:p>
          </table:table-cell>
          <table:table-cell office:value-type="float" office:value="88.5" table:style-name="ce9">
            <text:p>88.5</text:p>
          </table:table-cell>
          <table:table-cell office:value-type="string" table:style-name="ce10">
            <text:p>086/09/22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佳醫</text:span></text:p>
          </table:table-cell>
          <table:table-cell office:value-type="string" table:style-name="ce9">
            <text:p><text:span text:style-name="T8">衛署醫器輸壹字第</text:span>0077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BBU0117890CA</text:p>
          </table:table-cell>
          <table:table-cell office:value-type="string" table:style-name="ce9">
            <text:p><text:s/>"<text:span text:style-name="T8">康樂保</text:span>"<text:span text:style-name="T8">愛特大造口術用袋及其附件</text:span><text:s/>(<text:span text:style-name="T8">未滅菌</text:span>):<text:span text:style-name="T8">尿袋</text:span>(<text:span text:style-name="T8">無人工皮</text:span>)</text:p>
          </table:table-cell>
          <table:table-cell office:value-type="string" table:style-name="ce9">
            <text:p><text:s/>"COLOPLAST"ALTERNA OSTOMY POUCH AND ACCESSORIES (NON-STERILE):ALTERNA CHILDREN TRANSPARENT URINE BAG</text:p>
          </table:table-cell>
          <table:table-cell office:value-type="string" table:style-name="ce9">
            <text:p><text:s/>'1789</text:p>
          </table:table-cell>
          <table:table-cell office:value-type="string" table:style-name="ce9">
            <text:p><text:s/>EA</text:p>
          </table:table-cell>
          <table:table-cell office:value-type="float" office:value="56.7" table:style-name="ce9">
            <text:p>56.7</text:p>
          </table:table-cell>
          <table:table-cell office:value-type="string" table:style-name="ce10">
            <text:p>090/04/01</text:p>
          </table:table-cell>
          <table:table-cell office:value-type="string" table:style-name="ce11">
            <text:p>E305-1</text:p>
          </table:table-cell>
          <table:table-cell office:value-type="string" table:style-name="ce9">
            <text:p><text:s/><text:span text:style-name="T8">康樂保</text:span></text:p>
          </table:table-cell>
          <table:table-cell office:value-type="string" table:style-name="ce9">
            <text:p><text:span text:style-name="T8">衛署醫器輸壹字第</text:span>0090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CBB0139135SB</text:p>
          </table:table-cell>
          <table:table-cell office:value-type="string" table:style-name="ce9">
            <text:p><text:s/>"<text:span text:style-name="T8">波士頓科技</text:span>"<text:span text:style-name="T8">施特靈氣球擴張導管</text:span></text:p>
          </table:table-cell>
          <table:table-cell office:value-type="string" table:style-name="ce9">
            <text:p><text:s/>"BOSTON SCIENTIFIC"STERLING PTA BALLOON DILATATION CATHETERS</text:p>
          </table:table-cell>
          <table:table-cell office:value-type="string" table:style-name="ce9">
            <text:p><text:s/>'H74939135-152010:404010</text:p>
          </table:table-cell>
          <table:table-cell office:value-type="string" table:style-name="ce9">
            <text:p><text:s/>EA</text:p>
          </table:table-cell>
          <table:table-cell office:value-type="float" office:value="5130" table:style-name="ce9">
            <text:p>5130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10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CBB0161111BQ</text:p>
          </table:table-cell>
          <table:table-cell office:value-type="string" table:style-name="ce9">
            <text:p><text:s/>"<text:span text:style-name="T8">邦特</text:span>"<text:span text:style-name="T8">血管氣球擴張導管</text:span></text:p>
          </table:table-cell>
          <table:table-cell office:value-type="string" table:style-name="ce9">
            <text:p><text:s/>"BIOTEQ"PTA BALLOON DILATATION CATHETER</text:p>
          </table:table-cell>
          <table:table-cell office:value-type="string" table:style-name="ce9">
            <text:p><text:s/>'BT-BC-C4;R4;C8;R8-3:8-15:100-;40:170</text:p>
          </table:table-cell>
          <table:table-cell office:value-type="string" table:style-name="ce9">
            <text:p><text:s/>EA</text:p>
          </table:table-cell>
          <table:table-cell office:value-type="float" office:value="5130" table:style-name="ce9">
            <text:p>5130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0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CBB0161115BQ</text:p>
          </table:table-cell>
          <table:table-cell office:value-type="string" table:style-name="ce9">
            <text:p><text:s/>"<text:span text:style-name="T8">邦特</text:span>"<text:span text:style-name="T8">血管氣球擴張導管</text:span></text:p>
          </table:table-cell>
          <table:table-cell office:value-type="string" table:style-name="ce9">
            <text:p><text:s/>"BIOTEQ"PTA BALLOON DILATATION CATHETER</text:p>
          </table:table-cell>
          <table:table-cell office:value-type="string" table:style-name="ce9">
            <text:p><text:s/>'BT-BC-C4;R4;C8;R8-3:8-15:100;-40:170-H;C;HC</text:p>
          </table:table-cell>
          <table:table-cell office:value-type="string" table:style-name="ce9">
            <text:p><text:s/>EA</text:p>
          </table:table-cell>
          <table:table-cell office:value-type="float" office:value="5130" table:style-name="ce9">
            <text:p>5130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0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CBB01BTM03QC</text:p>
          </table:table-cell>
          <table:table-cell office:value-type="string" table:style-name="ce9">
            <text:p><text:s/>"<text:span text:style-name="T8">清流</text:span>"<text:span text:style-name="T8">班特經皮穿刺血管成形術導管</text:span></text:p>
          </table:table-cell>
          <table:table-cell office:value-type="string" table:style-name="ce9">
            <text:p><text:s/>"CLEARSTREAM"BANTAM PERCUTANEOUS TRANSLUMINAL ANGIOPLASTY(PTA)CATHETER 280MM</text:p>
          </table:table-cell>
          <table:table-cell office:value-type="string" table:style-name="ce9">
            <text:p><text:s/>'485280-20;25;30;35;40;50;6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999" table:style-name="ce9">
            <text:p>9999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A220-5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241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CBB01CMT285Q</text:p>
          </table:table-cell>
          <table:table-cell office:value-type="string" table:style-name="ce9">
            <text:p><text:s/>"<text:span text:style-name="T8">克雷</text:span>"<text:span text:style-name="T8">特瑟斯周邊血管擴張術氣球導管</text:span></text:p>
          </table:table-cell>
          <table:table-cell office:value-type="string" table:style-name="ce9">
            <text:p><text:s/>"Creagh"Tersus PTA Balloon Dilation Catheter D:5MM-10MM L:20MM-80MM</text:p>
          </table:table-cell>
          <table:table-cell office:value-type="string" table:style-name="ce9">
            <text:p><text:s/>'TER-5:8-20:80-L;TER9:10-20:60-L;TER-5:10-20:80-S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5130" table:style-name="ce9">
            <text:p>5130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85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CBB01SMTRYSB</text:p>
          </table:table-cell>
          <table:table-cell office:value-type="string" table:style-name="ce9">
            <text:p><text:s/>"<text:span text:style-name="T8">波士頓科技</text:span>"<text:span text:style-name="T8">對稱式氣球擴張導管</text:span></text:p>
          </table:table-cell>
          <table:table-cell office:value-type="string" table:style-name="ce9">
            <text:p><text:s/>"BOSTON SCIENTIFIC"SYMMETRY BALLOON DILATATION CATHETER</text:p>
          </table:table-cell>
          <table:table-cell office:value-type="string" table:style-name="ce9">
            <text:p><text:s/>'M001103110:M001103860;M001105030:M001105740</text:p>
          </table:table-cell>
          <table:table-cell office:value-type="string" table:style-name="ce9">
            <text:p><text:s/>EA</text:p>
          </table:table-cell>
          <table:table-cell office:value-type="float" office:value="5130" table:style-name="ce9">
            <text:p>5130</text:p>
          </table:table-cell>
          <table:table-cell office:value-type="string" table:style-name="ce10">
            <text:p>099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04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CBB03CMT105Q</text:p>
          </table:table-cell>
          <table:table-cell office:value-type="string" table:style-name="ce9">
            <text:p><text:s/>"<text:span text:style-name="T8">克雷</text:span>"<text:span text:style-name="T8">特瑟斯周邊血管擴張術氣球導管</text:span>(<text:span text:style-name="T8">下肢血管</text:span>)</text:p>
          </table:table-cell>
          <table:table-cell office:value-type="string" table:style-name="ce9">
            <text:p><text:s/>"Creagh"Tersus PTA Balloon Dilation Catheter D:2.0MM-8.0MM L:20MM-100MM</text:p>
          </table:table-cell>
          <table:table-cell office:value-type="string" table:style-name="ce9">
            <text:p><text:s/>'BTK-20;25;30;35;40-20;60;80;100-S;L;TER-5:8-100-S;L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849" table:style-name="ce9">
            <text:p>7849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A220-5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85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CBB03CMT125Q</text:p>
          </table:table-cell>
          <table:table-cell office:value-type="string" table:style-name="ce9">
            <text:p><text:s/>"<text:span text:style-name="T8">克雷</text:span>"<text:span text:style-name="T8">特瑟斯周邊血管擴張術氣球導管</text:span>(<text:span text:style-name="T8">下肢血管</text:span>)</text:p>
          </table:table-cell>
          <table:table-cell office:value-type="string" table:style-name="ce9">
            <text:p><text:s/>"Creagh"Tersus PTA Balloon Dilation Catheter D:2.0MM-8.0MM L:120MM-220MM</text:p>
          </table:table-cell>
          <table:table-cell office:value-type="string" table:style-name="ce9">
            <text:p><text:s/>'BTK-20;25;30;35;40-150;220-S;L;TER-5:8-120;150-S;L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999" table:style-name="ce9">
            <text:p>9999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A220-5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85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CBC02C0810CD</text:p>
          </table:table-cell>
          <table:table-cell office:value-type="string" table:style-name="ce9">
            <text:p><text:s/>"<text:span text:style-name="T8">考迪斯</text:span>"<text:span text:style-name="T8">史瑪特鎳鈦支架系統</text:span>(<text:span text:style-name="T8">腸骨血管支架</text:span>)</text:p>
          </table:table-cell>
          <table:table-cell office:value-type="string" table:style-name="ce9">
            <text:p><text:s/>"CORDIS"S.M.A.R.T.CONTROL NITINOL STENT SYSTEM(ILIAC)</text:p>
          </table:table-cell>
          <table:table-cell office:value-type="string" table:style-name="ce9">
            <text:p><text:s/>'C090;C100-20:40;60-SL;ML;(C080-20:40;60;80-SL;ML;C081-100-SL;ML<text:span text:style-name="T8">自</text:span>1011001<text:span text:style-name="T8">刪除</text:span>)(C080-20:40;60;80;100-SV;MV;C-090;100-20:40;60;80-SV;MV;C-120;140-30;40;60;80-SV;MV;C080-20:40;60;80;100-SL;ML<text:span text:style-name="T8">自</text:span>10409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6974" table:style-name="ce9">
            <text:p>26974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A220-2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223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CBC0320716TM</text:p>
          </table:table-cell>
          <table:table-cell office:value-type="string" table:style-name="ce9">
            <text:p><text:s/>"<text:span text:style-name="T8">泰爾茂</text:span>"<text:span text:style-name="T8">安康達腹主動脈人工血管支架系統</text:span>:<text:span text:style-name="T8">輔助配件</text:span></text:p>
          </table:table-cell>
          <table:table-cell office:value-type="string" table:style-name="ce9">
            <text:p><text:s/>"TERUMO"ANACONDA AAA STENT GRAFT SYSTEM</text:p>
          </table:table-cell>
          <table:table-cell office:value-type="string" table:style-name="ce9">
            <text:p><text:s/>'L-09X:18X-060:140(<text:span text:style-name="T8">刪除</text:span>L09X-60:140<text:span text:style-name="T8">自</text:span>1060101<text:span text:style-name="T8">生效</text:span>);FL1215X080:FL1723X130;(FL1213X80:130;TL1210X080:130;<text:span text:style-name="T8">自</text:span>1020501<text:span text:style-name="T8">生效</text:span>);(L12X-160;180;FL12-13;15;17;19;21;23-X-150;170;TL1210X-150;170<text:span text:style-name="T8">自</text:span>1060101<text:span text:style-name="T8">生效</text:span>);[(ATL-1210X080;110;130;150;170);(AFL-1213;1215;1217X080;110;130;150;170);(AL12X060;080;100;120;140;160;180);(AFL-1219;1221X085;110;130;150;170);(AFL-1223X090;110;130;150;170);(AFL-1012X080;110;130);(ATL-1312;1512;1712X080;110;130);(AFL-1719X082;110;130);(ATL-1917X082;110;130);(ATL-1912;2112;2117X085;110;130);(ATL2312X090;110;130);(ATL2317X088;110;130);(AL-10;11;13;15:18-060;080;100;120;140)<text:span text:style-name="T8">自</text:span>1090101<text:span text:style-name="T8">生效</text:span>]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6686" table:style-name="ce9">
            <text:p>56686</text:p>
          </table:table-cell>
          <table:table-cell office:value-type="string" table:style-name="ce10">
            <text:p>099/08/01</text:p>
          </table:table-cell>
          <table:table-cell office:value-type="string" table:style-name="ce11">
            <text:p>A220-3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07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CBC04M1SG1TM</text:p>
          </table:table-cell>
          <table:table-cell office:value-type="string" table:style-name="ce9">
            <text:p><text:s/>"<text:span text:style-name="T8">泰爾茂</text:span>"<text:span text:style-name="T8">彌薩爾周邊血管支架</text:span>(<text:span text:style-name="T8">淺股動脈血管支架</text:span>)</text:p>
          </table:table-cell>
          <table:table-cell office:value-type="string" table:style-name="ce9">
            <text:p><text:s/>"TERUMO"MISAGO SELF-EXPANDING PERIPHERAL STENT L40:120MM</text:p>
          </table:table-cell>
          <table:table-cell office:value-type="string" table:style-name="ce9">
            <text:p><text:s/>'SX-FXA06:08-40;60;80-LN;SX-FXA06:08-X0LN;SX-FXA06:07-X2LN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8773" table:style-name="ce9">
            <text:p>28773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A220-4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部醫器輸字第</text:span>0256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CBC04M1SG2TM</text:p>
          </table:table-cell>
          <table:table-cell office:value-type="string" table:style-name="ce9">
            <text:p><text:s/>"<text:span text:style-name="T8">泰爾茂</text:span>"<text:span text:style-name="T8">彌薩爾周邊血管支架</text:span>(<text:span text:style-name="T8">淺股動脈血管支架</text:span>)</text:p>
          </table:table-cell>
          <table:table-cell office:value-type="string" table:style-name="ce9">
            <text:p><text:s/>"TERUMO"MISAGO SELF-EXPANDING PERIPHERAL STENT L150MM</text:p>
          </table:table-cell>
          <table:table-cell office:value-type="string" table:style-name="ce9">
            <text:p><text:s/>'SX-FXA06:07-X5LN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4293" table:style-name="ce9">
            <text:p>44293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A220-4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部醫器輸字第</text:span>02566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CBC04SN120CD</text:p>
          </table:table-cell>
          <table:table-cell office:value-type="string" table:style-name="ce9">
            <text:p><text:s/>"<text:span text:style-name="T8">考迪斯</text:span>"<text:span text:style-name="T8">史瑪特鎳鈦支架系統</text:span>(<text:span text:style-name="T8">淺股動脈血管支架</text:span>)</text:p>
          </table:table-cell>
          <table:table-cell office:value-type="string" table:style-name="ce9">
            <text:p><text:s/>"CORDIS"S.M.A.R.T.NITINOL STENT SYSTEM</text:p>
          </table:table-cell>
          <table:table-cell office:value-type="string" table:style-name="ce9">
            <text:p><text:s/>'C06;C07;C08-120SV;C06;C07;C08-120MV</text:p>
          </table:table-cell>
          <table:table-cell office:value-type="string" table:style-name="ce9">
            <text:p><text:s/>SET</text:p>
          </table:table-cell>
          <table:table-cell office:value-type="float" office:value="28773" table:style-name="ce9">
            <text:p>28773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20-4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237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CBC04SN150CD</text:p>
          </table:table-cell>
          <table:table-cell office:value-type="string" table:style-name="ce9">
            <text:p><text:s/>"<text:span text:style-name="T8">考迪斯</text:span>"<text:span text:style-name="T8">史瑪特鎳鈦支架系統</text:span>(<text:span text:style-name="T8">淺股動脈血管支架</text:span>)</text:p>
          </table:table-cell>
          <table:table-cell office:value-type="string" table:style-name="ce9">
            <text:p><text:s/>"CORDIS"S.M.A.R.T.NITINOL STENT SYSTEM</text:p>
          </table:table-cell>
          <table:table-cell office:value-type="string" table:style-name="ce9">
            <text:p><text:s/>'C06;C07;C08-150SV;C06;C07;C08-150MV</text:p>
          </table:table-cell>
          <table:table-cell office:value-type="string" table:style-name="ce9">
            <text:p><text:s/>SET</text:p>
          </table:table-cell>
          <table:table-cell office:value-type="float" office:value="44293" table:style-name="ce9">
            <text:p>44293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20-4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237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CBC05JLL02JV</text:p>
          </table:table-cell>
          <table:table-cell office:value-type="string" table:style-name="ce9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2<text:span text:style-name="T8">支</text:span>)</text:p>
          </table:table-cell>
          <table:table-cell office:value-type="string" table:style-name="ce9">
            <text:p><text:s/>"Japan Lifeline"Frozenix Open Stent Graft</text:p>
          </table:table-cell>
          <table:table-cell office:value-type="string" table:style-name="ce9">
            <text:p><text:s/>'JOSG-17;19;21;23;25;27;29;31;33;35;37;39-060;090;120-570-N;S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68000" table:style-name="ce9">
            <text:p>46800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20-6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部醫器輸字第</text:span>0290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CBC05JLL03JV</text:p>
          </table:table-cell>
          <table:table-cell office:value-type="string" table:style-name="ce9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3<text:span text:style-name="T8">支</text:span>)</text:p>
          </table:table-cell>
          <table:table-cell office:value-type="string" table:style-name="ce9">
            <text:p><text:s/>"Japan Lifeline"Frozenix Open Stent Graft</text:p>
          </table:table-cell>
          <table:table-cell office:value-type="string" table:style-name="ce9">
            <text:p><text:s/>'JOSG-17;19;21;23;25;27;29;31;33;35;37;39-060;090;120-570-N;S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68000" table:style-name="ce9">
            <text:p>46800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20-6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部醫器輸字第</text:span>0290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CBC05JLL04JV</text:p>
          </table:table-cell>
          <table:table-cell office:value-type="string" table:style-name="ce9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4<text:span text:style-name="T8">支</text:span>(<text:span text:style-name="T8">含</text:span>)<text:span text:style-name="T8">以上</text:span>)</text:p>
          </table:table-cell>
          <table:table-cell office:value-type="string" table:style-name="ce9">
            <text:p><text:s/>"Japan Lifeline"Frozenix Open Stent Graft</text:p>
          </table:table-cell>
          <table:table-cell office:value-type="string" table:style-name="ce9">
            <text:p><text:s/>'JOSG-17;19;21;23;25;27;29;31;33;35;37;39-060;090;120-570-N;S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68000" table:style-name="ce9">
            <text:p>46800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20-6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部醫器輸字第</text:span>0290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CBC05RE145L1</text:p>
          </table:table-cell>
          <table:table-cell office:value-type="string" table:style-name="ce9">
            <text:p><text:s/>"<text:span text:style-name="T8">博而騰</text:span>"<text:span text:style-name="T8">瑞磊胸主動脈覆膜支架暨導載輸送系統</text:span>(<text:span text:style-name="T8">使用</text:span>1<text:span text:style-name="T8">支</text:span>)</text:p>
          </table:table-cell>
          <table:table-cell office:value-type="string" table:style-name="ce9">
            <text:p><text:s/>"BOLTON"RELAY PLUS THORACIC STENT GRAFT WITH A TRANSPORT DELIVERY SYSTEM</text:p>
          </table:table-cell>
          <table:table-cell office:value-type="string" table:style-name="ce9">
            <text:p><text:s/>'28-M334145302390S;28-M336145322490S;28-M338145342490S;28-M340145362590S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77634" table:style-name="ce9">
            <text:p>277634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A220-6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21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CBC05RE147L1</text:p>
          </table:table-cell>
          <table:table-cell office:value-type="string" table:style-name="ce9">
            <text:p><text:s/>"<text:span text:style-name="T8">博而騰</text:span>"<text:span text:style-name="T8">瑞磊胸主動脈覆膜支架暨導載輸送系統</text:span>(<text:span text:style-name="T8">使用</text:span>3<text:span text:style-name="T8">支</text:span>)</text:p>
          </table:table-cell>
          <table:table-cell office:value-type="string" table:style-name="ce9">
            <text:p><text:s/>"BOLTON"RELAY PLUS THORACIC STENT GRAFT WITH A TRANSPORT DELIVERY SYSTEM</text:p>
          </table:table-cell>
          <table:table-cell office:value-type="string" table:style-name="ce9">
            <text:p><text:s/>'<text:span text:style-name="T8">依特材代碼</text:span>:CBC05RE145L1<text:span text:style-name="T8">；</text:span>CBC05RELAYL1<text:span text:style-name="T8">之型號</text:span>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68000" table:style-name="ce9">
            <text:p>468000</text:p>
          </table:table-cell>
          <table:table-cell office:value-type="string" table:style-name="ce10">
            <text:p>104/08/01</text:p>
          </table:table-cell>
          <table:table-cell office:value-type="string" table:style-name="ce11">
            <text:p>A220-6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21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CBC06DYNREBK</text:p>
          </table:table-cell>
          <table:table-cell office:value-type="string" table:style-name="ce9">
            <text:p><text:s/>"<text:span text:style-name="T8">百多力</text:span>"<text:span text:style-name="T8">黛納米腎動脈周邊血管支架系統</text:span>(<text:span text:style-name="T8">腎動脈支架及輸送系統</text:span>)</text:p>
          </table:table-cell>
          <table:table-cell office:value-type="string" table:style-name="ce9">
            <text:p><text:s/>"BIOTRONIK"Dynamic Renal Stent System</text:p>
          </table:table-cell>
          <table:table-cell office:value-type="string" table:style-name="ce9">
            <text:p><text:s/>'Dynamic Renal-4.5;5.0;6.0;7.0/12;15;19/14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1063" table:style-name="ce9">
            <text:p>31063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20-8</text:p>
          </table:table-cell>
          <table:table-cell office:value-type="string" table:style-name="ce9">
            <text:p><text:s/><text:span text:style-name="T8">百多力</text:span></text:p>
          </table:table-cell>
          <table:table-cell office:value-type="string" table:style-name="ce9">
            <text:p><text:span text:style-name="T8">衛部醫器輸字第</text:span>0296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CBC06HLELTAB</text:p>
          </table:table-cell>
          <table:table-cell office:value-type="string" table:style-name="ce9">
            <text:p><text:s/>"<text:span text:style-name="T8">亞培</text:span>"<text:span text:style-name="T8">赫可林精英周邊血管支架系統</text:span>(<text:span text:style-name="T8">腎動脈支架及輸送系統</text:span>)</text:p>
          </table:table-cell>
          <table:table-cell office:value-type="string" table:style-name="ce9">
            <text:p><text:s/>"ABBOTT"RX HERCULINK ELITE PERIPHERAL STENT SYSTEM</text:p>
          </table:table-cell>
          <table:table-cell office:value-type="string" table:style-name="ce9">
            <text:p><text:s/>'10115-21;22;24;25;27;28;30;31;33;34;36;37(<text:span text:style-name="T8">支架長度</text:span>12MM;15MM;18MM);10115-39;40(<text:span text:style-name="T8">支架長度</text:span>15MM;18MM)</text:p>
          </table:table-cell>
          <table:table-cell office:value-type="string" table:style-name="ce9">
            <text:p><text:s/>SET</text:p>
          </table:table-cell>
          <table:table-cell office:value-type="float" office:value="31063" table:style-name="ce9">
            <text:p>31063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20-8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署醫器輸字第</text:span>0234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CBC07WALLGSB</text:p>
          </table:table-cell>
          <table:table-cell office:value-type="string" table:style-name="ce9">
            <text:p><text:s/>"<text:span text:style-name="T8">波士頓科技</text:span>"<text:span text:style-name="T8">華葛雷夫支架系統</text:span>(<text:span text:style-name="T8">周邊血管支架含輸送系統</text:span>)</text:p>
          </table:table-cell>
          <table:table-cell office:value-type="string" table:style-name="ce9">
            <text:p><text:s/>"BOSTON SCIENTIFIC"WALLGRAFT ENDOPROSTHESIS WITH UNISTEP PLUS DELIVERY SYSTEM</text:p>
          </table:table-cell>
          <table:table-cell office:value-type="string" table:style-name="ce9">
            <text:p><text:s/>'H965520-01:03;05:07;09:11;13:15;17:19;21:23;25:29-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2370" table:style-name="ce9">
            <text:p>62370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A220-9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0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CBP01AMAYA8R</text:p>
          </table:table-cell>
          <table:table-cell office:value-type="string" table:style-name="ce9">
            <text:p><text:s/>"<text:span text:style-name="T8">雅瑟斯</text:span>"<text:span text:style-name="T8">瑪亞冠狀動脈導管</text:span></text:p>
          </table:table-cell>
          <table:table-cell office:value-type="string" table:style-name="ce9">
            <text:p><text:s/>"Arthesys"MAYA PTCA Catheter</text:p>
          </table:table-cell>
          <table:table-cell office:value-type="string" table:style-name="ce9">
            <text:p><text:s/>'250-02;03;12;13;22;23-001:456;251-02;03;12;13;22;23-001:456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6217" table:style-name="ce9">
            <text:p>6217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部醫器輸字第</text:span>0294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CBP01AVANTYV</text:p>
          </table:table-cell>
          <table:table-cell office:value-type="string" table:style-name="ce9">
            <text:p><text:s/>"<text:span text:style-name="T8">喜安汀</text:span>"<text:span text:style-name="T8">康保冠狀動脈血管支架</text:span>-<text:span text:style-name="T8">先鋒型</text:span></text:p>
          </table:table-cell>
          <table:table-cell office:value-type="string" table:style-name="ce9">
            <text:p><text:s/>"CID"Avantgarde Chrono Carbostent Coronary Stent with Delivery System</text:p>
          </table:table-cell>
          <table:table-cell office:value-type="string" table:style-name="ce9">
            <text:p><text:s/>'ICV9601:ICV963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099" table:style-name="ce9">
            <text:p>14099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13-2N</text:p>
          </table:table-cell>
          <table:table-cell office:value-type="string" table:style-name="ce9">
            <text:p><text:s/><text:span text:style-name="T8">奧生</text:span></text:p>
          </table:table-cell>
          <table:table-cell office:value-type="string" table:style-name="ce9">
            <text:p><text:span text:style-name="T8">衛部醫器輸字第</text:span>0296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CBP01DVW35AS</text:p>
          </table:table-cell>
          <table:table-cell office:value-type="string" table:style-name="ce9">
            <text:p><text:s/>"<text:span text:style-name="T8">朝日</text:span>"<text:span text:style-name="T8">朵凡氣球擴張導管</text:span>(<text:span text:style-name="T8">冠狀動脈</text:span>)</text:p>
          </table:table-cell>
          <table:table-cell office:value-type="string" table:style-name="ce9">
            <text:p><text:s/>"ASAHI"DOUVAN PTCA DILATATION CATHETER</text:p>
          </table:table-cell>
          <table:table-cell office:value-type="string" table:style-name="ce9">
            <text:p><text:s/>'DVW-150;200;225;250;275;300;325;350-09;15;20</text:p>
          </table:table-cell>
          <table:table-cell office:value-type="string" table:style-name="ce9">
            <text:p><text:s/>EA</text:p>
          </table:table-cell>
          <table:table-cell office:value-type="float" office:value="6217" table:style-name="ce9">
            <text:p>6217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署醫器輸字第</text:span>02206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CBP01LCMLXHC</text:p>
          </table:table-cell>
          <table:table-cell office:value-type="string" table:style-name="ce9">
            <text:p><text:s/>"<text:span text:style-name="T8">海斯凱</text:span>"<text:span text:style-name="T8">海力士冠狀動脈支架系統</text:span></text:p>
          </table:table-cell>
          <table:table-cell office:value-type="string" table:style-name="ce9">
            <text:p><text:s/>"Hexacath"Premounted Coronary Stent HELIX</text:p>
          </table:table-cell>
          <table:table-cell office:value-type="string" table:style-name="ce9">
            <text:p><text:s/>'LICM-2.0:3.5-7LX;LICM-2.0:4.0-10LX;LICM-2.0:5.0-13LX;LICM-2.0:5.0-16LX;LICM-2.5:5.0-19LX;LICM-2.5:4.0-22LX;LICM-2.5:4.0-25LX;LICM-2.5:4.0-28LX;LICM-2.5:4.0-32LX;LICM-2.75:4.0-38LX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099" table:style-name="ce9">
            <text:p>14099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A213-2N</text:p>
          </table:table-cell>
          <table:table-cell office:value-type="string" table:style-name="ce9">
            <text:p><text:s/><text:span text:style-name="T8">鏵甡</text:span></text:p>
          </table:table-cell>
          <table:table-cell office:value-type="string" table:style-name="ce9">
            <text:p><text:span text:style-name="T8">衛部醫器輸字第</text:span>0281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CBP0314039TM</text:p>
          </table:table-cell>
          <table:table-cell office:value-type="string" table:style-name="ce9">
            <text:p><text:s/>"<text:span text:style-name="T8">泰爾茂</text:span>"<text:span text:style-name="T8">琉均柏柆思冠狀動脈氣球擴張導管</text:span></text:p>
          </table:table-cell>
          <table:table-cell office:value-type="string" table:style-name="ce9">
            <text:p><text:s/>"TERUMO"RYUJIN PLUS PTCA DILATATION CATHETER</text:p>
          </table:table-cell>
          <table:table-cell office:value-type="string" table:style-name="ce9">
            <text:p><text:s/>'DC-RH2010EHW;DC-RH-22;25;27;30;32;35-10;25;30-EHW;DC-RH-22;25;27;30-40-EHW</text:p>
          </table:table-cell>
          <table:table-cell office:value-type="string" table:style-name="ce9">
            <text:p><text:s/>EA</text:p>
          </table:table-cell>
          <table:table-cell office:value-type="float" office:value="6217" table:style-name="ce9">
            <text:p>6217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1403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CBP0337910SB</text:p>
          </table:table-cell>
          <table:table-cell office:value-type="string" table:style-name="ce9">
            <text:p><text:s/>"<text:span text:style-name="T8">波士頓科技</text:span>"<text:span text:style-name="T8">馬文瑞克氣球擴張導管</text:span>(<text:span text:style-name="T8">冠狀動脈</text:span>)</text:p>
          </table:table-cell>
          <table:table-cell office:value-type="string" table:style-name="ce9">
            <text:p><text:s/>"BOSTON SCIENTIFIC"MAVERICK XL MONORAIL PTCA DILATATION CATHETER</text:p>
          </table:table-cell>
          <table:table-cell office:value-type="string" table:style-name="ce9">
            <text:p><text:s/>'H74937909-40150:60150;H74937909-40200:60200</text:p>
          </table:table-cell>
          <table:table-cell office:value-type="string" table:style-name="ce9">
            <text:p><text:s/>EA</text:p>
          </table:table-cell>
          <table:table-cell office:value-type="float" office:value="6217" table:style-name="ce9">
            <text:p>6217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13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CBP0338960SB</text:p>
          </table:table-cell>
          <table:table-cell office:value-type="string" table:style-name="ce9">
            <text:p><text:s/>"<text:span text:style-name="T8">波士頓科技</text:span>"<text:span text:style-name="T8">氣球擴張導管</text:span>(<text:span text:style-name="T8">冠狀動脈</text:span>)</text:p>
          </table:table-cell>
          <table:table-cell office:value-type="string" table:style-name="ce9">
            <text:p><text:s/>"BOSTON SCIENTIFIC"APEX OTW PTCA DILATATION CATHETER</text:p>
          </table:table-cell>
          <table:table-cell office:value-type="string" table:style-name="ce9">
            <text:p><text:s/>'H7493896008150:H7493896020150;H7493895808150:H7493895840400</text:p>
          </table:table-cell>
          <table:table-cell office:value-type="string" table:style-name="ce9">
            <text:p><text:s/>EA</text:p>
          </table:table-cell>
          <table:table-cell office:value-type="float" office:value="6283" table:style-name="ce9">
            <text:p>6283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09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CBP0338961SB</text:p>
          </table:table-cell>
          <table:table-cell office:value-type="string" table:style-name="ce9">
            <text:p><text:s/>"<text:span text:style-name="T8">波士頓科技</text:span>"<text:span text:style-name="T8">氣球擴張導管</text:span>(<text:span text:style-name="T8">冠狀動脈</text:span>)</text:p>
          </table:table-cell>
          <table:table-cell office:value-type="string" table:style-name="ce9">
            <text:p><text:s/>"BOSTON SCIENTIFIC"APEX PTCA DILATATION CATHETER</text:p>
          </table:table-cell>
          <table:table-cell office:value-type="string" table:style-name="ce9">
            <text:p><text:s/>'H7493896108150:H7493896120150;H7493895908150:H7493895940400</text:p>
          </table:table-cell>
          <table:table-cell office:value-type="string" table:style-name="ce9">
            <text:p><text:s/>EA</text:p>
          </table:table-cell>
          <table:table-cell office:value-type="float" office:value="6217" table:style-name="ce9">
            <text:p>6217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09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CBP0339125SB</text:p>
          </table:table-cell>
          <table:table-cell office:value-type="string" table:style-name="ce9">
            <text:p><text:s/>"<text:span text:style-name="T8">波士頓科技</text:span>"<text:span text:style-name="T8">康騰艾佩斯氣球擴張導管</text:span>(<text:span text:style-name="T8">冠狀動脈</text:span>)</text:p>
          </table:table-cell>
          <table:table-cell office:value-type="string" table:style-name="ce9">
            <text:p><text:s/>"BOSTON SCIENTIFIC"NC QUANTUM APEX PTCA DILATATION CATHETER</text:p>
          </table:table-cell>
          <table:table-cell office:value-type="string" table:style-name="ce9">
            <text:p><text:s/>'H74939125-06;08;12;15;20-;200:500;H74939125-30-200:400</text:p>
          </table:table-cell>
          <table:table-cell office:value-type="string" table:style-name="ce9">
            <text:p><text:s/>EA</text:p>
          </table:table-cell>
          <table:table-cell office:value-type="float" office:value="6283" table:style-name="ce9">
            <text:p>6283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13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CBP03EPNCRCD</text:p>
          </table:table-cell>
          <table:table-cell office:value-type="string" table:style-name="ce9">
            <text:p><text:s/>"<text:span text:style-name="T8">考迪斯</text:span>"<text:span text:style-name="T8">安博冠狀動脈擴張導管</text:span></text:p>
          </table:table-cell>
          <table:table-cell office:value-type="string" table:style-name="ce9">
            <text:p><text:s/>"CORDIS"EMPIRA NC RX PTCA DILATATION CATHETER</text:p>
          </table:table-cell>
          <table:table-cell office:value-type="string" table:style-name="ce9">
            <text:p><text:s/>'75R-06:30-200:400-N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6586" table:style-name="ce9">
            <text:p>6586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A213-2N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244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CBS01HRVSDY4</text:p>
          </table:table-cell>
          <table:table-cell office:value-type="string" table:style-name="ce9">
            <text:p><text:s/>"<text:span text:style-name="T8">先健科技公司</text:span>"<text:span text:style-name="T8">赫特爾心室間隔缺損封堵器</text:span>(<text:span text:style-name="T8">肌部</text:span>)</text:p>
          </table:table-cell>
          <table:table-cell office:value-type="string" table:style-name="ce9">
            <text:p><text:s/>"Lifetech Scientific"HeartR VSD Occluder</text:p>
          </table:table-cell>
          <table:table-cell office:value-type="string" table:style-name="ce9">
            <text:p><text:s/>'XJFVJ04:08;XJFVJ10;XJFVJ12;XJFVJ14;XJFVJ16;XJFVJ18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21679" table:style-name="ce9">
            <text:p>121679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A213-10</text:p>
          </table:table-cell>
          <table:table-cell office:value-type="string" table:style-name="ce9">
            <text:p><text:s/><text:span text:style-name="T8">鎧盛</text:span></text:p>
          </table:table-cell>
          <table:table-cell office:value-type="string" table:style-name="ce9">
            <text:p><text:span text:style-name="T8">衛部醫器陸輸字第</text:span>0007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CBS0428903SB</text:p>
          </table:table-cell>
          <table:table-cell office:value-type="string" table:style-name="ce9">
            <text:p><text:s/>"<text:span text:style-name="T8">波士頓科技</text:span>"<text:span text:style-name="T8">經中膈穿刺針</text:span></text:p>
          </table:table-cell>
          <table:table-cell office:value-type="string" table:style-name="ce9">
            <text:p><text:s/>"Boston Scientific"TSX Transseptal Needle</text:p>
          </table:table-cell>
          <table:table-cell office:value-type="string" table:style-name="ce9">
            <text:p><text:s/>'M004TSX-1:6-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373" table:style-name="ce9">
            <text:p>6373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波士頓</text:span></text:p>
          </table:table-cell>
          <table:table-cell office:value-type="string" table:style-name="ce9">
            <text:p><text:span text:style-name="T8">衛部醫器輸字第</text:span>0289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CBT04131HVED</text:p>
          </table:table-cell>
          <table:table-cell office:value-type="string" table:style-name="ce9">
            <text:p><text:s/>"<text:span text:style-name="T8">愛德華</text:span>"<text:span text:style-name="T8">史望康熱稀釋導管</text:span>(<text:span text:style-name="T8">順流導管</text:span>(CO)/<text:span text:style-name="T8">四腔</text:span>/<text:span text:style-name="T8">有塗層</text:span>)</text:p>
          </table:table-cell>
          <table:table-cell office:value-type="string" table:style-name="ce9">
            <text:p><text:s/>"EDWARDS"SWAN-GANZ THERMODILUTION CATHETERS(CO/4 LUMEN/AMC THROMBOSHIELD COATING)</text:p>
          </table:table-cell>
          <table:table-cell office:value-type="string" table:style-name="ce9">
            <text:p><text:s/>'131HVLF7;(<text:span text:style-name="T8">型號</text:span>131HVF7<text:span text:style-name="T8">自</text:span>990701<text:span text:style-name="T8">生效</text:span>);(131VF7P<text:span text:style-name="T8">自</text:span>10605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143" table:style-name="ce9">
            <text:p>2143</text:p>
          </table:table-cell>
          <table:table-cell office:value-type="string" table:style-name="ce10">
            <text:p>095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愛德華</text:span></text:p>
          </table:table-cell>
          <table:table-cell office:value-type="string" table:style-name="ce9">
            <text:p><text:span text:style-name="T8">衛署醫器輸字第</text:span>0143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CBT041704HBS</text:p>
          </table:table-cell>
          <table:table-cell office:value-type="string" table:style-name="ce9">
            <text:p><text:s/>"<text:span text:style-name="T8">拜爾生</text:span>"<text:span text:style-name="T8">熱稀導管</text:span>(<text:span text:style-name="T8">順流導管</text:span>(CO)/<text:span text:style-name="T8">四腔</text:span>)</text:p>
          </table:table-cell>
          <table:table-cell office:value-type="string" table:style-name="ce9">
            <text:p><text:s/>"BIOSENSORS" THERMODILUTION CATHETER(CO/4 LUMEN)</text:p>
          </table:table-cell>
          <table:table-cell office:value-type="string" table:style-name="ce9">
            <text:p><text:s/>'TD1704HX</text:p>
          </table:table-cell>
          <table:table-cell office:value-type="string" table:style-name="ce9">
            <text:p><text:s/>SET</text:p>
          </table:table-cell>
          <table:table-cell office:value-type="float" office:value="1610" table:style-name="ce9">
            <text:p>1610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064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CBT05175HDBS</text:p>
          </table:table-cell>
          <table:table-cell office:value-type="string" table:style-name="ce9">
            <text:p><text:s/>"<text:span text:style-name="T8">拜爾生</text:span>"<text:s/><text:span text:style-name="T8">熱稀導管</text:span>(<text:span text:style-name="T8">順流導管</text:span>(CO)/<text:span text:style-name="T8">五腔</text:span>/<text:span text:style-name="T8">有塗層</text:span>)</text:p>
          </table:table-cell>
          <table:table-cell office:value-type="string" table:style-name="ce9">
            <text:p><text:s/>"BIOSENSORS" THERMODILUTION CATHETER(CO/5 LUMEN/HEPARIN COATING)</text:p>
          </table:table-cell>
          <table:table-cell office:value-type="string" table:style-name="ce9">
            <text:p><text:s/>'TD2755ND;TD1755HD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143" table:style-name="ce9">
            <text:p>214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064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CBT05831HFED</text:p>
          </table:table-cell>
          <table:table-cell office:value-type="string" table:style-name="ce9">
            <text:p><text:s/>"<text:span text:style-name="T8">愛德華</text:span>"<text:span text:style-name="T8">史望康熱稀釋導管</text:span>(<text:span text:style-name="T8">順流導管</text:span>(CO)/<text:span text:style-name="T8">五腔</text:span>/<text:span text:style-name="T8">有塗層</text:span>)</text:p>
          </table:table-cell>
          <table:table-cell office:value-type="string" table:style-name="ce9">
            <text:p><text:s/>"EDWARDS"SWAN-GANZ THERMODILUTION CATHETERS(CO/5 LUMEN/AMC THROMBOSHIELD COATING)</text:p>
          </table:table-cell>
          <table:table-cell office:value-type="string" table:style-name="ce9">
            <text:p><text:s/>'831HF75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143" table:style-name="ce9">
            <text:p>2143</text:p>
          </table:table-cell>
          <table:table-cell office:value-type="string" table:style-name="ce10">
            <text:p>099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愛德華</text:span></text:p>
          </table:table-cell>
          <table:table-cell office:value-type="string" table:style-name="ce9">
            <text:p><text:span text:style-name="T8">衛署醫器輸字第</text:span>0143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CCC13BT894R5</text:p>
          </table:table-cell>
          <table:table-cell office:value-type="string" table:style-name="ce9">
            <text:p><text:s/>"<text:span text:style-name="T8">索倫</text:span>"<text:span text:style-name="T8">自動輸血組儲血器</text:span>(<text:span text:style-name="T8">抽吸管</text:span>+<text:span text:style-name="T8">收集儲血槽</text:span>)</text:p>
          </table:table-cell>
          <table:table-cell office:value-type="string" table:style-name="ce9">
            <text:p><text:s/>"SORIN"AUTOTRANSFUSION <text:s/>RESERVOIR SET</text:p>
          </table:table-cell>
          <table:table-cell office:value-type="string" table:style-name="ce9">
            <text:p><text:s/>'BT894</text:p>
          </table:table-cell>
          <table:table-cell office:value-type="string" table:style-name="ce9">
            <text:p><text:s/>SET</text:p>
          </table:table-cell>
          <table:table-cell office:value-type="float" office:value="3726" table:style-name="ce9">
            <text:p>3726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B203-1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206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CCC1474E55R5</text:p>
          </table:table-cell>
          <table:table-cell office:value-type="string" table:style-name="ce9">
            <text:p><text:s/>"<text:span text:style-name="T8">索倫</text:span>"<text:span text:style-name="T8">血液洗淨組</text:span>(<text:span text:style-name="T8">含洗滌套</text:span>)</text:p>
          </table:table-cell>
          <table:table-cell office:value-type="string" table:style-name="ce9">
            <text:p><text:s/>"SORIN"WASH SET</text:p>
          </table:table-cell>
          <table:table-cell office:value-type="string" table:style-name="ce9">
            <text:p><text:s/>'COD.740E/55;COD.740E/125;COD.740E/175;COD.740E/225</text:p>
          </table:table-cell>
          <table:table-cell office:value-type="string" table:style-name="ce9">
            <text:p><text:s/>SET</text:p>
          </table:table-cell>
          <table:table-cell office:value-type="float" office:value="3974" table:style-name="ce9">
            <text:p>3974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B203-1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206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CDD010212NFM</text:p>
          </table:table-cell>
          <table:table-cell office:value-type="string" table:style-name="ce9">
            <text:p><text:s/>"<text:span text:style-name="T8">富強</text:span>"<text:span text:style-name="T8">引流導管及其配件</text:span>(<text:span text:style-name="T8">滅菌</text:span>):T<text:span text:style-name="T8">型矽質引流管</text:span></text:p>
          </table:table-cell>
          <table:table-cell office:value-type="string" table:style-name="ce9">
            <text:p><text:s/>"FORTUNE" DRAINAGE TUBES AND ACCESSORIES (STERILE):SILICONE T-DRAINGE TUBE</text:p>
          </table:table-cell>
          <table:table-cell office:value-type="string" table:style-name="ce9">
            <text:p><text:s/>'1910-0212:1910-0224</text:p>
          </table:table-cell>
          <table:table-cell office:value-type="string" table:style-name="ce9">
            <text:p><text:s/>EA</text:p>
          </table:table-cell>
          <table:table-cell office:value-type="float" office:value="205" table:style-name="ce9">
            <text:p>205</text:p>
          </table:table-cell>
          <table:table-cell office:value-type="string" table:style-name="ce10">
            <text:p>087/05/1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富強</text:span></text:p>
          </table:table-cell>
          <table:table-cell office:value-type="string" table:style-name="ce9">
            <text:p><text:span text:style-name="T8">衛署醫器製壹字第</text:span>0017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CDD0200114FM</text:p>
          </table:table-cell>
          <table:table-cell office:value-type="string" table:style-name="ce9">
            <text:p><text:s/>"<text:span text:style-name="T8">富強</text:span>"<text:span text:style-name="T8">傷口引流系統</text:span>(<text:span text:style-name="T8">滅菌</text:span>)(<text:span text:style-name="T8">引流管</text:span>/<text:span text:style-name="T8">雙腔</text:span>)</text:p>
          </table:table-cell>
          <table:table-cell office:value-type="string" table:style-name="ce9">
            <text:p><text:s/>"FORTUNE"C.W.V. DRAIN SYSTEM(STERILE):SILICONE ABDOMINAL SUMP DRAIN</text:p>
          </table:table-cell>
          <table:table-cell office:value-type="string" table:style-name="ce9">
            <text:p><text:s/>'2016-0114</text:p>
          </table:table-cell>
          <table:table-cell office:value-type="string" table:style-name="ce9">
            <text:p><text:s/>EA</text:p>
          </table:table-cell>
          <table:table-cell office:value-type="float" office:value="136" table:style-name="ce9">
            <text:p>136</text:p>
          </table:table-cell>
          <table:table-cell office:value-type="string" table:style-name="ce10">
            <text:p>087/05/1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富強</text:span></text:p>
          </table:table-cell>
          <table:table-cell office:value-type="string" table:style-name="ce9">
            <text:p><text:span text:style-name="T8">衛署醫器製壹字第</text:span>0017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CDD0502099FM</text:p>
          </table:table-cell>
          <table:table-cell office:value-type="string" table:style-name="ce9">
            <text:p><text:s/>"<text:span text:style-name="T8">富強</text:span>"<text:span text:style-name="T8">傷口引流系統</text:span>(<text:span text:style-name="T8">滅菌</text:span>):<text:span text:style-name="T8">矽質引流管</text:span>+<text:span text:style-name="T8">穿刺針</text:span></text:p>
          </table:table-cell>
          <table:table-cell office:value-type="string" table:style-name="ce9">
            <text:p><text:s/>"FORTUNE"C.W.V. DRAIN SYSTEM(STERILE):SILICON DRAINS TUBE+TROCAR</text:p>
          </table:table-cell>
          <table:table-cell office:value-type="string" table:style-name="ce9">
            <text:p><text:s/>'2015-96;97-10;15;19;21;2015-92-08;10;16;18;20;2014-95-10;15;19;21;08;11;(2015-9710(MI)<text:span text:style-name="T8">自</text:span>1050901<text:span text:style-name="T8">起生效</text:span>);(2014-9052;2014-9072;2014-9102;2014-9132;2014-9072MC;2014-9102MC;2014-9132MC;2015-9214<text:span text:style-name="T8">自</text:span>1060101<text:span text:style-name="T8">起生效</text:span>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富強</text:span></text:p>
          </table:table-cell>
          <table:table-cell office:value-type="string" table:style-name="ce9">
            <text:p><text:span text:style-name="T8">衛署醫器製壹字第</text:span>0017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CDD0503204SM</text:p>
          </table:table-cell>
          <table:table-cell office:value-type="string" table:style-name="ce9">
            <text:p><text:s/>"<text:span text:style-name="T8">喜美</text:span>"<text:span text:style-name="T8">傷口引流裝置</text:span>(<text:span text:style-name="T8">未滅菌</text:span>):<text:span text:style-name="T8">矽質引流管</text:span></text:p>
          </table:table-cell>
          <table:table-cell office:value-type="string" table:style-name="ce9">
            <text:p><text:s/>"SIL-MED" CLOSED WOUND DRAINAGE SYSTEMS(NON-STERILE):EXTRA STRENGTH FLAT SUCTION DRAIN</text:p>
          </table:table-cell>
          <table:table-cell office:value-type="string" table:style-name="ce9">
            <text:p><text:s/>'3204</text:p>
          </table:table-cell>
          <table:table-cell office:value-type="string" table:style-name="ce9">
            <text:p><text:s/>EA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大雅</text:span></text:p>
          </table:table-cell>
          <table:table-cell office:value-type="string" table:style-name="ce9">
            <text:p><text:span text:style-name="T8">衛署醫器輸壹字第</text:span>00305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9">
            <text:p>CDD1080116PX</text:p>
          </table:table-cell>
          <table:table-cell office:value-type="string" table:style-name="ce9">
            <text:p><text:s/>"<text:span text:style-name="T8">史密斯</text:span>"<text:span text:style-name="T8">保德士胸腔引流管</text:span>(<text:span text:style-name="T8">滅菌</text:span>)(<text:span text:style-name="T8">穿刺套針導管</text:span>+<text:span text:style-name="T8">穿刺針</text:span>)</text:p>
          </table:table-cell>
          <table:table-cell office:value-type="string" table:style-name="ce9">
            <text:p><text:s/>"SMITHS"PORTEX CHEST DRAINAGE CATHETER(STERILE)</text:p>
          </table:table-cell>
          <table:table-cell office:value-type="string" table:style-name="ce9">
            <text:p><text:s/>'200/801/160;200/801/200;200/801/240;200/801/280;200/801/320</text:p>
          </table:table-cell>
          <table:table-cell office:value-type="string" table:style-name="ce9">
            <text:p><text:s/>EA</text:p>
          </table:table-cell>
          <table:table-cell office:value-type="float" office:value="259" table:style-name="ce9">
            <text:p>259</text:p>
          </table:table-cell>
          <table:table-cell office:value-type="string" table:style-name="ce10">
            <text:p>086/07/1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誼昇</text:span></text:p>
          </table:table-cell>
          <table:table-cell office:value-type="string" table:style-name="ce9">
            <text:p><text:span text:style-name="T8">衛署醫器輸壹字第</text:span>00995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CDD1100002PA</text:p>
          </table:table-cell>
          <table:table-cell office:value-type="string" table:style-name="ce9">
            <text:p><text:s/>"<text:span text:style-name="T8">安培</text:span>"<text:s/><text:span text:style-name="T8">安全穿刺套管系統</text:span>:5-12MM<text:span text:style-name="T8">多孔道平滑拋棄剝離式套管</text:span>(<text:span text:style-name="T8">穿剌針</text:span>×1+<text:span text:style-name="T8">外管</text:span>×1+<text:span text:style-name="T8">內建可變式轉接頭</text:span>×1)</text:p>
          </table:table-cell>
          <table:table-cell office:value-type="string" table:style-name="ce9">
            <text:p><text:s/>"APPLIED" TROCAR SYSTEM</text:p>
          </table:table-cell>
          <table:table-cell office:value-type="string" table:style-name="ce9">
            <text:p><text:s/>'C0957;C0967;C0982;(0986;0971;0956;0606;0604;0683;0668;0958<text:span text:style-name="T8">自</text:span>961001<text:span text:style-name="T8">生效</text:span>);(CTB03;33;73;CFB01;03;31;33;71;73<text:span text:style-name="T8">自</text:span>10010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1379" table:style-name="ce9">
            <text:p>1379</text:p>
          </table:table-cell>
          <table:table-cell office:value-type="string" table:style-name="ce10">
            <text:p>094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達勝</text:span></text:p>
          </table:table-cell>
          <table:table-cell office:value-type="string" table:style-name="ce9">
            <text:p><text:span text:style-name="T8">衛署醫器輸字第</text:span>0107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CDD1100003ZH</text:p>
          </table:table-cell>
          <table:table-cell office:value-type="string" table:style-name="ce9">
            <text:p><text:s/>"<text:span text:style-name="T8">康美</text:span>"<text:span text:style-name="T8">腹腔鏡及其附件</text:span>:<text:span text:style-name="T8">穿刺套管組</text:span>(1<text:span text:style-name="T8">支穿刺針</text:span>+2<text:span text:style-name="T8">支外管</text:span>+2<text:span text:style-name="T8">支固定轉接頭</text:span>)</text:p>
          </table:table-cell>
          <table:table-cell office:value-type="string" table:style-name="ce9">
            <text:p><text:s/>"CONMED"LAPAROSCOPE AND ACCESSORIES</text:p>
          </table:table-cell>
          <table:table-cell office:value-type="string" table:style-name="ce9">
            <text:p><text:s/>'CD1930;CD1923;1-7017</text:p>
          </table:table-cell>
          <table:table-cell office:value-type="string" table:style-name="ce9">
            <text:p><text:s/>EA</text:p>
          </table:table-cell>
          <table:table-cell office:value-type="float" office:value="1495" table:style-name="ce9">
            <text:p>1495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尚弋</text:span></text:p>
          </table:table-cell>
          <table:table-cell office:value-type="string" table:style-name="ce9">
            <text:p><text:span text:style-name="T8">衛署醫器輸字第</text:span>01661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CDD1100005PA</text:p>
          </table:table-cell>
          <table:table-cell office:value-type="string" table:style-name="ce9">
            <text:p><text:s/>"<text:span text:style-name="T8">安培</text:span>"<text:s/><text:span text:style-name="T8">安全穿刺套管系統</text:span>:<text:span text:style-name="T8">穿刺外管</text:span>×1+<text:span text:style-name="T8">可變式轉接頭</text:span>×1</text:p>
          </table:table-cell>
          <table:table-cell office:value-type="string" table:style-name="ce9">
            <text:p><text:s/>"APPLIED" TROCAR SYSTEM</text:p>
          </table:table-cell>
          <table:table-cell office:value-type="string" table:style-name="ce9">
            <text:p><text:s/>'C0741;C0742;C0711;C0509;C0529;C0631;(<text:span text:style-name="T8">型號</text:span>C0651<text:span text:style-name="T8">自</text:span>9604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29" table:style-name="ce9">
            <text:p>929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達勝</text:span></text:p>
          </table:table-cell>
          <table:table-cell office:value-type="string" table:style-name="ce9">
            <text:p><text:span text:style-name="T8">衛署醫器輸字第</text:span>0107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CDD1100012ET</text:p>
          </table:table-cell>
          <table:table-cell office:value-type="string" table:style-name="ce9">
            <text:p><text:s/>"<text:span text:style-name="T8">愛惜康</text:span>"<text:span text:style-name="T8">安德派思內視鏡手術穿刺器</text:span>:<text:span text:style-name="T8">穿刺針</text:span>×1+<text:span text:style-name="T8">外管</text:span>×2+<text:span text:style-name="T8">內建可變式轉接頭</text:span>×2</text:p>
          </table:table-cell>
          <table:table-cell office:value-type="string" table:style-name="ce9">
            <text:p><text:s/>"ETHICON" ENDOPATH SURGICAL TROCARS</text:p>
          </table:table-cell>
          <table:table-cell office:value-type="string" table:style-name="ce9">
            <text:p><text:s/>'TKD5M/TKD5S/TKD11/TKD12</text:p>
          </table:table-cell>
          <table:table-cell office:value-type="string" table:style-name="ce9">
            <text:p><text:s/>EA</text:p>
          </table:table-cell>
          <table:table-cell office:value-type="float" office:value="1208" table:style-name="ce9">
            <text:p>1208</text:p>
          </table:table-cell>
          <table:table-cell office:value-type="string" table:style-name="ce10">
            <text:p>09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11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CDD110003AL7</text:p>
          </table:table-cell>
          <table:table-cell office:value-type="string" table:style-name="ce9">
            <text:p><text:s/>“<text:span text:style-name="T8">大吉士</text:span>”<text:span text:style-name="T8">穿刺套管</text:span>(<text:span text:style-name="T8">外管</text:span>1+<text:span text:style-name="T8">內建式可變轉接頭</text:span>1)</text:p>
          </table:table-cell>
          <table:table-cell office:value-type="string" table:style-name="ce9">
            <text:p><text:s/>“LAGIS”TROCAR</text:p>
          </table:table-cell>
          <table:table-cell office:value-type="string" table:style-name="ce9">
            <text:p><text:s/>'TRC-03M;TRC-03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29" table:style-name="ce9">
            <text:p>929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常廣</text:span></text:p>
          </table:table-cell>
          <table:table-cell office:value-type="string" table:style-name="ce9">
            <text:p><text:span text:style-name="T8">衛署醫器製字第</text:span>0040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CDD110003BL7</text:p>
          </table:table-cell>
          <table:table-cell office:value-type="string" table:style-name="ce9">
            <text:p><text:s/>“<text:span text:style-name="T8">大吉士</text:span>”<text:span text:style-name="T8">穿刺套管</text:span>(<text:span text:style-name="T8">外管</text:span>1+<text:span text:style-name="T8">內建式可變轉接頭</text:span>1)</text:p>
          </table:table-cell>
          <table:table-cell office:value-type="string" table:style-name="ce9">
            <text:p><text:s/>“LAGIS”TROCAR</text:p>
          </table:table-cell>
          <table:table-cell office:value-type="string" table:style-name="ce9">
            <text:p><text:s/>'TRC-03M-N;TRC-03-N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29" table:style-name="ce9">
            <text:p>929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常廣</text:span></text:p>
          </table:table-cell>
          <table:table-cell office:value-type="string" table:style-name="ce9">
            <text:p><text:span text:style-name="T8">衛署醫器製字第</text:span>0040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CDD1105910TX</text:p>
          </table:table-cell>
          <table:table-cell office:value-type="string" table:style-name="ce9">
            <text:p><text:s/>“<text:span text:style-name="T8">泰利芙斯</text:span>”<text:span text:style-name="T8">腹腔鏡安全穿刺套管及配件</text:span>(<text:span text:style-name="T8">穿剌針</text:span>×1+<text:span text:style-name="T8">外管</text:span>×1+<text:span text:style-name="T8">內建可變式轉接頭</text:span>×1)</text:p>
          </table:table-cell>
          <table:table-cell office:value-type="string" table:style-name="ce9">
            <text:p><text:s/>“Teleflex” Weck Vista Laparoscopic Ports and Accessories 8/10/12/15mm</text:p>
          </table:table-cell>
          <table:table-cell office:value-type="string" table:style-name="ce9">
            <text:p><text:s/>'405910;405912;40591213;41510;40811R;40591213R;41510R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79" table:style-name="ce9">
            <text:p>1379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7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CDD1105933TX</text:p>
          </table:table-cell>
          <table:table-cell office:value-type="string" table:style-name="ce9">
            <text:p><text:s/>“<text:span text:style-name="T8">泰利芙斯</text:span>”<text:span text:style-name="T8">腹腔鏡安全穿刺套管及配件</text:span>(<text:span text:style-name="T8">穿刺套管</text:span>1<text:span text:style-name="T8">支</text:span>+<text:span text:style-name="T8">可變式轉接頭</text:span>1<text:span text:style-name="T8">支</text:span>+<text:span text:style-name="T8">穿刺針</text:span>1<text:span text:style-name="T8">支</text:span>+<text:span text:style-name="T8">套管固定器</text:span>1<text:span text:style-name="T8">組</text:span>)</text:p>
          </table:table-cell>
          <table:table-cell office:value-type="string" table:style-name="ce9">
            <text:p><text:s/>“Teleflex” Weck Vista Laparoscopic Ports and Accessories 12mm</text:p>
          </table:table-cell>
          <table:table-cell office:value-type="string" table:style-name="ce9">
            <text:p><text:s/>'405933;405933L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233" table:style-name="ce9">
            <text:p>2233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7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CDD110612EL7</text:p>
          </table:table-cell>
          <table:table-cell office:value-type="string" table:style-name="ce9">
            <text:p><text:s/><text:span text:style-name="T8">大吉士穿刺套管</text:span>:5-6MM(<text:span text:style-name="T8">穿刺套管</text:span>2<text:span text:style-name="T8">支</text:span>+<text:span text:style-name="T8">穿刺針</text:span>1<text:span text:style-name="T8">支</text:span>+<text:span text:style-name="T8">固定式轉接頭</text:span>2<text:span text:style-name="T8">支</text:span>)</text:p>
          </table:table-cell>
          <table:table-cell office:value-type="string" table:style-name="ce9">
            <text:p><text:s/>LAGIS TROCAR</text:p>
          </table:table-cell>
          <table:table-cell office:value-type="string" table:style-name="ce9">
            <text:p><text:s/>'TR-06SL2;TR-06SL2-A</text:p>
          </table:table-cell>
          <table:table-cell office:value-type="string" table:style-name="ce9">
            <text:p><text:s/>SET</text:p>
          </table:table-cell>
          <table:table-cell office:value-type="float" office:value="1495" table:style-name="ce9">
            <text:p>1495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常廣</text:span></text:p>
          </table:table-cell>
          <table:table-cell office:value-type="string" table:style-name="ce9">
            <text:p><text:span text:style-name="T8">衛署醫器製字第</text:span>0027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CDD110612LL7</text:p>
          </table:table-cell>
          <table:table-cell office:value-type="string" table:style-name="ce9">
            <text:p><text:s/>"<text:span text:style-name="T8">大吉士</text:span>"<text:span text:style-name="T8">穿刺套管</text:span>:5-12MM(<text:span text:style-name="T8">穿刺套管</text:span>2<text:span text:style-name="T8">支</text:span>+<text:span text:style-name="T8">穿刺針</text:span>1<text:span text:style-name="T8">支</text:span>+<text:span text:style-name="T8">可變式轉接頭</text:span>2<text:span text:style-name="T8">支</text:span>)</text:p>
          </table:table-cell>
          <table:table-cell office:value-type="string" table:style-name="ce9">
            <text:p><text:s/>"LAGIS" TROCAR</text:p>
          </table:table-cell>
          <table:table-cell office:value-type="string" table:style-name="ce9">
            <text:p><text:s/>'TRO-11S2;TRO-12S2</text:p>
          </table:table-cell>
          <table:table-cell office:value-type="string" table:style-name="ce9">
            <text:p><text:s/>SET</text:p>
          </table:table-cell>
          <table:table-cell office:value-type="float" office:value="1208" table:style-name="ce9">
            <text:p>1208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常廣</text:span></text:p>
          </table:table-cell>
          <table:table-cell office:value-type="string" table:style-name="ce9">
            <text:p><text:span text:style-name="T8">衛署醫器製字第</text:span>0027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CDD110612SL7</text:p>
          </table:table-cell>
          <table:table-cell office:value-type="string" table:style-name="ce9">
            <text:p><text:s/><text:span text:style-name="T8">大吉士穿刺套管</text:span>(<text:span text:style-name="T8">穿刺套管</text:span>1<text:span text:style-name="T8">支</text:span>+<text:span text:style-name="T8">可變式轉接頭</text:span>1<text:span text:style-name="T8">支</text:span>+<text:span text:style-name="T8">穿刺針</text:span>1<text:span text:style-name="T8">支</text:span>)</text:p>
          </table:table-cell>
          <table:table-cell office:value-type="string" table:style-name="ce9">
            <text:p><text:s/>LAGIS TROCAR</text:p>
          </table:table-cell>
          <table:table-cell office:value-type="string" table:style-name="ce9">
            <text:p><text:s/>'TRO-11VM1;TRO-12VM1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79" table:style-name="ce9">
            <text:p>1379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常廣</text:span></text:p>
          </table:table-cell>
          <table:table-cell office:value-type="string" table:style-name="ce9">
            <text:p><text:span text:style-name="T8">衛署醫器製字第</text:span>0028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CDD115910CTX</text:p>
          </table:table-cell>
          <table:table-cell office:value-type="string" table:style-name="ce9">
            <text:p><text:s/>“<text:span text:style-name="T8">泰利芙斯</text:span>”<text:span text:style-name="T8">腹腔鏡安全穿刺套管及配件外管</text:span>×1+<text:span text:style-name="T8">內建式可變轉接頭</text:span>×1)</text:p>
          </table:table-cell>
          <table:table-cell office:value-type="string" table:style-name="ce9">
            <text:p><text:s/>“Teleflex” Weck Vista Laparoscopic Ports and Accessories 10/12mm</text:p>
          </table:table-cell>
          <table:table-cell office:value-type="string" table:style-name="ce9">
            <text:p><text:s/>'405910C;405910RC;405912C;405912RC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929" table:style-name="ce9">
            <text:p>929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7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CDD11GTCS1QW</text:p>
          </table:table-cell>
          <table:table-cell office:value-type="string" table:style-name="ce9">
            <text:p><text:s/>"<text:span text:style-name="T8">台灣先進</text:span>"<text:span text:style-name="T8">拋棄式穿刺套管</text:span>5MM(<text:span text:style-name="T8">外管</text:span>1+<text:span text:style-name="T8">內建固定式轉接頭</text:span>1)</text:p>
          </table:table-cell>
          <table:table-cell office:value-type="string" table:style-name="ce9">
            <text:p><text:s/>"TAIWAN SURGICAL"DISPOSABLE TROCAR</text:p>
          </table:table-cell>
          <table:table-cell office:value-type="string" table:style-name="ce9">
            <text:p><text:s/>'TC-05070;051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75" table:style-name="ce9">
            <text:p>875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先進</text:span></text:p>
          </table:table-cell>
          <table:table-cell office:value-type="string" table:style-name="ce9">
            <text:p><text:span text:style-name="T8">衛部醫器製字第</text:span>004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9">
            <text:p>CDD11STKB06G</text:p>
          </table:table-cell>
          <table:table-cell office:value-type="string" table:style-name="ce9">
            <text:p><text:s/>“<text:span text:style-name="T8">康健</text:span>”<text:span text:style-name="T8">穿刺器</text:span>(<text:span text:style-name="T8">穿剌針</text:span>1+<text:span text:style-name="T8">外管</text:span>1+<text:span text:style-name="T8">固定式轉接頭</text:span>1)</text:p>
          </table:table-cell>
          <table:table-cell office:value-type="string" table:style-name="ce9">
            <text:p><text:s/>“AMD” ENDO-PORT Trocar With Cannula</text:p>
          </table:table-cell>
          <table:table-cell office:value-type="string" table:style-name="ce9">
            <text:p><text:s/>'AST-KB80H0;AST-KB80N0;AST-KB10N0;AST-VB80K0;AST-VB10K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100" table:style-name="ce9">
            <text:p>1100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康健</text:span></text:p>
          </table:table-cell>
          <table:table-cell office:value-type="string" table:style-name="ce9">
            <text:p><text:span text:style-name="T8">衛部醫器製字第</text:span>0051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9">
            <text:p>CDD11STKT06G</text:p>
          </table:table-cell>
          <table:table-cell office:value-type="string" table:style-name="ce9">
            <text:p><text:s/>“<text:span text:style-name="T8">康健</text:span>”<text:s/><text:span text:style-name="T8">穿刺器</text:span>(<text:span text:style-name="T8">穿刺針</text:span>×1+<text:span text:style-name="T8">外管</text:span>×2+<text:span text:style-name="T8">固定轉接頭</text:span>×2)</text:p>
          </table:table-cell>
          <table:table-cell office:value-type="string" table:style-name="ce9">
            <text:p><text:s/>“AMD” ENDO-PORT Trocar With Cannula</text:p>
          </table:table-cell>
          <table:table-cell office:value-type="string" table:style-name="ce9">
            <text:p><text:s/>'AST-KB80HT;AST-KB80NT;AST-KB10NT;AST-VB80KT;AST-VB10KT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95" table:style-name="ce9">
            <text:p>1495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康健</text:span></text:p>
          </table:table-cell>
          <table:table-cell office:value-type="string" table:style-name="ce9">
            <text:p><text:span text:style-name="T8">衛部醫器製字第</text:span>0051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9">
            <text:p>CDD11TDK50QW</text:p>
          </table:table-cell>
          <table:table-cell office:value-type="string" table:style-name="ce9">
            <text:p><text:s/>“<text:span text:style-name="T8">台灣先進</text:span>”<text:span text:style-name="T8">拋棄式穿刺套管</text:span></text:p>
          </table:table-cell>
          <table:table-cell office:value-type="string" table:style-name="ce9">
            <text:p><text:s/>“Taiwan Surgical” Disposable Trocar</text:p>
          </table:table-cell>
          <table:table-cell office:value-type="string" table:style-name="ce9">
            <text:p><text:s/>'TDK-05070;TDK-051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95" table:style-name="ce9">
            <text:p>1495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先進</text:span></text:p>
          </table:table-cell>
          <table:table-cell office:value-type="string" table:style-name="ce9">
            <text:p><text:span text:style-name="T8">衛部醫器製字第</text:span>004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9">
            <text:p>CDD11TN510QW</text:p>
          </table:table-cell>
          <table:table-cell office:value-type="string" table:style-name="ce9">
            <text:p><text:s/>“<text:span text:style-name="T8">台灣先進</text:span>”<text:span text:style-name="T8">拋棄式穿刺套管</text:span></text:p>
          </table:table-cell>
          <table:table-cell office:value-type="string" table:style-name="ce9">
            <text:p><text:s/>“Taiwan Surgical” Disposable Trocar</text:p>
          </table:table-cell>
          <table:table-cell office:value-type="string" table:style-name="ce9">
            <text:p><text:s/>'TN-051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75" table:style-name="ce9">
            <text:p>875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先進</text:span></text:p>
          </table:table-cell>
          <table:table-cell office:value-type="string" table:style-name="ce9">
            <text:p><text:span text:style-name="T8">衛部醫器製字第</text:span>004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CDD11TNT51QW</text:p>
          </table:table-cell>
          <table:table-cell office:value-type="string" table:style-name="ce9">
            <text:p><text:s/>“<text:span text:style-name="T8">台灣先進</text:span>”<text:span text:style-name="T8">拋棄式穿刺套管</text:span></text:p>
          </table:table-cell>
          <table:table-cell office:value-type="string" table:style-name="ce9">
            <text:p><text:s/>“Taiwan Surgical” Disposable Trocar</text:p>
          </table:table-cell>
          <table:table-cell office:value-type="string" table:style-name="ce9">
            <text:p><text:s/>'TNT-051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100" table:style-name="ce9">
            <text:p>1100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先進</text:span></text:p>
          </table:table-cell>
          <table:table-cell office:value-type="string" table:style-name="ce9">
            <text:p><text:span text:style-name="T8">衛部醫器製字第</text:span>004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CDD1210944TX</text:p>
          </table:table-cell>
          <table:table-cell office:value-type="string" table:style-name="ce9">
            <text:p><text:s/>“<text:span text:style-name="T8">泰利芙斯</text:span>”<text:span text:style-name="T8">腹腔鏡安全穿刺套管及配件</text:span>-<text:span text:style-name="T8">氣球穿刺套管</text:span></text:p>
          </table:table-cell>
          <table:table-cell office:value-type="string" table:style-name="ce9">
            <text:p><text:s/>“Teleflex” Weck Vista Laparoscopic Ports and Accessories Baloon Trocar 10/12mm</text:p>
          </table:table-cell>
          <table:table-cell office:value-type="string" table:style-name="ce9">
            <text:p><text:s/>'410944S;410944;412944;410944L;412944L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039" table:style-name="ce9">
            <text:p>3039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7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9">
            <text:p>CDDF1ECBF0QE</text:p>
          </table:table-cell>
          <table:table-cell office:value-type="string" table:style-name="ce9">
            <text:p><text:s/>“<text:span text:style-name="T8">戴聞</text:span>”<text:span text:style-name="T8">易去創負壓傷口治療系統敷料</text:span></text:p>
          </table:table-cell>
          <table:table-cell office:value-type="string" table:style-name="ce9">
            <text:p><text:s/>“DEVON” extriCARE Negative Pressure Wound Therapy (NPWT) System Dressings 35CM×28CM</text:p>
          </table:table-cell>
          <table:table-cell office:value-type="string" table:style-name="ce9">
            <text:p><text:s/>'EC2400-F</text:p>
          </table:table-cell>
          <table:table-cell office:value-type="string" table:style-name="ce9">
            <text:p><text:s/><text:span text:style-name="T8">包</text:span></text:p>
          </table:table-cell>
          <table:table-cell office:value-type="float" office:value="2715" table:style-name="ce9">
            <text:p>2715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2</text:p>
          </table:table-cell>
          <table:table-cell office:value-type="string" table:style-name="ce9">
            <text:p><text:s/><text:span text:style-name="T8">戴聞</text:span></text:p>
          </table:table-cell>
          <table:table-cell office:value-type="string" table:style-name="ce9">
            <text:p><text:span text:style-name="T8">衛部醫器陸輸字第</text:span>0007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9">
            <text:p>CDDF1H11011V</text:p>
          </table:table-cell>
          <table:table-cell office:value-type="string" table:style-name="ce9">
            <text:p><text:s/>"<text:span text:style-name="T8">雃博</text:span>"<text:span text:style-name="T8">立補負壓傷口治療系統</text:span>_<text:span text:style-name="T8">立補泡棉敷料</text:span>(<text:span text:style-name="T8">大</text:span></text:p>
          </table:table-cell>
          <table:table-cell office:value-type="string" table:style-name="ce9">
            <text:p><text:s/>)"APEX" ZIP Negative Pressure Wound Therapy System_ZIP FOAM DRESSING(LARGE)</text:p>
          </table:table-cell>
          <table:table-cell office:value-type="string" table:style-name="ce9">
            <text:p><text:s/>'FH110001</text:p>
          </table:table-cell>
          <table:table-cell office:value-type="string" table:style-name="ce9">
            <text:p><text:s/>EA</text:p>
          </table:table-cell>
          <table:table-cell office:value-type="float" office:value="2715" table:style-name="ce9">
            <text:p>2715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2</text:p>
          </table:table-cell>
          <table:table-cell office:value-type="string" table:style-name="ce9">
            <text:p><text:s/><text:span text:style-name="T8">雃博</text:span></text:p>
          </table:table-cell>
          <table:table-cell office:value-type="string" table:style-name="ce9">
            <text:p><text:span text:style-name="T8">衛署醫器製字第</text:span>0039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9">
            <text:p>CDDF1H11021V</text:p>
          </table:table-cell>
          <table:table-cell office:value-type="string" table:style-name="ce9">
            <text:p><text:s/>"<text:span text:style-name="T8">雃博</text:span>"<text:span text:style-name="T8">立補負壓傷口治療系統</text:span>_<text:span text:style-name="T8">立補泡棉敷料</text:span>(<text:span text:style-name="T8">中</text:span>)</text:p>
          </table:table-cell>
          <table:table-cell office:value-type="string" table:style-name="ce9">
            <text:p><text:s/>"APEX" ZIP Negative Pressure Wound Therapy System_ZIP FOAM DRESSING(MEDIUM)</text:p>
          </table:table-cell>
          <table:table-cell office:value-type="string" table:style-name="ce9">
            <text:p><text:s/>'(F819B03-0000<text:span text:style-name="T8">自</text:span>1040101<text:span text:style-name="T8">刪除</text:span>)(FH110002<text:span text:style-name="T8">自</text:span>10401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2603" table:style-name="ce9">
            <text:p>2603</text:p>
          </table:table-cell>
          <table:table-cell office:value-type="string" table:style-name="ce10">
            <text:p>103/05/01</text:p>
          </table:table-cell>
          <table:table-cell office:value-type="string" table:style-name="ce11">
            <text:p>A217-2</text:p>
          </table:table-cell>
          <table:table-cell office:value-type="string" table:style-name="ce9">
            <text:p><text:s/><text:span text:style-name="T8">雃博</text:span></text:p>
          </table:table-cell>
          <table:table-cell office:value-type="string" table:style-name="ce9">
            <text:p><text:span text:style-name="T8">衛署醫器製字第</text:span>0039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9">
            <text:p>CDP010ATS1CK</text:p>
          </table:table-cell>
          <table:table-cell office:value-type="string" table:style-name="ce9">
            <text:p><text:s/>"<text:span text:style-name="T8">曲克</text:span>"<text:span text:style-name="T8">歐爾喜斯一步式支架引導系統膽道支架</text:span></text:p>
          </table:table-cell>
          <table:table-cell office:value-type="string" table:style-name="ce9">
            <text:p><text:s/>"COOK"OASIS ONE ACTION STENT INTRODUCTION SYSTEM WITH ST-2 SOEHENDRA TANNENBAUM BILIARY STENT</text:p>
          </table:table-cell>
          <table:table-cell office:value-type="string" table:style-name="ce9">
            <text:p><text:s/>'OATS-8.5;10;11.5-5:15</text:p>
          </table:table-cell>
          <table:table-cell office:value-type="string" table:style-name="ce9">
            <text:p><text:s/>SET</text:p>
          </table:table-cell>
          <table:table-cell office:value-type="float" office:value="4400" table:style-name="ce9">
            <text:p>4400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218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9">
            <text:p>CDP01DTVN2CK</text:p>
          </table:table-cell>
          <table:table-cell office:value-type="string" table:style-name="ce9">
            <text:p><text:s/>"<text:span text:style-name="T8">曲克</text:span>"<text:span text:style-name="T8">經皮引流導管針組</text:span></text:p>
          </table:table-cell>
          <table:table-cell office:value-type="string" table:style-name="ce9">
            <text:p><text:s/>"COOK" DRAINAGE CATHETER NEEDLE SET</text:p>
          </table:table-cell>
          <table:table-cell office:value-type="string" table:style-name="ce9">
            <text:p><text:s/>'DTVN-5-19-7/10-YUEH-BNS;DTVN-5-19/15-YUEH-RDC-070896;DTVN-5-19-7-VG-113093</text:p>
          </table:table-cell>
          <table:table-cell office:value-type="string" table:style-name="ce9">
            <text:p><text:s/>EA</text:p>
          </table:table-cell>
          <table:table-cell office:value-type="float" office:value="1720" table:style-name="ce9">
            <text:p>1720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壹字第</text:span>000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9">
            <text:p>CDP01DTVN3CK</text:p>
          </table:table-cell>
          <table:table-cell office:value-type="string" table:style-name="ce9">
            <text:p><text:s/>"<text:span text:style-name="T8">曲克</text:span>"<text:span text:style-name="T8">經皮引流導管針組</text:span></text:p>
          </table:table-cell>
          <table:table-cell office:value-type="string" table:style-name="ce9">
            <text:p><text:s/>"COOK" DRAINAGE CATHETER NEEDLE SET</text:p>
          </table:table-cell>
          <table:table-cell office:value-type="string" table:style-name="ce9">
            <text:p><text:s/>'DTVN-6-19UT-10-YUEH;DTVN-8-16-7-YUEH</text:p>
          </table:table-cell>
          <table:table-cell office:value-type="string" table:style-name="ce9">
            <text:p><text:s/>EA</text:p>
          </table:table-cell>
          <table:table-cell office:value-type="float" office:value="1720" table:style-name="ce9">
            <text:p>1720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壹字第</text:span>000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9">
            <text:p>CDP01FSA01CK</text:p>
          </table:table-cell>
          <table:table-cell office:value-type="string" table:style-name="ce9">
            <text:p><text:s/>"<text:span text:style-name="T8">曲克</text:span>"<text:s/><text:span text:style-name="T8">歐爾西思單動支架置入系統</text:span></text:p>
          </table:table-cell>
          <table:table-cell office:value-type="string" table:style-name="ce9">
            <text:p><text:s/>"COOK" OASIS ONE ACTION STENT INTRODUCTION SYSTEM</text:p>
          </table:table-cell>
          <table:table-cell office:value-type="string" table:style-name="ce9">
            <text:p><text:s/>'FS-OA-8.5;FS-OA-10</text:p>
          </table:table-cell>
          <table:table-cell office:value-type="string" table:style-name="ce9">
            <text:p><text:s/>SET</text:p>
          </table:table-cell>
          <table:table-cell office:value-type="float" office:value="1965" table:style-name="ce9">
            <text:p>1965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26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9">
            <text:p>CDP01NPDS2CK</text:p>
          </table:table-cell>
          <table:table-cell office:value-type="string" table:style-name="ce9">
            <text:p><text:s/>“<text:span text:style-name="T8">曲克</text:span>”<text:span text:style-name="T8">經鼻胰液引流組</text:span></text:p>
          </table:table-cell>
          <table:table-cell office:value-type="string" table:style-name="ce9">
            <text:p><text:s/>“COOK”NASAL PANCREATIC DRAINAGE SET</text:p>
          </table:table-cell>
          <table:table-cell office:value-type="string" table:style-name="ce9">
            <text:p><text:s/>'NPDS-5;NPDS-7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43" table:style-name="ce9">
            <text:p>5143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99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9">
            <text:p>CDP02PTFRBFG</text:p>
          </table:table-cell>
          <table:table-cell office:value-type="string" table:style-name="ce9">
            <text:p><text:s/>"<text:span text:style-name="T8">福萊克斯</text:span>"<text:span text:style-name="T8">膽道引流管</text:span></text:p>
          </table:table-cell>
          <table:table-cell office:value-type="string" table:style-name="ce9">
            <text:p><text:s/>"ENDO-FLEX" PTFE BILIARY STENT</text:p>
          </table:table-cell>
          <table:table-cell office:value-type="string" table:style-name="ce9">
            <text:p><text:s/>'20007005;20007007;20007009;20007011;20007013;20007015;20008005;20008007;20008009;20008011;20008013;20008015;20010005;20010007;20010009;20010011;20010013;20010015;20011005;20011007;20011009;20011011;20011013;20011015;20207005;20207007;20207009;20207011;20207013;20207015;20208005;20208007;20208009;20208011;20208013;20208015;20210005;20210007;20210009;20210011;20210013;20210015;20211005;20211007;20211009;20211011;20211013;20211015;20107005;20107007;20107009;20107011;20107013;20107015;20108005;20108007;20108009;20108011;20108013;20108015;20110005;20110007;20110009;20110011;20110013;20110015;20111005;20111007;20111009;20111011;20111013;20111015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912" table:style-name="ce9">
            <text:p>1912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香港商利和</text:span></text:p>
          </table:table-cell>
          <table:table-cell office:value-type="string" table:style-name="ce9">
            <text:p><text:span text:style-name="T8">衛部醫器輸字第</text:span>0269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CDP02TTS02CK</text:p>
          </table:table-cell>
          <table:table-cell office:value-type="string" table:style-name="ce9">
            <text:p><text:s/>"<text:span text:style-name="T8">曲克</text:span>"<text:span text:style-name="T8">所亨多坦念包膽道支架</text:span></text:p>
          </table:table-cell>
          <table:table-cell office:value-type="string" table:style-name="ce9">
            <text:p><text:s/>"COOK" ST-2 SOEHENDRA TANNENBAUM BILIARY STENT</text:p>
          </table:table-cell>
          <table:table-cell office:value-type="string" table:style-name="ce9">
            <text:p><text:s/>'TTSO-10;11.5;8.5-5:15;TTSO-10-4:19-RB<text:span text:style-name="T8">；</text:span>TTSO-10;11.5;8.5-5:15;TTSO-10-4:19-RB(<text:span text:style-name="T8">刪除產品型號</text:span>TTSO-10-4:19-RB<text:span text:style-name="T8">自</text:span>10909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912" table:style-name="ce9">
            <text:p>1912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213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9">
            <text:p>CDPN2G600NKQ</text:p>
          </table:table-cell>
          <table:table-cell office:value-type="string" table:style-name="ce9">
            <text:p><text:s/>”<text:span text:style-name="T8">優式</text:span>”<text:span text:style-name="T8">非動力式，單一病人使用，可攜帶式之抽吸器具</text:span>-(<text:span text:style-name="T8">滅菌</text:span>)-<text:span text:style-name="T8">全密閉式引流袋</text:span></text:p>
          </table:table-cell>
          <table:table-cell office:value-type="string" table:style-name="ce9">
            <text:p><text:s/>"URESIL" NON-POWERED<text:span text:style-name="T8">，</text:span><text:s/>SINGLE PATIENT<text:span text:style-name="T8">，</text:span><text:s/>PORTABLE SUCTION APPARATUS (STERILE): GRAVITY BAGS</text:p>
          </table:table-cell>
          <table:table-cell office:value-type="string" table:style-name="ce9">
            <text:p><text:s/>'TC600;TC600L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812" table:style-name="ce9">
            <text:p>812</text:p>
          </table:table-cell>
          <table:table-cell office:value-type="string" table:style-name="ce10">
            <text:p>104/10/01</text:p>
          </table:table-cell>
          <table:table-cell office:value-type="string" table:style-name="ce11">
            <text:p>A211-2</text:p>
          </table:table-cell>
          <table:table-cell office:value-type="string" table:style-name="ce9">
            <text:p><text:s/><text:span text:style-name="T8">美實</text:span></text:p>
          </table:table-cell>
          <table:table-cell office:value-type="string" table:style-name="ce9">
            <text:p><text:span text:style-name="T8">衛署醫器輸壹字第</text:span>0120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9">
            <text:p>CDVP19040BPM</text:p>
          </table:table-cell>
          <table:table-cell office:value-type="string" table:style-name="ce9">
            <text:p><text:s/>"<text:span text:style-name="T8">美敦力</text:span>"<text:span text:style-name="T8">腦脊髓液引流套件組及附件</text:span>:<text:span text:style-name="T8">腦室腹腔分流術導管組</text:span></text:p>
          </table:table-cell>
          <table:table-cell office:value-type="string" table:style-name="ce9">
            <text:p><text:s/>"MEDTRONIC" CSF FLOW CONTROL SHUNTS AND ACCESSORIES:V-P SHUNT KIT</text:p>
          </table:table-cell>
          <table:table-cell office:value-type="string" table:style-name="ce9">
            <text:p><text:s/>'41101+43103+42532:36</text:p>
          </table:table-cell>
          <table:table-cell office:value-type="string" table:style-name="ce9">
            <text:p><text:s/>SET</text:p>
          </table:table-cell>
          <table:table-cell office:value-type="float" office:value="7127" table:style-name="ce9">
            <text:p>7127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995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9">
            <text:p>CDVP4PAED2BB</text:p>
          </table:table-cell>
          <table:table-cell office:value-type="string" table:style-name="ce9">
            <text:p><text:s/>"<text:span text:style-name="T8">克里斯多夫</text:span>"<text:s/><text:span text:style-name="T8">雅氏－麥凱腦室分流系統</text:span>-(<text:span text:style-name="T8">重力閥門</text:span>+<text:span text:style-name="T8">腹腔導管</text:span>+<text:span text:style-name="T8">腦室導管</text:span>+<text:span text:style-name="T8">儲液槽</text:span>)</text:p>
          </table:table-cell>
          <table:table-cell office:value-type="string" table:style-name="ce9">
            <text:p><text:s/>"CHRISTOPH" AESCULAP-MIETHKE SHUNT SYSTEM-PAEDI-GAV SHUNT SYSTEMS</text:p>
          </table:table-cell>
          <table:table-cell office:value-type="string" table:style-name="ce9">
            <text:p><text:s/>'FV296T;FV297T;FV298T;FV299T;FV300T;FV301T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3249" table:style-name="ce9">
            <text:p>33249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I203-1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03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9">
            <text:p>CEE011VA27Q4</text:p>
          </table:table-cell>
          <table:table-cell office:value-type="string" table:style-name="ce9">
            <text:p><text:s/>"<text:span text:style-name="T8">尼得立斯</text:span>"<text:span text:style-name="T8">輸液套</text:span>-<text:span text:style-name="T8">免針式</text:span></text:p>
          </table:table-cell>
          <table:table-cell office:value-type="string" table:style-name="ce9">
            <text:p><text:s/>"NEEDLELESS" I.V.Administration set</text:p>
          </table:table-cell>
          <table:table-cell office:value-type="string" table:style-name="ce9">
            <text:p><text:s/>'SD-IVA027;SD-IVA02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9.7" table:style-name="ce9">
            <text:p>29.7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尼得立斯</text:span></text:p>
          </table:table-cell>
          <table:table-cell office:value-type="string" table:style-name="ce9">
            <text:p><text:span text:style-name="T8">衛部醫器製字第</text:span>0050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9">
            <text:p>CEE01CH010U2</text:p>
          </table:table-cell>
          <table:table-cell office:value-type="string" table:style-name="ce9">
            <text:p><text:s/>"<text:span text:style-name="T8">愛喜優</text:span>"<text:span text:style-name="T8">克萊福藥物準備系統組件</text:span><text:s/>-<text:span text:style-name="T8">克萊福接頭</text:span></text:p>
          </table:table-cell>
          <table:table-cell office:value-type="string" table:style-name="ce9">
            <text:p><text:s/>"ICU" ChemoClave Drug Preparation System -Bag Spike Clave</text:p>
          </table:table-cell>
          <table:table-cell office:value-type="string" table:style-name="ce9">
            <text:p><text:s/>'CH-1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森昌</text:span></text:p>
          </table:table-cell>
          <table:table-cell office:value-type="string" table:style-name="ce9">
            <text:p><text:span text:style-name="T8">衛部醫器輸字第</text:span>0285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9">
            <text:p>CEE01CH015U2</text:p>
          </table:table-cell>
          <table:table-cell office:value-type="string" table:style-name="ce9">
            <text:p><text:s/>"<text:span text:style-name="T8">愛喜優</text:span>"<text:span text:style-name="T8">克萊福藥物準備系統</text:span>:<text:span text:style-name="T8">克萊福接頭</text:span>(<text:span text:style-name="T8">含檢查閥</text:span>)</text:p>
          </table:table-cell>
          <table:table-cell office:value-type="string" table:style-name="ce9">
            <text:p><text:s/>"ICU" ChemoClave Drug Preparation System</text:p>
          </table:table-cell>
          <table:table-cell office:value-type="string" table:style-name="ce9">
            <text:p><text:s/>'CH-15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森昌</text:span></text:p>
          </table:table-cell>
          <table:table-cell office:value-type="string" table:style-name="ce9">
            <text:p><text:span text:style-name="T8">衛部醫器輸字第</text:span>0285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CEE01CH125U2</text:p>
          </table:table-cell>
          <table:table-cell office:value-type="string" table:style-name="ce9">
            <text:p><text:s/>"<text:span text:style-name="T8">愛西優</text:span>"<text:span text:style-name="T8">可來福藥物準備系統組件</text:span>-4<text:span text:style-name="T8">路輸液管含無針密閉接頭</text:span>+<text:span text:style-name="T8">輸液線含</text:span>SPIKE*1</text:p>
          </table:table-cell>
          <table:table-cell office:value-type="string" table:style-name="ce9">
            <text:p><text:s/>"ICU" ChemoClave Drug Preparation System</text:p>
          </table:table-cell>
          <table:table-cell office:value-type="string" table:style-name="ce9">
            <text:p><text:s/>'CH3225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552" table:style-name="ce9">
            <text:p>552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艾希優</text:span></text:p>
          </table:table-cell>
          <table:table-cell office:value-type="string" table:style-name="ce9">
            <text:p><text:span text:style-name="T8">衛部醫器輸字第</text:span>0288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9">
            <text:p>CEE01CH126U2</text:p>
          </table:table-cell>
          <table:table-cell office:value-type="string" table:style-name="ce9">
            <text:p><text:s/>"<text:span text:style-name="T8">愛西優</text:span>"<text:span text:style-name="T8">可來福藥物準備系統組件</text:span>-3<text:span text:style-name="T8">路輸液管含無針密閉接頭</text:span>+<text:span text:style-name="T8">輸液線含</text:span>SPIKE*1</text:p>
          </table:table-cell>
          <table:table-cell office:value-type="string" table:style-name="ce9">
            <text:p><text:s/>"ICU" ChemoClave Drug Preparation System</text:p>
          </table:table-cell>
          <table:table-cell office:value-type="string" table:style-name="ce9">
            <text:p><text:s/>'CH322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431" table:style-name="ce9">
            <text:p>43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艾希優</text:span></text:p>
          </table:table-cell>
          <table:table-cell office:value-type="string" table:style-name="ce9">
            <text:p><text:span text:style-name="T8">衛部醫器輸字第</text:span>0288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CEE01CH127U2</text:p>
          </table:table-cell>
          <table:table-cell office:value-type="string" table:style-name="ce9">
            <text:p><text:s/>"<text:span text:style-name="T8">愛西優</text:span>"<text:span text:style-name="T8">可來福藥物準備系統組件</text:span>-2<text:span text:style-name="T8">路輸液管含無針密閉接頭</text:span>+<text:span text:style-name="T8">輸液線含</text:span>SPIKE*1</text:p>
          </table:table-cell>
          <table:table-cell office:value-type="string" table:style-name="ce9">
            <text:p><text:s/>"ICU" ChemoClave Drug Preparation System</text:p>
          </table:table-cell>
          <table:table-cell office:value-type="string" table:style-name="ce9">
            <text:p><text:s/>'CH3227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11" table:style-name="ce9">
            <text:p>31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艾希優</text:span></text:p>
          </table:table-cell>
          <table:table-cell office:value-type="string" table:style-name="ce9">
            <text:p><text:span text:style-name="T8">衛部醫器輸字第</text:span>0288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CEE01CH387U2</text:p>
          </table:table-cell>
          <table:table-cell office:value-type="string" table:style-name="ce9">
            <text:p><text:s/>"<text:span text:style-name="T8">愛西優</text:span>"<text:span text:style-name="T8">可來福藥物準備系統組件</text:span>-<text:span text:style-name="T8">輸液管含無針密閉接頭</text:span>+<text:span text:style-name="T8">輸液線含</text:span>SPIKE*1</text:p>
          </table:table-cell>
          <table:table-cell office:value-type="string" table:style-name="ce9">
            <text:p><text:s/>"ICU" ChemoClave Drug Preparation System</text:p>
          </table:table-cell>
          <table:table-cell office:value-type="string" table:style-name="ce9">
            <text:p><text:s/>'CH3187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04" table:style-name="ce9">
            <text:p>20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艾希優</text:span></text:p>
          </table:table-cell>
          <table:table-cell office:value-type="string" table:style-name="ce9">
            <text:p><text:span text:style-name="T8">衛部醫器輸字第</text:span>0288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9">
            <text:p>CEE01CS106BB</text:p>
          </table:table-cell>
          <table:table-cell office:value-type="string" table:style-name="ce9">
            <text:p><text:s/>"<text:span text:style-name="T8">柏朗</text:span>"<text:span text:style-name="T8">正可加延長導管組</text:span>(<text:span text:style-name="T8">免針</text:span>Y<text:span text:style-name="T8">型雙接頭延長管</text:span>)</text:p>
          </table:table-cell>
          <table:table-cell office:value-type="string" table:style-name="ce9">
            <text:p><text:s/>"B. Braun" Caresite Luer Access Device System</text:p>
          </table:table-cell>
          <table:table-cell office:value-type="string" table:style-name="ce9">
            <text:p><text:s/>'47010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2.3" table:style-name="ce9">
            <text:p>82.3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字第</text:span>0285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CEE01E020NPW</text:p>
          </table:table-cell>
          <table:table-cell office:value-type="string" table:style-name="ce9">
            <text:p><text:s/>"<text:span text:style-name="T8">普惠</text:span>"<text:span text:style-name="T8">靜注延長管</text:span>:T<text:span text:style-name="T8">型</text:span>(<text:span text:style-name="T8">免針安全型</text:span>)</text:p>
          </table:table-cell>
          <table:table-cell office:value-type="string" table:style-name="ce9">
            <text:p><text:s/>"PERFECT"EXTENSION TUBE T TYPE(SAFETY)</text:p>
          </table:table-cell>
          <table:table-cell office:value-type="string" table:style-name="ce9">
            <text:p><text:s/>'E02;E04;E12;E14;E22;E24;E32;E34</text:p>
          </table:table-cell>
          <table:table-cell office:value-type="string" table:style-name="ce9">
            <text:p><text:s/>EA</text:p>
          </table:table-cell>
          <table:table-cell office:value-type="float" office:value="29.7" table:style-name="ce9">
            <text:p>29.7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普惠</text:span></text:p>
          </table:table-cell>
          <table:table-cell office:value-type="string" table:style-name="ce9">
            <text:p><text:span text:style-name="T8">衛署醫器製字第</text:span>0006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9">
            <text:p>CEE01ETN10SG</text:p>
          </table:table-cell>
          <table:table-cell office:value-type="string" table:style-name="ce9">
            <text:p><text:s/>"<text:span text:style-name="T8">十美牌</text:span>"<text:span text:style-name="T8">免針輸液接頭</text:span>:<text:span text:style-name="T8">延長管</text:span></text:p>
          </table:table-cell>
          <table:table-cell office:value-type="string" table:style-name="ce9">
            <text:p><text:s/>"SIGMA"NEEDLELESS INJECTION ACCESS DEVICE:SINGLE EXTENSION TUBE</text:p>
          </table:table-cell>
          <table:table-cell office:value-type="string" table:style-name="ce9">
            <text:p><text:s/>'ETN10</text:p>
          </table:table-cell>
          <table:table-cell office:value-type="string" table:style-name="ce9">
            <text:p><text:s/>EA</text:p>
          </table:table-cell>
          <table:table-cell office:value-type="float" office:value="29.7" table:style-name="ce9">
            <text:p>29.7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署醫器製字第</text:span>0031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9">
            <text:p>CEE01ETSSNLL</text:p>
          </table:table-cell>
          <table:table-cell office:value-type="string" table:style-name="ce9">
            <text:p><text:s/>"<text:span text:style-name="T8">怡安</text:span>"<text:span text:style-name="T8">輸液延長管</text:span>(<text:span text:style-name="T8">附免針式安全型加藥座</text:span>)</text:p>
          </table:table-cell>
          <table:table-cell office:value-type="string" table:style-name="ce9">
            <text:p><text:s/>"LILY" EXTENSION TUBE-NEEDLE FREE</text:p>
          </table:table-cell>
          <table:table-cell office:value-type="string" table:style-name="ce9">
            <text:p><text:s/>'CET-SS01S0;CET-SS02S0;CET-SS01L0;CET-SS02L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7.700000000000003" table:style-name="ce9">
            <text:p>37.7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怡安</text:span></text:p>
          </table:table-cell>
          <table:table-cell office:value-type="string" table:style-name="ce9">
            <text:p><text:span text:style-name="T8">衛署醫器製字第</text:span>00089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9">
            <text:p>CEE01NET13Q4</text:p>
          </table:table-cell>
          <table:table-cell office:value-type="string" table:style-name="ce9">
            <text:p><text:s/>"<text:span text:style-name="T8">尼得立斯</text:span>"<text:span text:style-name="T8">延長管</text:span>(<text:span text:style-name="T8">免針一代二路</text:span>-<text:span text:style-name="T8">四路</text:span>)</text:p>
          </table:table-cell>
          <table:table-cell office:value-type="string" table:style-name="ce9">
            <text:p><text:s/>"Needleless" Extension Tube</text:p>
          </table:table-cell>
          <table:table-cell office:value-type="string" table:style-name="ce9">
            <text:p><text:s/>'NET103:10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3.2" table:style-name="ce9">
            <text:p>43.2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尼得立斯</text:span></text:p>
          </table:table-cell>
          <table:table-cell office:value-type="string" table:style-name="ce9">
            <text:p><text:span text:style-name="T8">衛部醫器製字第</text:span>0054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9">
            <text:p>CEE01NVC22Q4</text:p>
          </table:table-cell>
          <table:table-cell office:value-type="string" table:style-name="ce9">
            <text:p><text:s/>"<text:span text:style-name="T8">尼得立斯</text:span>"<text:span text:style-name="T8">藥物準備系統輸液接頭</text:span>-<text:span text:style-name="T8">免針二代接頭插入針</text:span>(<text:span text:style-name="T8">無氣孔</text:span>)</text:p>
          </table:table-cell>
          <table:table-cell office:value-type="string" table:style-name="ce9">
            <text:p><text:s/>"Needleless" Drug Preparation System and Needleless Injection Access Device</text:p>
          </table:table-cell>
          <table:table-cell office:value-type="string" table:style-name="ce9">
            <text:p><text:s/>'IVC202<text:span text:style-name="T8">；</text:span>IVC202;(IVC207;IVC208<text:span text:style-name="T8">自</text:span>1090901<text:span text:style-name="T8">生效</text:span>)<text:span text:style-name="T8">；</text:span>IVC202;(IVC207;IVC208<text:span text:style-name="T8">自</text:span>1090901<text:span text:style-name="T8">生效</text:span>)(IVC212;IVC217;IVC218<text:span text:style-name="T8">自</text:span>1100101<text:span text:style-name="T8">生效</text:span>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I302-1</text:p>
          </table:table-cell>
          <table:table-cell office:value-type="string" table:style-name="ce9">
            <text:p><text:s/><text:span text:style-name="T8">尼得立斯</text:span></text:p>
          </table:table-cell>
          <table:table-cell office:value-type="string" table:style-name="ce9">
            <text:p><text:span text:style-name="T8">衛部醫器製字第</text:span>0057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9">
            <text:p>CEE01VV005SG</text:p>
          </table:table-cell>
          <table:table-cell office:value-type="string" table:style-name="ce9">
            <text:p><text:s/>"<text:span text:style-name="T8">十美牌</text:span>"<text:span text:style-name="T8">輸液套</text:span>-<text:span text:style-name="T8">一般輸液型</text:span>(<text:span text:style-name="T8">不含</text:span>DEHP)</text:p>
          </table:table-cell>
          <table:table-cell office:value-type="string" table:style-name="ce9">
            <text:p><text:s/>"SIGMA" Infusion Set</text:p>
          </table:table-cell>
          <table:table-cell office:value-type="string" table:style-name="ce9">
            <text:p><text:s/>'IV05:0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9.7" table:style-name="ce9">
            <text:p>29.7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部醫器製字第</text:span>004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9">
            <text:p>CEP010544B3N</text:p>
          </table:table-cell>
          <table:table-cell office:value-type="string" table:style-name="ce9">
            <text:p><text:s/>"<text:span text:style-name="T8">根本</text:span>"<text:span text:style-name="T8">高壓延長管</text:span>-<text:span text:style-name="T8">直型管</text:span>300PSI</text:p>
          </table:table-cell>
          <table:table-cell office:value-type="string" table:style-name="ce9">
            <text:p><text:s/>"NEMOTO"Pressure Tube</text:p>
          </table:table-cell>
          <table:table-cell office:value-type="string" table:style-name="ce9">
            <text:p><text:s/>'TM0544B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5.3" table:style-name="ce9">
            <text:p>25.3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3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9">
            <text:p>CEP0190701SB</text:p>
          </table:table-cell>
          <table:table-cell office:value-type="string" table:style-name="ce9">
            <text:p><text:s/>"<text:span text:style-name="T8">娜維利斯特</text:span>"<text:span text:style-name="T8">壓力偵測導線</text:span></text:p>
          </table:table-cell>
          <table:table-cell office:value-type="string" table:style-name="ce9">
            <text:p><text:s/>"NAVILYST" PRESSURE MONITORING LINE</text:p>
          </table:table-cell>
          <table:table-cell office:value-type="string" table:style-name="ce9">
            <text:p><text:s/>'H965907010621:965907029621;(H965907014821;H965907029621;<text:span text:style-name="T8">自</text:span>980701<text:span text:style-name="T8">刪除</text:span>)</text:p>
          </table:table-cell>
          <table:table-cell office:value-type="string" table:style-name="ce9">
            <text:p><text:s/>EA</text:p>
          </table:table-cell>
          <table:table-cell office:value-type="float" office:value="25.3" table:style-name="ce9">
            <text:p>25.3</text:p>
          </table:table-cell>
          <table:table-cell office:value-type="string" table:style-name="ce10">
            <text:p>093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044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9">
            <text:p>CEP0190702NL</text:p>
          </table:table-cell>
          <table:table-cell office:value-type="string" table:style-name="ce9">
            <text:p><text:s/>"<text:span text:style-name="T8">娜維利斯特</text:span>"<text:span text:style-name="T8">壓力偵測導線</text:span></text:p>
          </table:table-cell>
          <table:table-cell office:value-type="string" table:style-name="ce9">
            <text:p><text:s/>"NAVILYST" PRESSURE MONITORING LINE</text:p>
          </table:table-cell>
          <table:table-cell office:value-type="string" table:style-name="ce9">
            <text:p><text:s/>'H96590701-0621;1221;2421;3621;6021;7221;8421;9621;H96590702;-1221;2421;3621;4821;6021;7221;8421</text:p>
          </table:table-cell>
          <table:table-cell office:value-type="string" table:style-name="ce9">
            <text:p><text:s/>EA</text:p>
          </table:table-cell>
          <table:table-cell office:value-type="float" office:value="25.3" table:style-name="ce9">
            <text:p>25.3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044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9">
            <text:p>CEP01PTPV1GJ</text:p>
          </table:table-cell>
          <table:table-cell office:value-type="string" table:style-name="ce9">
            <text:p><text:s/>"<text:span text:style-name="T8">吉生</text:span>"<text:span text:style-name="T8">壓力連接管</text:span></text:p>
          </table:table-cell>
          <table:table-cell office:value-type="string" table:style-name="ce9">
            <text:p><text:s/>"JSM"PRESSURE TUBING</text:p>
          </table:table-cell>
          <table:table-cell office:value-type="string" table:style-name="ce9">
            <text:p><text:s/>'04-100;200-005;010;015;025;030;050;060;075;090;100;120;150;180;210;240-01</text:p>
          </table:table-cell>
          <table:table-cell office:value-type="string" table:style-name="ce9">
            <text:p><text:s/>EA</text:p>
          </table:table-cell>
          <table:table-cell office:value-type="float" office:value="26.7" table:style-name="ce9">
            <text:p>26.7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9">
            <text:p>CET01B024NPW</text:p>
          </table:table-cell>
          <table:table-cell office:value-type="string" table:style-name="ce9">
            <text:p><text:s/>"<text:span text:style-name="T8">普惠</text:span>"<text:span text:style-name="T8">靜注延長管</text:span></text:p>
          </table:table-cell>
          <table:table-cell office:value-type="string" table:style-name="ce9">
            <text:p><text:s/>"PERFECT" EXTENSION TUBE</text:p>
          </table:table-cell>
          <table:table-cell office:value-type="string" table:style-name="ce9">
            <text:p><text:s/>'B024</text:p>
          </table:table-cell>
          <table:table-cell office:value-type="string" table:style-name="ce9">
            <text:p><text:s/>EA</text:p>
          </table:table-cell>
          <table:table-cell office:value-type="float" office:value="6.3" table:style-name="ce9">
            <text:p>6.3</text:p>
          </table:table-cell>
          <table:table-cell office:value-type="string" table:style-name="ce10">
            <text:p>08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普惠</text:span></text:p>
          </table:table-cell>
          <table:table-cell office:value-type="string" table:style-name="ce9">
            <text:p><text:span text:style-name="T8">衛署醫器製字第</text:span>0006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9">
            <text:p>CFD02M7ST6MU</text:p>
          </table:table-cell>
          <table:table-cell office:value-type="string" table:style-name="ce9">
            <text:p><text:s/>"<text:span text:style-name="T8">華新</text:span>"<text:span text:style-name="T8">一次性使用胃管</text:span>-6FR</text:p>
          </table:table-cell>
          <table:table-cell office:value-type="string" table:style-name="ce9">
            <text:p><text:s/>"Modern" Stomach Tube-6FR</text:p>
          </table:table-cell>
          <table:table-cell office:value-type="string" table:style-name="ce9">
            <text:p><text:s/>'411006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E204-3</text:p>
          </table:table-cell>
          <table:table-cell office:value-type="string" table:style-name="ce9">
            <text:p><text:s/><text:span text:style-name="T8">華新</text:span></text:p>
          </table:table-cell>
          <table:table-cell office:value-type="string" table:style-name="ce9">
            <text:p><text:span text:style-name="T8">衛署醫器陸輸字第</text:span>00030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9">
            <text:p>CFD02M7ST8MU</text:p>
          </table:table-cell>
          <table:table-cell office:value-type="string" table:style-name="ce9">
            <text:p><text:s/>"<text:span text:style-name="T8">華新</text:span>"<text:span text:style-name="T8">一次性使用胃管</text:span>-8FR~12FR</text:p>
          </table:table-cell>
          <table:table-cell office:value-type="string" table:style-name="ce9">
            <text:p><text:s/>"Modern" Stomach Tube-8FR~12FR</text:p>
          </table:table-cell>
          <table:table-cell office:value-type="string" table:style-name="ce9">
            <text:p><text:s/>'411008:41101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E204-3</text:p>
          </table:table-cell>
          <table:table-cell office:value-type="string" table:style-name="ce9">
            <text:p><text:s/><text:span text:style-name="T8">華新</text:span></text:p>
          </table:table-cell>
          <table:table-cell office:value-type="string" table:style-name="ce9">
            <text:p><text:span text:style-name="T8">衛署醫器陸輸字第</text:span>00030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9">
            <text:p>CFD0600031BA</text:p>
          </table:table-cell>
          <table:table-cell office:value-type="string" table:style-name="ce9">
            <text:p><text:s/>"<text:span text:style-name="T8">巴德</text:span>"<text:s/><text:span text:style-name="T8">胃造口組餵食裝置</text:span>:<text:span text:style-name="T8">雙座餵食管接頭</text:span></text:p>
          </table:table-cell>
          <table:table-cell office:value-type="string" table:style-name="ce9">
            <text:p><text:s/>"BARD" GASTROSTOMY FEEDING DEVICES:DUAL PORT FEEDING ADAPTOR</text:p>
          </table:table-cell>
          <table:table-cell office:value-type="string" table:style-name="ce9">
            <text:p><text:s/>'000317;000318;000333</text:p>
          </table:table-cell>
          <table:table-cell office:value-type="string" table:style-name="ce9">
            <text:p><text:s/>SET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E204-4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26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string" table:style-name="ce9">
            <text:p>CFD0679010VZ</text:p>
          </table:table-cell>
          <table:table-cell office:value-type="string" table:style-name="ce9">
            <text:p><text:s/><text:span text:style-name="T8">福胃可胃造口術胃管套組</text:span></text:p>
          </table:table-cell>
          <table:table-cell office:value-type="string" table:style-name="ce9">
            <text:p><text:s/>FREKA PEG-SET GASTRIC</text:p>
          </table:table-cell>
          <table:table-cell office:value-type="string" table:style-name="ce9">
            <text:p><text:s/>'7901051;7901111;7751531</text:p>
          </table:table-cell>
          <table:table-cell office:value-type="string" table:style-name="ce9">
            <text:p><text:s/>SET</text:p>
          </table:table-cell>
          <table:table-cell office:value-type="float" office:value="4446" table:style-name="ce9">
            <text:p>4446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E204-4</text:p>
          </table:table-cell>
          <table:table-cell office:value-type="string" table:style-name="ce9">
            <text:p><text:s/><text:span text:style-name="T8">費森尤斯卡比</text:span></text:p>
          </table:table-cell>
          <table:table-cell office:value-type="string" table:style-name="ce9">
            <text:p><text:span text:style-name="T8">衛部醫器輸字第</text:span>0289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9">
            <text:p>CFE02MBL02CK</text:p>
          </table:table-cell>
          <table:table-cell office:value-type="string" table:style-name="ce9">
            <text:p><text:s/>"<text:span text:style-name="T8">曲克</text:span>"<text:span text:style-name="T8">結紮器</text:span>(<text:span text:style-name="T8">未滅菌</text:span>)</text:p>
          </table:table-cell>
          <table:table-cell office:value-type="string" table:style-name="ce9">
            <text:p><text:s/>"COOK"SAEED MULTI-BAND LIGATOR(NON-STERILE)</text:p>
          </table:table-cell>
          <table:table-cell office:value-type="string" table:style-name="ce9">
            <text:p><text:s/>'MBL-4;6;10;MBL-6-OV;MBL-U-4;6;10;MBL-4;6;10-XS;MBL-6-OV-XS;MBL-4;6-XL;MBL-4;6-XL-C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600" table:style-name="ce9">
            <text:p>3600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A224-1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92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9">
            <text:p>CFE03HANA19M</text:p>
          </table:table-cell>
          <table:table-cell office:value-type="string" table:style-name="ce9">
            <text:p><text:s/>"<text:span text:style-name="T8">美安科技</text:span>"<text:span text:style-name="T8">食道支架</text:span><text:s/>(<text:span text:style-name="T8">基本型</text:span>)</text:p>
          </table:table-cell>
          <table:table-cell office:value-type="string" table:style-name="ce9">
            <text:p><text:s/>"M.I.Tech" Esophageal Stent(Basic)</text:p>
          </table:table-cell>
          <table:table-cell office:value-type="string" table:style-name="ce9">
            <text:p><text:s/>'HES-18-080:170-070;HES-20-080:170-070;HES-22-080:170-070;EPB18050:18180-X070;EPB22050:22180-Z07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24-2</text:p>
          </table:table-cell>
          <table:table-cell office:value-type="string" table:style-name="ce9">
            <text:p><text:s/><text:span text:style-name="T8">明達醫學</text:span></text:p>
          </table:table-cell>
          <table:table-cell office:value-type="string" table:style-name="ce9">
            <text:p><text:span text:style-name="T8">衛部醫器輸字第</text:span>0286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9">
            <text:p>CFE03HANA29M</text:p>
          </table:table-cell>
          <table:table-cell office:value-type="string" table:style-name="ce9">
            <text:p><text:s/>"<text:span text:style-name="T8">美安科技</text:span>"<text:span text:style-name="T8">食道支架</text:span><text:s/>(<text:span text:style-name="T8">特殊功能型</text:span>)</text:p>
          </table:table-cell>
          <table:table-cell office:value-type="string" table:style-name="ce9">
            <text:p><text:s/>"M.I.Tech" Esophageal Stent(special function)</text:p>
          </table:table-cell>
          <table:table-cell office:value-type="string" table:style-name="ce9">
            <text:p><text:s/>'(ECN18:20-050:180-X070;ECN18:20-190:200-X090;ECN24050:180-Z070);(HEST-18:22-060:180-070);(EBN18:22-060:140-Z070);(ECD-20:22-060:180-070;ECD-20:22-190:220-090);(NES-18:22-060:170-070(HANAROSTENT));(EPBA-18:20-060:150-180);(ECBA-18:20-060:150-180;ECBA-18:20-060:150-230);(NESA-18:24-050:180-070;NESA-18:22-180:200-090);(NESC-18:24-050:180-070;NESC-18:24-190:200-090);(NES-16:24-060:180-070;NES-16:24-190:220-090(CHOOSTENT));(EPE18:20-050:180-X070;EPE22050:180-Z070);(NEST-18:22-060:180-070);(NES-18:22-060:180-070(CHOOSTENT ST))<text:span text:style-name="T8">；請參考圖檔</text:span>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24-2</text:p>
          </table:table-cell>
          <table:table-cell office:value-type="string" table:style-name="ce9">
            <text:p><text:s/><text:span text:style-name="T8">明達醫學</text:span></text:p>
          </table:table-cell>
          <table:table-cell office:value-type="string" table:style-name="ce9">
            <text:p><text:span text:style-name="T8">衛部醫器輸字第</text:span>0286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style-name="ce9">
            <text:p>CFE03WFERSSB</text:p>
          </table:table-cell>
          <table:table-cell office:value-type="string" table:style-name="ce9">
            <text:p><text:s/>"<text:span text:style-name="T8">波士頓科技</text:span>"<text:span text:style-name="T8">華勒斯食道支架系統</text:span></text:p>
          </table:table-cell>
          <table:table-cell office:value-type="string" table:style-name="ce9">
            <text:p><text:s/>"Boston Scientific" WallFlex Esophageal Fully Covered RMV Stent System</text:p>
          </table:table-cell>
          <table:table-cell office:value-type="string" table:style-name="ce9">
            <text:p><text:s/>'M00516210:26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24-2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9">
            <text:p>CGAP1APMAXGJ</text:p>
          </table:table-cell>
          <table:table-cell office:value-type="string" table:style-name="ce9">
            <text:p><text:s/>"<text:span text:style-name="T8">吉生</text:span>"<text:span text:style-name="T8">心導管包</text:span></text:p>
          </table:table-cell>
          <table:table-cell office:value-type="string" table:style-name="ce9">
            <text:p><text:s/>"JSM"ANGIO PACK</text:p>
          </table:table-cell>
          <table:table-cell office:value-type="string" table:style-name="ce9">
            <text:p><text:s/>'20-000100-01</text:p>
          </table:table-cell>
          <table:table-cell office:value-type="string" table:style-name="ce9">
            <text:p><text:s/>SET</text:p>
          </table:table-cell>
          <table:table-cell office:value-type="float" office:value="3159" table:style-name="ce9">
            <text:p>3159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52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9">
            <text:p>CGAP1HY211H9</text:p>
          </table:table-cell>
          <table:table-cell office:value-type="string" table:style-name="ce9">
            <text:p><text:s/>"<text:span text:style-name="T8">華億</text:span>"<text:s/><text:span text:style-name="T8">心導管包</text:span></text:p>
          </table:table-cell>
          <table:table-cell office:value-type="string" table:style-name="ce9">
            <text:p><text:s/>"HYM" ANGIO PACK</text:p>
          </table:table-cell>
          <table:table-cell office:value-type="string" table:style-name="ce9">
            <text:p><text:s/>'20-1002-02-01;20-1002-03-02;20-1002-05-02;20-1002-06-04</text:p>
          </table:table-cell>
          <table:table-cell office:value-type="string" table:style-name="ce9">
            <text:p><text:s/>SET</text:p>
          </table:table-cell>
          <table:table-cell office:value-type="float" office:value="594" table:style-name="ce9">
            <text:p>594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6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9">
            <text:p>CGBK1990317M</text:p>
          </table:table-cell>
          <table:table-cell office:value-type="string" table:style-name="ce9">
            <text:p><text:s/>"<text:span text:style-name="T8">密特</text:span>"<text:span text:style-name="T8">取石網</text:span></text:p>
          </table:table-cell>
          <table:table-cell office:value-type="string" table:style-name="ce9">
            <text:p><text:s/>"MTW"Lithotomy Baskets</text:p>
          </table:table-cell>
          <table:table-cell office:value-type="string" table:style-name="ce9">
            <text:p><text:s/>'(990310-34:38-04);(99130310-24;34;36);(990310-23;24-24);(990310-44;45;47-33);(990311-21:28;31:38-04);(99031136-08;09);(990311-23:27;33:37-02);(990311-63:65-32);(990312-23:27;33:37-03);9903121102;(990316-34:38-32);9903121209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1313" table:style-name="ce9">
            <text:p>11313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906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9">
            <text:p>CGDW1000248T</text:p>
          </table:table-cell>
          <table:table-cell office:value-type="string" table:style-name="ce9">
            <text:p><text:s/>"<text:span text:style-name="T8">泰尚</text:span>"<text:span text:style-name="T8">導引線</text:span>-<text:span text:style-name="T8">扁形線圈</text:span><text:s/>0.018"~0.038" 60~180cm</text:p>
          </table:table-cell>
          <table:table-cell office:value-type="string" table:style-name="ce9">
            <text:p><text:s/>"Thaixon" Guidewire-Flat Coil</text:p>
          </table:table-cell>
          <table:table-cell office:value-type="string" table:style-name="ce9">
            <text:p><text:s/>'(S00-18;25;32;35;38-L600;1800-F);(J00-18;25;32;35;38-L600:1800-F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96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string" table:style-name="ce9">
            <text:p>CGDW1000258T</text:p>
          </table:table-cell>
          <table:table-cell office:value-type="string" table:style-name="ce9">
            <text:p><text:s/>"<text:span text:style-name="T8">泰尚</text:span>"<text:span text:style-name="T8">導引線</text:span>-<text:span text:style-name="T8">扁形線圈</text:span><text:s/>0.018"~0.038" 260~450cm</text:p>
          </table:table-cell>
          <table:table-cell office:value-type="string" table:style-name="ce9">
            <text:p><text:s/>"Thaixon" Guidewire-Flat Coil</text:p>
          </table:table-cell>
          <table:table-cell office:value-type="string" table:style-name="ce9">
            <text:p><text:s/>'(S00-18;25;32;35;38-L2600;4500-F);(J00-18;25;32;35;38-L2600;4500-F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03" table:style-name="ce9">
            <text:p>903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96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9">
            <text:p>CGDW111401AG</text:p>
          </table:table-cell>
          <table:table-cell office:value-type="string" table:style-name="ce9">
            <text:p><text:s/>"<text:span text:style-name="T8">亞康恩</text:span>"<text:span text:style-name="T8">握科導引線</text:span></text:p>
          </table:table-cell>
          <table:table-cell office:value-type="string" table:style-name="ce9">
            <text:p><text:s/>"ARGON"WORKER GUIDEWIRES-AMPLATZ</text:p>
          </table:table-cell>
          <table:table-cell office:value-type="string" table:style-name="ce9">
            <text:p><text:s/>'114035090;114135080;11423509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69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9">
            <text:p>CGDW111403AG</text:p>
          </table:table-cell>
          <table:table-cell office:value-type="string" table:style-name="ce9">
            <text:p><text:s/>"<text:span text:style-name="T8">亞康恩</text:span>"<text:span text:style-name="T8">握科導引線</text:span></text:p>
          </table:table-cell>
          <table:table-cell office:value-type="string" table:style-name="ce9">
            <text:p><text:s/>"ARGON"WORKER GUIDEWIRES-AMPLATZ</text:p>
          </table:table-cell>
          <table:table-cell office:value-type="string" table:style-name="ce9">
            <text:p><text:s/>'114035260;11413526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03" table:style-name="ce9">
            <text:p>903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69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9">
            <text:p>CGDW117752AR</text:p>
          </table:table-cell>
          <table:table-cell office:value-type="string" table:style-name="ce9">
            <text:p><text:s/>"<text:span text:style-name="T8">亞諾</text:span>"<text:span text:style-name="T8">導引線</text:span></text:p>
          </table:table-cell>
          <table:table-cell office:value-type="string" table:style-name="ce9">
            <text:p><text:s/>"ARROW"SPRING-WIRE GUIDES</text:p>
          </table:table-cell>
          <table:table-cell office:value-type="string" table:style-name="ce9">
            <text:p><text:s/>'AW-1775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署醫器輸字第</text:span>0216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9">
            <text:p>CGDW135415AG</text:p>
          </table:table-cell>
          <table:table-cell office:value-type="string" table:style-name="ce9">
            <text:p><text:s/>"<text:span text:style-name="T8">雅客</text:span>"<text:span text:style-name="T8">導引線</text:span></text:p>
          </table:table-cell>
          <table:table-cell office:value-type="string" table:style-name="ce9">
            <text:p><text:s/>"ARGON" GUIDE WIRES</text:p>
          </table:table-cell>
          <table:table-cell office:value-type="string" table:style-name="ce9">
            <text:p><text:s/>'395415;539;680;899;855;878</text:p>
          </table:table-cell>
          <table:table-cell office:value-type="string" table:style-name="ce9">
            <text:p><text:s/>EA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087/08/05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實密</text:span></text:p>
          </table:table-cell>
          <table:table-cell office:value-type="string" table:style-name="ce9">
            <text:p><text:span text:style-name="T8">衛署醫器輸字第</text:span>0070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9">
            <text:p>CGDW149200LR</text:p>
          </table:table-cell>
          <table:table-cell office:value-type="string" table:style-name="ce9">
            <text:p><text:s/>"<text:span text:style-name="T8">大湖區</text:span>"<text:span text:style-name="T8">斯達特導引線</text:span>(<text:span text:style-name="T8">產品型號含</text:span>M001492351:81;2501:11)</text:p>
          </table:table-cell>
          <table:table-cell office:value-type="string" table:style-name="ce9">
            <text:p><text:s/>"LAKE REGION" STARTER GUIDE WIRE</text:p>
          </table:table-cell>
          <table:table-cell office:value-type="string" table:style-name="ce9">
            <text:p><text:s/>'M001491001:21;1101:11;51:91;1201;21:31;1301:31;1351:91;1451:71;1501:61;2001;21:31;61;81;2101:51;2201:11;31:91</text:p>
          </table:table-cell>
          <table:table-cell office:value-type="string" table:style-name="ce9">
            <text:p><text:s/>EA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09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10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9">
            <text:p>CGDW1A1346BQ</text:p>
          </table:table-cell>
          <table:table-cell office:value-type="string" table:style-name="ce9">
            <text:p><text:s/>"<text:span text:style-name="T8">邦特</text:span>"<text:span text:style-name="T8">血管外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-018:045-220:500;BT-GW-J1.5;J3;J6;J7.5;J12;J15;-018:065-220:500</text:p>
          </table:table-cell>
          <table:table-cell office:value-type="string" table:style-name="ce9">
            <text:p><text:s/>EA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82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9">
            <text:p>CGDW1APGW2H9</text:p>
          </table:table-cell>
          <table:table-cell office:value-type="string" table:style-name="ce9">
            <text:p><text:s/>"<text:span text:style-name="T8">華億</text:span>"<text:s/><text:span text:style-name="T8">心導管包</text:span>:<text:span text:style-name="T8">導引導線</text:span></text:p>
          </table:table-cell>
          <table:table-cell office:value-type="string" table:style-name="ce9">
            <text:p><text:s/>"HYM" ANGIO PACK:GUIDE WIRE</text:p>
          </table:table-cell>
          <table:table-cell office:value-type="string" table:style-name="ce9">
            <text:p><text:s/>'20-1002-01-03</text:p>
          </table:table-cell>
          <table:table-cell office:value-type="string" table:style-name="ce9">
            <text:p><text:s/>EA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6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9">
            <text:p>CGDW1B1340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J1.5;J3;J6-018:038;-40:100;BT-GW-S-045-40:100;BT-GW-J7.5-035-40:100;BT-GW-J12;J15-035;038-40:100</text:p>
          </table:table-cell>
          <table:table-cell office:value-type="string" table:style-name="ce9">
            <text:p><text:s/>EA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9">
            <text:p>CGDW1B3422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-016;018-220:300-H;BT-GW-A-018-220:300-H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9">
            <text:p>CGDW1B3450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-016:038-80-H;H-D;BT-GW-A-018:038-40:100-H;H-D;BT-GW-J1.5;J3-025:038-80-H</text:p>
          </table:table-cell>
          <table:table-cell office:value-type="string" table:style-name="ce9">
            <text:p><text:s/>EA</text:p>
          </table:table-cell>
          <table:table-cell office:value-type="float" office:value="647" table:style-name="ce9">
            <text:p>647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9">
            <text:p>CGDW1B3557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-016;018-120:200-H;BT-GW-A-018-120:200-H</text:p>
          </table:table-cell>
          <table:table-cell office:value-type="string" table:style-name="ce9">
            <text:p><text:s/>EA</text:p>
          </table:table-cell>
          <table:table-cell office:value-type="float" office:value="744" table:style-name="ce9">
            <text:p>744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9">
            <text:p>CGDW1B5250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3;J6;J15-025;035-90-DA</text:p>
          </table:table-cell>
          <table:table-cell office:value-type="string" table:style-name="ce9">
            <text:p><text:s/>EA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9">
            <text:p>CGDW1B5251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3;J6;J15-025;035;-145:180-DA</text:p>
          </table:table-cell>
          <table:table-cell office:value-type="string" table:style-name="ce9">
            <text:p><text:s/>EA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9">
            <text:p>CGDW1B5252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3;J6;J15-025;035-260-DA</text:p>
          </table:table-cell>
          <table:table-cell office:value-type="string" table:style-name="ce9">
            <text:p><text:s/>EA</text:p>
          </table:table-cell>
          <table:table-cell office:value-type="float" office:value="903" table:style-name="ce9">
            <text:p>903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9">
            <text:p>CGDW1B7361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J1.5;J3;J6;J12;J15;-035;038-150-D;BT-GW-J7.5-035-150-D</text:p>
          </table:table-cell>
          <table:table-cell office:value-type="string" table:style-name="ce9">
            <text:p><text:s/>EA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9">
            <text:p>CGDW1BA340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J1.5;J3;J6-018:038;-40:100-M;BT-GW-S-045-40:100-M;BT-GW-J7.5-035-40:100-M;BT-GW-J12;J15-035;038-40:100-M</text:p>
          </table:table-cell>
          <table:table-cell office:value-type="string" table:style-name="ce9">
            <text:p><text:s/>EA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string" table:style-name="ce9">
            <text:p>CGDW1BA344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J1.5;J3;J6-018:038;-120:200-M;BT-GW-S-045-120:200-M;BT-GW-J7.5-035-120:200-M;BT-GW-J12;J15-035;038-120:200;-M</text:p>
          </table:table-cell>
          <table:table-cell office:value-type="string" table:style-name="ce9">
            <text:p><text:s/>EA</text:p>
          </table:table-cell>
          <table:table-cell office:value-type="float" office:value="311" table:style-name="ce9">
            <text:p>311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9">
            <text:p>CGDW1BC423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A-016:038-400;450-H-D</text:p>
          </table:table-cell>
          <table:table-cell office:value-type="string" table:style-name="ce9">
            <text:p><text:s/>EA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9">
            <text:p>CGDW1BC552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S;A-025:038-220:300-H-D</text:p>
          </table:table-cell>
          <table:table-cell office:value-type="string" table:style-name="ce9">
            <text:p><text:s/>EA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9">
            <text:p>CGDW1C6121BQ</text:p>
          </table:table-cell>
          <table:table-cell office:value-type="string" table:style-name="ce9">
            <text:p><text:s/>"<text:span text:style-name="T8">邦特</text:span>"<text:span text:style-name="T8">引流導管及穿刺導入系統</text:span>:<text:span text:style-name="T8">鎳鈦合金引導鋼線</text:span></text:p>
          </table:table-cell>
          <table:table-cell office:value-type="string" table:style-name="ce9">
            <text:p><text:s/>"BIOTEQ"DRAINAGE CATHETER<text:s/><text:span text:style-name="T8">＆</text:span><text:s/>INTRODUCER SET:NITINOL GUIDE WIRE</text:p>
          </table:table-cell>
          <table:table-cell office:value-type="string" table:style-name="ce9">
            <text:p><text:s/>'GW-S-018-080</text:p>
          </table:table-cell>
          <table:table-cell office:value-type="string" table:style-name="ce9">
            <text:p><text:s/>EA</text:p>
          </table:table-cell>
          <table:table-cell office:value-type="float" office:value="647" table:style-name="ce9">
            <text:p>647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28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9">
            <text:p>CGDW1HAHSNTM</text:p>
          </table:table-cell>
          <table:table-cell office:value-type="string" table:style-name="ce9">
            <text:p><text:s/>"<text:span text:style-name="T8">泰爾茂</text:span>"<text:span text:style-name="T8">導引導線</text:span></text:p>
          </table:table-cell>
          <table:table-cell office:value-type="string" table:style-name="ce9">
            <text:p><text:s/>"TERUMO"RADIFOCUS GUIDE WIRE M</text:p>
          </table:table-cell>
          <table:table-cell office:value-type="string" table:style-name="ce9">
            <text:p><text:s/>'RE*HA;HS18123M:38183M</text:p>
          </table:table-cell>
          <table:table-cell office:value-type="string" table:style-name="ce9">
            <text:p><text:s/>EA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088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839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9">
            <text:p>CGDW1JTW01MR</text:p>
          </table:table-cell>
          <table:table-cell office:value-type="string" table:style-name="ce9">
            <text:p><text:s/>"<text:span text:style-name="T8">美瑞特</text:span>"<text:span text:style-name="T8">診斷導線</text:span>-J<text:span text:style-name="T8">接頭導線</text:span>0.035"80<text:span text:style-name="T8">公分</text:span></text:p>
          </table:table-cell>
          <table:table-cell office:value-type="string" table:style-name="ce9">
            <text:p><text:s/>"Merit" InQwire Diagnostic Guide Wires</text:p>
          </table:table-cell>
          <table:table-cell office:value-type="string" table:style-name="ce9">
            <text:p><text:s/>'IQ35F80J3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2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9">
            <text:p>CGDW1PTGW1GJ</text:p>
          </table:table-cell>
          <table:table-cell office:value-type="string" table:style-name="ce9">
            <text:p><text:s/>"<text:span text:style-name="T8">吉生</text:span>"<text:span text:style-name="T8">導引線</text:span></text:p>
          </table:table-cell>
          <table:table-cell office:value-type="string" table:style-name="ce9">
            <text:p><text:s/>"JSM"GUIDE WIRE</text:p>
          </table:table-cell>
          <table:table-cell office:value-type="string" table:style-name="ce9">
            <text:p><text:s/>'02-P18;21;25;28;32;35;38;-050;080;ST-3J;6J</text:p>
          </table:table-cell>
          <table:table-cell office:value-type="string" table:style-name="ce9">
            <text:p><text:s/>EA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29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9">
            <text:p>CGDW1R45DDST</text:p>
          </table:table-cell>
          <table:table-cell office:value-type="string" table:style-name="ce9">
            <text:p><text:s/>"<text:span text:style-name="T8">聖猷達</text:span>"<text:span text:style-name="T8">蓋瑞特導引線</text:span></text:p>
          </table:table-cell>
          <table:table-cell office:value-type="string" table:style-name="ce9">
            <text:p><text:s/>"SJM"GUIDERIGHT GUIDEWIRE</text:p>
          </table:table-cell>
          <table:table-cell office:value-type="string" table:style-name="ce9">
            <text:p><text:s/>'404555:404558</text:p>
          </table:table-cell>
          <table:table-cell office:value-type="string" table:style-name="ce9">
            <text:p><text:s/>EA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188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9">
            <text:p>CGDW1RTW01MR</text:p>
          </table:table-cell>
          <table:table-cell office:value-type="string" table:style-name="ce9">
            <text:p><text:s/>"<text:span text:style-name="T8">美瑞特</text:span>"<text:span text:style-name="T8">診斷導線</text:span>-<text:span text:style-name="T8">圓接頭導線</text:span>0.035"-0.038"150-180<text:span text:style-name="T8">公分</text:span></text:p>
          </table:table-cell>
          <table:table-cell office:value-type="string" table:style-name="ce9">
            <text:p><text:s/>"Merit" InQwire Diagnostic Guide Wires</text:p>
          </table:table-cell>
          <table:table-cell office:value-type="string" table:style-name="ce9">
            <text:p><text:s/>'IQ35F150J1O5RS;IQ35F180J1O5RS;IQ38F150J1O5RS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2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9">
            <text:p>CGDW1RTW02MR</text:p>
          </table:table-cell>
          <table:table-cell office:value-type="string" table:style-name="ce9">
            <text:p><text:s/>"<text:span text:style-name="T8">美瑞特</text:span>"<text:span text:style-name="T8">診斷導線</text:span>-<text:span text:style-name="T8">圓接頭導線</text:span>0.035"260<text:span text:style-name="T8">公分</text:span></text:p>
          </table:table-cell>
          <table:table-cell office:value-type="string" table:style-name="ce9">
            <text:p><text:s/>"Merit" InQwire Diagnostic Guide Wires</text:p>
          </table:table-cell>
          <table:table-cell office:value-type="string" table:style-name="ce9">
            <text:p><text:s/>'6609-33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2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9">
            <text:p>CGDW1S3530TM</text:p>
          </table:table-cell>
          <table:table-cell office:value-type="string" table:style-name="ce9">
            <text:p><text:s/>"<text:span text:style-name="T8">泰爾茂</text:span>"<text:span text:style-name="T8">血管攝影用導線</text:span></text:p>
          </table:table-cell>
          <table:table-cell office:value-type="string" table:style-name="ce9">
            <text:p><text:s/>"TERUMO" RADIFOCUS GUIDE WIRE M</text:p>
          </table:table-cell>
          <table:table-cell office:value-type="string" table:style-name="ce9">
            <text:p><text:s/>'RF*GS38303;RF*GS35303</text:p>
          </table:table-cell>
          <table:table-cell office:value-type="string" table:style-name="ce9">
            <text:p><text:s/>EA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736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9">
            <text:p>CGDW1STW01MR</text:p>
          </table:table-cell>
          <table:table-cell office:value-type="string" table:style-name="ce9">
            <text:p><text:s/>"<text:span text:style-name="T8">美瑞特</text:span>"<text:span text:style-name="T8">診斷導線</text:span>-<text:span text:style-name="T8">直接頭導線</text:span>0.035"80<text:span text:style-name="T8">公分</text:span></text:p>
          </table:table-cell>
          <table:table-cell office:value-type="string" table:style-name="ce9">
            <text:p><text:s/>"Merit" InQwire Diagnostic Guide Wires</text:p>
          </table:table-cell>
          <table:table-cell office:value-type="string" table:style-name="ce9">
            <text:p><text:s/>'6680-61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7" table:style-name="ce9">
            <text:p>277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2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string" table:style-name="ce9">
            <text:p>CGDW1STW03MR</text:p>
          </table:table-cell>
          <table:table-cell office:value-type="string" table:style-name="ce9">
            <text:p><text:s/>"<text:span text:style-name="T8">美瑞特</text:span>"<text:span text:style-name="T8">診斷導線</text:span>-<text:span text:style-name="T8">直接頭導線</text:span>0.035"-0.038"260<text:span text:style-name="T8">公分</text:span></text:p>
          </table:table-cell>
          <table:table-cell office:value-type="string" table:style-name="ce9">
            <text:p><text:s/>"Merit" InQwire Diagnostic Guide Wires</text:p>
          </table:table-cell>
          <table:table-cell office:value-type="string" table:style-name="ce9">
            <text:p><text:s/>'6680-23;IQ35F260S;IQ38F260S;IQ35F260B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2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9">
            <text:p>CGDW1UA35BAS</text:p>
          </table:table-cell>
          <table:table-cell office:value-type="string" table:style-name="ce9">
            <text:p><text:s/>"<text:span text:style-name="T8">朝日</text:span>"<text:span text:style-name="T8">優你客血管造影導線</text:span></text:p>
          </table:table-cell>
          <table:table-cell office:value-type="string" table:style-name="ce9">
            <text:p><text:s/>"ASAHI" UNIQUAL ANGIOGRAPHIC GUIDE WIRE</text:p>
          </table:table-cell>
          <table:table-cell office:value-type="string" table:style-name="ce9">
            <text:p><text:s/>'UA0035B0500;UA0035B0800</text:p>
          </table:table-cell>
          <table:table-cell office:value-type="string" table:style-name="ce9">
            <text:p><text:s/>EA</text:p>
          </table:table-cell>
          <table:table-cell office:value-type="float" office:value="647" table:style-name="ce9">
            <text:p>647</text:p>
          </table:table-cell>
          <table:table-cell office:value-type="string" table:style-name="ce10">
            <text:p>102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理工</text:span></text:p>
          </table:table-cell>
          <table:table-cell office:value-type="string" table:style-name="ce14">
            <text:p><text:span text:style-name="T10">衛署醫器輸字第</text:span>024141<text:span text:style-name="T10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9">
            <text:p>CGDW1USUJ3AS</text:p>
          </table:table-cell>
          <table:table-cell office:value-type="string" table:style-name="ce9">
            <text:p><text:s/>"<text:span text:style-name="T8">朝日</text:span>"<text:span text:style-name="T8">優你客血管造影導線</text:span></text:p>
          </table:table-cell>
          <table:table-cell office:value-type="string" table:style-name="ce9">
            <text:p><text:s/>"ASAHI" UNIQUAL ANGIOGRAPHIC GUIDE WIRE</text:p>
          </table:table-cell>
          <table:table-cell office:value-type="string" table:style-name="ce9">
            <text:p><text:s/>'US0035B2600;UA0035B-2200;2600;3000;UJ1535B-2200;2600;3000;UJ3035B-2600;3000;UJ6035B-2600;3000</text:p>
          </table:table-cell>
          <table:table-cell office:value-type="string" table:style-name="ce9">
            <text:p><text:s/>EA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102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理工</text:span></text:p>
          </table:table-cell>
          <table:table-cell office:value-type="string" table:style-name="ce14">
            <text:p><text:span text:style-name="T10">衛署醫器輸字第</text:span>024141<text:span text:style-name="T10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9">
            <text:p>CGDW1USUJBAS</text:p>
          </table:table-cell>
          <table:table-cell office:value-type="string" table:style-name="ce9">
            <text:p><text:s/>"<text:span text:style-name="T8">朝日</text:span>"<text:span text:style-name="T8">優你客血管造影導線</text:span>"ASAHI</text:p>
          </table:table-cell>
          <table:table-cell office:value-type="string" table:style-name="ce9">
            <text:p><text:s/>" UNIQUAL ANGIOGRAPHIC GUIDE WIRE</text:p>
          </table:table-cell>
          <table:table-cell office:value-type="string" table:style-name="ce9">
            <text:p><text:s/>'US0035B1500;UA0035B-1500;1800;2000;UJ1535B-1500;1800;2000;UJ3035B-1500;2000;UJ6035B-1500;2000</text:p>
          </table:table-cell>
          <table:table-cell office:value-type="string" table:style-name="ce9">
            <text:p><text:s/>EA</text:p>
          </table:table-cell>
          <table:table-cell office:value-type="float" office:value="744" table:style-name="ce9">
            <text:p>744</text:p>
          </table:table-cell>
          <table:table-cell office:value-type="string" table:style-name="ce10">
            <text:p>102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理工</text:span></text:p>
          </table:table-cell>
          <table:table-cell office:value-type="string" table:style-name="ce14">
            <text:p><text:span text:style-name="T10">衛署醫器輸字第</text:span>024141<text:span text:style-name="T10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string" table:style-name="ce9">
            <text:p>CGDW1VHUQ1AS</text:p>
          </table:table-cell>
          <table:table-cell office:value-type="string" table:style-name="ce9">
            <text:p><text:s/>"<text:span text:style-name="T8">朝日</text:span>"<text:span text:style-name="T8">優你客血管造影導線</text:span><text:s/>0.035" 50;80CM</text:p>
          </table:table-cell>
          <table:table-cell office:value-type="string" table:style-name="ce9">
            <text:p><text:s/>"ASAHI" UniQual Angiographic Guidewire</text:p>
          </table:table-cell>
          <table:table-cell office:value-type="string" table:style-name="ce9">
            <text:p><text:s/>'UA0035B0500;UA0035B080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647" table:style-name="ce9">
            <text:p>647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部醫器輸字第</text:span>0281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9">
            <text:p>CGDW1VHUQ3AS</text:p>
          </table:table-cell>
          <table:table-cell office:value-type="string" table:style-name="ce9">
            <text:p><text:s/>"<text:span text:style-name="T8">朝日</text:span>"<text:span text:style-name="T8">優你客血管造影導線</text:span><text:s/>0.035" 220;260;300CM</text:p>
          </table:table-cell>
          <table:table-cell office:value-type="string" table:style-name="ce9">
            <text:p><text:s/>"ASAHI" UniQual Angiographic Guidewire</text:p>
          </table:table-cell>
          <table:table-cell office:value-type="string" table:style-name="ce9">
            <text:p><text:s/>'US0035B2600;(UA0035B2200;2600;3000);(UJ1535B2200;2600;3000);(UJ3035B2600;3000);(UJ6035B2600;3000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部醫器輸字第</text:span>0281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9">
            <text:p>CGDW1Z1P26SB</text:p>
          </table:table-cell>
          <table:table-cell office:value-type="string" table:style-name="ce9">
            <text:p><text:s/>"<text:span text:style-name="T8">波士頓科技</text:span>"<text:span text:style-name="T8">利博親水性導線</text:span></text:p>
          </table:table-cell>
          <table:table-cell office:value-type="string" table:style-name="ce9">
            <text:p><text:s/>"BOSTON SCIENTIFIC"ZIPWIRE HYDROPHILIC GUIDE WIRE</text:p>
          </table:table-cell>
          <table:table-cell office:value-type="string" table:style-name="ce9">
            <text:p><text:s/>'46-154B;159B;164B;169B;316B;317B;319B;254B;255B</text:p>
          </table:table-cell>
          <table:table-cell office:value-type="string" table:style-name="ce9">
            <text:p><text:s/>EA</text:p>
          </table:table-cell>
          <table:table-cell office:value-type="float" office:value="1359" table:style-name="ce9">
            <text:p>1359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9">
            <text:p>CGDW1ZSD58SB</text:p>
          </table:table-cell>
          <table:table-cell office:value-type="string" table:style-name="ce9">
            <text:p><text:s/>"<text:span text:style-name="T8">波士頓科技</text:span>"<text:span text:style-name="T8">利博親水性導線</text:span></text:p>
          </table:table-cell>
          <table:table-cell office:value-type="string" table:style-name="ce9">
            <text:p><text:s/>"BOSTON SCIENTIFIC"ZIPWIRE HYDROPHILIC GUIDE WIRE</text:p>
          </table:table-cell>
          <table:table-cell office:value-type="string" table:style-name="ce9">
            <text:p><text:s/>'46-125B;126B;151B;152B;155B;156B;161B;162B;165B;166B;240B;249B;325B;331B;350B;355B</text:p>
          </table:table-cell>
          <table:table-cell office:value-type="string" table:style-name="ce9">
            <text:p><text:s/>EA</text:p>
          </table:table-cell>
          <table:table-cell office:value-type="float" office:value="744" table:style-name="ce9">
            <text:p>744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9">
            <text:p>CGDW1ZSF58SB</text:p>
          </table:table-cell>
          <table:table-cell office:value-type="string" table:style-name="ce9">
            <text:p><text:s/>"<text:span text:style-name="T8">波士頓科技</text:span>"<text:span text:style-name="T8">利博親水性導線</text:span></text:p>
          </table:table-cell>
          <table:table-cell office:value-type="string" table:style-name="ce9">
            <text:p><text:s/>"BOSTON SCIENTIFIC"ZIPWIRE HYDROPHILIC GUIDE WIRE</text:p>
          </table:table-cell>
          <table:table-cell office:value-type="string" table:style-name="ce9">
            <text:p><text:s/>'46-305B;306B;308B;309B;311B;312B;314B;315B;318B;320B;321B;322B</text:p>
          </table:table-cell>
          <table:table-cell office:value-type="string" table:style-name="ce9">
            <text:p><text:s/>EA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9">
            <text:p>CGDW1ZSF80SB</text:p>
          </table:table-cell>
          <table:table-cell office:value-type="string" table:style-name="ce9">
            <text:p><text:s/>"<text:span text:style-name="T8">波士頓科技</text:span>"<text:span text:style-name="T8">利博親水性導線</text:span></text:p>
          </table:table-cell>
          <table:table-cell office:value-type="string" table:style-name="ce9">
            <text:p><text:s/>"BOSTON SCIENTIFIC"ZIPWIRE HYDROPHILIC GUIDE WIRE</text:p>
          </table:table-cell>
          <table:table-cell office:value-type="string" table:style-name="ce9">
            <text:p><text:s/>'46-300B;301B</text:p>
          </table:table-cell>
          <table:table-cell office:value-type="string" table:style-name="ce9">
            <text:p><text:s/>EA</text:p>
          </table:table-cell>
          <table:table-cell office:value-type="float" office:value="776" table:style-name="ce9">
            <text:p>776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0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9">
            <text:p>CGPG118084ZF</text:p>
          </table:table-cell>
          <table:table-cell office:value-type="string" table:style-name="ce9">
            <text:p><text:s/>"<text:span text:style-name="T8">史特勞斯</text:span>"<text:span text:style-name="T8">區克斯極緻</text:span>/<text:span text:style-name="T8">選擇支撐導管</text:span>(<text:span text:style-name="T8">直線型</text:span>)</text:p>
          </table:table-cell>
          <table:table-cell office:value-type="string" table:style-name="ce9">
            <text:p><text:s/>"SPECTRANETICS"QUICK-CROSS EXTREME/SELECT SUPPORT CATHETERS</text:p>
          </table:table-cell>
          <table:table-cell office:value-type="string" table:style-name="ce9">
            <text:p><text:s/>'518-076;078;080;082;084;086;088;090;092</text:p>
          </table:table-cell>
          <table:table-cell office:value-type="string" table:style-name="ce9">
            <text:p><text:s/>EA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103/01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2497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9">
            <text:p>CGPG17787FCM</text:p>
          </table:table-cell>
          <table:table-cell office:value-type="string" table:style-name="ce9">
            <text:p><text:s/>“<text:span text:style-name="T8">賽瑞諾華斯</text:span>”<text:span text:style-name="T8">導引導管</text:span></text:p>
          </table:table-cell>
          <table:table-cell office:value-type="string" table:style-name="ce9">
            <text:p><text:s/>“Cerenovus” Envoy Guiding Catheter</text:p>
          </table:table-cell>
          <table:table-cell office:value-type="string" table:style-name="ce9">
            <text:p><text:s/>'77824-800;890;77825-200;290;400;490;600;690;800;890;77826-000;09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54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9">
            <text:p>CGPG1CNCRGMR</text:p>
          </table:table-cell>
          <table:table-cell office:value-type="string" table:style-name="ce9">
            <text:p><text:s/><text:span text:style-name="T8">美瑞特康捷導引導管</text:span></text:p>
          </table:table-cell>
          <table:table-cell office:value-type="string" table:style-name="ce9">
            <text:p><text:s/>"MERIT" CONCIERGE GUIDING CATHETER</text:p>
          </table:table-cell>
          <table:table-cell office:value-type="string" table:style-name="ce9">
            <text:p><text:s/>'CGC5:8100(JR30;35;40;50;60;JL30;35;40;45;50;SBS30;35;40);(JR35;40;50-SH;JL35;40;45;50-ST;SH;SBS30;35;40-SH)</text:p>
          </table:table-cell>
          <table:table-cell office:value-type="string" table:style-name="ce9">
            <text:p><text:s/>EA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2170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9">
            <text:p>CGPG1CXC01CK</text:p>
          </table:table-cell>
          <table:table-cell office:value-type="string" table:style-name="ce9">
            <text:p><text:s/>"<text:span text:style-name="T8">曲克</text:span>"<text:span text:style-name="T8">庫斯凱支持導管</text:span></text:p>
          </table:table-cell>
          <table:table-cell office:value-type="string" table:style-name="ce9">
            <text:p><text:s/>"COOK" CROSSCATH SUPPORT CATHETER</text:p>
          </table:table-cell>
          <table:table-cell office:value-type="string" table:style-name="ce9">
            <text:p><text:s/>'CXC3.0-1.9-14;3.4-2.2-18;4.8-3.7-35-90;135;150-P-NS-0</text:p>
          </table:table-cell>
          <table:table-cell office:value-type="string" table:style-name="ce9">
            <text:p><text:s/>EA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2245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9">
            <text:p>CGPG3859STVQ</text:p>
          </table:table-cell>
          <table:table-cell office:value-type="string" table:style-name="ce9">
            <text:p><text:s/>"<text:span text:style-name="T8">火山</text:span>"<text:span text:style-name="T8">數位式血管內超音波影像導管</text:span></text:p>
          </table:table-cell>
          <table:table-cell office:value-type="string" table:style-name="ce9">
            <text:p><text:s/>"Volcano" Eagle Eye Platinum ST Digital IVUS Catheter</text:p>
          </table:table-cell>
          <table:table-cell office:value-type="string" table:style-name="ce9">
            <text:p><text:s/>'85900PST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9456" table:style-name="ce9">
            <text:p>19456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A225-1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部醫器輸字第</text:span>0278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9">
            <text:p>CGPW1483P5AB</text:p>
          </table:table-cell>
          <table:table-cell office:value-type="string" table:style-name="ce9">
            <text:p><text:s/>"<text:span text:style-name="T8">亞培</text:span>"<text:span text:style-name="T8">亥托克導引鋼絲</text:span></text:p>
          </table:table-cell>
          <table:table-cell office:value-type="string" table:style-name="ce9">
            <text:p><text:s/>"ABBOTT" HI-TORQUE PILOT GUIDE WIRE</text:p>
          </table:table-cell>
          <table:table-cell office:value-type="string" table:style-name="ce9">
            <text:p><text:s/>'1010483H;1010483HJ</text:p>
          </table:table-cell>
          <table:table-cell office:value-type="string" table:style-name="ce9">
            <text:p><text:s/>EA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097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署醫器輸字第</text:span>0108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9">
            <text:p>CGPW1547XACD</text:p>
          </table:table-cell>
          <table:table-cell office:value-type="string" table:style-name="ce9">
            <text:p><text:s/>"<text:span text:style-name="T8">考迪斯</text:span>"<text:span text:style-name="T8">斯諾碧不鏽鋼導引絲線</text:span></text:p>
          </table:table-cell>
          <table:table-cell office:value-type="string" table:style-name="ce9">
            <text:p><text:s/>"CORDIS"SHINOBI STEERABLE GUIDEWIRES</text:p>
          </table:table-cell>
          <table:table-cell office:value-type="string" table:style-name="ce9">
            <text:p><text:s/>'547-114;214</text:p>
          </table:table-cell>
          <table:table-cell office:value-type="string" table:style-name="ce9">
            <text:p><text:s/>EA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09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091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9">
            <text:p>CGPW1ACUMMSB</text:p>
          </table:table-cell>
          <table:table-cell office:value-type="string" table:style-name="ce9">
            <text:p><text:s/>"<text:span text:style-name="T8">波士頓科技</text:span>"<text:span text:style-name="T8">艾裘帝靜脈導線</text:span></text:p>
          </table:table-cell>
          <table:table-cell office:value-type="string" table:style-name="ce9">
            <text:p><text:s/>"BOSTON SCIENTIFIC"ACUITY STRAIT-TRAK AND MAILMAN VENOUS GUIDE WIRES</text:p>
          </table:table-cell>
          <table:table-cell office:value-type="string" table:style-name="ce9">
            <text:p><text:s/>'7081;7082<text:span text:style-name="T8">；</text:span>7081;7082</text:p>
          </table:table-cell>
          <table:table-cell office:value-type="string" table:style-name="ce9">
            <text:p><text:s/>EA</text:p>
          </table:table-cell>
          <table:table-cell office:value-type="float" office:value="2353" table:style-name="ce9">
            <text:p>2353</text:p>
          </table:table-cell>
          <table:table-cell office:value-type="string" table:style-name="ce10">
            <text:p>103/01/01</text:p>
          </table:table-cell>
          <table:table-cell office:value-type="string" table:style-name="ce11">
            <text:p>B104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49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9">
            <text:p>CGPW1AGH92AS</text:p>
          </table:table-cell>
          <table:table-cell office:value-type="string" table:style-name="ce9">
            <text:p><text:s/>"<text:span text:style-name="T8">朝日</text:span>"<text:span text:style-name="T8">冠狀動脈導引線</text:span>-Conquest Pro<text:span text:style-name="T8">，</text:span><text:s/>Conquest Pro12<text:span text:style-name="T8">，</text:span><text:s/>Conquest Pro8-20</text:p>
          </table:table-cell>
          <table:table-cell office:value-type="string" table:style-name="ce9">
            <text:p><text:s/>"ASAHI"PTCA Guide Wire-Conquest Pro<text:span text:style-name="T8">，</text:span><text:s/>Conquest Pro12<text:span text:style-name="T8">，</text:span><text:s/>Conquest Pro8-20</text:p>
          </table:table-cell>
          <table:table-cell office:value-type="string" table:style-name="ce9">
            <text:p><text:s/>'AGH143090;AGH143091;AGH14309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4734" table:style-name="ce9">
            <text:p>4734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A225-3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署醫器輸字第</text:span>0222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9">
            <text:p>CGPW1AGPFXAS</text:p>
          </table:table-cell>
          <table:table-cell office:value-type="string" table:style-name="ce9">
            <text:p><text:s/>"<text:span text:style-name="T8">朝日</text:span>"<text:span text:style-name="T8">冠狀動脈導引線</text:span>-Fielder XT</text:p>
          </table:table-cell>
          <table:table-cell office:value-type="string" table:style-name="ce9">
            <text:p><text:s/>"ASAHI"PTCA Guide Wire-Fielder XT</text:p>
          </table:table-cell>
          <table:table-cell office:value-type="string" table:style-name="ce9">
            <text:p><text:s/>'AGP14000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4734" table:style-name="ce9">
            <text:p>4734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A225-3</text:p>
          </table:table-cell>
          <table:table-cell office:value-type="string" table:style-name="ce9">
            <text:p><text:s/><text:span text:style-name="T8">理工</text:span></text:p>
          </table:table-cell>
          <table:table-cell office:value-type="string" table:style-name="ce9">
            <text:p><text:span text:style-name="T8">衛署醫器輸字第</text:span>0222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9">
            <text:p>CGPW1B1258GJ</text:p>
          </table:table-cell>
          <table:table-cell office:value-type="string" table:style-name="ce9">
            <text:p><text:s/>"<text:span text:style-name="T8">吉生</text:span>"<text:span text:style-name="T8">周邊血管導引線</text:span></text:p>
          </table:table-cell>
          <table:table-cell office:value-type="string" table:style-name="ce9">
            <text:p><text:s/>"JSM"PERIPHERAL GUIDE WIRE 0.014~0.038" 120~180CM</text:p>
          </table:table-cell>
          <table:table-cell office:value-type="string" table:style-name="ce9">
            <text:p><text:s/>'02-B14;18;25;32;35;38;-120;150;180-ST;3J;AT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669" table:style-name="ce9">
            <text:p>2669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部醫器製字第</text:span>004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9">
            <text:p>CGPW1B2630GJ</text:p>
          </table:table-cell>
          <table:table-cell office:value-type="string" table:style-name="ce9">
            <text:p><text:s/>"<text:span text:style-name="T8">吉生</text:span>"<text:span text:style-name="T8">周邊血管導引線</text:span></text:p>
          </table:table-cell>
          <table:table-cell office:value-type="string" table:style-name="ce9">
            <text:p><text:s/>"JSM"PERIPHERAL GUIDE WIRE 0.014~0.038" 260~300CM</text:p>
          </table:table-cell>
          <table:table-cell office:value-type="string" table:style-name="ce9">
            <text:p><text:s/>'02-B14;18;25;32;35;38;-260;300-ST;3J;AT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669" table:style-name="ce9">
            <text:p>2669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部醫器製字第</text:span>004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9">
            <text:p>CGPW1B8611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-014-180-PCI-HV</text:p>
          </table:table-cell>
          <table:table-cell office:value-type="string" table:style-name="ce9">
            <text:p><text:s/>EA</text:p>
          </table:table-cell>
          <table:table-cell office:value-type="float" office:value="2716" table:style-name="ce9">
            <text:p>2716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9">
            <text:p>CGPW1B8612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-014-300-PCI-HV</text:p>
          </table:table-cell>
          <table:table-cell office:value-type="string" table:style-name="ce9">
            <text:p><text:s/>EA</text:p>
          </table:table-cell>
          <table:table-cell office:value-type="float" office:value="2729" table:style-name="ce9">
            <text:p>2729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string" table:style-name="ce9">
            <text:p>CGPW1BE611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-014-180-PCI-IN;FL;EF;BT-GW-J-014-180-PCI</text:p>
          </table:table-cell>
          <table:table-cell office:value-type="string" table:style-name="ce9">
            <text:p><text:s/>EA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9">
            <text:p>CGPW1BE612BQ</text:p>
          </table:table-cell>
          <table:table-cell office:value-type="string" table:style-name="ce9">
            <text:p><text:s/>"<text:span text:style-name="T8">邦特</text:span>"<text:span text:style-name="T8">血管內引導鋼線</text:span></text:p>
          </table:table-cell>
          <table:table-cell office:value-type="string" table:style-name="ce9">
            <text:p><text:s/>"BIOTEQ"GUIDEWIRE</text:p>
          </table:table-cell>
          <table:table-cell office:value-type="string" table:style-name="ce9">
            <text:p><text:s/>'BT-GW-J-014-300-PCI-IN;FL;EF;BT-GW-J-014-300-PCI</text:p>
          </table:table-cell>
          <table:table-cell office:value-type="string" table:style-name="ce9">
            <text:p><text:s/>EA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9">
            <text:p>CGPW1BMWE3AB</text:p>
          </table:table-cell>
          <table:table-cell office:value-type="string" table:style-name="ce9">
            <text:p><text:s/>"<text:span text:style-name="T8">亞培</text:span>"<text:span text:style-name="T8">高鐸格寶馬精英導線</text:span></text:p>
          </table:table-cell>
          <table:table-cell office:value-type="string" table:style-name="ce9">
            <text:p><text:s/>"ABBOTT"HI-TORQUE BALANCE MIDDLEWEIGHT ELITE GUIDE WIRE HYDROPHILIC COATING</text:p>
          </table:table-cell>
          <table:table-cell office:value-type="string" table:style-name="ce9">
            <text:p><text:s/>'1011881(J);1011883(J)</text:p>
          </table:table-cell>
          <table:table-cell office:value-type="string" table:style-name="ce9">
            <text:p><text:s/>EA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署醫器輸字第</text:span>0229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9">
            <text:p>CGPW1CNGW2AB</text:p>
          </table:table-cell>
          <table:table-cell office:value-type="string" table:style-name="ce9">
            <text:p><text:s/>"<text:span text:style-name="T8">亞培</text:span>"<text:span text:style-name="T8">高鐸格聯康血管導線</text:span>(0.018"145cm<text:span text:style-name="T8">，</text:span>195cm)</text:p>
          </table:table-cell>
          <table:table-cell office:value-type="string" table:style-name="ce9">
            <text:p><text:s/>"Abbott" Hi-Torque Connect Guide Wire</text:p>
          </table:table-cell>
          <table:table-cell office:value-type="string" table:style-name="ce9">
            <text:p><text:s/>'1012587;1012588;1012590;1012591;1012593;1012594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8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9">
            <text:p>CGPW1CNGW4AB</text:p>
          </table:table-cell>
          <table:table-cell office:value-type="string" table:style-name="ce9">
            <text:p><text:s/>"<text:span text:style-name="T8">亞培</text:span>"<text:span text:style-name="T8">高鐸格聯康血管導線</text:span>(0.018"300cm)</text:p>
          </table:table-cell>
          <table:table-cell office:value-type="string" table:style-name="ce9">
            <text:p><text:s/>"Abbott" Hi-Torque Connect Guide Wire</text:p>
          </table:table-cell>
          <table:table-cell office:value-type="string" table:style-name="ce9">
            <text:p><text:s/>'1012589;1012592;1012595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8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string" table:style-name="ce9">
            <text:p>CGPW1CRS30AB</text:p>
          </table:table-cell>
          <table:table-cell office:value-type="string" table:style-name="ce9">
            <text:p><text:s/>"<text:span text:style-name="T8">亞培</text:span>"<text:span text:style-name="T8">高鐸格擴司通導管引線</text:span><text:s/>0.014" 300cm</text:p>
          </table:table-cell>
          <table:table-cell office:value-type="string" table:style-name="ce9">
            <text:p><text:s/>"Abbott" Hi-Torque Cross-IT XT Guide Wire</text:p>
          </table:table-cell>
          <table:table-cell office:value-type="string" table:style-name="ce9">
            <text:p><text:s/>'10033-10;13;16;19-H;HJ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925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9">
            <text:p>CGPW1FLP19AB</text:p>
          </table:table-cell>
          <table:table-cell office:value-type="string" table:style-name="ce9">
            <text:p><text:s/>"<text:span text:style-name="T8">亞培</text:span>"<text:span text:style-name="T8">高鐸格富洛比二代導管引線</text:span><text:s/>0.014" 190cm</text:p>
          </table:table-cell>
          <table:table-cell office:value-type="string" table:style-name="ce9">
            <text:p><text:s/>"Abbott" Hi-Torque Floppy II Guide Wire</text:p>
          </table:table-cell>
          <table:table-cell office:value-type="string" table:style-name="ce9">
            <text:p><text:s/>'22339M;22339MJ;22339M-903;22339MJ-903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92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9">
            <text:p>CGPW1FLP30AB</text:p>
          </table:table-cell>
          <table:table-cell office:value-type="string" table:style-name="ce9">
            <text:p><text:s/>"<text:span text:style-name="T8">亞培</text:span>"<text:span text:style-name="T8">高鐸格富洛比二代導管引線</text:span><text:s/>0.014" 300cm</text:p>
          </table:table-cell>
          <table:table-cell office:value-type="string" table:style-name="ce9">
            <text:p><text:s/>"Abbott" Hi-Torque Floppy II Guide Wire</text:p>
          </table:table-cell>
          <table:table-cell office:value-type="string" table:style-name="ce9">
            <text:p><text:s/>'22359M;22359MJ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92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string" table:style-name="ce9">
            <text:p>CGPW1GHTERSB</text:p>
          </table:table-cell>
          <table:table-cell office:value-type="string" table:style-name="ce9">
            <text:p><text:s/>"<text:span text:style-name="T8">波士頓科技</text:span>"<text:span text:style-name="T8">聖塔導引線</text:span>-Fighter Guidewire 0.009" 190cm<text:span text:style-name="T8">，</text:span>300cm</text:p>
          </table:table-cell>
          <table:table-cell office:value-type="string" table:style-name="ce9">
            <text:p><text:s/>"Boston Scientific" Fighter and Marvel Guidewires</text:p>
          </table:table-cell>
          <table:table-cell office:value-type="string" table:style-name="ce9">
            <text:p><text:s/>'H749393031902;H74939303300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4734" table:style-name="ce9">
            <text:p>4734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A225-3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string" table:style-name="ce9">
            <text:p>CGPW1MARVLSB</text:p>
          </table:table-cell>
          <table:table-cell office:value-type="string" table:style-name="ce9">
            <text:p><text:s/>"<text:span text:style-name="T8">波士頓科技</text:span>"<text:span text:style-name="T8">聖塔導引線</text:span>-Marvel Guidewire 0.014" 300cm</text:p>
          </table:table-cell>
          <table:table-cell office:value-type="string" table:style-name="ce9">
            <text:p><text:s/>"Boston Scientific" Fighter and Marvel Guidewires</text:p>
          </table:table-cell>
          <table:table-cell office:value-type="string" table:style-name="ce9">
            <text:p><text:s/>'H749393013002;H74939301300J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string" table:style-name="ce9">
            <text:p>CGPW1MARVSSB</text:p>
          </table:table-cell>
          <table:table-cell office:value-type="string" table:style-name="ce9">
            <text:p><text:s/>"<text:span text:style-name="T8">波士頓科技</text:span>"<text:span text:style-name="T8">聖塔導引線</text:span>-Marvel Guidewire 0.014" 190cm</text:p>
          </table:table-cell>
          <table:table-cell office:value-type="string" table:style-name="ce9">
            <text:p><text:s/>"Boston Scientific" Fighter and Marvel Guidewires</text:p>
          </table:table-cell>
          <table:table-cell office:value-type="string" table:style-name="ce9">
            <text:p><text:s/>'H749393011902;H74939301190J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string" table:style-name="ce9">
            <text:p>CGPW1PRGW3AB</text:p>
          </table:table-cell>
          <table:table-cell office:value-type="string" table:style-name="ce9">
            <text:p><text:s/><text:span text:style-name="T8">亞培博格斯血管導線</text:span></text:p>
          </table:table-cell>
          <table:table-cell office:value-type="string" table:style-name="ce9">
            <text:p><text:s/>ABBOTT HI-TORQUE PROGRESS GUIDE WIRE</text:p>
          </table:table-cell>
          <table:table-cell office:value-type="string" table:style-name="ce9">
            <text:p><text:s/>'1011837;1011839;1011845;(1011841;1011843<text:span text:style-name="T8">自</text:span>10107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署醫器輸字第</text:span>0213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9">
            <text:p>CGPW1SAMRLSB</text:p>
          </table:table-cell>
          <table:table-cell office:value-type="string" table:style-name="ce9">
            <text:p><text:s/>"<text:span text:style-name="T8">波士頓科技</text:span>"<text:span text:style-name="T8">聖塔導引線</text:span>-Samurai RC Guidewire 0.014" 300cm EXTRA SUPPORT</text:p>
          </table:table-cell>
          <table:table-cell office:value-type="string" table:style-name="ce9">
            <text:p><text:s/>"Boston Scientific" Samurai and Samurai RC Guidewires</text:p>
          </table:table-cell>
          <table:table-cell office:value-type="string" table:style-name="ce9">
            <text:p><text:s/>'H74939306300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9" table:style-name="ce9">
            <text:p>2729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9">
            <text:p>CGPW1SAMRSSB</text:p>
          </table:table-cell>
          <table:table-cell office:value-type="string" table:style-name="ce9">
            <text:p><text:s/>"<text:span text:style-name="T8">波士頓科技</text:span>"<text:span text:style-name="T8">聖塔導引線</text:span>-Samurai RC Guidewire 0.014" 190cm EXTRA SUPPORT</text:p>
          </table:table-cell>
          <table:table-cell office:value-type="string" table:style-name="ce9">
            <text:p><text:s/>"Boston Scientific" Samurai and Samurai RC Guidewires</text:p>
          </table:table-cell>
          <table:table-cell office:value-type="string" table:style-name="ce9">
            <text:p><text:s/>'H74939306190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16" table:style-name="ce9">
            <text:p>2716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9">
            <text:p>CGPW1SAMULSB</text:p>
          </table:table-cell>
          <table:table-cell office:value-type="string" table:style-name="ce9">
            <text:p><text:s/>"<text:span text:style-name="T8">波士頓科技</text:span>"<text:span text:style-name="T8">聖塔導引線</text:span>-Samurai Guidewire 0.014" 300cm</text:p>
          </table:table-cell>
          <table:table-cell office:value-type="string" table:style-name="ce9">
            <text:p><text:s/>"Boston Scientific" Samurai and Samurai RC Guidewires</text:p>
          </table:table-cell>
          <table:table-cell office:value-type="string" table:style-name="ce9">
            <text:p><text:s/>'H749393023002;H74939302300J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9">
            <text:p>CGPW1SAMUSSB</text:p>
          </table:table-cell>
          <table:table-cell office:value-type="string" table:style-name="ce9">
            <text:p><text:s/>"<text:span text:style-name="T8">波士頓科技</text:span>"<text:span text:style-name="T8">聖塔導引線</text:span>-Samurai Guidewire 0.014" 190cm</text:p>
          </table:table-cell>
          <table:table-cell office:value-type="string" table:style-name="ce9">
            <text:p><text:s/>"Boston Scientific" Samurai and Samurai RC Guidewires</text:p>
          </table:table-cell>
          <table:table-cell office:value-type="string" table:style-name="ce9">
            <text:p><text:s/>'H749393021902;H74939302190J2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256" table:style-name="ce9">
            <text:p>2256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9">
            <text:p>CGPW1TH491SB</text:p>
          </table:table-cell>
          <table:table-cell office:value-type="string" table:style-name="ce9">
            <text:p><text:s/>"<text:span text:style-name="T8">波士頓科技</text:span>"<text:span text:style-name="T8">蘇威導引線</text:span></text:p>
          </table:table-cell>
          <table:table-cell office:value-type="string" table:style-name="ce9">
            <text:p><text:s/>"BOSTON SCIENTIFIC" THRUWAY GUIDEWIRE</text:p>
          </table:table-cell>
          <table:table-cell office:value-type="string" table:style-name="ce9">
            <text:p><text:s/>'49-287:49-296</text:p>
          </table:table-cell>
          <table:table-cell office:value-type="string" table:style-name="ce9">
            <text:p><text:s/>EA</text:p>
          </table:table-cell>
          <table:table-cell office:value-type="float" office:value="2716" table:style-name="ce9">
            <text:p>2716</text:p>
          </table:table-cell>
          <table:table-cell office:value-type="string" table:style-name="ce10">
            <text:p>095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22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9">
            <text:p>CGPW1VER30AB</text:p>
          </table:table-cell>
          <table:table-cell office:value-type="string" table:style-name="ce9">
            <text:p><text:s/>"<text:span text:style-name="T8">亞培</text:span>"<text:span text:style-name="T8">高鐸格維特導線</text:span></text:p>
          </table:table-cell>
          <table:table-cell office:value-type="string" table:style-name="ce9">
            <text:p><text:s/>"ABBOTT"HI-TORQUE VERSATURN GUIDE WIRE</text:p>
          </table:table-cell>
          <table:table-cell office:value-type="string" table:style-name="ce9">
            <text:p><text:s/>'1013198(J);10132-01(J);11(J);20(J);31(J);33(J);43(J);45(J);56(J);58(J);68(J);70(J);81(J);83(J);93(J);95(J);10133-06(J);08(J);18(J);20(J);30(J);32(J);42(J);44(J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21" table:style-name="ce9">
            <text:p>2721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培</text:span></text:p>
          </table:table-cell>
          <table:table-cell office:value-type="string" table:style-name="ce9">
            <text:p><text:span text:style-name="T8">衛部醫器輸字第</text:span>0272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9">
            <text:p>CGS010287NYP</text:p>
          </table:table-cell>
          <table:table-cell office:value-type="string" table:style-name="ce9">
            <text:p><text:s/>"<text:span text:style-name="T8">普羅斯</text:span>"<text:span text:style-name="T8">植入式血管輸注器導管套組</text:span></text:p>
          </table:table-cell>
          <table:table-cell office:value-type="string" table:style-name="ce9">
            <text:p><text:s/>"PEROUSE" peel-away sheath introducer packs</text:p>
          </table:table-cell>
          <table:table-cell office:value-type="string" table:style-name="ce9">
            <text:p><text:s/>'ISP5J:10J;ISP5J:7J-MINI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785" table:style-name="ce9">
            <text:p>785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安美得生醫</text:span></text:p>
          </table:table-cell>
          <table:table-cell office:value-type="string" table:style-name="ce9">
            <text:p><text:span text:style-name="T8">衛部醫器輸字第</text:span>0287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9">
            <text:p>CGS0106800ST</text:p>
          </table:table-cell>
          <table:table-cell office:value-type="string" table:style-name="ce9">
            <text:p><text:s/>"<text:span text:style-name="T8">聖猷達</text:span>"<text:span text:style-name="T8">費思凱絲導管導引器</text:span>-<text:span text:style-name="T8">經由中膈</text:span>/60CM</text:p>
          </table:table-cell>
          <table:table-cell office:value-type="string" table:style-name="ce9">
            <text:p><text:s/>"SJM" FAST-CATH HEMOSTASIS INTRODUCERS-Transsepal Series</text:p>
          </table:table-cell>
          <table:table-cell office:value-type="string" table:style-name="ce9">
            <text:p><text:s/>'406800;406802;406804;406805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095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9">
            <text:p>CGS0106948ST</text:p>
          </table:table-cell>
          <table:table-cell office:value-type="string" table:style-name="ce9">
            <text:p><text:s/><text:span text:style-name="T8">費思凱絲心房中隔導管導引器</text:span></text:p>
          </table:table-cell>
          <table:table-cell office:value-type="string" table:style-name="ce9">
            <text:p><text:s/>Fast-Cath Transseptal Guiding Introducer</text:p>
          </table:table-cell>
          <table:table-cell office:value-type="string" table:style-name="ce9">
            <text:p><text:s/>'406948;406840:843;406849:852;406949;407400:403;406878;406879;406800:802;406553;406804;406805;406901;407436;407438;406968:971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131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string" table:style-name="ce9">
            <text:p>CGS0106967ST</text:p>
          </table:table-cell>
          <table:table-cell office:value-type="string" table:style-name="ce9">
            <text:p><text:s/>"<text:span text:style-name="T8">聖猷達</text:span>"<text:span text:style-name="T8">費思凱絲導管引導器</text:span>/63CM</text:p>
          </table:table-cell>
          <table:table-cell office:value-type="string" table:style-name="ce9">
            <text:p><text:s/>"SJM"Fast-Cath Guiding Introducers</text:p>
          </table:table-cell>
          <table:table-cell office:value-type="string" table:style-name="ce9">
            <text:p><text:s/>'406967;406974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04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9">
            <text:p>CGS0106968ST</text:p>
          </table:table-cell>
          <table:table-cell office:value-type="string" table:style-name="ce9">
            <text:p><text:s/>"<text:span text:style-name="T8">聖猷達</text:span>"<text:span text:style-name="T8">費思凱絲導管引導器</text:span>-<text:span text:style-name="T8">經由中膈</text:span>/63~81CM</text:p>
          </table:table-cell>
          <table:table-cell office:value-type="string" table:style-name="ce9">
            <text:p><text:s/>"SJM"Fast-Cath Guiding Introducers-Transseptal</text:p>
          </table:table-cell>
          <table:table-cell office:value-type="string" table:style-name="ce9">
            <text:p><text:s/>'406968:971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04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9">
            <text:p>CGS0107691ST</text:p>
          </table:table-cell>
          <table:table-cell office:value-type="string" table:style-name="ce9">
            <text:p><text:s/>"<text:span text:style-name="T8">聖猷達</text:span>"<text:span text:style-name="T8">雅帝明導管導引器</text:span></text:p>
          </table:table-cell>
          <table:table-cell office:value-type="string" table:style-name="ce9">
            <text:p><text:s/>"SJM" ULTIMUM HEMOSTASIS INTRODUCER</text:p>
          </table:table-cell>
          <table:table-cell office:value-type="string" table:style-name="ce9">
            <text:p><text:s/>'407691</text:p>
          </table:table-cell>
          <table:table-cell office:value-type="string" table:style-name="ce9">
            <text:p><text:s/>EA</text:p>
          </table:table-cell>
          <table:table-cell office:value-type="float" office:value="953" table:style-name="ce9">
            <text:p>953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098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string" table:style-name="ce9">
            <text:p>CGS0111A00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-040:090-050:140;-03150-00</text:p>
          </table:table-cell>
          <table:table-cell office:value-type="string" table:style-name="ce9">
            <text:p><text:s/>SET</text:p>
          </table:table-cell>
          <table:table-cell office:value-type="float" office:value="456" table:style-name="ce9">
            <text:p>456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7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9">
            <text:p>CGS0111A10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-040:090-050:140;-13150:43150-00;BT-SI-1-050:090-050:140;-53150-00</text:p>
          </table:table-cell>
          <table:table-cell office:value-type="string" table:style-name="ce9">
            <text:p><text:s/>SET</text:p>
          </table:table-cell>
          <table:table-cell office:value-type="float" office:value="520" table:style-name="ce9">
            <text:p>520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7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9">
            <text:p>CGS0111B00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-040:090-160:350;-03150-00</text:p>
          </table:table-cell>
          <table:table-cell office:value-type="string" table:style-name="ce9">
            <text:p><text:s/>SET</text:p>
          </table:table-cell>
          <table:table-cell office:value-type="float" office:value="876" table:style-name="ce9">
            <text:p>876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7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9">
            <text:p>CGS0111B10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-040:090-160:350;-13150:43150-00;BT-SI-1-050:090-160:350;-53150-00</text:p>
          </table:table-cell>
          <table:table-cell office:value-type="string" table:style-name="ce9">
            <text:p><text:s/>SET</text:p>
          </table:table-cell>
          <table:table-cell office:value-type="float" office:value="953" table:style-name="ce9">
            <text:p>953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37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9">
            <text:p>CGS0128902SB</text:p>
          </table:table-cell>
          <table:table-cell office:value-type="string" table:style-name="ce9">
            <text:p><text:s/>"<text:span text:style-name="T8">波士頓科技</text:span>"<text:span text:style-name="T8">固定曲度經中膈導引鞘</text:span></text:p>
          </table:table-cell>
          <table:table-cell office:value-type="string" table:style-name="ce9">
            <text:p><text:s/>"Boston Scientific" TSX Fixed Curve Transseptal Sheath</text:p>
          </table:table-cell>
          <table:table-cell office:value-type="string" table:style-name="ce9">
            <text:p><text:s/>'M004TSXFS100:12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89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string" table:style-name="ce9">
            <text:p>CGS0140684ST</text:p>
          </table:table-cell>
          <table:table-cell office:value-type="string" table:style-name="ce9">
            <text:p><text:s/>"<text:span text:style-name="T8">聖猷達</text:span>"<text:span text:style-name="T8">費思凱絲導管導引器</text:span>/60~81CM</text:p>
          </table:table-cell>
          <table:table-cell office:value-type="string" table:style-name="ce9">
            <text:p><text:s/>"SJM" Fast-Cath Guiding Introducer</text:p>
          </table:table-cell>
          <table:table-cell office:value-type="string" table:style-name="ce9">
            <text:p><text:s/>'406844:848;406853:857;407404:408;406877;406898;406943;406871;406868;406885;406894;406872;40687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61" table:style-name="ce9">
            <text:p>526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A225-5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14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string" table:style-name="ce9">
            <text:p>CGS0150462CD</text:p>
          </table:table-cell>
          <table:table-cell office:value-type="string" table:style-name="ce9">
            <text:p><text:s/>"<text:span text:style-name="T8">考迪斯</text:span>"<text:span text:style-name="T8">愛汎第引導套</text:span></text:p>
          </table:table-cell>
          <table:table-cell office:value-type="string" table:style-name="ce9">
            <text:p><text:s/>"CORDIS" AVANTI SHEATH</text:p>
          </table:table-cell>
          <table:table-cell office:value-type="string" table:style-name="ce9">
            <text:p><text:s/>'504624Z:27Z</text:p>
          </table:table-cell>
          <table:table-cell office:value-type="string" table:style-name="ce9">
            <text:p><text:s/>EA</text:p>
          </table:table-cell>
          <table:table-cell office:value-type="float" office:value="1235" table:style-name="ce9">
            <text:p>1235</text:p>
          </table:table-cell>
          <table:table-cell office:value-type="string" table:style-name="ce10">
            <text:p>09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100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string" table:style-name="ce9">
            <text:p>CGS0158F38MR</text:p>
          </table:table-cell>
          <table:table-cell office:value-type="string" table:style-name="ce9">
            <text:p><text:s/>"<text:span text:style-name="T8">美瑞特</text:span>"<text:span text:style-name="T8">動脈導引鞘</text:span></text:p>
          </table:table-cell>
          <table:table-cell office:value-type="string" table:style-name="ce9">
            <text:p><text:s/>"MERIT"PRELUDE SHEATH INTRODUCERS</text:p>
          </table:table-cell>
          <table:table-cell office:value-type="string" table:style-name="ce9">
            <text:p><text:s/>'PSI-5F-11-038;PSI-6F-11-038;PSI-7F-11-038;PSI-8F-11-038</text:p>
          </table:table-cell>
          <table:table-cell office:value-type="string" table:style-name="ce9">
            <text:p><text:s/>EA</text:p>
          </table:table-cell>
          <table:table-cell office:value-type="float" office:value="520" table:style-name="ce9">
            <text:p>520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2061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9">
            <text:p>CGS0167090GQ</text:p>
          </table:table-cell>
          <table:table-cell office:value-type="string" table:style-name="ce9">
            <text:p><text:s/>"<text:span text:style-name="T8">葛貝可</text:span>"<text:span text:style-name="T8">可剝式導入管工具組</text:span></text:p>
          </table:table-cell>
          <table:table-cell office:value-type="string" table:style-name="ce9">
            <text:p><text:s/>"GREATBATCH" PTFE PEELABLE INTRODUCER KIT</text:p>
          </table:table-cell>
          <table:table-cell office:value-type="string" table:style-name="ce9">
            <text:p><text:s/>'7089:7091;7093;7095:7097;7099;7127;7129;7131;7133</text:p>
          </table:table-cell>
          <table:table-cell office:value-type="string" table:style-name="ce9">
            <text:p><text:s/>SET</text:p>
          </table:table-cell>
          <table:table-cell office:value-type="float" office:value="785" table:style-name="ce9">
            <text:p>785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228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9">
            <text:p>CGS0190703M0</text:p>
          </table:table-cell>
          <table:table-cell office:value-type="string" table:style-name="ce9">
            <text:p><text:s/>"<text:span text:style-name="T8">美德康</text:span>"<text:span text:style-name="T8">中央靜脈導管與配件</text:span>(<text:span text:style-name="T8">剝式導管導引器）</text:span></text:p>
          </table:table-cell>
          <table:table-cell office:value-type="string" table:style-name="ce9">
            <text:p><text:s/>"MEDCOMP"CENTRAL VENOUS CATHETERS AND ACCESSORIES(PEELABLE INTRODUCER)</text:p>
          </table:table-cell>
          <table:table-cell office:value-type="string" table:style-name="ce9">
            <text:p><text:s/>'MR190703-C;MR190803-C;MR190903-C;MR191003-C;MR191303-C;MR191403-C;MR191503-C;MR191603-C;MR191703-C</text:p>
          </table:table-cell>
          <table:table-cell office:value-type="string" table:style-name="ce9">
            <text:p><text:s/>EA</text:p>
          </table:table-cell>
          <table:table-cell office:value-type="float" office:value="785" table:style-name="ce9">
            <text:p>785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5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9">
            <text:p>CGS01ABCD1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:2-04N:09N-030:140-18000:38000-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56" table:style-name="ce9">
            <text:p>45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1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string" table:style-name="ce9">
            <text:p>CGS01ACUPRSB</text:p>
          </table:table-cell>
          <table:table-cell office:value-type="string" table:style-name="ce9">
            <text:p><text:s/>"<text:span text:style-name="T8">波士頓科技</text:span>"<text:span text:style-name="T8">艾裘帝導引導管</text:span></text:p>
          </table:table-cell>
          <table:table-cell office:value-type="string" table:style-name="ce9">
            <text:p><text:s/>"BOSTON SCIENTIFIC"ACUITY PRO GUIDE CATHETER</text:p>
          </table:table-cell>
          <table:table-cell office:value-type="string" table:style-name="ce9">
            <text:p><text:s/>'90810799-02;06;10;14;18;22;26;30;34;38;42;46;50;54;58;62;90810798-02;06;10;14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528" table:style-name="ce9">
            <text:p>6528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C301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64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9">
            <text:p>CGS01AL191TM</text:p>
          </table:table-cell>
          <table:table-cell office:value-type="string" table:style-name="ce9">
            <text:p><text:s/>"<text:span text:style-name="T8">泰爾茂</text:span>"<text:span text:style-name="T8">攝影引導套</text:span></text:p>
          </table:table-cell>
          <table:table-cell office:value-type="string" table:style-name="ce9">
            <text:p><text:s/>"TERUMO" RADIFOCUS INTRODUCER II</text:p>
          </table:table-cell>
          <table:table-cell office:value-type="string" table:style-name="ce9">
            <text:p><text:s/>'RS*A10;11;40:90-K;G-25;40;50-AQ;SQ;RM*AF4:6-C;F;J;M-16;25-A;S;AQ;AQW;AQX;AQZ;MQ;MQW;MQZ;SQ;SQW;SQZ</text:p>
          </table:table-cell>
          <table:table-cell office:value-type="string" table:style-name="ce9">
            <text:p><text:s/>EA</text:p>
          </table:table-cell>
          <table:table-cell office:value-type="float" office:value="1235" table:style-name="ce9">
            <text:p>1235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91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9">
            <text:p>CGS01AS073TM</text:p>
          </table:table-cell>
          <table:table-cell office:value-type="string" table:style-name="ce9">
            <text:p><text:s/>"<text:span text:style-name="T8">泰爾茂</text:span>"<text:span text:style-name="T8">血管攝影引導套</text:span></text:p>
          </table:table-cell>
          <table:table-cell office:value-type="string" table:style-name="ce9">
            <text:p><text:s/>"TERUMO" RADIFOCUS INTRODUCER II</text:p>
          </table:table-cell>
          <table:table-cell office:value-type="string" table:style-name="ce9">
            <text:p><text:s/>'RS*A-10;11;40:90-K;G-7;10-S</text:p>
          </table:table-cell>
          <table:table-cell office:value-type="string" table:style-name="ce9">
            <text:p><text:s/>EA</text:p>
          </table:table-cell>
          <table:table-cell office:value-type="float" office:value="834" table:style-name="ce9">
            <text:p>83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739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9">
            <text:p>CGS01BBCD1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:2-04N:09N-160:350-18000:38000-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76" table:style-name="ce9">
            <text:p>87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1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string" table:style-name="ce9">
            <text:p>CGS01BGCD1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:2-040:098-160:350-18045:38150-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098" table:style-name="ce9">
            <text:p>1098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1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string" table:style-name="ce9">
            <text:p>CGS01BL192TM</text:p>
          </table:table-cell>
          <table:table-cell office:value-type="string" table:style-name="ce9">
            <text:p><text:s/>"<text:span text:style-name="T8">泰爾茂</text:span>"<text:span text:style-name="T8">攝影引導套</text:span></text:p>
          </table:table-cell>
          <table:table-cell office:value-type="string" table:style-name="ce9">
            <text:p><text:s/>"TERUMO" RADIFOCUS INTRODUCER II</text:p>
          </table:table-cell>
          <table:table-cell office:value-type="string" table:style-name="ce9">
            <text:p><text:s/>'RM*BF5;6-C;F;J;M-16;25-AQ;MQ;SQ</text:p>
          </table:table-cell>
          <table:table-cell office:value-type="string" table:style-name="ce9">
            <text:p><text:s/>EA</text:p>
          </table:table-cell>
          <table:table-cell office:value-type="float" office:value="1235" table:style-name="ce9">
            <text:p>1235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91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9">
            <text:p>CGS01BS092TM</text:p>
          </table:table-cell>
          <table:table-cell office:value-type="string" table:style-name="ce9">
            <text:p><text:s/>"<text:span text:style-name="T8">泰爾茂</text:span>"<text:span text:style-name="T8">攝影引導套</text:span></text:p>
          </table:table-cell>
          <table:table-cell office:value-type="string" table:style-name="ce9">
            <text:p><text:s/>"TERUMO" RADIFOCUS INTRODUCER II</text:p>
          </table:table-cell>
          <table:table-cell office:value-type="string" table:style-name="ce9">
            <text:p><text:s/>'RM*BF;CF-5;6-C;F;J;M-10-AQ;MQ;NQ;SQ</text:p>
          </table:table-cell>
          <table:table-cell office:value-type="string" table:style-name="ce9">
            <text:p><text:s/>EA</text:p>
          </table:table-cell>
          <table:table-cell office:value-type="float" office:value="834" table:style-name="ce9">
            <text:p>83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91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9">
            <text:p>CGS01BVK12TM</text:p>
          </table:table-cell>
          <table:table-cell office:value-type="string" table:style-name="ce9">
            <text:p><text:s/>"<text:span text:style-name="T8">泰爾茂</text:span>"<text:span text:style-name="T8">血管攝影引導套</text:span>(<text:span text:style-name="T8">鞘</text:span>+<text:span text:style-name="T8">擴張器</text:span>+<text:span text:style-name="T8">導線</text:span>SIDEARM<text:span text:style-name="T8">、</text:span>W/VALVE)</text:p>
          </table:table-cell>
          <table:table-cell office:value-type="string" table:style-name="ce9">
            <text:p><text:s/>"TERUMO"RADIFOCUS INTRODUCER II(4-11FR 100MM)</text:p>
          </table:table-cell>
          <table:table-cell office:value-type="string" table:style-name="ce9">
            <text:p><text:s/>'RS+B-(50N:90N)-10-MQ;MR;MR5;SQ;RS+B-(50N;60N)-10-AQ;RS+B-(10N;11N)-10-MQ;SQ(RS*B-50N:90N-10-MQ;MR;MR5;SQ;RS*B-50N;60N-10-AQ;RS*B-10N;11N-10-MQ;SQ<text:span text:style-name="T8">自</text:span>10501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04" table:style-name="ce9">
            <text:p>804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37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string" table:style-name="ce9">
            <text:p>CGS01BVK14TM</text:p>
          </table:table-cell>
          <table:table-cell office:value-type="string" table:style-name="ce9">
            <text:p><text:s/>"<text:span text:style-name="T8">泰爾茂</text:span>"<text:span text:style-name="T8">血管攝影引導套</text:span>(<text:span text:style-name="T8">鞘</text:span>+<text:span text:style-name="T8">擴張器</text:span>+<text:span text:style-name="T8">導線</text:span>SIDEARM<text:span text:style-name="T8">、</text:span>W/VALVE)</text:p>
          </table:table-cell>
          <table:table-cell office:value-type="string" table:style-name="ce9">
            <text:p><text:s/>"TERUMO"RADIFOCUS INTRODUCER II(4-11FR 100MM)</text:p>
          </table:table-cell>
          <table:table-cell office:value-type="string" table:style-name="ce9">
            <text:p><text:s/>'RS+B-(50D;60D)-10-MQ;RS+C-(50N:90N;10N;11N)-10-NR;RS+C-40-(G;K)-10-NR;RS+B10K10SQ(<text:span text:style-name="T8">刪除</text:span>RS+C-50N:90N;10N;11N-10-NR;RS+C-40-G;K-10-NR;<text:span text:style-name="T8">擴增</text:span>RS*B-50D;60D-10-MQ;RS*B10K10SQ<text:span text:style-name="T8">自</text:span>10501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04" table:style-name="ce9">
            <text:p>804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37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string" table:style-name="ce9">
            <text:p>CGS01BVK31TM</text:p>
          </table:table-cell>
          <table:table-cell office:value-type="string" table:style-name="ce9">
            <text:p><text:s/>"<text:span text:style-name="T8">泰爾茂</text:span>"<text:span text:style-name="T8">血管攝影引導套</text:span>(<text:span text:style-name="T8">鞘</text:span>+<text:span text:style-name="T8">擴張器</text:span>+<text:span text:style-name="T8">導線</text:span>SIDEARM<text:span text:style-name="T8">、</text:span>W/VALVE)</text:p>
          </table:table-cell>
          <table:table-cell office:value-type="string" table:style-name="ce9">
            <text:p><text:s/>"TERUMO"RADIFOCUS INTRODUCER II(7FR 450MM)</text:p>
          </table:table-cell>
          <table:table-cell office:value-type="string" table:style-name="ce9">
            <text:p><text:s/>'RS+B70N45MR(RS*B70N45MR<text:span text:style-name="T8">自</text:span>10501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237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string" table:style-name="ce9">
            <text:p>CGS01CGNS2BQ</text:p>
          </table:table-cell>
          <table:table-cell office:value-type="string" table:style-name="ce9">
            <text:p><text:s/>"<text:span text:style-name="T8">邦特</text:span>"<text:span text:style-name="T8">導引鞘</text:span></text:p>
          </table:table-cell>
          <table:table-cell office:value-type="string" table:style-name="ce9">
            <text:p><text:s/>"BIOTEQ"SHEATH INTRODUCER KIT</text:p>
          </table:table-cell>
          <table:table-cell office:value-type="string" table:style-name="ce9">
            <text:p><text:s/>'BT-SI-1:2-040:098-450-18045:38150-11:6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1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string" table:style-name="ce9">
            <text:p>CGS01CPSUAST</text:p>
          </table:table-cell>
          <table:table-cell office:value-type="string" table:style-name="ce9">
            <text:p><text:s/>"<text:span text:style-name="T8">聖猷達</text:span>"<text:span text:style-name="T8">縱裂式內導管</text:span>(<text:span text:style-name="T8">內導管</text:span>+Valve Bypass Tool)</text:p>
          </table:table-cell>
          <table:table-cell office:value-type="string" table:style-name="ce9">
            <text:p><text:s/>"SJM" CPS Aim Universal Slittable Inner Catheter</text:p>
          </table:table-cell>
          <table:table-cell office:value-type="string" table:style-name="ce9">
            <text:p><text:s/>'DS2N026:028-59<text:span text:style-name="T8">；</text:span>DS2N026:030-65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575" table:style-name="ce9">
            <text:p>1575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部醫器輸字第</text:span>0293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9">
            <text:p>CGS01CPSUDST</text:p>
          </table:table-cell>
          <table:table-cell office:value-type="string" table:style-name="ce9">
            <text:p><text:s/>"<text:span text:style-name="T8">聖猷達</text:span>"<text:span text:style-name="T8">縱裂式外導引導管</text:span>(<text:span text:style-name="T8">導管</text:span>(<text:span text:style-name="T8">含止血閥</text:span>)+Dilator+Valve Bypass Tool+Implant Kit(<text:span text:style-name="T8">含導引線</text:span>))</text:p>
          </table:table-cell>
          <table:table-cell office:value-type="string" table:style-name="ce9">
            <text:p><text:s/>"SJM" CPS Direct Universal Slittable Outer Guide Catheter</text:p>
          </table:table-cell>
          <table:table-cell office:value-type="string" table:style-name="ce9">
            <text:p><text:s/>'DS2C018:023;025:029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528" table:style-name="ce9">
            <text:p>6528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C301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部醫器輸字第</text:span>0293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9">
            <text:p>CGS01M7780AR</text:p>
          </table:table-cell>
          <table:table-cell office:value-type="string" table:style-name="ce9">
            <text:p><text:s/>"<text:span text:style-name="T8">亞諾</text:span>"<text:span text:style-name="T8">經皮導引鞘組</text:span>(<text:span text:style-name="T8">可彎折式</text:span>)</text:p>
          </table:table-cell>
          <table:table-cell office:value-type="string" table:style-name="ce9">
            <text:p><text:s/>"ARROW" Percutaneous Sheath Introducer System with Cath-Gard(S+D+SV+3WAY)</text:p>
          </table:table-cell>
          <table:table-cell office:value-type="string" table:style-name="ce9">
            <text:p><text:s/>'CL-07780;07880;07980;07080;71180;07590;07690;CL-07790-R;CL-07700;07800;079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000" table:style-name="ce9">
            <text:p>3000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875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9">
            <text:p>CGS01M9800AR</text:p>
          </table:table-cell>
          <table:table-cell office:value-type="string" table:style-name="ce9">
            <text:p><text:s/>"<text:span text:style-name="T8">亞諾</text:span>"<text:span text:style-name="T8">經皮導引鞘組</text:span></text:p>
          </table:table-cell>
          <table:table-cell office:value-type="string" table:style-name="ce9">
            <text:p><text:s/>"ARROW" Percutaneous Sheath Introducer System with Cath-Gard(SHE+DIL+SIDEPORT+G.W+NE+<text:span text:style-name="T8">一般空針</text:span>)</text:p>
          </table:table-cell>
          <table:table-cell office:value-type="string" table:style-name="ce9">
            <text:p><text:s/>'CI-09800;09803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715" table:style-name="ce9">
            <text:p>715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875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9">
            <text:p>CGS01MR190M0</text:p>
          </table:table-cell>
          <table:table-cell office:value-type="string" table:style-name="ce9">
            <text:p><text:s/>"<text:span text:style-name="T8">美德康</text:span>"<text:span text:style-name="T8">微穿刺導引器組與配件</text:span></text:p>
          </table:table-cell>
          <table:table-cell office:value-type="string" table:style-name="ce9">
            <text:p><text:s/>"MEDCOMP"MICRO-STICK INTRODUCER SET AND ACCESSORIES</text:p>
          </table:table-cell>
          <table:table-cell office:value-type="string" table:style-name="ce9">
            <text:p><text:s/>'MR190-305;310;405;410;505;510;605;610-C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625" table:style-name="ce9">
            <text:p>1625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28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9">
            <text:p>CGS01N6560ST</text:p>
          </table:table-cell>
          <table:table-cell office:value-type="string" table:style-name="ce9">
            <text:p><text:s/>"<text:span text:style-name="T8">聖猷達</text:span>"<text:span text:style-name="T8">費思凱絲導管導引器</text:span></text:p>
          </table:table-cell>
          <table:table-cell office:value-type="string" table:style-name="ce9">
            <text:p><text:s/>"SJM"FAST-CATH HEMOSTASIS INTRODUCERS</text:p>
          </table:table-cell>
          <table:table-cell office:value-type="string" table:style-name="ce9">
            <text:p><text:s/>'406560</text:p>
          </table:table-cell>
          <table:table-cell office:value-type="string" table:style-name="ce9">
            <text:p><text:s/>EA</text:p>
          </table:table-cell>
          <table:table-cell office:value-type="float" office:value="2694" table:style-name="ce9">
            <text:p>2694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095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9">
            <text:p>CGS01RCFN2CK</text:p>
          </table:table-cell>
          <table:table-cell office:value-type="string" table:style-name="ce9">
            <text:p><text:s/>"<text:span text:style-name="T8">曲克</text:span>"<text:span text:style-name="T8">闕克芙爾引導器組</text:span></text:p>
          </table:table-cell>
          <table:table-cell office:value-type="string" table:style-name="ce9">
            <text:p><text:s/>"COOK" CHECK-FLO PERFORMER INTRODUCER SETS</text:p>
          </table:table-cell>
          <table:table-cell office:value-type="string" table:style-name="ce9">
            <text:p><text:s/>'RCFN-4.0;5.0;6.0;7.0;8.0;9.0;-18-23-RA1.5;RA2.5;RA2.5S</text:p>
          </table:table-cell>
          <table:table-cell office:value-type="string" table:style-name="ce9">
            <text:p><text:s/>EA</text:p>
          </table:table-cell>
          <table:table-cell office:value-type="float" office:value="1235" table:style-name="ce9">
            <text:p>1235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03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CGS01TR482ST</text:p>
          </table:table-cell>
          <table:table-cell office:value-type="string" table:style-name="ce9">
            <text:p><text:s/>"<text:span text:style-name="T8">聖猷達</text:span>"<text:span text:style-name="T8">茵給桔導管導引器</text:span></text:p>
          </table:table-cell>
          <table:table-cell office:value-type="string" table:style-name="ce9">
            <text:p><text:s/>"SJM"ENGAGE/ENGAGE TR INTRODUCER(RADIA INTRODUCER)</text:p>
          </table:table-cell>
          <table:table-cell office:value-type="string" table:style-name="ce9">
            <text:p><text:s/>'C408525;C408526;C408527;C408534;C408535;C408536</text:p>
          </table:table-cell>
          <table:table-cell office:value-type="string" table:style-name="ce9">
            <text:p><text:s/>EA</text:p>
          </table:table-cell>
          <table:table-cell office:value-type="float" office:value="834" table:style-name="ce9">
            <text:p>834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18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9">
            <text:p>CHA031206CR5</text:p>
          </table:table-cell>
          <table:table-cell office:value-type="string" table:style-name="ce9">
            <text:p><text:s/>"<text:span text:style-name="T8">索倫</text:span>"<text:span text:style-name="T8">主動脈弓導管</text:span></text:p>
          </table:table-cell>
          <table:table-cell office:value-type="string" table:style-name="ce9">
            <text:p><text:s/>"Sorin" Aortic Arch Cannulae(W/WIRE REINFORCED 6<text:span text:style-name="T8">，</text:span>7<text:span text:style-name="T8">，</text:span>8mm/18<text:span text:style-name="T8">，</text:span>21<text:span text:style-name="T8">，</text:span>24FR)</text:p>
          </table:table-cell>
          <table:table-cell office:value-type="string" table:style-name="ce9">
            <text:p><text:s/>'RA-1206:1208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790" table:style-name="ce9">
            <text:p>790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9">
            <text:p>CHA03NA120R5</text:p>
          </table:table-cell>
          <table:table-cell office:value-type="string" table:style-name="ce9">
            <text:p><text:s/>"<text:span text:style-name="T8">索倫</text:span>"<text:span text:style-name="T8">主動脈弓導管</text:span></text:p>
          </table:table-cell>
          <table:table-cell office:value-type="string" table:style-name="ce9">
            <text:p><text:s/>"Sorin" Aortic Arch Cannulae</text:p>
          </table:table-cell>
          <table:table-cell office:value-type="string" table:style-name="ce9">
            <text:p><text:s/>'NA-1206:1208;1116:1118;1126:1128;1136:1138;1316:1318;1326:1328;1336:1338;2116:2118;2126:2128;2136:2138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65" table:style-name="ce9">
            <text:p>56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9">
            <text:p>CHAT1VCANNR5</text:p>
          </table:table-cell>
          <table:table-cell office:value-type="string" table:style-name="ce9">
            <text:p><text:s/>"<text:span text:style-name="T8">索倫</text:span>"<text:span text:style-name="T8">血管套管</text:span></text:p>
          </table:table-cell>
          <table:table-cell office:value-type="string" table:style-name="ce9">
            <text:p><text:s/>"Sorin"Vessel Cannulae</text:p>
          </table:table-cell>
          <table:table-cell office:value-type="string" table:style-name="ce9">
            <text:p><text:s/>'VC-11000;VC-11100;VC-11010;VC-1111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35" table:style-name="ce9">
            <text:p>13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9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9">
            <text:p>CHC01CA123R5</text:p>
          </table:table-cell>
          <table:table-cell office:value-type="string" table:style-name="ce9">
            <text:p><text:s/>"<text:span text:style-name="T8">索倫</text:span>"<text:span text:style-name="T8">心臟麻痺轉接器</text:span>(Y<text:span text:style-name="T8">轉接器</text:span>)</text:p>
          </table:table-cell>
          <table:table-cell office:value-type="string" table:style-name="ce9">
            <text:p><text:s/>"Sorin" Cardioplegia Adapters</text:p>
          </table:table-cell>
          <table:table-cell office:value-type="string" table:style-name="ce9">
            <text:p><text:s/>'CA-20010;CA-20020;CA-2003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329" table:style-name="ce9">
            <text:p>32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9">
            <text:p>CHC01CA420R5</text:p>
          </table:table-cell>
          <table:table-cell office:value-type="string" table:style-name="ce9">
            <text:p><text:s/>"<text:span text:style-name="T8">索倫</text:span>"<text:span text:style-name="T8">心臟麻痺轉接器</text:span>(<text:span text:style-name="T8">多功灌注轉接器</text:span>-<text:span text:style-name="T8">附排出線</text:span>)</text:p>
          </table:table-cell>
          <table:table-cell office:value-type="string" table:style-name="ce9">
            <text:p><text:s/>"Sorin" Cardioplegia Adapters(MULTIPLE PERFUSION ADAPTER WITH VENT LINE 15 INCH)</text:p>
          </table:table-cell>
          <table:table-cell office:value-type="string" table:style-name="ce9">
            <text:p><text:s/>'CA-4002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889" table:style-name="ce9">
            <text:p>88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B202-2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9">
            <text:p>CHC01CA810R5</text:p>
          </table:table-cell>
          <table:table-cell office:value-type="string" table:style-name="ce9">
            <text:p><text:s/>"<text:span text:style-name="T8">索倫</text:span>"<text:span text:style-name="T8">心臟麻痺轉接器</text:span>(<text:span text:style-name="T8">順向</text:span>/<text:span text:style-name="T8">逆向灌注轉接器</text:span>)</text:p>
          </table:table-cell>
          <table:table-cell office:value-type="string" table:style-name="ce9">
            <text:p><text:s/>"Sorin" Cardioplegia Adapters(CARDIOPLEGIA PERFUSION ADAPTERS WITH MONITORING SET)</text:p>
          </table:table-cell>
          <table:table-cell office:value-type="string" table:style-name="ce9">
            <text:p><text:s/>'CA-8101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035" table:style-name="ce9">
            <text:p>103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B202-2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string" table:style-name="ce9">
            <text:p>CHC01CP110R5</text:p>
          </table:table-cell>
          <table:table-cell office:value-type="string" table:style-name="ce9">
            <text:p><text:s/>"<text:span text:style-name="T8">索倫</text:span>"<text:span text:style-name="T8">冠狀動脈灌流套管</text:span>-<text:span text:style-name="T8">籃狀尖端</text:span></text:p>
          </table:table-cell>
          <table:table-cell office:value-type="string" table:style-name="ce9">
            <text:p><text:s/>"SORIN" CORONARY ARTERY PERFUSION CANNULAE BASKET TIP</text:p>
          </table:table-cell>
          <table:table-cell office:value-type="string" table:style-name="ce9">
            <text:p><text:s/>'CP-11010;CP-11012;CP-11014;(97/10/1<text:span text:style-name="T8">生效</text:span>CP-12010;CP-12012;CP-12014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611" table:style-name="ce9">
            <text:p>611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5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string" table:style-name="ce9">
            <text:p>CHG02RCM14R5</text:p>
          </table:table-cell>
          <table:table-cell office:value-type="string" table:style-name="ce9">
            <text:p><text:s/>"<text:span text:style-name="T8">索倫</text:span>"<text:span text:style-name="T8">逆向心臟麻痺液灌注套管</text:span>(<text:span text:style-name="T8">手動型</text:span>)</text:p>
          </table:table-cell>
          <table:table-cell office:value-type="string" table:style-name="ce9">
            <text:p><text:s/>"Sorin" Retrograde Cardioplegia Cannulae</text:p>
          </table:table-cell>
          <table:table-cell office:value-type="string" table:style-name="ce9">
            <text:p><text:s/>'RCM-14115;14215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29" table:style-name="ce9">
            <text:p>312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9">
            <text:p>CHG02RCS14R5</text:p>
          </table:table-cell>
          <table:table-cell office:value-type="string" table:style-name="ce9">
            <text:p><text:s/>"<text:span text:style-name="T8">索倫</text:span>"<text:span text:style-name="T8">逆向心臟麻痺液灌注套管</text:span>(<text:span text:style-name="T8">自動型</text:span>)</text:p>
          </table:table-cell>
          <table:table-cell office:value-type="string" table:style-name="ce9">
            <text:p><text:s/>"Sorin" Retrograde Cardioplegia Cannulae</text:p>
          </table:table-cell>
          <table:table-cell office:value-type="string" table:style-name="ce9">
            <text:p><text:s/>'RCS-11214;12214;13214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29" table:style-name="ce9">
            <text:p>312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string" table:style-name="ce9">
            <text:p>CHG02RCS35R5</text:p>
          </table:table-cell>
          <table:table-cell office:value-type="string" table:style-name="ce9">
            <text:p><text:s/>"<text:span text:style-name="T8">索倫</text:span>"<text:span text:style-name="T8">逆向心臟麻痺液灌注套管</text:span>(<text:span text:style-name="T8">自動型</text:span>)</text:p>
          </table:table-cell>
          <table:table-cell office:value-type="string" table:style-name="ce9">
            <text:p><text:s/>"Sorin" Retrograde Cardioplegia Cannulae</text:p>
          </table:table-cell>
          <table:table-cell office:value-type="string" table:style-name="ce9">
            <text:p><text:s/>'RCS-11114;12114;13114;RCS-11314;12314;13314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29" table:style-name="ce9">
            <text:p>312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38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9">
            <text:p>CHR01AR112R5</text:p>
          </table:table-cell>
          <table:table-cell office:value-type="string" table:style-name="ce9">
            <text:p><text:s/>"<text:span text:style-name="T8">索倫</text:span>"<text:span text:style-name="T8">動脈根部套管</text:span></text:p>
          </table:table-cell>
          <table:table-cell office:value-type="string" table:style-name="ce9">
            <text:p><text:s/>"Sorin" Aortic Root Cannulae(12:16GA)</text:p>
          </table:table-cell>
          <table:table-cell office:value-type="string" table:style-name="ce9">
            <text:p><text:s/>'AR-11012;11014;11016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40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9">
            <text:p>CHT0147015GJ</text:p>
          </table:table-cell>
          <table:table-cell office:value-type="string" table:style-name="ce9">
            <text:p><text:s/>"<text:span text:style-name="T8">吉生</text:span>"<text:span text:style-name="T8">體外循環管組</text:span>-<text:span text:style-name="T8">塑膠管</text:span></text:p>
          </table:table-cell>
          <table:table-cell office:value-type="string" table:style-name="ce9">
            <text:p><text:s/>"JSM"HEART LUNG PACK-PVC TUBING</text:p>
          </table:table-cell>
          <table:table-cell office:value-type="string" table:style-name="ce9">
            <text:p><text:s/>'47-00015-00:08(32-000901-02<text:span text:style-name="T8">自</text:span>1040901<text:span text:style-name="T8">生效</text:span>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3748" table:style-name="ce9">
            <text:p>3748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string" table:style-name="ce9">
            <text:p>CHT01A32NS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:A32 CUSTOMER PACK(TUBING+ORGANIZER+PRE-BYPASS FILTER)</text:p>
          </table:table-cell>
          <table:table-cell office:value-type="string" table:style-name="ce9">
            <text:p><text:s/>'32000199-12</text:p>
          </table:table-cell>
          <table:table-cell office:value-type="string" table:style-name="ce9">
            <text:p><text:s/>EA</text:p>
          </table:table-cell>
          <table:table-cell office:value-type="float" office:value="4770" table:style-name="ce9">
            <text:p>4770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9">
            <text:p>CHT01CSS04TV</text:p>
          </table:table-cell>
          <table:table-cell office:value-type="string" table:style-name="ce9">
            <text:p><text:s/>"<text:span text:style-name="T8">康翠特</text:span>"<text:span text:style-name="T8">灌流管組</text:span>(<text:span text:style-name="T8">只含</text:span>TUBING)</text:p>
          </table:table-cell>
          <table:table-cell office:value-type="string" table:style-name="ce9">
            <text:p><text:s/>"CONTRACT"CSS PERFUSION TUBING SET(<text:span text:style-name="T8">只含</text:span>TUBING)</text:p>
          </table:table-cell>
          <table:table-cell office:value-type="string" table:style-name="ce9">
            <text:p><text:s/>'35-000324;347;436-00</text:p>
          </table:table-cell>
          <table:table-cell office:value-type="string" table:style-name="ce9">
            <text:p><text:s/>EA</text:p>
          </table:table-cell>
          <table:table-cell office:value-type="float" office:value="3748" table:style-name="ce9">
            <text:p>3748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1732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string" table:style-name="ce9">
            <text:p>CHT01HL106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</text:p>
          </table:table-cell>
          <table:table-cell office:value-type="string" table:style-name="ce9">
            <text:p><text:s/>'32-000106-01</text:p>
          </table:table-cell>
          <table:table-cell office:value-type="string" table:style-name="ce9">
            <text:p><text:s/>SET</text:p>
          </table:table-cell>
          <table:table-cell office:value-type="float" office:value="5218" table:style-name="ce9">
            <text:p>5218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string" table:style-name="ce9">
            <text:p>CHT01TS100R5</text:p>
          </table:table-cell>
          <table:table-cell office:value-type="string" table:style-name="ce9">
            <text:p><text:s/>"<text:span text:style-name="T8">索倫</text:span>"<text:span text:style-name="T8">止血帶套環</text:span></text:p>
          </table:table-cell>
          <table:table-cell office:value-type="string" table:style-name="ce9">
            <text:p><text:s/>"Sorin" TOURNIQUET(TOURNIQUET KIT WITH SNARE)</text:p>
          </table:table-cell>
          <table:table-cell office:value-type="string" table:style-name="ce9">
            <text:p><text:s/>'TS-10010;1002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55" table:style-name="ce9">
            <text:p>25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277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9">
            <text:p>CHT0347016GJ</text:p>
          </table:table-cell>
          <table:table-cell office:value-type="string" table:style-name="ce9">
            <text:p><text:s/>"<text:span text:style-name="T8">吉生</text:span>"<text:span text:style-name="T8">體外循環管組</text:span>-PHISIO<text:span text:style-name="T8">塗層塑膠管</text:span></text:p>
          </table:table-cell>
          <table:table-cell office:value-type="string" table:style-name="ce9">
            <text:p><text:s/>"JSM"HEART LUNG PACK-PVC TUBING WITH PHISIO COATING</text:p>
          </table:table-cell>
          <table:table-cell office:value-type="string" table:style-name="ce9">
            <text:p><text:s/>'47-00016-00:07(32-000901-03<text:span text:style-name="T8">自</text:span>1040901<text:span text:style-name="T8">生效</text:span>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3829" table:style-name="ce9">
            <text:p>3829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string" table:style-name="ce9">
            <text:p>CHT03A25PL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:A25 PRIME LINE</text:p>
          </table:table-cell>
          <table:table-cell office:value-type="string" table:style-name="ce9">
            <text:p><text:s/>'32-000199-05</text:p>
          </table:table-cell>
          <table:table-cell office:value-type="string" table:style-name="ce9">
            <text:p><text:s/>EA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9">
            <text:p>CHT0546202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:FLOW PROBE CONNECTOR</text:p>
          </table:table-cell>
          <table:table-cell office:value-type="string" table:style-name="ce9">
            <text:p><text:s/>'46000202-01</text:p>
          </table:table-cell>
          <table:table-cell office:value-type="string" table:style-name="ce9">
            <text:p><text:s/>EA</text:p>
          </table:table-cell>
          <table:table-cell office:value-type="float" office:value="914" table:style-name="ce9">
            <text:p>91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B201-1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string" table:style-name="ce9">
            <text:p>CHT0546212GJ</text:p>
          </table:table-cell>
          <table:table-cell office:value-type="string" table:style-name="ce9">
            <text:p><text:s/>"<text:span text:style-name="T8">吉生</text:span>"<text:span text:style-name="T8">體外循環管組</text:span>:<text:span text:style-name="T8">流量測定接頭</text:span></text:p>
          </table:table-cell>
          <table:table-cell office:value-type="string" table:style-name="ce9">
            <text:p><text:s/>"JSM"HEART LUNG PACK:FLOW PROBE CONNECTOR</text:p>
          </table:table-cell>
          <table:table-cell office:value-type="string" table:style-name="ce9">
            <text:p><text:s/>'46-000202-01</text:p>
          </table:table-cell>
          <table:table-cell office:value-type="string" table:style-name="ce9">
            <text:p><text:s/>EA</text:p>
          </table:table-cell>
          <table:table-cell office:value-type="float" office:value="914" table:style-name="ce9">
            <text:p>91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B201-1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style-name="ce9">
            <text:p>CHV01LRD41R5</text:p>
          </table:table-cell>
          <table:table-cell office:value-type="string" table:style-name="ce9">
            <text:p><text:s/>"<text:span text:style-name="T8">索倫</text:span>"<text:span text:style-name="T8">二階靜脈引流導管</text:span></text:p>
          </table:table-cell>
          <table:table-cell office:value-type="string" table:style-name="ce9">
            <text:p><text:s/>"Sorin" Dual Stagevenous Return Cannulae</text:p>
          </table:table-cell>
          <table:table-cell office:value-type="string" table:style-name="ce9">
            <text:p><text:s/>'RDS;LRD-61037;40;34;46;50;RDS;LRD-61137;40;34;46;5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803" table:style-name="ce9">
            <text:p>803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署醫器輸字第</text:span>0102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string" table:style-name="ce9">
            <text:p>CHV01XRDS2L5</text:p>
          </table:table-cell>
          <table:table-cell office:value-type="string" table:style-name="ce9">
            <text:p><text:s/>"<text:span text:style-name="T8">加州</text:span>"<text:span text:style-name="T8">二階靜脈引流導管</text:span></text:p>
          </table:table-cell>
          <table:table-cell office:value-type="string" table:style-name="ce9">
            <text:p><text:s/>"CALIFORNIA" DUAL STAGEVENOUS RETURN CANNULAE</text:p>
          </table:table-cell>
          <table:table-cell office:value-type="string" table:style-name="ce9">
            <text:p><text:s/>'RDS;XDS-21140;21146;21150</text:p>
          </table:table-cell>
          <table:table-cell office:value-type="string" table:style-name="ce9">
            <text:p><text:s/>EA</text:p>
          </table:table-cell>
          <table:table-cell office:value-type="float" office:value="803" table:style-name="ce9">
            <text:p>803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中訊企業</text:span></text:p>
          </table:table-cell>
          <table:table-cell office:value-type="string" table:style-name="ce14">
            <text:p><text:span text:style-name="T10">衛署醫器輸字第</text:span>010256<text:span text:style-name="T10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9">
            <text:p>CHV03TRF29ED</text:p>
          </table:table-cell>
          <table:table-cell office:value-type="string" table:style-name="ce9">
            <text:p><text:s/>"<text:span text:style-name="T8">愛德華</text:span>"<text:span text:style-name="T8">二階靜脈引流導管</text:span></text:p>
          </table:table-cell>
          <table:table-cell office:value-type="string" table:style-name="ce9">
            <text:p><text:s/>"EDWARDS" DUAL STAGE VENOUS RETURN CANNULA</text:p>
          </table:table-cell>
          <table:table-cell office:value-type="string" table:style-name="ce9">
            <text:p><text:s/>'TRF2937O;TRF3646O</text:p>
          </table:table-cell>
          <table:table-cell office:value-type="string" table:style-name="ce9">
            <text:p><text:s/>EA</text:p>
          </table:table-cell>
          <table:table-cell office:value-type="float" office:value="1002" table:style-name="ce9">
            <text:p>1002</text:p>
          </table:table-cell>
          <table:table-cell office:value-type="string" table:style-name="ce10">
            <text:p>097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愛德華</text:span></text:p>
          </table:table-cell>
          <table:table-cell office:value-type="string" table:style-name="ce9">
            <text:p><text:span text:style-name="T8">衛署醫器輸字第</text:span>0096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string" table:style-name="ce9">
            <text:p>CKDD1390032C</text:p>
          </table:table-cell>
          <table:table-cell office:value-type="string" table:style-name="ce9">
            <text:p><text:s/>"<text:span text:style-name="T8">柯惠</text:span>"<text:span text:style-name="T8">急性血液透析導管</text:span>(C+N+G+D)</text:p>
          </table:table-cell>
          <table:table-cell office:value-type="string" table:style-name="ce9">
            <text:p><text:s/>"Covidien" Acute Hemodialysis Catheters-MAHURKAR DUAL LUMEN KIT</text:p>
          </table:table-cell>
          <table:table-cell office:value-type="string" table:style-name="ce9">
            <text:p><text:s/>'8832539003</text:p>
          </table:table-cell>
          <table:table-cell office:value-type="string" table:style-name="ce9">
            <text:p><text:s/>SET</text:p>
          </table:table-cell>
          <table:table-cell office:value-type="float" office:value="1388" table:style-name="ce9">
            <text:p>1388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95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string" table:style-name="ce9">
            <text:p>CKDD154334BQ</text:p>
          </table:table-cell>
          <table:table-cell office:value-type="string" table:style-name="ce9">
            <text:p><text:s/>"<text:span text:style-name="T8">邦特</text:span>"<text:span text:style-name="T8">血液透析導管組</text:span>(<text:span text:style-name="T8">雙腔</text:span>)</text:p>
          </table:table-cell>
          <table:table-cell office:value-type="string" table:style-name="ce9">
            <text:p><text:s/>"BIOTEQ"HEMODIALYSIS CATHETER KIT</text:p>
          </table:table-cell>
          <table:table-cell office:value-type="string" table:style-name="ce9">
            <text:p><text:s/>'BT-HD-CS-2111:2113;2121:2123;2211:2213;3111:3113;3121:3123;3211:3213-0812:13525-D</text:p>
          </table:table-cell>
          <table:table-cell office:value-type="string" table:style-name="ce9">
            <text:p><text:s/>EA</text:p>
          </table:table-cell>
          <table:table-cell office:value-type="float" office:value="724" table:style-name="ce9">
            <text:p>724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290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string" table:style-name="ce9">
            <text:p>CKDD15554NBA</text:p>
          </table:table-cell>
          <table:table-cell office:value-type="string" table:style-name="ce9">
            <text:p><text:s/>"<text:span text:style-name="T8">巴德</text:span>"<text:span text:style-name="T8">耐吉瑞透析導管</text:span></text:p>
          </table:table-cell>
          <table:table-cell office:value-type="string" table:style-name="ce9">
            <text:p><text:s/>"BARD" NIAGARS SLIM-CATH DIALYSIS CATHETER</text:p>
          </table:table-cell>
          <table:table-cell office:value-type="string" table:style-name="ce9">
            <text:p><text:s/>'5554-120;150;200</text:p>
          </table:table-cell>
          <table:table-cell office:value-type="string" table:style-name="ce9">
            <text:p><text:s/>SET</text:p>
          </table:table-cell>
          <table:table-cell office:value-type="float" office:value="1388" table:style-name="ce9">
            <text:p>1388</text:p>
          </table:table-cell>
          <table:table-cell office:value-type="string" table:style-name="ce10">
            <text:p>092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string" table:style-name="ce9">
            <text:p>CKDD1C0122AR</text:p>
          </table:table-cell>
          <table:table-cell office:value-type="string" table:style-name="ce9">
            <text:p><text:s/>"<text:span text:style-name="T8">亞諾</text:span>"<text:span text:style-name="T8">多腔式血液透析導管</text:span>-<text:span text:style-name="T8">雙腔</text:span>(C+D)</text:p>
          </table:table-cell>
          <table:table-cell office:value-type="string" table:style-name="ce9">
            <text:p><text:s/>"Arrow" Multi-Lumen Hemodialysis Catheter SET (C+D)</text:p>
          </table:table-cell>
          <table:table-cell office:value-type="string" table:style-name="ce9">
            <text:p><text:s/>'MC-12122-F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724" table:style-name="ce9">
            <text:p>724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782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9">
            <text:p>CKDD2330742C</text:p>
          </table:table-cell>
          <table:table-cell office:value-type="string" table:style-name="ce9">
            <text:p><text:s/>"<text:span text:style-name="T8">柯惠</text:span>"<text:span text:style-name="T8">肯特利慢性血液透析導管</text:span></text:p>
          </table:table-cell>
          <table:table-cell office:value-type="string" table:style-name="ce9">
            <text:p><text:s/>"COVIDIEN"KENDALL CHRONIC HEMODIALYSIS CATHETERS</text:p>
          </table:table-cell>
          <table:table-cell office:value-type="string" table:style-name="ce9">
            <text:p><text:s/>'8833074001:8833074004</text:p>
          </table:table-cell>
          <table:table-cell office:value-type="string" table:style-name="ce9">
            <text:p><text:s/>SET</text:p>
          </table:table-cell>
          <table:table-cell office:value-type="float" office:value="3509" table:style-name="ce9">
            <text:p>3509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96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9">
            <text:p>CKDD2D3500BA</text:p>
          </table:table-cell>
          <table:table-cell office:value-type="string" table:style-name="ce9">
            <text:p><text:s/>"<text:span text:style-name="T8">瓦氏凱斯</text:span>"<text:span text:style-name="T8">透析導管</text:span></text:p>
          </table:table-cell>
          <table:table-cell office:value-type="string" table:style-name="ce9">
            <text:p><text:s/>"VAS-CATH"DIALYSIS CATHETERS</text:p>
          </table:table-cell>
          <table:table-cell office:value-type="string" table:style-name="ce9">
            <text:p><text:s/>'DLC-3500/(5577165<text:span text:style-name="T8">自</text:span>9504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1388" table:style-name="ce9">
            <text:p>1388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8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9">
            <text:p>CKDD2SL18PM0</text:p>
          </table:table-cell>
          <table:table-cell office:value-type="string" table:style-name="ce9">
            <text:p><text:s/>"<text:span text:style-name="T8">美德康</text:span>"<text:span text:style-name="T8">長期矽質血液透析導管與配件</text:span></text:p>
          </table:table-cell>
          <table:table-cell office:value-type="string" table:style-name="ce9">
            <text:p><text:s/>"MEDCOMP"HEMO-CATH LONG TERM DIALYSIS CATHETERS (DOUBLE LUMEN )AND ACCESSORIES</text:p>
          </table:table-cell>
          <table:table-cell office:value-type="string" table:style-name="ce9">
            <text:p><text:s/>'SL18P-C;SL24P-C;SL28-C;SL32-C;SL28PC-C;SL32PC-C</text:p>
          </table:table-cell>
          <table:table-cell office:value-type="string" table:style-name="ce9">
            <text:p><text:s/>SET</text:p>
          </table:table-cell>
          <table:table-cell office:value-type="float" office:value="3509" table:style-name="ce9">
            <text:p>3509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7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string" table:style-name="ce9">
            <text:p>CKDD323334BQ</text:p>
          </table:table-cell>
          <table:table-cell office:value-type="string" table:style-name="ce9">
            <text:p><text:s/>"<text:span text:style-name="T8">邦特</text:span>"<text:span text:style-name="T8">血液透析導管組</text:span></text:p>
          </table:table-cell>
          <table:table-cell office:value-type="string" table:style-name="ce9">
            <text:p><text:s/>"BIOTEQ"HEMODIALYSIS CATHETER KIT</text:p>
          </table:table-cell>
          <table:table-cell office:value-type="string" table:style-name="ce9">
            <text:p><text:s/>'BT-HD-KS3111:KS3113;KS3121:KS3123;KS3211:KS3213-;0812;13525</text:p>
          </table:table-cell>
          <table:table-cell office:value-type="string" table:style-name="ce9">
            <text:p><text:s/>SET</text:p>
          </table:table-cell>
          <table:table-cell office:value-type="float" office:value="1738" table:style-name="ce9">
            <text:p>173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290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9">
            <text:p>CKDD3M2123AR</text:p>
          </table:table-cell>
          <table:table-cell office:value-type="string" table:style-name="ce9">
            <text:p><text:s/>"<text:span text:style-name="T8">亞諾</text:span>"<text:span text:style-name="T8">多腔式血液透析導管</text:span>-<text:span text:style-name="T8">參腔</text:span>(C+N+D+G+S)</text:p>
          </table:table-cell>
          <table:table-cell office:value-type="string" table:style-name="ce9">
            <text:p><text:s/>"Arrow" Multi-Lumen Hemodialysis Catheter-3 lumen set(C+N+D+G+S)</text:p>
          </table:table-cell>
          <table:table-cell office:value-type="string" table:style-name="ce9">
            <text:p><text:s/>'CS-12123-F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738" table:style-name="ce9">
            <text:p>1738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90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9">
            <text:p>CLPA119S20M0</text:p>
          </table:table-cell>
          <table:table-cell office:value-type="string" table:style-name="ce9">
            <text:p><text:s/>"<text:span text:style-name="T8">美德康</text:span>"<text:span text:style-name="T8">週邊置入中央靜脈導管組</text:span>:<text:span text:style-name="T8">單腔</text:span>PICC</text:p>
          </table:table-cell>
          <table:table-cell office:value-type="string" table:style-name="ce9">
            <text:p><text:s/>"MEDCOMP"VASCU-PICC PERIPHERALLY INSERTED CENTRAL VEIN ACCESS CATHETER-SINGLE LUMEN(C+N+G+D)</text:p>
          </table:table-cell>
          <table:table-cell office:value-type="string" table:style-name="ce9">
            <text:p><text:s/>'VP1.9S20-C; VP1.9S50-C(VP1.9S20;9S50-NS-C;VP3S;VP4S;VP5S-MNS-C;MR1701-3101;4101;5101;4102;5102;3105;4105;5105-C;VP-4;5-S;SL-C-C<text:span text:style-name="T8">自</text:span>10403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2738" table:style-name="ce9">
            <text:p>2738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2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string" table:style-name="ce9">
            <text:p>CLPA1200202C</text:p>
          </table:table-cell>
          <table:table-cell office:value-type="string" table:style-name="ce9">
            <text:p><text:s/>"<text:span text:style-name="T8">柯惠</text:span>"<text:span text:style-name="T8">植入型注射系統</text:span></text:p>
          </table:table-cell>
          <table:table-cell office:value-type="string" table:style-name="ce9">
            <text:p><text:s/>"COVIDIEN"AUTO SUTURE CHEMOSITE IMPLANTABLE DRUG DELIVERY SYSTEM</text:p>
          </table:table-cell>
          <table:table-cell office:value-type="string" table:style-name="ce9">
            <text:p><text:s/>'120020</text:p>
          </table:table-cell>
          <table:table-cell office:value-type="string" table:style-name="ce9">
            <text:p><text:s/>SET</text:p>
          </table:table-cell>
          <table:table-cell office:value-type="float" office:value="6515" table:style-name="ce9">
            <text:p>6515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9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string" table:style-name="ce9">
            <text:p>CLPA1200242C</text:p>
          </table:table-cell>
          <table:table-cell office:value-type="string" table:style-name="ce9">
            <text:p><text:s/>"<text:span text:style-name="T8">柯惠</text:span>"<text:span text:style-name="T8">植入型注射系統</text:span></text:p>
          </table:table-cell>
          <table:table-cell office:value-type="string" table:style-name="ce9">
            <text:p><text:s/>"COVIDIEN"AUTO SUTURE CHEMOSITE IMPLANTABLE DRUG DELIVERY SYSTEM</text:p>
          </table:table-cell>
          <table:table-cell office:value-type="string" table:style-name="ce9">
            <text:p><text:s/>'120024</text:p>
          </table:table-cell>
          <table:table-cell office:value-type="string" table:style-name="ce9">
            <text:p><text:s/>SET</text:p>
          </table:table-cell>
          <table:table-cell office:value-type="float" office:value="6515" table:style-name="ce9">
            <text:p>6515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9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string" table:style-name="ce9">
            <text:p>CLPA1200262C</text:p>
          </table:table-cell>
          <table:table-cell office:value-type="string" table:style-name="ce9">
            <text:p><text:s/>"<text:span text:style-name="T8">柯惠</text:span>"<text:span text:style-name="T8">植入型注射系統</text:span></text:p>
          </table:table-cell>
          <table:table-cell office:value-type="string" table:style-name="ce9">
            <text:p><text:s/>"COVIDIEN"AUTO SUTURE CHEMOSITE IMPLANTABLE DRUG DELIVERY SYSTEM</text:p>
          </table:table-cell>
          <table:table-cell office:value-type="string" table:style-name="ce9">
            <text:p><text:s/>'120026</text:p>
          </table:table-cell>
          <table:table-cell office:value-type="string" table:style-name="ce9">
            <text:p><text:s/>SET</text:p>
          </table:table-cell>
          <table:table-cell office:value-type="float" office:value="6515" table:style-name="ce9">
            <text:p>6515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9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string" table:style-name="ce9">
            <text:p>CLPA1200852C</text:p>
          </table:table-cell>
          <table:table-cell office:value-type="string" table:style-name="ce9">
            <text:p><text:s/>"<text:span text:style-name="T8">柯惠</text:span>"<text:span text:style-name="T8">植入型注射系統</text:span></text:p>
          </table:table-cell>
          <table:table-cell office:value-type="string" table:style-name="ce9">
            <text:p><text:s/>"COVIDIEN"AUTO SUTURE CHEMOSITE IMPLANTABLE DRUG DELIVERY SYSTEM</text:p>
          </table:table-cell>
          <table:table-cell office:value-type="string" table:style-name="ce9">
            <text:p><text:s/>'120085</text:p>
          </table:table-cell>
          <table:table-cell office:value-type="string" table:style-name="ce9">
            <text:p><text:s/>SET</text:p>
          </table:table-cell>
          <table:table-cell office:value-type="float" office:value="6515" table:style-name="ce9">
            <text:p>6515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9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string" table:style-name="ce9">
            <text:p>CLPA145455NL</text:p>
          </table:table-cell>
          <table:table-cell office:value-type="string" table:style-name="ce9">
            <text:p><text:s/>"<text:span text:style-name="T8">娜維利斯特</text:span>"<text:span text:style-name="T8">斐克希週邊導入中央靜脈導管</text:span></text:p>
          </table:table-cell>
          <table:table-cell office:value-type="string" table:style-name="ce9">
            <text:p><text:s/>"NAVILYST" VAXCEL PERIPHERALLY INSERTED CENTRAL CATHETER (PICC) WITH PASV VALVE TECHNOLOGY</text:p>
          </table:table-cell>
          <table:table-cell office:value-type="string" table:style-name="ce9">
            <text:p><text:s/>'M001454-550;600</text:p>
          </table:table-cell>
          <table:table-cell office:value-type="string" table:style-name="ce9">
            <text:p><text:s/>SET</text:p>
          </table:table-cell>
          <table:table-cell office:value-type="float" office:value="2738" table:style-name="ce9">
            <text:p>2738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40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string" table:style-name="ce9">
            <text:p>CLPA145458NL</text:p>
          </table:table-cell>
          <table:table-cell office:value-type="string" table:style-name="ce9">
            <text:p><text:s/>"<text:span text:style-name="T8">娜維利斯特</text:span>"<text:span text:style-name="T8">斐克希週邊導入中央靜脈導管</text:span></text:p>
          </table:table-cell>
          <table:table-cell office:value-type="string" table:style-name="ce9">
            <text:p><text:s/>"NAVILYST" VAXCEL PERIPHERALLY INSERTED CENTRAL CATHETER (PICC) WITH PASV VALVE TECHNOLOGY</text:p>
          </table:table-cell>
          <table:table-cell office:value-type="string" table:style-name="ce9">
            <text:p><text:s/>'M001454-560;580;610;630</text:p>
          </table:table-cell>
          <table:table-cell office:value-type="string" table:style-name="ce9">
            <text:p><text:s/>SET</text:p>
          </table:table-cell>
          <table:table-cell office:value-type="float" office:value="2738" table:style-name="ce9">
            <text:p>2738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40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string" table:style-name="ce9">
            <text:p>CLPA145470NL</text:p>
          </table:table-cell>
          <table:table-cell office:value-type="string" table:style-name="ce9">
            <text:p><text:s/>"<text:span text:style-name="T8">娜維利斯特</text:span>"<text:span text:style-name="T8">斐克希週邊導入中央靜脈導管</text:span></text:p>
          </table:table-cell>
          <table:table-cell office:value-type="string" table:style-name="ce9">
            <text:p><text:s/>"NAVILYST" VAXCEL PERIPHERALLY INSERTED CENTRAL CATHETER (PICC) WITH PASV VALVE TECHNOLOGY</text:p>
          </table:table-cell>
          <table:table-cell office:value-type="string" table:style-name="ce9">
            <text:p><text:s/>'M001454-700;750</text:p>
          </table:table-cell>
          <table:table-cell office:value-type="string" table:style-name="ce9">
            <text:p><text:s/>SET</text:p>
          </table:table-cell>
          <table:table-cell office:value-type="float" office:value="2858" table:style-name="ce9">
            <text:p>2858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40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string" table:style-name="ce9">
            <text:p>CLPA145478NL</text:p>
          </table:table-cell>
          <table:table-cell office:value-type="string" table:style-name="ce9">
            <text:p><text:s/>"<text:span text:style-name="T8">娜維利斯特</text:span>"<text:span text:style-name="T8">斐克希週邊導入中央靜脈導管</text:span></text:p>
          </table:table-cell>
          <table:table-cell office:value-type="string" table:style-name="ce9">
            <text:p><text:s/>"NAVILYST" VAXCEL PERIPHERALLY INSERTED CENTRAL CATHETER (PICC) WITH PASV VALVE TECHNOLOGY</text:p>
          </table:table-cell>
          <table:table-cell office:value-type="string" table:style-name="ce9">
            <text:p><text:s/>'M001454-710;730;780</text:p>
          </table:table-cell>
          <table:table-cell office:value-type="string" table:style-name="ce9">
            <text:p><text:s/>SET</text:p>
          </table:table-cell>
          <table:table-cell office:value-type="float" office:value="3267" table:style-name="ce9">
            <text:p>3267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六霖</text:span></text:p>
          </table:table-cell>
          <table:table-cell office:value-type="string" table:style-name="ce9">
            <text:p><text:span text:style-name="T8">衛署醫器輸字第</text:span>0140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9">
            <text:p>CLPA166801M0</text:p>
          </table:table-cell>
          <table:table-cell office:value-type="string" table:style-name="ce9">
            <text:p><text:s/>"<text:span text:style-name="T8">美德康</text:span>"<text:span text:style-name="T8">中型植入式輸液座與導管組</text:span></text:p>
          </table:table-cell>
          <table:table-cell office:value-type="string" table:style-name="ce9">
            <text:p><text:s/>"MEDCOMP"MID-SIZE SHAPED CT PORTS AND ACCESSORIES</text:p>
          </table:table-cell>
          <table:table-cell office:value-type="string" table:style-name="ce9">
            <text:p><text:s/>'MRCTI-96001;80001;66001;96801;80801;66801-C(<text:span text:style-name="T8">刪除型號</text:span>MRCTI96001-C<text:span text:style-name="T8">；</text:span>MRCTI96801-C<text:span text:style-name="T8">自</text:span>1090301<text:span text:style-name="T8">生效</text:span>)(MRCTI50001;MRCTI66001;MRCTI80001;MRCTI96001;MRCTI50801;MRCTI66801;MRCTI80801;MRCTI96801<text:span text:style-name="T8">自</text:span>10903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335" table:style-name="ce9">
            <text:p>8335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06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string" table:style-name="ce9">
            <text:p>CLPA1P1CC5CK</text:p>
          </table:table-cell>
          <table:table-cell office:value-type="string" table:style-name="ce9">
            <text:p><text:s/>"<text:span text:style-name="T8">曲克</text:span>"<text:span text:style-name="T8">特波芙洛經導線週邊導入中央靜脈導管組</text:span>:<text:span text:style-name="T8">單腔</text:span>PICC</text:p>
          </table:table-cell>
          <table:table-cell office:value-type="string" table:style-name="ce9">
            <text:p><text:s/>"COOK"TURBO-FLO OVER THE WIRE PERIPHERALLY INSERTED CENTRAL VENOUS CATHETER(PICC)SET</text:p>
          </table:table-cell>
          <table:table-cell office:value-type="string" table:style-name="ce9">
            <text:p><text:s/>'UPICS-401-MPIS-OTW;UPICS-501-MPIS-OTW</text:p>
          </table:table-cell>
          <table:table-cell office:value-type="string" table:style-name="ce9">
            <text:p><text:s/>SET</text:p>
          </table:table-cell>
          <table:table-cell office:value-type="float" office:value="2738" table:style-name="ce9">
            <text:p>2738</text:p>
          </table:table-cell>
          <table:table-cell office:value-type="string" table:style-name="ce10">
            <text:p>096/04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761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string" table:style-name="ce9">
            <text:p>CLPA1P1CC6CK</text:p>
          </table:table-cell>
          <table:table-cell office:value-type="string" table:style-name="ce9">
            <text:p><text:s/>"<text:span text:style-name="T8">曲克</text:span>"<text:span text:style-name="T8">特波芙洛經導線週邊導入中央靜脈導管組</text:span>:<text:span text:style-name="T8">雙腔</text:span>PICC</text:p>
          </table:table-cell>
          <table:table-cell office:value-type="string" table:style-name="ce9">
            <text:p><text:s/>"COOK"TURBO-FLO OVER THE WIRE PERIPHERALLY INSERTED CENTRAL VENOUS CATHETER(PICC)SET</text:p>
          </table:table-cell>
          <table:table-cell office:value-type="string" table:style-name="ce9">
            <text:p><text:s/>'UPICDS-501-MPIS-OTW</text:p>
          </table:table-cell>
          <table:table-cell office:value-type="string" table:style-name="ce9">
            <text:p><text:s/>SET</text:p>
          </table:table-cell>
          <table:table-cell office:value-type="float" office:value="3267" table:style-name="ce9">
            <text:p>3267</text:p>
          </table:table-cell>
          <table:table-cell office:value-type="string" table:style-name="ce10">
            <text:p>096/04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761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string" table:style-name="ce9">
            <text:p>CLPA1VPMNSM0</text:p>
          </table:table-cell>
          <table:table-cell office:value-type="string" table:style-name="ce9">
            <text:p><text:s/>"<text:span text:style-name="T8">美德康</text:span>"<text:span text:style-name="T8">週邊置入中央靜脈導管組</text:span>-<text:span text:style-name="T8">雙腔</text:span></text:p>
          </table:table-cell>
          <table:table-cell office:value-type="string" table:style-name="ce9">
            <text:p><text:s/>"MedComp"Vascu-PICC PERIPHERALLY INSERTED CENTRAL VEIN ACCESS CATHETER-DOUBLE LUMEN(C+N+D+G+S)</text:p>
          </table:table-cell>
          <table:table-cell office:value-type="string" table:style-name="ce9">
            <text:p><text:s/>'VP-4D;5D-MNS-C ;VP-4D;5D-C-C;MR1701-4201;5201;6201;5202;6202;4205;5205;2601;2608;2621;2628-C</text:p>
          </table:table-cell>
          <table:table-cell office:value-type="string" table:style-name="ce9">
            <text:p><text:s/>SET</text:p>
          </table:table-cell>
          <table:table-cell office:value-type="float" office:value="3267" table:style-name="ce9">
            <text:p>3267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A216-2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2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9">
            <text:p>CLPATPP0R3BA</text:p>
          </table:table-cell>
          <table:table-cell office:value-type="string" table:style-name="ce9">
            <text:p><text:s/>"<text:span text:style-name="T8">巴德</text:span>"<text:span text:style-name="T8">威力艾斯植入式注射座</text:span>/Port<text:span text:style-name="T8">鈦金屬</text:span>+Groshong<text:span text:style-name="T8">導管</text:span></text:p>
          </table:table-cell>
          <table:table-cell office:value-type="string" table:style-name="ce9">
            <text:p><text:s/>"Bard" PowerPort isp Implantable Port</text:p>
          </table:table-cell>
          <table:table-cell office:value-type="string" table:style-name="ce9">
            <text:p><text:s/>'8708560;8708561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0026" table:style-name="ce9">
            <text:p>10026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A216-1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247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7" table:style-name="ce8">
            <text:p>297</text:p>
          </table:table-cell>
          <table:table-cell office:value-type="string" table:style-name="ce9">
            <text:p>CLS041VC04Q4</text:p>
          </table:table-cell>
          <table:table-cell office:value-type="string" table:style-name="ce9">
            <text:p><text:s/>"<text:span text:style-name="T8">尼得立斯</text:span>"<text:span text:style-name="T8">定量型輸液套</text:span>(<text:span text:style-name="T8">免針式</text:span>)</text:p>
          </table:table-cell>
          <table:table-cell office:value-type="string" table:style-name="ce9">
            <text:p><text:s/>"NEEDLELESS" Volume Control I.V. Administration Set(Needleless)</text:p>
          </table:table-cell>
          <table:table-cell office:value-type="string" table:style-name="ce9">
            <text:p><text:s/>'SD-IVC004</text:p>
          </table:table-cell>
          <table:table-cell office:value-type="string" table:style-name="ce9">
            <text:p><text:s/>SET</text:p>
          </table:table-cell>
          <table:table-cell office:value-type="float" office:value="51.4" table:style-name="ce9">
            <text:p>51.4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E301-4</text:p>
          </table:table-cell>
          <table:table-cell office:value-type="string" table:style-name="ce9">
            <text:p><text:s/><text:span text:style-name="T8">尼得立斯</text:span></text:p>
          </table:table-cell>
          <table:table-cell office:value-type="string" table:style-name="ce9">
            <text:p><text:span text:style-name="T8">衛部醫器製字第</text:span>0050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string" table:style-name="ce9">
            <text:p>CLS04BS150SG</text:p>
          </table:table-cell>
          <table:table-cell office:value-type="string" table:style-name="ce9">
            <text:p><text:s/>"<text:span text:style-name="T8">十美牌</text:span>"<text:s/><text:span text:style-name="T8">計量點滴輸液套</text:span></text:p>
          </table:table-cell>
          <table:table-cell office:value-type="string" table:style-name="ce9">
            <text:p><text:s/>"SIGMA" VOLUME METERIC ADMINISTRATION SET</text:p>
          </table:table-cell>
          <table:table-cell office:value-type="string" table:style-name="ce9">
            <text:p><text:s/>'BAS150F;BVS150F;100F</text:p>
          </table:table-cell>
          <table:table-cell office:value-type="string" table:style-name="ce9">
            <text:p><text:s/>SET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088/08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署醫器製字第</text:span>00048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string" table:style-name="ce9">
            <text:p>CLS04BT165BQ</text:p>
          </table:table-cell>
          <table:table-cell office:value-type="string" table:style-name="ce9">
            <text:p><text:s/>"<text:span text:style-name="T8">邦特</text:span>"<text:span text:style-name="T8">精密輸液套</text:span>(<text:span text:style-name="T8">免針型</text:span>)</text:p>
          </table:table-cell>
          <table:table-cell office:value-type="string" table:style-name="ce9">
            <text:p><text:s/>"BIOTEQ" Precision Infusion Set (Needleless)</text:p>
          </table:table-cell>
          <table:table-cell office:value-type="string" table:style-name="ce9">
            <text:p><text:s/>'(BT-163-R;RV;RC)(BT-164-R;RV;RC)(<text:span text:style-name="T8">自</text:span>106<text:span text:style-name="T8">年</text:span>9<text:span text:style-name="T8">月</text:span>1<text:span text:style-name="T8">日擴增產品型號</text:span>BT-163:165-FN1;FN2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.4" table:style-name="ce9">
            <text:p>51.4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E301-4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署醫器製字第</text:span>0009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string" table:style-name="ce9">
            <text:p>CLS04BV001SG</text:p>
          </table:table-cell>
          <table:table-cell office:value-type="string" table:style-name="ce9">
            <text:p><text:s/>"<text:span text:style-name="T8">十美牌</text:span>"<text:span text:style-name="T8">輸液套</text:span>-<text:span text:style-name="T8">計量點滴輸液型</text:span>(<text:span text:style-name="T8">不含</text:span>DEHP)</text:p>
          </table:table-cell>
          <table:table-cell office:value-type="string" table:style-name="ce9">
            <text:p><text:s/>"SIGMA" Infusion Set</text:p>
          </table:table-cell>
          <table:table-cell office:value-type="string" table:style-name="ce9">
            <text:p><text:s/>'BV01;BV02;BV03;BV04;BV09;BV10;BV11;BV1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部醫器製字第</text:span>004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string" table:style-name="ce9">
            <text:p>CLS04BV005SG</text:p>
          </table:table-cell>
          <table:table-cell office:value-type="string" table:style-name="ce9">
            <text:p><text:s/>"<text:span text:style-name="T8">十美牌</text:span>"<text:span text:style-name="T8">輸液套</text:span>-<text:span text:style-name="T8">計量點滴輸液型</text:span>(<text:span text:style-name="T8">不含</text:span>DEHP);Y<text:span text:style-name="T8">免針加藥管</text:span></text:p>
          </table:table-cell>
          <table:table-cell office:value-type="string" table:style-name="ce9">
            <text:p><text:s/>"SIGMA" Infusion Set</text:p>
          </table:table-cell>
          <table:table-cell office:value-type="string" table:style-name="ce9">
            <text:p><text:s/>'BV05;BV06;BV07;BV08;BV13;BV14;BV15;BV1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.4" table:style-name="ce9">
            <text:p>51.4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E301-4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部醫器製字第</text:span>004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9">
            <text:p>CLS04BVD01SG</text:p>
          </table:table-cell>
          <table:table-cell office:value-type="string" table:style-name="ce9">
            <text:p><text:s/>"<text:span text:style-name="T8">十美牌</text:span>"<text:span text:style-name="T8">輸液套</text:span>-<text:span text:style-name="T8">計量點滴輸液型</text:span>(<text:span text:style-name="T8">含</text:span>DEHP)</text:p>
          </table:table-cell>
          <table:table-cell office:value-type="string" table:style-name="ce9">
            <text:p><text:s/>"SIGMA" Infusion Set</text:p>
          </table:table-cell>
          <table:table-cell office:value-type="string" table:style-name="ce9">
            <text:p><text:s/>'BVD01;BVD02;BVD03;BVD04;BVD09;BVD10;BVD11;BVD1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部醫器製字第</text:span>004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3" table:style-name="ce8">
            <text:p>303</text:p>
          </table:table-cell>
          <table:table-cell office:value-type="string" table:style-name="ce9">
            <text:p>CLS04BVD05SG</text:p>
          </table:table-cell>
          <table:table-cell office:value-type="string" table:style-name="ce9">
            <text:p><text:s/>"<text:span text:style-name="T8">十美牌</text:span>"<text:span text:style-name="T8">輸液套</text:span>-<text:span text:style-name="T8">計量點滴輸液型</text:span>(<text:span text:style-name="T8">含</text:span>DEHP);Y<text:span text:style-name="T8">免針加藥管</text:span></text:p>
          </table:table-cell>
          <table:table-cell office:value-type="string" table:style-name="ce9">
            <text:p><text:s/>"SIGMA" Infusion Set</text:p>
          </table:table-cell>
          <table:table-cell office:value-type="string" table:style-name="ce9">
            <text:p><text:s/>'BVD05;BVD06;BVD07;BVD08;BVD13;BVD14;BVD15;BVD1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.4" table:style-name="ce9">
            <text:p>51.4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E301-4</text:p>
          </table:table-cell>
          <table:table-cell office:value-type="string" table:style-name="ce9">
            <text:p><text:s/><text:span text:style-name="T8">聯和</text:span></text:p>
          </table:table-cell>
          <table:table-cell office:value-type="string" table:style-name="ce9">
            <text:p><text:span text:style-name="T8">衛部醫器製字第</text:span>004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4" table:style-name="ce8">
            <text:p>304</text:p>
          </table:table-cell>
          <table:table-cell office:value-type="string" table:style-name="ce9">
            <text:p>CLS04NVB13Q4</text:p>
          </table:table-cell>
          <table:table-cell office:value-type="string" table:style-name="ce9">
            <text:p><text:s/>"<text:span text:style-name="T8">尼得立斯</text:span>"<text:span text:style-name="T8">計量點滴輸液套</text:span></text:p>
          </table:table-cell>
          <table:table-cell office:value-type="string" table:style-name="ce9">
            <text:p><text:s/>"Needleless"Administration Set</text:p>
          </table:table-cell>
          <table:table-cell office:value-type="string" table:style-name="ce9">
            <text:p><text:s/>'IVB103;IVB104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尼得立斯</text:span></text:p>
          </table:table-cell>
          <table:table-cell office:value-type="string" table:style-name="ce9">
            <text:p><text:span text:style-name="T8">衛部醫器製字第</text:span>00572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5" table:style-name="ce8">
            <text:p>305</text:p>
          </table:table-cell>
          <table:table-cell office:value-type="string" table:style-name="ce9">
            <text:p>CLS05095SPBB</text:p>
          </table:table-cell>
          <table:table-cell office:value-type="string" table:style-name="ce9">
            <text:p><text:s/>"<text:span text:style-name="T8">柏朗</text:span>"<text:span text:style-name="T8">史倍司輸液套</text:span></text:p>
          </table:table-cell>
          <table:table-cell office:value-type="string" table:style-name="ce9">
            <text:p><text:s/>INFUSOMAT SPACE LINE INFUSION PUMP ADMINISSTRATION SETS</text:p>
          </table:table-cell>
          <table:table-cell office:value-type="string" table:style-name="ce9">
            <text:p><text:s/>'8700095SP</text:p>
          </table:table-cell>
          <table:table-cell office:value-type="string" table:style-name="ce9">
            <text:p><text:s/>SET</text:p>
          </table:table-cell>
          <table:table-cell office:value-type="float" office:value="256" table:style-name="ce9">
            <text:p>256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87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string" table:style-name="ce9">
            <text:p>CLS05350HUBB</text:p>
          </table:table-cell>
          <table:table-cell office:value-type="string" table:style-name="ce9">
            <text:p><text:s/>"<text:span text:style-name="T8">柏朗</text:span>"<text:span text:style-name="T8">史倍斯輸液套</text:span>without burette<text:span text:style-name="T8">，卡榫式</text:span></text:p>
          </table:table-cell>
          <table:table-cell office:value-type="string" table:style-name="ce9">
            <text:p><text:s/>"B. Braun" Infusomat Space Line</text:p>
          </table:table-cell>
          <table:table-cell office:value-type="string" table:style-name="ce9">
            <text:p><text:s/>'8270350SP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E301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字第</text:span>0264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string" table:style-name="ce9">
            <text:p>CLS060N900KG</text:p>
          </table:table-cell>
          <table:table-cell office:value-type="string" table:style-name="ce9">
            <text:p><text:s/>"<text:span text:style-name="T8">卡比</text:span>"<text:span text:style-name="T8">路美輸液套</text:span>(<text:span text:style-name="T8">避光</text:span>)</text:p>
          </table:table-cell>
          <table:table-cell office:value-type="string" table:style-name="ce9">
            <text:p><text:s/>"Kabi" Volumat Line Infusion Sets</text:p>
          </table:table-cell>
          <table:table-cell office:value-type="string" table:style-name="ce9">
            <text:p><text:s/>'VL ON 9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費森尤斯卡比</text:span></text:p>
          </table:table-cell>
          <table:table-cell office:value-type="string" table:style-name="ce9">
            <text:p><text:span text:style-name="T8">衛部醫器輸字第</text:span>0286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string" table:style-name="ce9">
            <text:p>CLS06125HUBB</text:p>
          </table:table-cell>
          <table:table-cell office:value-type="string" table:style-name="ce9">
            <text:p><text:s/>"<text:span text:style-name="T8">柏朗</text:span>"<text:span text:style-name="T8">史倍斯輸液套</text:span>-<text:span text:style-name="T8">避光藥品</text:span></text:p>
          </table:table-cell>
          <table:table-cell office:value-type="string" table:style-name="ce9">
            <text:p><text:s/>"B. Braun" Infusomat Space Line</text:p>
          </table:table-cell>
          <table:table-cell office:value-type="string" table:style-name="ce9">
            <text:p><text:s/>'8700125SP;8700127SP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字第</text:span>0264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string" table:style-name="ce9">
            <text:p>CLS06125SPBB</text:p>
          </table:table-cell>
          <table:table-cell office:value-type="string" table:style-name="ce9">
            <text:p><text:s/>"<text:span text:style-name="T8">柏朗</text:span>"<text:span text:style-name="T8">史倍司輸液套</text:span>(<text:span text:style-name="T8">不透光型</text:span>)</text:p>
          </table:table-cell>
          <table:table-cell office:value-type="string" table:style-name="ce9">
            <text:p><text:s/>INFUSOMAT SPACE LINE INFUSION PUMP ADMINISSTRATION SETS</text:p>
          </table:table-cell>
          <table:table-cell office:value-type="string" table:style-name="ce9">
            <text:p><text:s/>'8700125SP;8700126SP</text:p>
          </table:table-cell>
          <table:table-cell office:value-type="string" table:style-name="ce9">
            <text:p><text:s/>SET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097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87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string" table:style-name="ce9">
            <text:p>CLS07C030VPW</text:p>
          </table:table-cell>
          <table:table-cell office:value-type="string" table:style-name="ce9">
            <text:p><text:s/>"<text:span text:style-name="T8">普惠</text:span>"<text:span text:style-name="T8">輸血套</text:span>-<text:span text:style-name="T8">免針安全型</text:span>(L<text:span text:style-name="T8">型</text:span>)</text:p>
          </table:table-cell>
          <table:table-cell office:value-type="string" table:style-name="ce9">
            <text:p><text:s/>"PERFECT"DISPOSABLE TRANSFUSION SET-SAFETY NEEDLE FREE(L TYPE)</text:p>
          </table:table-cell>
          <table:table-cell office:value-type="string" table:style-name="ce9">
            <text:p><text:s/>'C03;C04;C07;C08;C11;C1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0.1" table:style-name="ce9">
            <text:p>60.1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普惠</text:span></text:p>
          </table:table-cell>
          <table:table-cell office:value-type="string" table:style-name="ce9">
            <text:p><text:span text:style-name="T8">衛署醫器輸字第</text:span>0143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string" table:style-name="ce9">
            <text:p>CLS07C040TPW</text:p>
          </table:table-cell>
          <table:table-cell office:value-type="string" table:style-name="ce9">
            <text:p><text:s/>"<text:span text:style-name="T8">普惠</text:span>"<text:span text:style-name="T8">輸血套</text:span>-<text:span text:style-name="T8">免針安全型</text:span>(L<text:span text:style-name="T8">型</text:span>)</text:p>
          </table:table-cell>
          <table:table-cell office:value-type="string" table:style-name="ce9">
            <text:p><text:s/>"PERFECT" DISPOSABLE TRANSFUSION SET-SAFETY NEEDLE FREE(L<text:span text:style-name="T8">　</text:span>TYPE )</text:p>
          </table:table-cell>
          <table:table-cell office:value-type="string" table:style-name="ce9">
            <text:p><text:s/>'C04</text:p>
          </table:table-cell>
          <table:table-cell office:value-type="string" table:style-name="ce9">
            <text:p><text:s/>SET</text:p>
          </table:table-cell>
          <table:table-cell office:value-type="float" office:value="60.1" table:style-name="ce9">
            <text:p>60.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普惠</text:span></text:p>
          </table:table-cell>
          <table:table-cell office:value-type="string" table:style-name="ce9">
            <text:p><text:span text:style-name="T8">衛署醫器製字第</text:span>0006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9">
            <text:p>CLS07D030VPW</text:p>
          </table:table-cell>
          <table:table-cell office:value-type="string" table:style-name="ce9">
            <text:p><text:s/>"<text:span text:style-name="T8">普惠</text:span>"<text:span text:style-name="T8">輸血套</text:span>-<text:span text:style-name="T8">免針安全型</text:span>(Y<text:span text:style-name="T8">型</text:span>)</text:p>
          </table:table-cell>
          <table:table-cell office:value-type="string" table:style-name="ce9">
            <text:p><text:s/>"PERFECT"DISPOSABLE TRANSFUSION SET-SAFETY NEEDLE FREE(Y TYPE)</text:p>
          </table:table-cell>
          <table:table-cell office:value-type="string" table:style-name="ce9">
            <text:p><text:s/>'D03;D04;D07;D08;D11;D1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普惠</text:span></text:p>
          </table:table-cell>
          <table:table-cell office:value-type="string" table:style-name="ce9">
            <text:p><text:span text:style-name="T8">衛署醫器輸字第</text:span>0143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string" table:style-name="ce9">
            <text:p>CLS08066HUBB</text:p>
          </table:table-cell>
          <table:table-cell office:value-type="string" table:style-name="ce9">
            <text:p><text:s/>"<text:span text:style-name="T8">柏朗</text:span>"<text:span text:style-name="T8">史倍斯輸液套</text:span>-BLOOD TRANSFUSION</text:p>
          </table:table-cell>
          <table:table-cell office:value-type="string" table:style-name="ce9">
            <text:p><text:s/>"B. Braun" Infusomat Space Line</text:p>
          </table:table-cell>
          <table:table-cell office:value-type="string" table:style-name="ce9">
            <text:p><text:s/>'8270066SP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30" table:style-name="ce9">
            <text:p>230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字第</text:span>0264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string" table:style-name="ce9">
            <text:p>CLS08066SPBB</text:p>
          </table:table-cell>
          <table:table-cell office:value-type="string" table:style-name="ce9">
            <text:p><text:s/>"<text:span text:style-name="T8">柏朗</text:span>"<text:span text:style-name="T8">史倍司輸液套</text:span></text:p>
          </table:table-cell>
          <table:table-cell office:value-type="string" table:style-name="ce9">
            <text:p><text:s/>INFUSOMAT SPACE LINE INFUSION PUMP ADMINISSTRATION SETS</text:p>
          </table:table-cell>
          <table:table-cell office:value-type="string" table:style-name="ce9">
            <text:p><text:s/>'8270066SP;8270067SP</text:p>
          </table:table-cell>
          <table:table-cell office:value-type="string" table:style-name="ce9">
            <text:p><text:s/>SET</text:p>
          </table:table-cell>
          <table:table-cell office:value-type="float" office:value="230" table:style-name="ce9">
            <text:p>230</text:p>
          </table:table-cell>
          <table:table-cell office:value-type="string" table:style-name="ce10">
            <text:p>097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87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string" table:style-name="ce9">
            <text:p>CLS0814212HR</text:p>
          </table:table-cell>
          <table:table-cell office:value-type="string" table:style-name="ce9">
            <text:p><text:s/>"<text:span text:style-name="T8">赫士睿</text:span>"<text:span text:style-name="T8">輸血套管</text:span>(<text:span text:style-name="T8">輸血套組，</text:span><text:s/><text:span text:style-name="T8">附無針式接頭</text:span>1<text:span text:style-name="T8">個</text:span>)</text:p>
          </table:table-cell>
          <table:table-cell office:value-type="string" table:style-name="ce9">
            <text:p><text:s/>"Hospira" Blood Set(BLOOD SET<text:span text:style-name="T8">，</text:span><text:s/>LSS VLV)</text:p>
          </table:table-cell>
          <table:table-cell office:value-type="string" table:style-name="ce9">
            <text:p><text:s/>'1421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73" table:style-name="ce9">
            <text:p>273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E301-4</text:p>
          </table:table-cell>
          <table:table-cell office:value-type="string" table:style-name="ce14">
            <text:p><text:s/><text:span text:style-name="T10">艾希優</text:span></text:p>
          </table:table-cell>
          <table:table-cell office:value-type="string" table:style-name="ce9">
            <text:p><text:span text:style-name="T8">衛部醫器輸字第</text:span>0287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9">
            <text:p>CLS09D030TPW</text:p>
          </table:table-cell>
          <table:table-cell office:value-type="string" table:style-name="ce9">
            <text:p><text:s/>"<text:span text:style-name="T8">普惠</text:span>"<text:span text:style-name="T8">輸血套</text:span>-<text:span text:style-name="T8">免針安全型</text:span>(Y<text:span text:style-name="T8">型</text:span>)</text:p>
          </table:table-cell>
          <table:table-cell office:value-type="string" table:style-name="ce9">
            <text:p><text:s/>"PERFECT"<text:span text:style-name="T8">　</text:span>DISPOSABLE TRANSFUSION SET- SAFETY NEEDLE FREE(Y<text:span text:style-name="T8">　</text:span>TYPE )</text:p>
          </table:table-cell>
          <table:table-cell office:value-type="string" table:style-name="ce9">
            <text:p><text:s/>'D03</text:p>
          </table:table-cell>
          <table:table-cell office:value-type="string" table:style-name="ce9">
            <text:p><text:s/>SET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普惠</text:span></text:p>
          </table:table-cell>
          <table:table-cell office:value-type="string" table:style-name="ce9">
            <text:p><text:span text:style-name="T8">衛署醫器製字第</text:span>0006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string" table:style-name="ce9">
            <text:p>CLS1400200BB</text:p>
          </table:table-cell>
          <table:table-cell office:value-type="string" table:style-name="ce9">
            <text:p><text:s/>"<text:span text:style-name="T8">柏朗</text:span>"<text:span text:style-name="T8">綜合營養輸注套</text:span></text:p>
          </table:table-cell>
          <table:table-cell office:value-type="string" table:style-name="ce9">
            <text:p><text:s/>"B. BRAUN" NUTRIMIX MIXING BAG FOR PARENTERAL NUTRITION</text:p>
          </table:table-cell>
          <table:table-cell office:value-type="string" table:style-name="ce9">
            <text:p><text:s/>'0211 2145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07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string" table:style-name="ce9">
            <text:p>CLS1400500BB</text:p>
          </table:table-cell>
          <table:table-cell office:value-type="string" table:style-name="ce9">
            <text:p><text:s/>"<text:span text:style-name="T8">柏朗</text:span>"<text:span text:style-name="T8">綜合營養輸注套</text:span></text:p>
          </table:table-cell>
          <table:table-cell office:value-type="string" table:style-name="ce9">
            <text:p><text:s/>"B. BRAUN" NUTRIMIX MIXING BAG FOR PARENTERAL NUTRITION</text:p>
          </table:table-cell>
          <table:table-cell office:value-type="string" table:style-name="ce9">
            <text:p><text:s/>'0211 214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07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string" table:style-name="ce9">
            <text:p>CLS1401000BB</text:p>
          </table:table-cell>
          <table:table-cell office:value-type="string" table:style-name="ce9">
            <text:p><text:s/>"<text:span text:style-name="T8">柏朗</text:span>"<text:span text:style-name="T8">綜合營養輸注套</text:span></text:p>
          </table:table-cell>
          <table:table-cell office:value-type="string" table:style-name="ce9">
            <text:p><text:s/>"B. BRAUN" NUTRIMIX MIXING BAG FOR PARENTERAL NUTRITION</text:p>
          </table:table-cell>
          <table:table-cell office:value-type="string" table:style-name="ce9">
            <text:p><text:s/>'0211 2147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27" table:style-name="ce9">
            <text:p>127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07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string" table:style-name="ce9">
            <text:p>CMV01606XNCM</text:p>
          </table:table-cell>
          <table:table-cell office:value-type="string" table:style-name="ce9">
            <text:p><text:s/>“<text:span text:style-name="T8">賽瑞諾華斯</text:span>”<text:s/><text:span text:style-name="T8">保勒注射導管</text:span></text:p>
          </table:table-cell>
          <table:table-cell office:value-type="string" table:style-name="ce9">
            <text:p><text:s/>“Cerenovus” Prowler Infusion Catheter</text:p>
          </table:table-cell>
          <table:table-cell office:value-type="string" table:style-name="ce9">
            <text:p><text:s/>'606131;606-051FX:2511MX</text:p>
          </table:table-cell>
          <table:table-cell office:value-type="string" table:style-name="ce9">
            <text:p><text:s/>EA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40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string" table:style-name="ce9">
            <text:p>CMV016251NCM</text:p>
          </table:table-cell>
          <table:table-cell office:value-type="string" table:style-name="ce9">
            <text:p><text:s/>“<text:span text:style-name="T8">賽瑞諾華斯</text:span>”<text:s/><text:span text:style-name="T8">保勒注射導管</text:span></text:p>
          </table:table-cell>
          <table:table-cell office:value-type="string" table:style-name="ce9">
            <text:p><text:s/>“Cerenovus” Prowler Infusion Catheter</text:p>
          </table:table-cell>
          <table:table-cell office:value-type="string" table:style-name="ce9">
            <text:p><text:s/>'606-2511:2510;2511X;2510X;2311;2310;2711X</text:p>
          </table:table-cell>
          <table:table-cell office:value-type="string" table:style-name="ce9">
            <text:p><text:s/>EA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404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string" table:style-name="ce9">
            <text:p>CMV018F088UF</text:p>
          </table:table-cell>
          <table:table-cell office:value-type="string" table:style-name="ce9">
            <text:p><text:s/>"<text:span text:style-name="T8">彼娜波</text:span>"<text:span text:style-name="T8">紐諾邁克斯系統</text:span>:8F<text:span text:style-name="T8">傳送導管</text:span>(NEURON<text:span text:style-name="T8">傳送導管</text:span>)</text:p>
          </table:table-cell>
          <table:table-cell office:value-type="string" table:style-name="ce9">
            <text:p><text:s/>"PENUMBRA"NEURON MAX SYSTEM:8F DELIVERY CATHETER</text:p>
          </table:table-cell>
          <table:table-cell office:value-type="string" table:style-name="ce9">
            <text:p><text:s/>'PNMD8F088-704;704M;PNMD8F088-804;804M;PNMD8F088-904;904M;PNMD8F088-1004;1004M</text:p>
          </table:table-cell>
          <table:table-cell office:value-type="string" table:style-name="ce9">
            <text:p><text:s/>SET</text:p>
          </table:table-cell>
          <table:table-cell office:value-type="float" office:value="11091" table:style-name="ce9">
            <text:p>11091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I203-16</text:p>
          </table:table-cell>
          <table:table-cell office:value-type="string" table:style-name="ce9">
            <text:p><text:s/><text:span text:style-name="T8">科達</text:span></text:p>
          </table:table-cell>
          <table:table-cell office:value-type="string" table:style-name="ce9">
            <text:p><text:span text:style-name="T8">衛署醫器輸字第</text:span>0248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9">
            <text:p>CMV01PXS45UF</text:p>
          </table:table-cell>
          <table:table-cell office:value-type="string" table:style-name="ce9">
            <text:p><text:s/>"<text:span text:style-name="T8">彼娜波</text:span>"<text:span text:style-name="T8">輸送微導管</text:span></text:p>
          </table:table-cell>
          <table:table-cell office:value-type="string" table:style-name="ce9">
            <text:p><text:s/>"Penumbra" Delivery Microcatheters</text:p>
          </table:table-cell>
          <table:table-cell office:value-type="string" table:style-name="ce9">
            <text:p><text:s/>'(PXSLIMSTR;PXSLIM160STR)(PXSLIM-045;090;130)(PXSLIM160-045;090;130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400" table:style-name="ce9">
            <text:p>13400</text:p>
          </table:table-cell>
          <table:table-cell office:value-type="string" table:style-name="ce10">
            <text:p>105/07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科達</text:span></text:p>
          </table:table-cell>
          <table:table-cell office:value-type="string" table:style-name="ce9">
            <text:p><text:span text:style-name="T8">衛部醫器輸字第</text:span>0261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string" table:style-name="ce9">
            <text:p>CMV0210042SB</text:p>
          </table:table-cell>
          <table:table-cell office:value-type="string" table:style-name="ce9">
            <text:p><text:s/>"<text:span text:style-name="T8">波士頓科技</text:span>"<text:span text:style-name="T8">蓋德導引導管</text:span></text:p>
          </table:table-cell>
          <table:table-cell office:value-type="string" table:style-name="ce9">
            <text:p><text:s/>"BOSTON SCIENTIFIC"GUIDER SOFTIP XF GUIDING CATHETER</text:p>
          </table:table-cell>
          <table:table-cell office:value-type="string" table:style-name="ce9">
            <text:p><text:s/>'H9651004-20:40;60:80;H9651005-00:20;M0031014-20:40;60:80;M0031015-00:20</text:p>
          </table:table-cell>
          <table:table-cell office:value-type="string" table:style-name="ce9">
            <text:p><text:s/>EA</text:p>
          </table:table-cell>
          <table:table-cell office:value-type="float" office:value="6351" table:style-name="ce9">
            <text:p>6351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212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9">
            <text:p>CMV0210062SB</text:p>
          </table:table-cell>
          <table:table-cell office:value-type="string" table:style-name="ce9">
            <text:p><text:s/>"<text:span text:style-name="T8">波士頓科技</text:span>"<text:span text:style-name="T8">蓋德導引導管</text:span></text:p>
          </table:table-cell>
          <table:table-cell office:value-type="string" table:style-name="ce9">
            <text:p><text:s/>"BOSTON SCIENTIFIC"GUIDER SOFTIP XF GUIDING CATHETER</text:p>
          </table:table-cell>
          <table:table-cell office:value-type="string" table:style-name="ce9">
            <text:p><text:s/>'M0031006-20:40;M0031016-20:40</text:p>
          </table:table-cell>
          <table:table-cell office:value-type="string" table:style-name="ce9">
            <text:p><text:s/>EA</text:p>
          </table:table-cell>
          <table:table-cell office:value-type="float" office:value="6351" table:style-name="ce9">
            <text:p>6351</text:p>
          </table:table-cell>
          <table:table-cell office:value-type="string" table:style-name="ce10">
            <text:p>095/01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212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9">
            <text:p>CMV02MC150V9</text:p>
          </table:table-cell>
          <table:table-cell office:value-type="string" table:style-name="ce9">
            <text:p><text:s/>"<text:span text:style-name="T8">恩提愛</text:span>"<text:span text:style-name="T8">歐蕊恩微導管</text:span></text:p>
          </table:table-cell>
          <table:table-cell office:value-type="string" table:style-name="ce9">
            <text:p><text:s/>"MTI" Orion Micro Catheter</text:p>
          </table:table-cell>
          <table:table-cell office:value-type="string" table:style-name="ce9">
            <text:p><text:s/>'105-5098-15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I203-17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部醫器輸字第</text:span>0258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string" table:style-name="ce9">
            <text:p>CMV0436010SB</text:p>
          </table:table-cell>
          <table:table-cell office:value-type="string" table:style-name="ce9">
            <text:p><text:s/>"<text:span text:style-name="T8">波士頓科技</text:span>"<text:s/><text:span text:style-name="T8">古利艾美分離式閉塞捲</text:span></text:p>
          </table:table-cell>
          <table:table-cell office:value-type="string" table:style-name="ce9">
            <text:p><text:s/>"BOSTON SCIENTIFIC" GDC DETACHABLE COIL</text:p>
          </table:table-cell>
          <table:table-cell office:value-type="string" table:style-name="ce9">
            <text:p><text:s/>'346-305;308;407;509;515;611;615;715;720;815;820;920;930:1530;1540-SR;347-306;408;509;611;715;820:1220;1322;1423-SR</text:p>
          </table:table-cell>
          <table:table-cell office:value-type="string" table:style-name="ce9">
            <text:p><text:s/>EA</text:p>
          </table:table-cell>
          <table:table-cell office:value-type="float" office:value="16386" table:style-name="ce9">
            <text:p>16386</text:p>
          </table:table-cell>
          <table:table-cell office:value-type="string" table:style-name="ce10">
            <text:p>095/01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03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string" table:style-name="ce9">
            <text:p>CMV0436018SB</text:p>
          </table:table-cell>
          <table:table-cell office:value-type="string" table:style-name="ce9">
            <text:p><text:s/>"<text:span text:style-name="T8">波士頓科技</text:span>"<text:s/><text:span text:style-name="T8">古利艾美分離式閉塞捲</text:span></text:p>
          </table:table-cell>
          <table:table-cell office:value-type="string" table:style-name="ce9">
            <text:p><text:s/>"BOSTON SCIENTIFIC" GDC DETACHABLE COIL</text:p>
          </table:table-cell>
          <table:table-cell office:value-type="string" table:style-name="ce9">
            <text:p><text:s/>'348-615;715;820;920;1030:1430;1630;1640;1830;1840;2033;2240;2440</text:p>
          </table:table-cell>
          <table:table-cell office:value-type="string" table:style-name="ce9">
            <text:p><text:s/>EA</text:p>
          </table:table-cell>
          <table:table-cell office:value-type="float" office:value="16386" table:style-name="ce9">
            <text:p>16386</text:p>
          </table:table-cell>
          <table:table-cell office:value-type="string" table:style-name="ce10">
            <text:p>095/01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03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string" table:style-name="ce9">
            <text:p>CMV04G26412E</text:p>
          </table:table-cell>
          <table:table-cell office:value-type="string" table:style-name="ce9">
            <text:p><text:s/>"<text:span text:style-name="T8">麥克思</text:span>"<text:span text:style-name="T8">微型線圈輸送系統</text:span></text:p>
          </table:table-cell>
          <table:table-cell office:value-type="string" table:style-name="ce9">
            <text:p><text:s/>"Micrus" ORBIT GALAXY G2 Microcoil Delivery System</text:p>
          </table:table-cell>
          <table:table-cell office:value-type="string" table:style-name="ce9">
            <text:p><text:s/>'641CX-0201:3575;641HX-0204:0208;641CF-0201:1230(<text:span text:style-name="T8">擴增型號</text:span>641CF-2505;2535;3509;3575<text:span text:style-name="T8">自</text:span>107<text:span text:style-name="T8">年</text:span>7<text:span text:style-name="T8">月</text:span>1<text:span text:style-name="T8">日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6386" table:style-name="ce9">
            <text:p>16386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64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string" table:style-name="ce9">
            <text:p>CMV04GDC10SB</text:p>
          </table:table-cell>
          <table:table-cell office:value-type="string" table:style-name="ce9">
            <text:p><text:s/>"<text:span text:style-name="T8">波士頓科技</text:span>"<text:s/><text:span text:style-name="T8">古利艾美分離式閉塞捲</text:span></text:p>
          </table:table-cell>
          <table:table-cell office:value-type="string" table:style-name="ce9">
            <text:p><text:s/>"BOSTON SCIENTIFIC" GDC DETACHABLE COIL</text:p>
          </table:table-cell>
          <table:table-cell office:value-type="string" table:style-name="ce9">
            <text:p><text:s/>'341201-SR4:341208-SR4;344302-SR4:344715-SR4;343201:343308;(343404:343408<text:span text:style-name="T8">自</text:span>9610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16386" table:style-name="ce9">
            <text:p>16386</text:p>
          </table:table-cell>
          <table:table-cell office:value-type="string" table:style-name="ce10">
            <text:p>095/01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03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string" table:style-name="ce9">
            <text:p>CMV04MAX05S9</text:p>
          </table:table-cell>
          <table:table-cell office:value-type="string" table:style-name="ce9">
            <text:p><text:s/>"<text:span text:style-name="T8">史賽克</text:span>"<text:span text:style-name="T8">瑪琪斯分離式閉塞捲</text:span></text:p>
          </table:table-cell>
          <table:table-cell office:value-type="string" table:style-name="ce9">
            <text:p><text:s/>"Stryker " MATRIX2 DETACHABLE COILS</text:p>
          </table:table-cell>
          <table:table-cell office:value-type="string" table:style-name="ce9">
            <text:p><text:s/>'(494103:494930)(492103:492930-SR)(490304:490830-SR)(498204:498615-SR)(497202:497620-SR)</text:p>
          </table:table-cell>
          <table:table-cell office:value-type="string" table:style-name="ce9">
            <text:p><text:s/>EA</text:p>
          </table:table-cell>
          <table:table-cell office:value-type="float" office:value="17770" table:style-name="ce9">
            <text:p>1777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440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string" table:style-name="ce9">
            <text:p>CMV04MAX06S9</text:p>
          </table:table-cell>
          <table:table-cell office:value-type="string" table:style-name="ce9">
            <text:p><text:s/>"<text:span text:style-name="T8">史賽克</text:span>"<text:span text:style-name="T8">瑪琪斯分離式閉塞捲</text:span></text:p>
          </table:table-cell>
          <table:table-cell office:value-type="string" table:style-name="ce9">
            <text:p><text:s/>"Stryker " MATRIX2 DETACHABLE COILS</text:p>
          </table:table-cell>
          <table:table-cell office:value-type="string" table:style-name="ce9">
            <text:p><text:s/>'(485103:485825)(475103:475820)(480103:480930)(470103:470930-SR)(471304:471830-SR)(471204:471208-SR)</text:p>
          </table:table-cell>
          <table:table-cell office:value-type="string" table:style-name="ce9">
            <text:p><text:s/>EA</text:p>
          </table:table-cell>
          <table:table-cell office:value-type="float" office:value="17770" table:style-name="ce9">
            <text:p>1777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I203-2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440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9">
            <text:p>CMV0621029LW</text:p>
          </table:table-cell>
          <table:table-cell office:value-type="string" table:style-name="ce9">
            <text:p><text:s/>"<text:span text:style-name="T8">樂脈</text:span>"<text:span text:style-name="T8">普特灌沖血管閉塞導管</text:span></text:p>
          </table:table-cell>
          <table:table-cell office:value-type="string" table:style-name="ce9">
            <text:p><text:s/>"LEMAITRE"PRUITT IRRIGATION OCCLUSION CATHETER</text:p>
          </table:table-cell>
          <table:table-cell office:value-type="string" table:style-name="ce9">
            <text:p><text:s/>'2102-09</text:p>
          </table:table-cell>
          <table:table-cell office:value-type="string" table:style-name="ce9">
            <text:p><text:s/>EA</text:p>
          </table:table-cell>
          <table:table-cell office:value-type="float" office:value="2396" table:style-name="ce9">
            <text:p>2396</text:p>
          </table:table-cell>
          <table:table-cell office:value-type="string" table:style-name="ce10">
            <text:p>098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1822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string" table:style-name="ce9">
            <text:p>CPC0101406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SINGLE LUMEN INFUSION CATHETER SET</text:p>
          </table:table-cell>
          <table:table-cell office:value-type="string" table:style-name="ce9">
            <text:p><text:s/>'CSP-1406-C;1408-C;1412-C;1606-C;1608-C;1612-C;1806-C;1808-C;1812-C</text:p>
          </table:table-cell>
          <table:table-cell office:value-type="string" table:style-name="ce9">
            <text:p><text:s/>SET</text:p>
          </table:table-cell>
          <table:table-cell office:value-type="float" office:value="416" table:style-name="ce9">
            <text:p>416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string" table:style-name="ce9">
            <text:p>CPC0102005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SINGLE LUMEN INFUSION CATHETER SET</text:p>
          </table:table-cell>
          <table:table-cell office:value-type="string" table:style-name="ce9">
            <text:p><text:s/>'CSP-2005-C;CSP-2405-C</text:p>
          </table:table-cell>
          <table:table-cell office:value-type="string" table:style-name="ce9">
            <text:p><text:s/>SET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9">
            <text:p>CPC01CVC01BQ</text:p>
          </table:table-cell>
          <table:table-cell office:value-type="string" table:style-name="ce9">
            <text:p><text:s/>“<text:span text:style-name="T8">邦特</text:span>”<text:span text:style-name="T8">中央靜脈導管</text:span>-<text:span text:style-name="T8">單腔</text:span>(C+N+D+G+S)</text:p>
          </table:table-cell>
          <table:table-cell office:value-type="string" table:style-name="ce9">
            <text:p><text:s/>“BIOTEQ” Central Venous Catheter Set(C+N+D+G+S)</text:p>
          </table:table-cell>
          <table:table-cell office:value-type="string" table:style-name="ce9">
            <text:p><text:s/>'BT-CVC-1L-14-08;13;16;20;30;BT-CVC-1L-16-08;13;16;20;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6" table:style-name="ce9">
            <text:p>416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string" table:style-name="ce9">
            <text:p>CPC01CVC04BQ</text:p>
          </table:table-cell>
          <table:table-cell office:value-type="string" table:style-name="ce9">
            <text:p><text:s/>“<text:span text:style-name="T8">邦特</text:span>”<text:span text:style-name="T8">中央靜脈導管</text:span>-<text:span text:style-name="T8">小兒單腔</text:span>(C+N+D+G+S)</text:p>
          </table:table-cell>
          <table:table-cell office:value-type="string" table:style-name="ce9">
            <text:p><text:s/>“BIOTEQ” Central Venous Catheter Set(C+N+D+G+S)</text:p>
          </table:table-cell>
          <table:table-cell office:value-type="string" table:style-name="ce9">
            <text:p><text:s/>'BT-CVC-1L-18-08;13;16;20;30;BT-CVC-1L-20-08;13;16;20;30;BT-CVC-1L-22-08;13;16;20;30;BT-CVC-1L-24-08;13;16;20;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9">
            <text:p>CPC01S20123G</text:p>
          </table:table-cell>
          <table:table-cell office:value-type="string" table:style-name="ce9">
            <text:p><text:s/>"<text:span text:style-name="T8">以仁</text:span>"<text:span text:style-name="T8">中央靜脈導管組</text:span>-<text:span text:style-name="T8">嬰兒單腔</text:span></text:p>
          </table:table-cell>
          <table:table-cell office:value-type="string" table:style-name="ce9">
            <text:p><text:s/>"ELINE"CENTRAL VENOUS CATHETER SET-SINGLE LUMEN</text:p>
          </table:table-cell>
          <table:table-cell office:value-type="string" table:style-name="ce9">
            <text:p><text:s/>'CV-S2012;CV-S2210;CV-S2409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5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string" table:style-name="ce9">
            <text:p>CPC022L715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DOUBLE LUMEN INFUSION CATHETER SET</text:p>
          </table:table-cell>
          <table:table-cell office:value-type="string" table:style-name="ce9">
            <text:p><text:s/>'MC2L-6;8;12;715;720;730S-C;MC2L8-4;6;8;12S-C;MC2L8.5-4;6;8;12S-C</text:p>
          </table:table-cell>
          <table:table-cell office:value-type="string" table:style-name="ce9">
            <text:p><text:s/>SET</text:p>
          </table:table-cell>
          <table:table-cell office:value-type="float" office:value="841" table:style-name="ce9">
            <text:p>841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9">
            <text:p>CPC022LP35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DOUBLE LUMEN INFUSION CATHETER SET</text:p>
          </table:table-cell>
          <table:table-cell office:value-type="string" table:style-name="ce9">
            <text:p><text:s/>'MC2LP-35S-C;38S-C;313S-C;330S-C;58S-C;5S-C;530S-C</text:p>
          </table:table-cell>
          <table:table-cell office:value-type="string" table:style-name="ce9">
            <text:p><text:s/>SET</text:p>
          </table:table-cell>
          <table:table-cell office:value-type="float" office:value="1568" table:style-name="ce9">
            <text:p>1568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string" table:style-name="ce9">
            <text:p>CPC02CV782BS</text:p>
          </table:table-cell>
          <table:table-cell office:value-type="string" table:style-name="ce9">
            <text:p><text:s/>"<text:span text:style-name="T8">拜爾生</text:span>"<text:span text:style-name="T8">中央靜脈導管組</text:span></text:p>
          </table:table-cell>
          <table:table-cell office:value-type="string" table:style-name="ce9">
            <text:p><text:s/>"BIOSENSORS"CENTRAL VENOUS CATHETER KIT 2LUMEN</text:p>
          </table:table-cell>
          <table:table-cell office:value-type="string" table:style-name="ce9">
            <text:p><text:s/>'CV-702-16;20;30;CVR-702-16;20;30;CV-802-16;20;30;CVR-802-16;20;30</text:p>
          </table:table-cell>
          <table:table-cell office:value-type="string" table:style-name="ce9">
            <text:p><text:s/>SET</text:p>
          </table:table-cell>
          <table:table-cell office:value-type="float" office:value="841" table:style-name="ce9">
            <text:p>841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229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9">
            <text:p>CPC02CVC05BQ</text:p>
          </table:table-cell>
          <table:table-cell office:value-type="string" table:style-name="ce9">
            <text:p><text:s/>“<text:span text:style-name="T8">邦特</text:span>”<text:span text:style-name="T8">中央靜脈導管</text:span>-<text:span text:style-name="T8">小兒雙腔</text:span>(C+N+D+G+S)</text:p>
          </table:table-cell>
          <table:table-cell office:value-type="string" table:style-name="ce9">
            <text:p><text:s/>“BIOTEQ” Central Venous Catheter Set(C+N+D+G+S)</text:p>
          </table:table-cell>
          <table:table-cell office:value-type="string" table:style-name="ce9">
            <text:p><text:s/>'BT-CVC-2L-40-08;13;16;20;30;BT-CVC-2L-50-08;13;16;20;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568" table:style-name="ce9">
            <text:p>1568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string" table:style-name="ce9">
            <text:p>CPC02D40053G</text:p>
          </table:table-cell>
          <table:table-cell office:value-type="string" table:style-name="ce9">
            <text:p><text:s/>"<text:span text:style-name="T8">以仁</text:span>"<text:span text:style-name="T8">中央靜脈導管組</text:span>-<text:span text:style-name="T8">小兒雙腔</text:span></text:p>
          </table:table-cell>
          <table:table-cell office:value-type="string" table:style-name="ce9">
            <text:p><text:s/>"ELINE"CENTRAL VENOUS CATHETER SET-DOUBLE LUMEN</text:p>
          </table:table-cell>
          <table:table-cell office:value-type="string" table:style-name="ce9">
            <text:p><text:s/>'CV-D4005;CV-D4008;CV-D4013;CV-D4030;CV-D5013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568" table:style-name="ce9">
            <text:p>1568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5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9">
            <text:p>CPC02M6702AR</text:p>
          </table:table-cell>
          <table:table-cell office:value-type="string" table:style-name="ce9">
            <text:p><text:s/>“<text:span text:style-name="T8">亞諾</text:span>”<text:span text:style-name="T8">多重輸液中央靜脈導管組</text:span>-<text:span text:style-name="T8">雙腔成人用</text:span></text:p>
          </table:table-cell>
          <table:table-cell office:value-type="string" table:style-name="ce9">
            <text:p><text:s/>“ARROW” Multi-Lumen Central Venous Catheterization Set-2-lumen for adult (C+N+D+G+S)</text:p>
          </table:table-cell>
          <table:table-cell office:value-type="string" table:style-name="ce9">
            <text:p><text:s/>'CS-12702-E;CS-12802;CS-15802-E;CS-16702;CS-16702-E;CS-17702;CS-17702-E;CS-17752;CV-12702;CV-12712;CV-16702;CV-17702;CV-17702-E;ES-1470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41" table:style-name="ce9">
            <text:p>84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92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string" table:style-name="ce9">
            <text:p>CPC033L715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TRIPLE LUMEN INFUSION CATHETER SET</text:p>
          </table:table-cell>
          <table:table-cell office:value-type="string" table:style-name="ce9">
            <text:p><text:s/>'MC3L-6S-C;8S-C;12S-C;715S-C;720S-C;730S-C</text:p>
          </table:table-cell>
          <table:table-cell office:value-type="string" table:style-name="ce9">
            <text:p><text:s/>SET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9">
            <text:p>CPC033LP58M0</text:p>
          </table:table-cell>
          <table:table-cell office:value-type="string" table:style-name="ce9">
            <text:p><text:s/>"<text:span text:style-name="T8">美德康</text:span>"<text:span text:style-name="T8">多腔中央靜脈輸液導管與配件</text:span></text:p>
          </table:table-cell>
          <table:table-cell office:value-type="string" table:style-name="ce9">
            <text:p><text:s/>TRIPLE LUMEN INFUSION CATHETER SET</text:p>
          </table:table-cell>
          <table:table-cell office:value-type="string" table:style-name="ce9">
            <text:p><text:s/>'MC3LP-58S-C;MC3LP-5S-C;MC3LP-530S-C</text:p>
          </table:table-cell>
          <table:table-cell office:value-type="string" table:style-name="ce9">
            <text:p><text:s/>SET</text:p>
          </table:table-cell>
          <table:table-cell office:value-type="float" office:value="2050" table:style-name="ce9">
            <text:p>2050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景年</text:span></text:p>
          </table:table-cell>
          <table:table-cell office:value-type="string" table:style-name="ce9">
            <text:p><text:span text:style-name="T8">衛署醫器輸字第</text:span>0211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9">
            <text:p>CPC03CV783BS</text:p>
          </table:table-cell>
          <table:table-cell office:value-type="string" table:style-name="ce9">
            <text:p><text:s/>"<text:span text:style-name="T8">拜爾生</text:span>"<text:span text:style-name="T8">中央靜脈導管組</text:span></text:p>
          </table:table-cell>
          <table:table-cell office:value-type="string" table:style-name="ce9">
            <text:p><text:s/>"BIOSENSORS"CENTRAL VENOUS CATHETER KIT 3LUMEN</text:p>
          </table:table-cell>
          <table:table-cell office:value-type="string" table:style-name="ce9">
            <text:p><text:s/>'CV-703-10;16;20;30;CVR-703-10;16;20;30;CV-803-16;20;30;CVR-803-16;20;30</text:p>
          </table:table-cell>
          <table:table-cell office:value-type="string" table:style-name="ce9">
            <text:p><text:s/>SET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229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string" table:style-name="ce9">
            <text:p>CPC03CVC03BQ</text:p>
          </table:table-cell>
          <table:table-cell office:value-type="string" table:style-name="ce9">
            <text:p><text:s/>“<text:span text:style-name="T8">邦特</text:span>”<text:span text:style-name="T8">中央靜脈導管</text:span>-<text:span text:style-name="T8">三腔</text:span>(C+N+D+G+S)</text:p>
          </table:table-cell>
          <table:table-cell office:value-type="string" table:style-name="ce9">
            <text:p><text:s/>“BIOTEQ” Central Venous Catheter Set(C+N+D+G+S)</text:p>
          </table:table-cell>
          <table:table-cell office:value-type="string" table:style-name="ce9">
            <text:p><text:s/>'BT-CVC-3L-70-08;13;16;20;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9">
            <text:p>CPC03CVC06BQ</text:p>
          </table:table-cell>
          <table:table-cell office:value-type="string" table:style-name="ce9">
            <text:p><text:s/>“<text:span text:style-name="T8">邦特</text:span>”<text:span text:style-name="T8">中央靜脈導管</text:span>-<text:span text:style-name="T8">小兒三腔</text:span>(C+N+D+G+S)</text:p>
          </table:table-cell>
          <table:table-cell office:value-type="string" table:style-name="ce9">
            <text:p><text:s/>“BIOTEQ” Central Venous Catheter Set(C+N+D+G+S)</text:p>
          </table:table-cell>
          <table:table-cell office:value-type="string" table:style-name="ce9">
            <text:p><text:s/>'BT-CVC-3L-55-08;13;16;20;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050" table:style-name="ce9">
            <text:p>205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邦特</text:span></text:p>
          </table:table-cell>
          <table:table-cell office:value-type="string" table:style-name="ce9">
            <text:p><text:span text:style-name="T8">衛部醫器製字第</text:span>005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9">
            <text:p>CPC03ECL13BB</text:p>
          </table:table-cell>
          <table:table-cell office:value-type="string" table:style-name="ce9">
            <text:p><text:s/><text:span text:style-name="T8">舒鈦三腔中心靜脈導管組</text:span></text:p>
          </table:table-cell>
          <table:table-cell office:value-type="string" table:style-name="ce9">
            <text:p><text:s/>CERTOFIX CENTRAL VENOUS CATHETER (3 LUMEN)</text:p>
          </table:table-cell>
          <table:table-cell office:value-type="string" table:style-name="ce9">
            <text:p><text:s/>'4161157E;4163206E;4163303E</text:p>
          </table:table-cell>
          <table:table-cell office:value-type="string" table:style-name="ce9">
            <text:p><text:s/>SET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215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9">
            <text:p>CPC03M2123AR</text:p>
          </table:table-cell>
          <table:table-cell office:value-type="string" table:style-name="ce9">
            <text:p><text:s/>“<text:span text:style-name="T8">亞諾</text:span>”<text:span text:style-name="T8">多重輸液中央靜脈導管組</text:span>-<text:span text:style-name="T8">三腔大管徑</text:span></text:p>
          </table:table-cell>
          <table:table-cell office:value-type="string" table:style-name="ce9">
            <text:p><text:s/>“ARROW” Multi-Lumen Central Venous Catheterization Set-large-bore 3-lumen (C+N+D+G+S)</text:p>
          </table:table-cell>
          <table:table-cell office:value-type="string" table:style-name="ce9">
            <text:p><text:s/>'CS-15123-E;CS-15123-F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655" table:style-name="ce9">
            <text:p>1655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92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string" table:style-name="ce9">
            <text:p>CPC03M5703AR</text:p>
          </table:table-cell>
          <table:table-cell office:value-type="string" table:style-name="ce9">
            <text:p><text:s/>“<text:span text:style-name="T8">亞諾</text:span>”<text:span text:style-name="T8">多重輸液中央靜脈導管組</text:span>-<text:span text:style-name="T8">三腔成人用</text:span></text:p>
          </table:table-cell>
          <table:table-cell office:value-type="string" table:style-name="ce9">
            <text:p><text:s/>“ARROW” Multi-Lumen Central Venous Catheterization Set-3-lumen for adult (C+N+D+G+S)</text:p>
          </table:table-cell>
          <table:table-cell office:value-type="string" table:style-name="ce9">
            <text:p><text:s/>'CS-12703;CS-12703-E;CS-14703;CS-14703-E;CS-15703;CS-15703-E;CS-18763-E;CV-12703;CV-14703;CV-15703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部醫器輸字第</text:span>0292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9">
            <text:p>CPC03T55083G</text:p>
          </table:table-cell>
          <table:table-cell office:value-type="string" table:style-name="ce9">
            <text:p><text:s/>"<text:span text:style-name="T8">以仁</text:span>"<text:span text:style-name="T8">中央靜脈導管組</text:span>-<text:span text:style-name="T8">小兒三腔</text:span></text:p>
          </table:table-cell>
          <table:table-cell office:value-type="string" table:style-name="ce9">
            <text:p><text:s/>"ELINE"CENTRAL VENOUS CATHETER SET-TRIPLE LUMEN</text:p>
          </table:table-cell>
          <table:table-cell office:value-type="string" table:style-name="ce9">
            <text:p><text:s/>'CV-T5508;CV-T5513;CV-T55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050" table:style-name="ce9">
            <text:p>205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5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string" table:style-name="ce9">
            <text:p>CPM02BT483GJ</text:p>
          </table:table-cell>
          <table:table-cell office:value-type="string" table:style-name="ce9">
            <text:p><text:s/>"<text:span text:style-name="T8">吉生</text:span>"<text:span text:style-name="T8">血壓監視組合套</text:span>:3 DOME KIT</text:p>
          </table:table-cell>
          <table:table-cell office:value-type="string" table:style-name="ce9">
            <text:p><text:s/>"JSM"PRESSURE MONITORING KIT:3 DOME KIT</text:p>
          </table:table-cell>
          <table:table-cell office:value-type="string" table:style-name="ce9">
            <text:p><text:s/>'12-BT4812-33</text:p>
          </table:table-cell>
          <table:table-cell office:value-type="string" table:style-name="ce9">
            <text:p><text:s/>EA</text:p>
          </table:table-cell>
          <table:table-cell office:value-type="float" office:value="978" table:style-name="ce9">
            <text:p>978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1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9">
            <text:p>CPM02BTR33BS</text:p>
          </table:table-cell>
          <table:table-cell office:value-type="string" table:style-name="ce9">
            <text:p><text:s/>"<text:span text:style-name="T8">拜爾生</text:span>"<text:span text:style-name="T8">拜爾特司拋棄式血壓監視組合套</text:span>:3DOME</text:p>
          </table:table-cell>
          <table:table-cell office:value-type="string" table:style-name="ce9">
            <text:p><text:s/>"BIOSENSORS" BIOTRANS SINGLE-USE PRESSURE MONITORING KIT</text:p>
          </table:table-cell>
          <table:table-cell office:value-type="string" table:style-name="ce9">
            <text:p><text:s/>'BTR3-4812-3</text:p>
          </table:table-cell>
          <table:table-cell office:value-type="string" table:style-name="ce9">
            <text:p><text:s/>SET</text:p>
          </table:table-cell>
          <table:table-cell office:value-type="float" office:value="978" table:style-name="ce9">
            <text:p>978</text:p>
          </table:table-cell>
          <table:table-cell office:value-type="string" table:style-name="ce10">
            <text:p>091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0942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9">
            <text:p>CPM02DL418BS</text:p>
          </table:table-cell>
          <table:table-cell office:value-type="string" table:style-name="ce9">
            <text:p><text:s/>"<text:span text:style-name="T8">拜爾生</text:span>"<text:span text:style-name="T8">拜爾特司拋棄式血壓監視組合套</text:span>:1DOME 2WAY</text:p>
          </table:table-cell>
          <table:table-cell office:value-type="string" table:style-name="ce9">
            <text:p><text:s/>"BIOSENSORS" BIOTRANS SINGLE-USE PRESSURE MONITORING KIT</text:p>
          </table:table-cell>
          <table:table-cell office:value-type="string" table:style-name="ce9">
            <text:p><text:s/>'BTR-4812-3DL</text:p>
          </table:table-cell>
          <table:table-cell office:value-type="string" table:style-name="ce9">
            <text:p><text:s/>SET</text:p>
          </table:table-cell>
          <table:table-cell office:value-type="float" office:value="369" table:style-name="ce9">
            <text:p>369</text:p>
          </table:table-cell>
          <table:table-cell office:value-type="string" table:style-name="ce10">
            <text:p>091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0942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7" table:style-name="ce8">
            <text:p>357</text:p>
          </table:table-cell>
          <table:table-cell office:value-type="string" table:style-name="ce9">
            <text:p>CPM03ADP00GJ</text:p>
          </table:table-cell>
          <table:table-cell office:value-type="string" table:style-name="ce9">
            <text:p><text:s/>"<text:span text:style-name="T8">吉生</text:span>"<text:span text:style-name="T8">血壓監視組合套</text:span>:1TRANSDUCER</text:p>
          </table:table-cell>
          <table:table-cell office:value-type="string" table:style-name="ce9">
            <text:p><text:s/>"JSM"PRESSURE MONITORING KIT:1TRANSDUCER</text:p>
          </table:table-cell>
          <table:table-cell office:value-type="string" table:style-name="ce9">
            <text:p><text:s/>'12-AT0000-00;12-DP0000-00</text:p>
          </table:table-cell>
          <table:table-cell office:value-type="string" table:style-name="ce9">
            <text:p><text:s/>EA</text:p>
          </table:table-cell>
          <table:table-cell office:value-type="float" office:value="320" table:style-name="ce9">
            <text:p>320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1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8" table:style-name="ce8">
            <text:p>358</text:p>
          </table:table-cell>
          <table:table-cell office:value-type="string" table:style-name="ce9">
            <text:p>CPM03ADP3WGJ</text:p>
          </table:table-cell>
          <table:table-cell office:value-type="string" table:style-name="ce9">
            <text:p><text:s/>"<text:span text:style-name="T8">吉生</text:span>"<text:span text:style-name="T8">血壓監視組合套</text:span>:1TRANSDUCER</text:p>
          </table:table-cell>
          <table:table-cell office:value-type="string" table:style-name="ce9">
            <text:p><text:s/>"JSM"PRESSURE MONITORING KIT:1TRANSDUCER</text:p>
          </table:table-cell>
          <table:table-cell office:value-type="string" table:style-name="ce9">
            <text:p><text:s/>'12-AT0000-03;12-DP0000-03</text:p>
          </table:table-cell>
          <table:table-cell office:value-type="string" table:style-name="ce9">
            <text:p><text:s/>EA</text:p>
          </table:table-cell>
          <table:table-cell office:value-type="float" office:value="320" table:style-name="ce9">
            <text:p>320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1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string" table:style-name="ce9">
            <text:p>CPM03ADPTDGJ</text:p>
          </table:table-cell>
          <table:table-cell office:value-type="string" table:style-name="ce9">
            <text:p><text:s/>"<text:span text:style-name="T8">吉生</text:span>"<text:span text:style-name="T8">血壓監視組合套</text:span>:1TRANSDUCER 2WAY KIT</text:p>
          </table:table-cell>
          <table:table-cell office:value-type="string" table:style-name="ce9">
            <text:p><text:s/>"JSM"PRESSURE MONITORING KIT:1TRANSDUCER 2WAY KIT</text:p>
          </table:table-cell>
          <table:table-cell office:value-type="string" table:style-name="ce9">
            <text:p><text:s/>'12-AT4812-23D;12-DP4812-23D</text:p>
          </table:table-cell>
          <table:table-cell office:value-type="string" table:style-name="ce9">
            <text:p><text:s/>EA</text:p>
          </table:table-cell>
          <table:table-cell office:value-type="float" office:value="592" table:style-name="ce9">
            <text:p>592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1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9">
            <text:p>CRE03U251G11</text:p>
          </table:table-cell>
          <table:table-cell office:value-type="string" table:style-name="ce9">
            <text:p><text:s/>“<text:span text:style-name="T8">河南駝人</text:span>”<text:span text:style-name="T8">加強型氣管插管</text:span>(<text:span text:style-name="T8">無氣囊</text:span>)</text:p>
          </table:table-cell>
          <table:table-cell office:value-type="string" table:style-name="ce9">
            <text:p><text:s/>"HENAN TUOREN" REINFORCED TRACHEAL TUBE(UNCUFFED)</text:p>
          </table:table-cell>
          <table:table-cell office:value-type="string" table:style-name="ce9">
            <text:p><text:s/>'2.5#:10.0#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3" table:style-name="ce9">
            <text:p>313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亞仕丹</text:span></text:p>
          </table:table-cell>
          <table:table-cell office:value-type="string" table:style-name="ce9">
            <text:p><text:span text:style-name="T8">衛部醫器陸輸字第</text:span>0008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string" table:style-name="ce9">
            <text:p>CRE040U02D11</text:p>
          </table:table-cell>
          <table:table-cell office:value-type="string" table:style-name="ce9">
            <text:p><text:s/>"<text:span text:style-name="T8">河南駝人</text:span>"<text:span text:style-name="T8">氣管插管</text:span>(<text:span text:style-name="T8">口彎型</text:span>/<text:span text:style-name="T8">無氣囊</text:span>)</text:p>
          </table:table-cell>
          <table:table-cell office:value-type="string" table:style-name="ce9">
            <text:p><text:s/>"HENAN TUOREN"ENDOTRACHEAL TUBE(ORAL/UNCUFFED)</text:p>
          </table:table-cell>
          <table:table-cell office:value-type="string" table:style-name="ce9">
            <text:p><text:s/>'2.5#:10.0#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亞仕丹</text:span></text:p>
          </table:table-cell>
          <table:table-cell office:value-type="string" table:style-name="ce9">
            <text:p><text:span text:style-name="T8">衛部醫器陸輸字第</text:span>0007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string" table:style-name="ce9">
            <text:p>CRE04ETPNU3G</text:p>
          </table:table-cell>
          <table:table-cell office:value-type="string" table:style-name="ce9">
            <text:p><text:s/>"<text:span text:style-name="T8">以仁</text:span>"<text:span text:style-name="T8">氣管內管</text:span>(<text:span text:style-name="T8">朝北型</text:span>/<text:span text:style-name="T8">無氣囊</text:span>)</text:p>
          </table:table-cell>
          <table:table-cell office:value-type="string" table:style-name="ce9">
            <text:p><text:s/>"ELINE" ENDOTRACHEAL TUBE(NORTH POLAR PREFORMED)</text:p>
          </table:table-cell>
          <table:table-cell office:value-type="string" table:style-name="ce9">
            <text:p><text:s/>'ET-PN030;035;040;045;050;055;060;065;070U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6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9">
            <text:p>CRE04NU02E11</text:p>
          </table:table-cell>
          <table:table-cell office:value-type="string" table:style-name="ce9">
            <text:p><text:s/>“<text:span text:style-name="T8">河南駝人</text:span>”<text:span text:style-name="T8">氣管插管</text:span>(<text:span text:style-name="T8">鼻彎型</text:span>/<text:span text:style-name="T8">無氣囊</text:span>)</text:p>
          </table:table-cell>
          <table:table-cell office:value-type="string" table:style-name="ce9">
            <text:p><text:s/>"HENAN TUOREN" ENDOTRACHEAL TUBE(NASAL/UNCUFFED)</text:p>
          </table:table-cell>
          <table:table-cell office:value-type="string" table:style-name="ce9">
            <text:p><text:s/>'2.5#:10.0#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亞仕丹</text:span></text:p>
          </table:table-cell>
          <table:table-cell office:value-type="string" table:style-name="ce9">
            <text:p><text:span text:style-name="T8">衛部醫器陸輸字第</text:span>0007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9">
            <text:p>CRE06ETPSC3G</text:p>
          </table:table-cell>
          <table:table-cell office:value-type="string" table:style-name="ce9">
            <text:p><text:s/>"<text:span text:style-name="T8">以仁</text:span>"<text:span text:style-name="T8">氣管內管</text:span>(<text:span text:style-name="T8">朝南型</text:span>/<text:span text:style-name="T8">有氣囊</text:span>)</text:p>
          </table:table-cell>
          <table:table-cell office:value-type="string" table:style-name="ce9">
            <text:p><text:s/>"ELINE" ENDOTRACHEAL TUBE(SOUTH POLAR PREFORMED)</text:p>
          </table:table-cell>
          <table:table-cell office:value-type="string" table:style-name="ce9">
            <text:p><text:s/>'ET-PS050;055;060;065;070;075;080;085;090C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99" table:style-name="ce9">
            <text:p>199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6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9">
            <text:p>CRE06ETPSU3G</text:p>
          </table:table-cell>
          <table:table-cell office:value-type="string" table:style-name="ce9">
            <text:p><text:s/>"<text:span text:style-name="T8">以仁</text:span>"<text:span text:style-name="T8">氣管內管</text:span>(<text:span text:style-name="T8">朝南型</text:span>/<text:span text:style-name="T8">無氣囊</text:span>)</text:p>
          </table:table-cell>
          <table:table-cell office:value-type="string" table:style-name="ce9">
            <text:p><text:s/>"ELINE" ENDOTRACHEAL TUBE(SOUTH POLAR PREFORMED)</text:p>
          </table:table-cell>
          <table:table-cell office:value-type="string" table:style-name="ce9">
            <text:p><text:s/>'ET-PS030;035;040;045;050;055;060;065;070;075U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6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9">
            <text:p>CRE06U0304W6</text:p>
          </table:table-cell>
          <table:table-cell office:value-type="string" table:style-name="ce9">
            <text:p><text:s/>"<text:span text:style-name="T8">綠十字</text:span>"<text:span text:style-name="T8">氣管插管</text:span></text:p>
          </table:table-cell>
          <table:table-cell office:value-type="string" table:style-name="ce9">
            <text:p><text:s/>"GREEN CROSS" ENDOTR ACHEAL TUBE</text:p>
          </table:table-cell>
          <table:table-cell office:value-type="string" table:style-name="ce9">
            <text:p><text:s/>'YJ-65</text:p>
          </table:table-cell>
          <table:table-cell office:value-type="string" table:style-name="ce9">
            <text:p><text:s/>EA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094/07/01</text:p>
          </table:table-cell>
          <table:table-cell office:value-type="string" table:style-name="ce11">
            <text:p>A214-3</text:p>
          </table:table-cell>
          <table:table-cell office:value-type="string" table:style-name="ce9">
            <text:p><text:s/><text:span text:style-name="T8">益江</text:span></text:p>
          </table:table-cell>
          <table:table-cell office:value-type="string" table:style-name="ce9">
            <text:p><text:span text:style-name="T8">衛署醫器陸輸字第</text:span>000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string" table:style-name="ce9">
            <text:p>CRT02TS0U13G</text:p>
          </table:table-cell>
          <table:table-cell office:value-type="string" table:style-name="ce9">
            <text:p><text:s/>"<text:span text:style-name="T8">以仁</text:span>"<text:span text:style-name="T8">氣切套管</text:span>(<text:span text:style-name="T8">標準型</text:span>/<text:span text:style-name="T8">無氣囊</text:span>/<text:span text:style-name="T8">有內管</text:span>)</text:p>
          </table:table-cell>
          <table:table-cell office:value-type="string" table:style-name="ce9">
            <text:p><text:s/>"Eline" Tracheostomy Tube</text:p>
          </table:table-cell>
          <table:table-cell office:value-type="string" table:style-name="ce9">
            <text:p><text:s/>'TS-030UI:100UI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25" table:style-name="ce9">
            <text:p>525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5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string" table:style-name="ce9">
            <text:p>CRT02U00452C</text:p>
          </table:table-cell>
          <table:table-cell office:value-type="string" table:style-name="ce9">
            <text:p><text:s/>“<text:span text:style-name="T8">柯惠</text:span>”<text:span text:style-name="T8">雪莉氣切套管</text:span>-<text:span text:style-name="T8">小兒用</text:span></text:p>
          </table:table-cell>
          <table:table-cell office:value-type="string" table:style-name="ce9">
            <text:p><text:s/>“Covidien” Shiley Tracheostomy Cannulae</text:p>
          </table:table-cell>
          <table:table-cell office:value-type="string" table:style-name="ce9">
            <text:p><text:s/>'3.0NEO;3.5NEO;4.0NEO;4.5NEO;3.0PED;3.5PED;4.0PED;4.5PED;5.0PED;5.5PED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893" table:style-name="ce9">
            <text:p>893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124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9">
            <text:p>CRT05C00502C</text:p>
          </table:table-cell>
          <table:table-cell office:value-type="string" table:style-name="ce9">
            <text:p><text:s/>“<text:span text:style-name="T8">柯惠</text:span>”<text:s/><text:span text:style-name="T8">雪莉氣切套管及其附件</text:span>—<text:span text:style-name="T8">有氣囊、開窗</text:span>/LONG TERM CARE<text:span text:style-name="T8">使用</text:span></text:p>
          </table:table-cell>
          <table:table-cell office:value-type="string" table:style-name="ce9">
            <text:p><text:s/>“Covidien” Shiley tracheostomy cannulae and accessories</text:p>
          </table:table-cell>
          <table:table-cell office:value-type="string" table:style-name="ce9">
            <text:p><text:s/>'4FEN;6FEN;8FEN;10FEN</text:p>
          </table:table-cell>
          <table:table-cell office:value-type="string" table:style-name="ce9">
            <text:p><text:s/>EA</text:p>
          </table:table-cell>
          <table:table-cell office:value-type="float" office:value="865" table:style-name="ce9">
            <text:p>865</text:p>
          </table:table-cell>
          <table:table-cell office:value-type="string" table:style-name="ce10">
            <text:p>085/07/24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125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9">
            <text:p>CRT05C7271UW</text:p>
          </table:table-cell>
          <table:table-cell office:value-type="string" table:style-name="ce9">
            <text:p><text:s/>"<text:span text:style-name="T8">巫諾</text:span>"<text:span text:style-name="T8">氣管切開套管</text:span>:<text:span text:style-name="T8">雙管型</text:span>(<text:span text:style-name="T8">有閥</text:span>)</text:p>
          </table:table-cell>
          <table:table-cell office:value-type="string" table:style-name="ce9">
            <text:p><text:s/>"UNOMEDICAL" TRACHEOSTOMY TUBE:TTIC WITH HVLP CUFF</text:p>
          </table:table-cell>
          <table:table-cell office:value-type="string" table:style-name="ce9">
            <text:p><text:s/>'MM72713060:MM7271310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65" table:style-name="ce9">
            <text:p>865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明惠</text:span></text:p>
          </table:table-cell>
          <table:table-cell office:value-type="string" table:style-name="ce9">
            <text:p><text:span text:style-name="T8">衛署醫器輸字第</text:span>0224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string" table:style-name="ce9">
            <text:p>CRT05TSFU13G</text:p>
          </table:table-cell>
          <table:table-cell office:value-type="string" table:style-name="ce9">
            <text:p><text:s/>"<text:span text:style-name="T8">以仁</text:span>"<text:span text:style-name="T8">氣切套管</text:span>(<text:span text:style-name="T8">發聲型</text:span>/<text:span text:style-name="T8">無氣囊</text:span>/<text:span text:style-name="T8">有內管</text:span>)</text:p>
          </table:table-cell>
          <table:table-cell office:value-type="string" table:style-name="ce9">
            <text:p><text:s/>"Eline" Tracheostomy Tube</text:p>
          </table:table-cell>
          <table:table-cell office:value-type="string" table:style-name="ce9">
            <text:p><text:s/>'TS-F030UI:TS-F100UI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以仁</text:span></text:p>
          </table:table-cell>
          <table:table-cell office:value-type="string" table:style-name="ce9">
            <text:p><text:span text:style-name="T8">衛部醫器製字第</text:span>0045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9">
            <text:p>CRT05TTLPC2C</text:p>
          </table:table-cell>
          <table:table-cell office:value-type="string" table:style-name="ce9">
            <text:p><text:s/>“<text:span text:style-name="T8">柯惠</text:span>”<text:s/><text:span text:style-name="T8">雪莉氣切套管及其附件</text:span>—<text:span text:style-name="T8">有氣囊、無開窗</text:span>/LONG TERM CARE<text:span text:style-name="T8">使用</text:span></text:p>
          </table:table-cell>
          <table:table-cell office:value-type="string" table:style-name="ce9">
            <text:p><text:s/>“Covidien” Shiley tracheostomy cannulae and accessories</text:p>
          </table:table-cell>
          <table:table-cell office:value-type="string" table:style-name="ce9">
            <text:p><text:s/>'4LPC;6LPC;8LPC;10LPC</text:p>
          </table:table-cell>
          <table:table-cell office:value-type="string" table:style-name="ce9">
            <text:p><text:s/>EA</text:p>
          </table:table-cell>
          <table:table-cell office:value-type="float" office:value="865" table:style-name="ce9">
            <text:p>865</text:p>
          </table:table-cell>
          <table:table-cell office:value-type="string" table:style-name="ce10">
            <text:p>099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125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9">
            <text:p>CRT05U00502C</text:p>
          </table:table-cell>
          <table:table-cell office:value-type="string" table:style-name="ce9">
            <text:p><text:s/>“<text:span text:style-name="T8">柯惠</text:span>”<text:span text:style-name="T8">雪莉氣切套管</text:span>-<text:span text:style-name="T8">雙管開窗式，無氣囊</text:span>/LONG TERM CARE<text:span text:style-name="T8">使用</text:span></text:p>
          </table:table-cell>
          <table:table-cell office:value-type="string" table:style-name="ce9">
            <text:p><text:s/>“Covidien” Shiley Tracheostomy Cannulae</text:p>
          </table:table-cell>
          <table:table-cell office:value-type="string" table:style-name="ce9">
            <text:p><text:s/>'4CFN;6CFN;8CFN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124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9">
            <text:p>CVA01512HNMR</text:p>
          </table:table-cell>
          <table:table-cell office:value-type="string" table:style-name="ce9">
            <text:p><text:s/>"<text:span text:style-name="T8">美瑞特</text:span>"<text:span text:style-name="T8">映象血管攝影導管</text:span></text:p>
          </table:table-cell>
          <table:table-cell office:value-type="string" table:style-name="ce9">
            <text:p><text:s/>"MERIT"IMPRESS ANGIOGRAPHIC CATHETERS</text:p>
          </table:table-cell>
          <table:table-cell office:value-type="string" table:style-name="ce9">
            <text:p><text:s/>'510035HH1;HH3;510038H1;H3;512535HH1;510038N1:N4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181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5" table:style-name="ce8">
            <text:p>375</text:p>
          </table:table-cell>
          <table:table-cell office:value-type="string" table:style-name="ce9">
            <text:p>CVA01565CBMR</text:p>
          </table:table-cell>
          <table:table-cell office:value-type="string" table:style-name="ce9">
            <text:p><text:s/>"<text:span text:style-name="T8">美瑞特</text:span>"<text:span text:style-name="T8">映象血管攝影導管</text:span></text:p>
          </table:table-cell>
          <table:table-cell office:value-type="string" table:style-name="ce9">
            <text:p><text:s/>"MERIT"IMPRESS ANGIOGRAPHIC CATHETERS</text:p>
          </table:table-cell>
          <table:table-cell office:value-type="string" table:style-name="ce9">
            <text:p><text:s/>'565352CB1:CB2;HK0-8;HK1-0;565352SH0-8;565352SH1-0;565352RC;565382CB1:565382CB2;510038HS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181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9">
            <text:p>CVA01565REMR</text:p>
          </table:table-cell>
          <table:table-cell office:value-type="string" table:style-name="ce9">
            <text:p><text:s/>"<text:span text:style-name="T8">美瑞特</text:span>"<text:span text:style-name="T8">映象血管攝影導管</text:span></text:p>
          </table:table-cell>
          <table:table-cell office:value-type="string" table:style-name="ce9">
            <text:p><text:s/>"MERIT"IMPRESS ANGIOGRAPHIC CATHETERS</text:p>
          </table:table-cell>
          <table:table-cell office:value-type="string" table:style-name="ce9">
            <text:p><text:s/>'56535MOT;510035MOT;58035RE;58038RE;54038KA2;56538KA2;58035MHK2:MHK3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181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string" table:style-name="ce9">
            <text:p>CVA01565SMMR</text:p>
          </table:table-cell>
          <table:table-cell office:value-type="string" table:style-name="ce9">
            <text:p><text:s/>"<text:span text:style-name="T8">美瑞特</text:span>"<text:span text:style-name="T8">映象血管攝影導管</text:span></text:p>
          </table:table-cell>
          <table:table-cell office:value-type="string" table:style-name="ce9">
            <text:p><text:s/>"MERIT"IMPRESS ANGIOGRAPHIC CATHETERS</text:p>
          </table:table-cell>
          <table:table-cell office:value-type="string" table:style-name="ce9">
            <text:p><text:s/>'56535BER;56538BER;56538MW2;510035SIM1:SIM2;510035BER;510038SIM1:SIM2;510038BER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署醫器輸字第</text:span>0181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9">
            <text:p>CVA02EE150TM</text:p>
          </table:table-cell>
          <table:table-cell office:value-type="string" table:style-name="ce9">
            <text:p><text:s/>"<text:span text:style-name="T8">泰爾茂</text:span>"<text:span text:style-name="T8">血管攝影導管</text:span></text:p>
          </table:table-cell>
          <table:table-cell office:value-type="string" table:style-name="ce9">
            <text:p><text:s/>"TERUMO" RADIFOCUS ANGIOGRAPHIC CATHETER</text:p>
          </table:table-cell>
          <table:table-cell office:value-type="string" table:style-name="ce9">
            <text:p><text:s/>'RF*EEXXXXX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85/09/17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75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string" table:style-name="ce9">
            <text:p>CVC0132474CD</text:p>
          </table:table-cell>
          <table:table-cell office:value-type="string" table:style-name="ce9">
            <text:p><text:s/>"<text:span text:style-name="T8">考迪斯</text:span>"<text:span text:style-name="T8">診斷性血管照影用導管</text:span></text:p>
          </table:table-cell>
          <table:table-cell office:value-type="string" table:style-name="ce9">
            <text:p><text:s/>"CORDIS" DIAGNOSTIC ANGIOGRAPHIC CATHETER</text:p>
          </table:table-cell>
          <table:table-cell office:value-type="string" table:style-name="ce9">
            <text:p><text:s/>'532-474</text:p>
          </table:table-cell>
          <table:table-cell office:value-type="string" table:style-name="ce9">
            <text:p><text:s/>EA</text:p>
          </table:table-cell>
          <table:table-cell office:value-type="float" office:value="543" table:style-name="ce9">
            <text:p>54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埃默高</text:span></text:p>
          </table:table-cell>
          <table:table-cell office:value-type="string" table:style-name="ce9">
            <text:p><text:span text:style-name="T8">衛署醫器輸字第</text:span>0073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9">
            <text:p>CXE0104019BA</text:p>
          </table:table-cell>
          <table:table-cell office:value-type="string" table:style-name="ce9">
            <text:p><text:s/>"<text:span text:style-name="T8">巴德</text:span>"<text:span text:style-name="T8">歐文診斷電極導管</text:span></text:p>
          </table:table-cell>
          <table:table-cell office:value-type="string" table:style-name="ce9">
            <text:p><text:s/>"BARD" WOVEN DIAGNOSTIC ELECTRODE CATHETERS</text:p>
          </table:table-cell>
          <table:table-cell office:value-type="string" table:style-name="ce9">
            <text:p><text:s/>'4019P:20P;2853P:4P;20070:1:573</text:p>
          </table:table-cell>
          <table:table-cell office:value-type="string" table:style-name="ce9">
            <text:p><text:s/>EA</text:p>
          </table:table-cell>
          <table:table-cell office:value-type="float" office:value="6658" table:style-name="ce9">
            <text:p>6658</text:p>
          </table:table-cell>
          <table:table-cell office:value-type="string" table:style-name="ce10">
            <text:p>092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0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string" table:style-name="ce9">
            <text:p>CXE022F552JV</text:p>
          </table:table-cell>
          <table:table-cell office:value-type="string" table:style-name="ce9">
            <text:p><text:s/>"<text:span text:style-name="T8">日本來富恩</text:span>"<text:span text:style-name="T8">意皮斯塔單向電極導管</text:span>(2Fr/<text:span text:style-name="T8">四極</text:span>)</text:p>
          </table:table-cell>
          <table:table-cell office:value-type="string" table:style-name="ce9">
            <text:p><text:s/>"Japan Lifeline"Steerable Electrophysiology Catheter</text:p>
          </table:table-cell>
          <table:table-cell office:value-type="string" table:style-name="ce9">
            <text:p><text:s/>'4552M;4552L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1666" table:style-name="ce9">
            <text:p>1166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理工</text:span></text:p>
          </table:table-cell>
          <table:table-cell office:value-type="string" table:style-name="ce9">
            <text:p><text:span text:style-name="T8">衛署醫器輸字第</text:span>0228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2" table:style-name="ce8">
            <text:p>382</text:p>
          </table:table-cell>
          <table:table-cell office:value-type="string" table:style-name="ce9">
            <text:p>CXE0278704ST</text:p>
          </table:table-cell>
          <table:table-cell office:value-type="string" table:style-name="ce9">
            <text:p><text:s/>"<text:span text:style-name="T8">聖猷達</text:span>"<text:span text:style-name="T8">電生理診斷導管</text:span>-4<text:span text:style-name="T8">極</text:span>(<text:span text:style-name="T8">可調式</text:span>)</text:p>
          </table:table-cell>
          <table:table-cell office:value-type="string" table:style-name="ce9">
            <text:p><text:s/>"SJM"Inquiry Electrophysiology Diagnostic Catheter</text:p>
          </table:table-cell>
          <table:table-cell office:value-type="string" table:style-name="ce9">
            <text:p><text:s/>'4Fr:81540;5Fr:81472;81473;81474;81483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1666" table:style-name="ce9">
            <text:p>11666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部醫器輸字第</text:span>0278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string" table:style-name="ce9">
            <text:p>CXE028478NYB</text:p>
          </table:table-cell>
          <table:table-cell office:value-type="string" table:style-name="ce9">
            <text:p><text:s/>"<text:span text:style-name="T8">爾灣</text:span>"<text:span text:style-name="T8">電生理診斷導管</text:span></text:p>
          </table:table-cell>
          <table:table-cell office:value-type="string" table:style-name="ce9">
            <text:p><text:s/>"IBI" ELECTROPHYSIOLOGY DIAGNOSTIC CATHETER</text:p>
          </table:table-cell>
          <table:table-cell office:value-type="string" table:style-name="ce9">
            <text:p><text:s/>'81472;81473;81474;81483</text:p>
          </table:table-cell>
          <table:table-cell office:value-type="string" table:style-name="ce9">
            <text:p><text:s/>EA</text:p>
          </table:table-cell>
          <table:table-cell office:value-type="float" office:value="11666" table:style-name="ce9">
            <text:p>11666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101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string" table:style-name="ce9">
            <text:p>CXE03FLTRBWE</text:p>
          </table:table-cell>
          <table:table-cell office:value-type="string" table:style-name="ce9">
            <text:p><text:s/>"<text:span text:style-name="T8">百歐森偉伯司特</text:span>"<text:span text:style-name="T8">攝氏超延伸可調彎式雙向電燒</text:span>/<text:span text:style-name="T8">電生理導管</text:span></text:p>
          </table:table-cell>
          <table:table-cell office:value-type="string" table:style-name="ce9">
            <text:p><text:s/>"Biosense Webster"CELSIUS FLTR Bi-Directional Catheter(8mm)</text:p>
          </table:table-cell>
          <table:table-cell office:value-type="string" table:style-name="ce9">
            <text:p><text:s/>'D135901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0764" table:style-name="ce9">
            <text:p>20764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742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string" table:style-name="ce9">
            <text:p>CXE04NR7TCWE</text:p>
          </table:table-cell>
          <table:table-cell office:value-type="string" table:style-name="ce9">
            <text:p><text:s/>"<text:span text:style-name="T8">百歐森偉伯斯特</text:span>"<text:span text:style-name="T8">磁場遙控尖端可調彎式診斷</text:span>/<text:span text:style-name="T8">電燒電生理導管</text:span>-<text:span text:style-name="T8">藍星</text:span></text:p>
          </table:table-cell>
          <table:table-cell office:value-type="string" table:style-name="ce9">
            <text:p><text:s/>"BIOSENSE WEBSTER"RMT DIAGNOSTIC/ABLATION DEFLECTABLE TIP CATHETER-NAVISTAR RMT</text:p>
          </table:table-cell>
          <table:table-cell office:value-type="string" table:style-name="ce9">
            <text:p><text:s/>'NR7TCS4Y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55311" table:style-name="ce9">
            <text:p>55311</text:p>
          </table:table-cell>
          <table:table-cell office:value-type="string" table:style-name="ce10">
            <text:p>105/08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70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string" table:style-name="ce9">
            <text:p>CXE05CR7TCWE</text:p>
          </table:table-cell>
          <table:table-cell office:value-type="string" table:style-name="ce9">
            <text:p><text:s/>"<text:span text:style-name="T8">百歐森偉伯司特</text:span>"<text:span text:style-name="T8">攝氏磁場遙控灌注冷卻式溫控尖端可調彎式診斷</text:span>/<text:span text:style-name="T8">電燒電生理導管</text:span>-<text:span text:style-name="T8">具導航功能</text:span></text:p>
          </table:table-cell>
          <table:table-cell office:value-type="string" table:style-name="ce9">
            <text:p><text:s/>"Biosense Webster"Celsius RMT ThermoCool Diagnostic/Ablation Steerable Tip Catheter(GPS)</text:p>
          </table:table-cell>
          <table:table-cell office:value-type="string" table:style-name="ce9">
            <text:p><text:s/>'CR7TCSIRT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1364" table:style-name="ce9">
            <text:p>7136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32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9">
            <text:p>CXE05D1316WE</text:p>
          </table:table-cell>
          <table:table-cell office:value-type="string" table:style-name="ce9">
            <text:p><text:s/>"<text:span text:style-name="T8">百歐森偉伯司特</text:span>"<text:span text:style-name="T8">灌注冷卻式斯芙溫控單向導管</text:span></text:p>
          </table:table-cell>
          <table:table-cell office:value-type="string" table:style-name="ce9">
            <text:p><text:s/>"Biosense Webster" ThermoCool SF Uni-Directional Catheter</text:p>
          </table:table-cell>
          <table:table-cell office:value-type="string" table:style-name="ce9">
            <text:p><text:s/>'D131601:D131604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0200" table:style-name="ce9">
            <text:p>7020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56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9">
            <text:p>CXE05D131FWE</text:p>
          </table:table-cell>
          <table:table-cell office:value-type="string" table:style-name="ce9">
            <text:p><text:s/>"<text:span text:style-name="T8">百歐森偉伯司特</text:span>"<text:span text:style-name="T8">灌注冷卻式斯芙溫控導航單向導管</text:span></text:p>
          </table:table-cell>
          <table:table-cell office:value-type="string" table:style-name="ce9">
            <text:p><text:s/>"Biosense Webster" ThermoCool SF NAV Uni-Directional Catheter</text:p>
          </table:table-cell>
          <table:table-cell office:value-type="string" table:style-name="ce9">
            <text:p><text:s/>'D131501:D131504;D131801:D131804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0200" table:style-name="ce9">
            <text:p>70200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56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string" table:style-name="ce9">
            <text:p>CXE05SAFBDST</text:p>
          </table:table-cell>
          <table:table-cell office:value-type="string" table:style-name="ce9">
            <text:p><text:s/>"<text:span text:style-name="T8">聖猷達</text:span>"<text:span text:style-name="T8">薩爾普雙向電燒導管</text:span></text:p>
          </table:table-cell>
          <table:table-cell office:value-type="string" table:style-name="ce9">
            <text:p><text:s/>"SJM" SAFIRE BLU BI-DIRECTIONAL ABLATION CATHETERS</text:p>
          </table:table-cell>
          <table:table-cell office:value-type="string" table:style-name="ce9">
            <text:p><text:s/>'100020942(A402869);100020943(A402871);100020944(A402870);100020945(A402872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0200" table:style-name="ce9">
            <text:p>70200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32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string" table:style-name="ce9">
            <text:p>CXE05SBD35WE</text:p>
          </table:table-cell>
          <table:table-cell office:value-type="string" table:style-name="ce9">
            <text:p><text:s/>"<text:span text:style-name="T8">百歐森偉伯司特</text:span>"<text:span text:style-name="T8">灌注冷卻式斯芙溫控雙向診斷</text:span>/<text:span text:style-name="T8">電燒可彎式導管</text:span></text:p>
          </table:table-cell>
          <table:table-cell office:value-type="string" table:style-name="ce9">
            <text:p><text:s/>"Biosense Webster" ThermoCool SF Bi-Directional Diagnostic/Ablation Deflectable Tip Catheter</text:p>
          </table:table-cell>
          <table:table-cell office:value-type="string" table:style-name="ce9">
            <text:p><text:s/>'BDI35DDRT;BDI35FFRT;BDI35JJRT;BDI35FJRT;BDI35DFRT;BDI35BBRT;BDI35BDRT;BDI35BFRT;BDI35DJRT</text:p>
          </table:table-cell>
          <table:table-cell office:value-type="string" table:style-name="ce9">
            <text:p><text:s/>EA</text:p>
          </table:table-cell>
          <table:table-cell office:value-type="float" office:value="70200" table:style-name="ce9">
            <text:p>70200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B104-2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41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9">
            <text:p>FALSNMULT25V</text:p>
          </table:table-cell>
          <table:table-cell office:value-type="string" table:style-name="ce9">
            <text:p><text:s/>"<text:span text:style-name="T8">惟視艾</text:span>"<text:span text:style-name="T8">艾卡瑞爾多焦人工水晶體</text:span></text:p>
          </table:table-cell>
          <table:table-cell office:value-type="string" table:style-name="ce9">
            <text:p><text:s/>"VSY"ACRIVA REVIOL BB INTRAOCULAR LENS</text:p>
          </table:table-cell>
          <table:table-cell office:value-type="string" table:style-name="ce9">
            <text:p><text:s/>'ACRIVA REVIOL BB MFM 61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9">
            <text:p>FALSNMULT4RY</text:p>
          </table:table-cell>
          <table:table-cell office:value-type="string" table:style-name="ce9">
            <text:p><text:s/>"<text:span text:style-name="T8">銳能</text:span>"<text:span text:style-name="T8">視飛克斯人工水晶體</text:span>:<text:span text:style-name="T8">多焦點散光型</text:span></text:p>
          </table:table-cell>
          <table:table-cell office:value-type="string" table:style-name="ce9">
            <text:p><text:s/>"RAYNER"SULCOFLEX HYDROPHILIC INTRAOCULAR LENSES</text:p>
          </table:table-cell>
          <table:table-cell office:value-type="string" table:style-name="ce9">
            <text:p><text:s/>'653Z</text:p>
          </table:table-cell>
          <table:table-cell office:value-type="string" table:style-name="ce9">
            <text:p><text:s/>EA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鈦沅</text:span></text:p>
          </table:table-cell>
          <table:table-cell office:value-type="string" table:style-name="ce9">
            <text:p><text:span text:style-name="T8">衛署醫器輸字第</text:span>02227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string" table:style-name="ce9">
            <text:p>FALSNPRE6M6P</text:p>
          </table:table-cell>
          <table:table-cell office:value-type="string" table:style-name="ce9">
            <text:p><text:s/>"<text:span text:style-name="T8">歐斯提克</text:span>"<text:span text:style-name="T8">精準型單焦點人工水晶體</text:span>(<text:span text:style-name="T8">非球面軟式</text:span>)</text:p>
          </table:table-cell>
          <table:table-cell office:value-type="string" table:style-name="ce9">
            <text:p><text:s/>"OPHTEC" PRECIZON Monofocal Intraocular Lens</text:p>
          </table:table-cell>
          <table:table-cell office:value-type="string" table:style-name="ce9">
            <text:p><text:s/>'Model56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麗康</text:span></text:p>
          </table:table-cell>
          <table:table-cell office:value-type="string" table:style-name="ce9">
            <text:p><text:span text:style-name="T8">衛部醫器輸字第</text:span>02776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string" table:style-name="ce9">
            <text:p>FALSNPTSAC1W</text:p>
          </table:table-cell>
          <table:table-cell office:value-type="string" table:style-name="ce9">
            <text:p><text:s text:c="2"/><text:span text:style-name="T8">千禧力視預載式人工水晶體植入系統</text:span>(<text:span text:style-name="T8">非球面、散光矯正</text:span>)</text:p>
          </table:table-cell>
          <table:table-cell office:value-type="string" table:style-name="ce9">
            <text:p><text:s/>MBI PreciSAL Preloaded IOL Delivery System(Aspheric<text:span text:style-name="T8">，</text:span><text:s/>Toric)</text:p>
          </table:table-cell>
          <table:table-cell office:value-type="string" table:style-name="ce9">
            <text:p><text:s/>'SAL PT302AC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應用奈米</text:span></text:p>
          </table:table-cell>
          <table:table-cell office:value-type="string" table:style-name="ce9">
            <text:p><text:span text:style-name="T8">衛部醫器輸字第</text:span>02941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5" table:style-name="ce8">
            <text:p>395</text:p>
          </table:table-cell>
          <table:table-cell office:value-type="string" table:style-name="ce9">
            <text:p>FALSNT0RC11W</text:p>
          </table:table-cell>
          <table:table-cell office:value-type="string" table:style-name="ce9">
            <text:p><text:s text:c="2"/><text:span text:style-name="T8">千禧力視非球面散光矯正單片型人工水晶體</text:span>(<text:span text:style-name="T8">非球面、散光矯正</text:span>)</text:p>
          </table:table-cell>
          <table:table-cell office:value-type="string" table:style-name="ce9">
            <text:p><text:s/>MBI PreciSAL Toric One-Piece Intraocular Lens (Aspheric<text:span text:style-name="T8">，</text:span><text:s/>Toric)</text:p>
          </table:table-cell>
          <table:table-cell office:value-type="string" table:style-name="ce9">
            <text:p><text:s/>'SAL T302AC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應用奈米</text:span></text:p>
          </table:table-cell>
          <table:table-cell office:value-type="string" table:style-name="ce9">
            <text:p><text:span text:style-name="T8">衛部醫器輸字第</text:span>02941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9">
            <text:p>FALSNWAVE25V</text:p>
          </table:table-cell>
          <table:table-cell office:value-type="string" table:style-name="ce9">
            <text:p><text:s/>"<text:span text:style-name="T8">惟視艾</text:span>"<text:span text:style-name="T8">艾卡瑞爾系列單焦人工水晶體</text:span></text:p>
          </table:table-cell>
          <table:table-cell office:value-type="string" table:style-name="ce9">
            <text:p><text:s/>"VSY"ACRIVA SERIES INTRAOCULA LENS</text:p>
          </table:table-cell>
          <table:table-cell office:value-type="string" table:style-name="ce9">
            <text:p><text:s/>'ACRIVA UD61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9">
            <text:p>FALSNWAVE35V</text:p>
          </table:table-cell>
          <table:table-cell office:value-type="string" table:style-name="ce9">
            <text:p><text:s/>"<text:span text:style-name="T8">惟視艾</text:span>"<text:span text:style-name="T8">艾卡瑞爾系列單焦人工水晶體</text:span></text:p>
          </table:table-cell>
          <table:table-cell office:value-type="string" table:style-name="ce9">
            <text:p><text:s/>"VSY"ACRIVA SERIES INTRAOCULA LENS</text:p>
          </table:table-cell>
          <table:table-cell office:value-type="string" table:style-name="ce9">
            <text:p><text:s/>'ACRIVA UDB62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string" table:style-name="ce9">
            <text:p>FALSNWAVE45V</text:p>
          </table:table-cell>
          <table:table-cell office:value-type="string" table:style-name="ce9">
            <text:p><text:s/>"<text:span text:style-name="T8">惟視艾</text:span>"<text:span text:style-name="T8">艾卡瑞爾系列單焦人工水晶體</text:span></text:p>
          </table:table-cell>
          <table:table-cell office:value-type="string" table:style-name="ce9">
            <text:p><text:s/>"VSY"ACRIVA SERIES INTRAOCULA LENS</text:p>
          </table:table-cell>
          <table:table-cell office:value-type="string" table:style-name="ce9">
            <text:p><text:s/>'ACRIVA UDM61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9">
            <text:p>FALSNWAVE55V</text:p>
          </table:table-cell>
          <table:table-cell office:value-type="string" table:style-name="ce9">
            <text:p><text:s/>"<text:span text:style-name="T8">惟視艾</text:span>"<text:span text:style-name="T8">艾卡瑞爾單焦人工水晶體</text:span>:<text:span text:style-name="T8">非球面軟式</text:span>+<text:span text:style-name="T8">黃色人工水晶體</text:span></text:p>
          </table:table-cell>
          <table:table-cell office:value-type="string" table:style-name="ce9">
            <text:p><text:s/>"VSY"ACRIVA BB INTRAOCULA LENS</text:p>
          </table:table-cell>
          <table:table-cell office:value-type="string" table:style-name="ce9">
            <text:p><text:s/>'ACRIVA BB UD61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9">
            <text:p>FALSNWAVE65V</text:p>
          </table:table-cell>
          <table:table-cell office:value-type="string" table:style-name="ce9">
            <text:p><text:s/>"<text:span text:style-name="T8">惟視艾</text:span>"<text:span text:style-name="T8">艾卡瑞爾單焦人工水晶體</text:span>:<text:span text:style-name="T8">非球面軟式</text:span>+<text:span text:style-name="T8">黃色人工水晶體</text:span></text:p>
          </table:table-cell>
          <table:table-cell office:value-type="string" table:style-name="ce9">
            <text:p><text:s/>"VSY"ACRIVA BB INTRAOCULA LENS</text:p>
          </table:table-cell>
          <table:table-cell office:value-type="string" table:style-name="ce9">
            <text:p><text:s/>'ACRIVA BB UDM61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4" table:style-name="ce9">
            <text:p>2744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科林</text:span></text:p>
          </table:table-cell>
          <table:table-cell office:value-type="string" table:style-name="ce9">
            <text:p><text:span text:style-name="T8">衛部醫器輸字第</text:span>02977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string" table:style-name="ce9">
            <text:p>FAV01BV0553J</text:p>
          </table:table-cell>
          <table:table-cell office:value-type="string" table:style-name="ce9">
            <text:p><text:s/>"<text:span text:style-name="T8">視瑪</text:span>"<text:span text:style-name="T8">人工玻璃體</text:span></text:p>
          </table:table-cell>
          <table:table-cell office:value-type="string" table:style-name="ce9">
            <text:p><text:s/>"CIMA" Sodium Hyaluronate/Sodium Chondroitin Sulfate Ophthalmic Viscosurgical Device</text:p>
          </table:table-cell>
          <table:table-cell office:value-type="string" table:style-name="ce9">
            <text:p><text:s/>'BiVisc 0.55ml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328" table:style-name="ce9">
            <text:p>1328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鈦沅</text:span></text:p>
          </table:table-cell>
          <table:table-cell office:value-type="string" table:style-name="ce9">
            <text:p><text:span text:style-name="T8">衛部醫器輸字第</text:span>0288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2" table:style-name="ce8">
            <text:p>402</text:p>
          </table:table-cell>
          <table:table-cell office:value-type="string" table:style-name="ce9">
            <text:p>FAV01C0500R9</text:p>
          </table:table-cell>
          <table:table-cell office:value-type="string" table:style-name="ce9">
            <text:p><text:s/>“<text:span text:style-name="T8">寇瑪</text:span>”<text:span text:style-name="T8">艾飛人工玻璃體</text:span>-0.9ml</text:p>
          </table:table-cell>
          <table:table-cell office:value-type="string" table:style-name="ce9">
            <text:p><text:s/>“Croma” Eyefill S.C. Viscoelastic Solution</text:p>
          </table:table-cell>
          <table:table-cell office:value-type="string" table:style-name="ce9">
            <text:p><text:s/>'Eyefill S.C.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539" table:style-name="ce9">
            <text:p>153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樺瑩</text:span></text:p>
          </table:table-cell>
          <table:table-cell office:value-type="string" table:style-name="ce9">
            <text:p><text:span text:style-name="T8">衛署醫器輸字第</text:span>0228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9">
            <text:p>FAV01PA001LB</text:p>
          </table:table-cell>
          <table:table-cell office:value-type="string" table:style-name="ce9">
            <text:p><text:s/><text:span text:style-name="T8">護視安玻璃體替代物</text:span>:0.55ML</text:p>
          </table:table-cell>
          <table:table-cell office:value-type="string" table:style-name="ce9">
            <text:p><text:s/>PREVISCAID OPHTHALMIC VISCOELASTIC:0.55ML</text:p>
          </table:table-cell>
          <table:table-cell office:value-type="string" table:style-name="ce9">
            <text:p><text:s/>'PA-01</text:p>
          </table:table-cell>
          <table:table-cell office:value-type="string" table:style-name="ce9">
            <text:p><text:s/>EA</text:p>
          </table:table-cell>
          <table:table-cell office:value-type="float" office:value="1328" table:style-name="ce9">
            <text:p>132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和康</text:span></text:p>
          </table:table-cell>
          <table:table-cell office:value-type="string" table:style-name="ce9">
            <text:p><text:span text:style-name="T8">衛部醫器製字第</text:span>0045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9">
            <text:p>FAV01PA002LB</text:p>
          </table:table-cell>
          <table:table-cell office:value-type="string" table:style-name="ce9">
            <text:p><text:s/><text:span text:style-name="T8">護視安玻璃體替代物</text:span>:0.75ML</text:p>
          </table:table-cell>
          <table:table-cell office:value-type="string" table:style-name="ce9">
            <text:p><text:s/>PREVISCAID OPHTHALMIC VISCOELASTIC:0.75ML</text:p>
          </table:table-cell>
          <table:table-cell office:value-type="string" table:style-name="ce9">
            <text:p><text:s/>'PA-02</text:p>
          </table:table-cell>
          <table:table-cell office:value-type="string" table:style-name="ce9">
            <text:p><text:s/>EA</text:p>
          </table:table-cell>
          <table:table-cell office:value-type="float" office:value="1539" table:style-name="ce9">
            <text:p>1539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和康</text:span></text:p>
          </table:table-cell>
          <table:table-cell office:value-type="string" table:style-name="ce9">
            <text:p><text:span text:style-name="T8">衛部醫器製字第</text:span>0045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5" table:style-name="ce8">
            <text:p>405</text:p>
          </table:table-cell>
          <table:table-cell office:value-type="string" table:style-name="ce9">
            <text:p>FAV01VA204LB</text:p>
          </table:table-cell>
          <table:table-cell office:value-type="string" table:style-name="ce9">
            <text:p><text:s/><text:span text:style-name="T8">維視愛眼科黏彈劑</text:span>(0.4CC 1.5% SODIUM HYALURONATE)</text:p>
          </table:table-cell>
          <table:table-cell office:value-type="string" table:style-name="ce9">
            <text:p><text:s/>VISCAID OPHTHALMIC VISCOELASTIC</text:p>
          </table:table-cell>
          <table:table-cell office:value-type="string" table:style-name="ce9">
            <text:p><text:s/>'VA-2040</text:p>
          </table:table-cell>
          <table:table-cell office:value-type="string" table:style-name="ce9">
            <text:p><text:s/>EA</text:p>
          </table:table-cell>
          <table:table-cell office:value-type="float" office:value="707" table:style-name="ce9">
            <text:p>707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和康</text:span></text:p>
          </table:table-cell>
          <table:table-cell office:value-type="string" table:style-name="ce9">
            <text:p><text:span text:style-name="T8">衛署醫器製字第</text:span>0012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string" table:style-name="ce9">
            <text:p>FAV01VT585A2</text:p>
          </table:table-cell>
          <table:table-cell office:value-type="string" table:style-name="ce9">
            <text:p><text:s/>"<text:span text:style-name="T8">眼力健</text:span>"<text:span text:style-name="T8">喜隆安多玻璃體替代物</text:span></text:p>
          </table:table-cell>
          <table:table-cell office:value-type="string" table:style-name="ce9">
            <text:p><text:s/>"AMO"HEALON ENDOCOAT OPHTHALMIC VISCOSURGICAL DEVICE(OVD)</text:p>
          </table:table-cell>
          <table:table-cell office:value-type="string" table:style-name="ce9">
            <text:p><text:s/>'VT585</text:p>
          </table:table-cell>
          <table:table-cell office:value-type="string" table:style-name="ce9">
            <text:p><text:s/>EA</text:p>
          </table:table-cell>
          <table:table-cell office:value-type="float" office:value="1539" table:style-name="ce9">
            <text:p>1539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眼力健</text:span></text:p>
          </table:table-cell>
          <table:table-cell office:value-type="string" table:style-name="ce9">
            <text:p><text:span text:style-name="T8">衛部醫器輸字第</text:span>0251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7" table:style-name="ce8">
            <text:p>407</text:p>
          </table:table-cell>
          <table:table-cell office:value-type="string" table:style-name="ce9">
            <text:p>FBA040C10GWG</text:p>
          </table:table-cell>
          <table:table-cell office:value-type="string" table:style-name="ce9">
            <text:p><text:s/>"<text:span text:style-name="T8">台微醫</text:span>"<text:span text:style-name="T8">康骨益人工骨替代物</text:span>:<text:span text:style-name="T8">顆粒</text:span>10.0CM3</text:p>
          </table:table-cell>
          <table:table-cell office:value-type="string" table:style-name="ce9">
            <text:p><text:s/>"WILTROM"OSTEOCERA BONE GRAFT SUBSTITUTE:10.0CM3</text:p>
          </table:table-cell>
          <table:table-cell office:value-type="string" table:style-name="ce9">
            <text:p><text:s/>'OC-G05;OC-G07;OC-G09</text:p>
          </table:table-cell>
          <table:table-cell office:value-type="string" table:style-name="ce9">
            <text:p><text:s/>BOX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台灣微創</text:span></text:p>
          </table:table-cell>
          <table:table-cell office:value-type="string" table:style-name="ce9">
            <text:p><text:span text:style-name="T8">衛署醫器製字第</text:span>00327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string" table:style-name="ce9">
            <text:p>FBA0463010Z8</text:p>
          </table:table-cell>
          <table:table-cell office:value-type="string" table:style-name="ce9">
            <text:p><text:s/><text:span text:style-name="T8">思迪硫酸鈣骨空腔填料</text:span>:10CC</text:p>
          </table:table-cell>
          <table:table-cell office:value-type="string" table:style-name="ce9">
            <text:p><text:s/>STIMULAN CALCIUM SULPHATE BONE GRAFT PRODUCT:10CC</text:p>
          </table:table-cell>
          <table:table-cell office:value-type="string" table:style-name="ce9">
            <text:p><text:s/>'600-30-010</text:p>
          </table:table-cell>
          <table:table-cell office:value-type="string" table:style-name="ce9">
            <text:p><text:s/>BOX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輸字第</text:span>0138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09" table:style-name="ce8">
            <text:p>409</text:p>
          </table:table-cell>
          <table:table-cell office:value-type="string" table:style-name="ce9">
            <text:p>FBA0464010Z8</text:p>
          </table:table-cell>
          <table:table-cell office:value-type="string" table:style-name="ce9">
            <text:p><text:s/><text:span text:style-name="T8">思迪硫酸鈣骨空腔填料</text:span>:10CC</text:p>
          </table:table-cell>
          <table:table-cell office:value-type="string" table:style-name="ce9">
            <text:p><text:s/>STIMULAN CALCIUM SULPHATE BONE GRAFT PRODUCT:10CC</text:p>
          </table:table-cell>
          <table:table-cell office:value-type="string" table:style-name="ce9">
            <text:p><text:s/>'600-48-010</text:p>
          </table:table-cell>
          <table:table-cell office:value-type="string" table:style-name="ce9">
            <text:p><text:s/>BOX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輸字第</text:span>0138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9">
            <text:p>FBA0490G10BC</text:p>
          </table:table-cell>
          <table:table-cell office:value-type="string" table:style-name="ce9">
            <text:p><text:s/>"<text:span text:style-name="T8">瑪蘭尼</text:span>"<text:span text:style-name="T8">博萌得多孔雙相人工替代骨</text:span>:10CC</text:p>
          </table:table-cell>
          <table:table-cell office:value-type="string" table:style-name="ce9">
            <text:p><text:s/>"BIOMATLANTE" MBCP BONE SUBSTITUTE</text:p>
          </table:table-cell>
          <table:table-cell office:value-type="string" table:style-name="ce9">
            <text:p><text:s/>'9902G10;9903G10</text:p>
          </table:table-cell>
          <table:table-cell office:value-type="string" table:style-name="ce9">
            <text:p><text:s/>BOX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095/01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歐強</text:span></text:p>
          </table:table-cell>
          <table:table-cell office:value-type="string" table:style-name="ce9">
            <text:p><text:span text:style-name="T8">衛署醫器輸字第</text:span>0109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string" table:style-name="ce9">
            <text:p>FBA04B04171U</text:p>
          </table:table-cell>
          <table:table-cell office:value-type="string" table:style-name="ce9">
            <text:p><text:s/>"<text:span text:style-name="T8">尼諾斯</text:span>"<text:span text:style-name="T8">人工替代骨</text:span>(<text:span text:style-name="T8">滅菌</text:span>):<text:span text:style-name="T8">塑膠陶磁類</text:span>10ML</text:p>
          </table:table-cell>
          <table:table-cell office:value-type="string" table:style-name="ce9">
            <text:p><text:s/>NUROS BONE GRAFT SUBSTITUTE(STERILE)</text:p>
          </table:table-cell>
          <table:table-cell office:value-type="string" table:style-name="ce9">
            <text:p><text:s/>'NBP100;BGC100;BGD100</text:p>
          </table:table-cell>
          <table:table-cell office:value-type="string" table:style-name="ce9">
            <text:p><text:s/>EA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2" table:style-name="ce8">
            <text:p>412</text:p>
          </table:table-cell>
          <table:table-cell office:value-type="string" table:style-name="ce9">
            <text:p>FBA04B05181U</text:p>
          </table:table-cell>
          <table:table-cell office:value-type="string" table:style-name="ce9">
            <text:p><text:s/>"<text:span text:style-name="T8">尼諾斯</text:span>"<text:span text:style-name="T8">人工替代骨</text:span>(<text:span text:style-name="T8">滅菌</text:span>):<text:span text:style-name="T8">塑膠陶磁類</text:span>20ML</text:p>
          </table:table-cell>
          <table:table-cell office:value-type="string" table:style-name="ce9">
            <text:p><text:s/>NUROS BONE GRAFT SUBSTITUTE(STERILE)</text:p>
          </table:table-cell>
          <table:table-cell office:value-type="string" table:style-name="ce9">
            <text:p><text:s/>'NBP200;BGC200;BGD200</text:p>
          </table:table-cell>
          <table:table-cell office:value-type="string" table:style-name="ce9">
            <text:p><text:s/>EA</text:p>
          </table:table-cell>
          <table:table-cell office:value-type="float" office:value="12062" table:style-name="ce9">
            <text:p>12062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string" table:style-name="ce9">
            <text:p>FBA04B06191U</text:p>
          </table:table-cell>
          <table:table-cell office:value-type="string" table:style-name="ce9">
            <text:p><text:s/>"<text:span text:style-name="T8">尼諾斯</text:span>"<text:span text:style-name="T8">人工替代骨</text:span>(<text:span text:style-name="T8">滅菌</text:span>):/<text:span text:style-name="T8">塑膠陶磁類</text:span>/30ML</text:p>
          </table:table-cell>
          <table:table-cell office:value-type="string" table:style-name="ce9">
            <text:p><text:s/>NUROS BONE GRAFT SUBSTITUTE(STERILE)</text:p>
          </table:table-cell>
          <table:table-cell office:value-type="string" table:style-name="ce9">
            <text:p><text:s/>'NBP300;BGC300;BGD300</text:p>
          </table:table-cell>
          <table:table-cell office:value-type="string" table:style-name="ce9">
            <text:p><text:s/>EA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string" table:style-name="ce9">
            <text:p>FBA04B10173V</text:p>
          </table:table-cell>
          <table:table-cell office:value-type="string" table:style-name="ce9">
            <text:p><text:s/><text:span text:style-name="T8">骨立活人工替代骨</text:span>(<text:span text:style-name="T8">滅菌</text:span>)10CC</text:p>
          </table:table-cell>
          <table:table-cell office:value-type="string" table:style-name="ce9">
            <text:p><text:s/>VitOs M Bone Graft Substitute (Sterile)10CC</text:p>
          </table:table-cell>
          <table:table-cell office:value-type="string" table:style-name="ce9">
            <text:p><text:s/>'NBP100;BGC100;BGD100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111-1</text:p>
          </table:table-cell>
          <table:table-cell office:value-type="string" table:style-name="ce14">
            <text:p><text:s/><text:span text:style-name="T10">賀斯幅</text:span></text:p>
          </table:table-cell>
          <table:table-cell office:value-type="string" table:style-name="ce9">
            <text:p><text:span text:style-name="T8">衛部醫器製字第</text:span>0048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5" table:style-name="ce8">
            <text:p>415</text:p>
          </table:table-cell>
          <table:table-cell office:value-type="string" table:style-name="ce9">
            <text:p>FBA04B11183V</text:p>
          </table:table-cell>
          <table:table-cell office:value-type="string" table:style-name="ce9">
            <text:p><text:s/><text:span text:style-name="T8">骨立活人工替代骨</text:span>(<text:span text:style-name="T8">滅菌</text:span>)20CC</text:p>
          </table:table-cell>
          <table:table-cell office:value-type="string" table:style-name="ce9">
            <text:p><text:s/>VitOs M Bone Graft Substitute (Sterile)20CC</text:p>
          </table:table-cell>
          <table:table-cell office:value-type="string" table:style-name="ce9">
            <text:p><text:s/>'NBP200;BGC200;BGD200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2062" table:style-name="ce9">
            <text:p>12062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111-1</text:p>
          </table:table-cell>
          <table:table-cell office:value-type="string" table:style-name="ce14">
            <text:p><text:s/><text:span text:style-name="T10">賀斯幅</text:span></text:p>
          </table:table-cell>
          <table:table-cell office:value-type="string" table:style-name="ce9">
            <text:p><text:span text:style-name="T8">衛部醫器製字第</text:span>0048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string" table:style-name="ce9">
            <text:p>FBA04B12193V</text:p>
          </table:table-cell>
          <table:table-cell office:value-type="string" table:style-name="ce9">
            <text:p><text:s/><text:span text:style-name="T8">骨立活人工替代骨</text:span>(<text:span text:style-name="T8">滅菌</text:span>)30CC</text:p>
          </table:table-cell>
          <table:table-cell office:value-type="string" table:style-name="ce9">
            <text:p><text:s/>VitOs M Bone Graft Substitute (Sterile)30CC</text:p>
          </table:table-cell>
          <table:table-cell office:value-type="string" table:style-name="ce9">
            <text:p><text:s/>'NBP300;BGC300;BGD300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111-1</text:p>
          </table:table-cell>
          <table:table-cell office:value-type="string" table:style-name="ce14">
            <text:p><text:s/><text:span text:style-name="T10">賀斯幅</text:span></text:p>
          </table:table-cell>
          <table:table-cell office:value-type="string" table:style-name="ce9">
            <text:p><text:span text:style-name="T8">衛部醫器製字第</text:span>0048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string" table:style-name="ce9">
            <text:p>FBA04SB054PQ</text:p>
          </table:table-cell>
          <table:table-cell office:value-type="string" table:style-name="ce9">
            <text:p><text:s/>"<text:span text:style-name="T8">瑞安</text:span>"<text:s/><text:span text:style-name="T8">生骨替代物</text:span></text:p>
          </table:table-cell>
          <table:table-cell office:value-type="string" table:style-name="ce9">
            <text:p><text:s/>"PURZER" SINBONE BONE REPLACEMENT</text:p>
          </table:table-cell>
          <table:table-cell office:value-type="string" table:style-name="ce9">
            <text:p><text:s/>'SB054;SB064</text:p>
          </table:table-cell>
          <table:table-cell office:value-type="string" table:style-name="ce9">
            <text:p><text:s/>EA</text:p>
          </table:table-cell>
          <table:table-cell office:value-type="float" office:value="5124" table:style-name="ce9">
            <text:p>5124</text:p>
          </table:table-cell>
          <table:table-cell office:value-type="string" table:style-name="ce10">
            <text:p>102/10/01</text:p>
          </table:table-cell>
          <table:table-cell office:value-type="string" table:style-name="ce11">
            <text:p>D111-4</text:p>
          </table:table-cell>
          <table:table-cell office:value-type="string" table:style-name="ce9">
            <text:p><text:s/><text:span text:style-name="T8">瑞安</text:span></text:p>
          </table:table-cell>
          <table:table-cell office:value-type="string" table:style-name="ce9">
            <text:p><text:span text:style-name="T8">衛署醫器製字第</text:span>0009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8" table:style-name="ce8">
            <text:p>418</text:p>
          </table:table-cell>
          <table:table-cell office:value-type="string" table:style-name="ce9">
            <text:p>FBA04ST0159N</text:p>
          </table:table-cell>
          <table:table-cell office:value-type="string" table:style-name="ce9">
            <text:p><text:s/><text:span text:style-name="T8">亞恩波亞博人工骨填充物</text:span>-1.5cc</text:p>
          </table:table-cell>
          <table:table-cell office:value-type="string" table:style-name="ce9">
            <text:p><text:s/>AEON Bone Graft Substitute-1.5cc</text:p>
          </table:table-cell>
          <table:table-cell office:value-type="string" table:style-name="ce9">
            <text:p><text:s/>'T015A:F;B015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3112" table:style-name="ce9">
            <text:p>311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明</text:span></text:p>
          </table:table-cell>
          <table:table-cell office:value-type="string" table:style-name="ce9">
            <text:p><text:span text:style-name="T8">衛部醫器製字第</text:span>0057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19" table:style-name="ce8">
            <text:p>419</text:p>
          </table:table-cell>
          <table:table-cell office:value-type="string" table:style-name="ce9">
            <text:p>FBA04ST0308N</text:p>
          </table:table-cell>
          <table:table-cell office:value-type="string" table:style-name="ce9">
            <text:p><text:s/><text:span text:style-name="T8">歐帝思人工骨填充物</text:span>-3cc</text:p>
          </table:table-cell>
          <table:table-cell office:value-type="string" table:style-name="ce9">
            <text:p><text:s/>OSTILL Bone Graft Substitute-3cc</text:p>
          </table:table-cell>
          <table:table-cell office:value-type="string" table:style-name="ce9">
            <text:p><text:s/>'T030A:F;B03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3112" table:style-name="ce9">
            <text:p>311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禾翔</text:span></text:p>
          </table:table-cell>
          <table:table-cell office:value-type="string" table:style-name="ce9">
            <text:p><text:span text:style-name="T8">衛部醫器製字第</text:span>005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string" table:style-name="ce9">
            <text:p>FBA04ST0758N</text:p>
          </table:table-cell>
          <table:table-cell office:value-type="string" table:style-name="ce9">
            <text:p><text:s/><text:span text:style-name="T8">歐帝思人工骨填充物</text:span>-7.5cc</text:p>
          </table:table-cell>
          <table:table-cell office:value-type="string" table:style-name="ce9">
            <text:p><text:s/>OSTILL Bone Graft Substitute-7.5cc</text:p>
          </table:table-cell>
          <table:table-cell office:value-type="string" table:style-name="ce9">
            <text:p><text:s/>'T075A:F;B075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3789" table:style-name="ce9">
            <text:p>3789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禾翔</text:span></text:p>
          </table:table-cell>
          <table:table-cell office:value-type="string" table:style-name="ce9">
            <text:p><text:span text:style-name="T8">衛部醫器製字第</text:span>005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9">
            <text:p>FBA04ST1008N</text:p>
          </table:table-cell>
          <table:table-cell office:value-type="string" table:style-name="ce9">
            <text:p><text:s/><text:span text:style-name="T8">歐帝思人工骨填充物</text:span>-10cc</text:p>
          </table:table-cell>
          <table:table-cell office:value-type="string" table:style-name="ce9">
            <text:p><text:s/>OSTILL Bone Graft Substitute-10cc</text:p>
          </table:table-cell>
          <table:table-cell office:value-type="string" table:style-name="ce9">
            <text:p><text:s/>'T100A:F;B1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禾翔</text:span></text:p>
          </table:table-cell>
          <table:table-cell office:value-type="string" table:style-name="ce9">
            <text:p><text:span text:style-name="T8">衛部醫器製字第</text:span>005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9">
            <text:p>FBA04ST1009N</text:p>
          </table:table-cell>
          <table:table-cell office:value-type="string" table:style-name="ce9">
            <text:p><text:s/><text:span text:style-name="T8">亞恩波亞博人工骨填充物</text:span>-10cc</text:p>
          </table:table-cell>
          <table:table-cell office:value-type="string" table:style-name="ce9">
            <text:p><text:s/>AEON Bone Graft Substitute-10cc</text:p>
          </table:table-cell>
          <table:table-cell office:value-type="string" table:style-name="ce9">
            <text:p><text:s/>'T100A:F;B1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明</text:span></text:p>
          </table:table-cell>
          <table:table-cell office:value-type="string" table:style-name="ce9">
            <text:p><text:span text:style-name="T8">衛部醫器製字第</text:span>0057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9">
            <text:p>FBA04ST2008N</text:p>
          </table:table-cell>
          <table:table-cell office:value-type="string" table:style-name="ce9">
            <text:p><text:s/><text:span text:style-name="T8">歐帝思人工骨填充物</text:span>-20cc</text:p>
          </table:table-cell>
          <table:table-cell office:value-type="string" table:style-name="ce9">
            <text:p><text:s/>OSTILL Bone Graft Substitute-20cc</text:p>
          </table:table-cell>
          <table:table-cell office:value-type="string" table:style-name="ce9">
            <text:p><text:s/>'T200A:F;B2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2062" table:style-name="ce9">
            <text:p>1206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禾翔</text:span></text:p>
          </table:table-cell>
          <table:table-cell office:value-type="string" table:style-name="ce9">
            <text:p><text:span text:style-name="T8">衛部醫器製字第</text:span>005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9">
            <text:p>FBA04ST2009N</text:p>
          </table:table-cell>
          <table:table-cell office:value-type="string" table:style-name="ce9">
            <text:p><text:s/><text:span text:style-name="T8">亞恩波亞博人工骨填充物</text:span>-20cc</text:p>
          </table:table-cell>
          <table:table-cell office:value-type="string" table:style-name="ce9">
            <text:p><text:s/>AEON Bone Graft Substitute-20cc</text:p>
          </table:table-cell>
          <table:table-cell office:value-type="string" table:style-name="ce9">
            <text:p><text:s/>'T200A:F;B2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2062" table:style-name="ce9">
            <text:p>1206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明</text:span></text:p>
          </table:table-cell>
          <table:table-cell office:value-type="string" table:style-name="ce9">
            <text:p><text:span text:style-name="T8">衛部醫器製字第</text:span>0057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9">
            <text:p>FBA04ST3008N</text:p>
          </table:table-cell>
          <table:table-cell office:value-type="string" table:style-name="ce9">
            <text:p><text:s/><text:span text:style-name="T8">歐帝思人工骨填充物</text:span>-30cc</text:p>
          </table:table-cell>
          <table:table-cell office:value-type="string" table:style-name="ce9">
            <text:p><text:s/>OSTILL Bone Graft Substitute-30cc</text:p>
          </table:table-cell>
          <table:table-cell office:value-type="string" table:style-name="ce9">
            <text:p><text:s/>'T300A:F;B3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禾翔</text:span></text:p>
          </table:table-cell>
          <table:table-cell office:value-type="string" table:style-name="ce9">
            <text:p><text:span text:style-name="T8">衛部醫器製字第</text:span>0054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9">
            <text:p>FBA04ST3009N</text:p>
          </table:table-cell>
          <table:table-cell office:value-type="string" table:style-name="ce9">
            <text:p><text:s/><text:span text:style-name="T8">亞恩波亞博人工骨填充物</text:span>-30cc</text:p>
          </table:table-cell>
          <table:table-cell office:value-type="string" table:style-name="ce9">
            <text:p><text:s/>AEON Bone Graft Substitute-30cc</text:p>
          </table:table-cell>
          <table:table-cell office:value-type="string" table:style-name="ce9">
            <text:p><text:s/>'T300A:F;B300A:F</text:p>
          </table:table-cell>
          <table:table-cell office:value-type="string" table:style-name="ce9">
            <text:p><text:s/><text:span text:style-name="T8">盒</text:span>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亞明</text:span></text:p>
          </table:table-cell>
          <table:table-cell office:value-type="string" table:style-name="ce9">
            <text:p><text:span text:style-name="T8">衛部醫器製字第</text:span>00570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9">
            <text:p>FBA04TK001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0.5-1c.c)</text:p>
          </table:table-cell>
          <table:table-cell office:value-type="string" table:style-name="ce9">
            <text:p><text:s/>Bio-lu s-tricalcium phosphate bioceramics-Cylindrical Type(0.5-1c.c)</text:p>
          </table:table-cell>
          <table:table-cell office:value-type="string" table:style-name="ce9">
            <text:p><text:s/>'(TK-C-03-02;04;06;08;10;12;16;18;20);(TK-C-04-02;04;06;08;10;12;16;20);(TK-C-05:06;08-02;04;06;08;10;12;14;16;18;20);(TK-C-10-02;04;06;08;10;12;14;16;18);(TK-C-12-02;04;06;08;10;12);(TK-C-14-04;06;08);(TK-C-16-02;04;06);(TK-C-18-04:05);(TK-C-20-04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775" table:style-name="ce9">
            <text:p>1775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9">
            <text:p>FBA04TK002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1.5-4C.C)</text:p>
          </table:table-cell>
          <table:table-cell office:value-type="string" table:style-name="ce9">
            <text:p><text:s/>Bio-lu s-tricalcium phosphate bioceramics-Cylindrical Type(1.5-4c.c)</text:p>
          </table:table-cell>
          <table:table-cell office:value-type="string" table:style-name="ce9">
            <text:p><text:s/>'(TK-C-08-30);(TK-C-10-20;30;40;50);(TK-C-12-14;16;18;20;30);(TK-C-14-10;12;14;16;18;20);(TK-C-16-08;10;12;14;16;18);(TK-C-18-06:10;12;14);(TK-C-20-06;08;10;12);(TK-C-30-04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112" table:style-name="ce9">
            <text:p>3112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9">
            <text:p>FBA04TK003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4.5-9C.C)</text:p>
          </table:table-cell>
          <table:table-cell office:value-type="string" table:style-name="ce9">
            <text:p><text:s/>Bio-lu s-tricalcium phosphate bioceramics-Cylindrical Type(4.5-9c.c)</text:p>
          </table:table-cell>
          <table:table-cell office:value-type="string" table:style-name="ce9">
            <text:p><text:s/>'(TK-C-10-60;70;80;90;100;110;120);(TK-C-12-40;50;60;70;80);(TK-C-14-30;40;50;60);(TK-C-16-20;30;40);(TK-C-18-16;18;20;30);(TK-C-20-14;16;18;20;30);(TK-C-30-06;08;10;12;14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789" table:style-name="ce9">
            <text:p>3789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9">
            <text:p>FBA04TK004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10c.c)</text:p>
          </table:table-cell>
          <table:table-cell office:value-type="string" table:style-name="ce9">
            <text:p><text:s/>Bio-lu s-tricalcium phosphate bioceramics-Cylindrical Type(10c.c)</text:p>
          </table:table-cell>
          <table:table-cell office:value-type="string" table:style-name="ce9">
            <text:p><text:s/>'(TK-C-12-90;100;110;120);(TK-C-14-70;80;90);(TK-C-16-50;60;70);(TK-C-18-40;50);(TK-C-20-40);(TK-C-30-16;18;20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7455" table:style-name="ce9">
            <text:p>7455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9">
            <text:p>FBA04TK005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15c.c)</text:p>
          </table:table-cell>
          <table:table-cell office:value-type="string" table:style-name="ce9">
            <text:p><text:s/>Bio-lu s-tricalcium phosphate bioceramics-Cylindrical Type(15c.c)</text:p>
          </table:table-cell>
          <table:table-cell office:value-type="string" table:style-name="ce9">
            <text:p><text:s/>'(TK-C-14-100;110;120);(TK-C-16-80;90);(TK-C-18-60;70);(TK-C-20-50;60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0236" table:style-name="ce9">
            <text:p>10236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string" table:style-name="ce9">
            <text:p>FBA04TK006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20c.c)</text:p>
          </table:table-cell>
          <table:table-cell office:value-type="string" table:style-name="ce9">
            <text:p><text:s/>Bio-lu s-tricalcium phosphate bioceramics-Cylindrical Type(20c.c)</text:p>
          </table:table-cell>
          <table:table-cell office:value-type="string" table:style-name="ce9">
            <text:p><text:s/>'(TK-C-16-100;110;120);(TK-C-18-80;90;100);(TK-C-20-70;80;90);(TK-C-30-30;40)<text:s/>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2062" table:style-name="ce9">
            <text:p>12062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9">
            <text:p>FBA04TK007F1</text:p>
          </table:table-cell>
          <table:table-cell office:value-type="string" table:style-name="ce9">
            <text:p><text:s/><text:span text:style-name="T8">貝奧路</text:span>s-<text:span text:style-name="T8">磷酸三鈣生物陶瓷</text:span>-<text:span text:style-name="T8">圓柱狀</text:span>(30c.c)</text:p>
          </table:table-cell>
          <table:table-cell office:value-type="string" table:style-name="ce9">
            <text:p><text:s/>Bio-lu s-tricalcium phosphate bioceramics-Cylindrical Type(30c.c)</text:p>
          </table:table-cell>
          <table:table-cell office:value-type="string" table:style-name="ce9">
            <text:p><text:s/>'(TK-C-20-100;110;120);(TK-C-30-50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6100" table:style-name="ce9">
            <text:p>16100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1-1</text:p>
          </table:table-cell>
          <table:table-cell office:value-type="string" table:style-name="ce9">
            <text:p><text:s/><text:span text:style-name="T8">寶楠</text:span></text:p>
          </table:table-cell>
          <table:table-cell office:value-type="string" table:style-name="ce9">
            <text:p><text:span text:style-name="T8">衛部醫器陸輸字第</text:span>0009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9">
            <text:p>FBEF1D0001RK</text:p>
          </table:table-cell>
          <table:table-cell office:value-type="string" table:style-name="ce9">
            <text:p><text:s/><text:span text:style-name="T8">瑞寶億骨外固定系統</text:span>:<text:span text:style-name="T8">股骨基本組</text:span></text:p>
          </table:table-cell>
          <table:table-cell office:value-type="string" table:style-name="ce9">
            <text:p><text:s/>REBORN ESSENCE EXTERNAL FIXATION SYSTEM:FEMORAL BASIC FRAME SET</text:p>
          </table:table-cell>
          <table:table-cell office:value-type="string" table:style-name="ce9">
            <text:p><text:s/>'7091-0714:0720;7054-0708:0725;7411-1120;7311-0101:0103;7421-1105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18900" table:style-name="ce9">
            <text:p>18900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9">
            <text:p>FBEF1D0002RK</text:p>
          </table:table-cell>
          <table:table-cell office:value-type="string" table:style-name="ce9">
            <text:p><text:s/><text:span text:style-name="T8">瑞寶億骨外固定系統</text:span>:<text:span text:style-name="T8">股骨延長組</text:span></text:p>
          </table:table-cell>
          <table:table-cell office:value-type="string" table:style-name="ce9">
            <text:p><text:s/>REBORN ESSENCE EXTERNAL FIXATION SYSTEM:FEMORAL LENGTHENING SET</text:p>
          </table:table-cell>
          <table:table-cell office:value-type="string" table:style-name="ce9">
            <text:p><text:s/>'7091-0714:0720;7054-0708:0725;7411-1120;7311-0101:0103;7065-0710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25722" table:style-name="ce9">
            <text:p>25722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9">
            <text:p>FBEF1D0003RK</text:p>
          </table:table-cell>
          <table:table-cell office:value-type="string" table:style-name="ce9">
            <text:p><text:s/><text:span text:style-name="T8">瑞寶億骨外固定系統</text:span>:<text:span text:style-name="T8">股骨移位組</text:span></text:p>
          </table:table-cell>
          <table:table-cell office:value-type="string" table:style-name="ce9">
            <text:p><text:s/>REBORN ESSENCE EXTERNAL FIXATION SYSTEM:FEMORAL BONE TRANSPORT SET</text:p>
          </table:table-cell>
          <table:table-cell office:value-type="string" table:style-name="ce9">
            <text:p><text:s/>'7091-0714:0720;7054-0708:0725;7411-1120;7421-1105;7431-0101;(7092-0714:07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18900" table:style-name="ce9">
            <text:p>18900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9">
            <text:p>FBEF200004RK</text:p>
          </table:table-cell>
          <table:table-cell office:value-type="string" table:style-name="ce9">
            <text:p><text:s/><text:span text:style-name="T8">瑞寶億骨外固定系統</text:span>:<text:span text:style-name="T8">單一基本架框組</text:span></text:p>
          </table:table-cell>
          <table:table-cell office:value-type="string" table:style-name="ce9">
            <text:p><text:s/>REBORN ESSENCE EXTERNAL FIXATION SYSTEM:UNI-BASIC FRAME SET</text:p>
          </table:table-cell>
          <table:table-cell office:value-type="string" table:style-name="ce9">
            <text:p><text:s/>'70-14;15-0120;7053-2020;2030;<text:span text:style-name="T8">按組件組合</text:span></text:p>
          </table:table-cell>
          <table:table-cell office:value-type="string" table:style-name="ce9">
            <text:p><text:s/>EA</text:p>
          </table:table-cell>
          <table:table-cell office:value-type="float" office:value="8755" table:style-name="ce9">
            <text:p>8755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9">
            <text:p>FBEF2D0008RK</text:p>
          </table:table-cell>
          <table:table-cell office:value-type="string" table:style-name="ce9">
            <text:p><text:s/><text:span text:style-name="T8">瑞寶億骨外固定系統</text:span>:<text:span text:style-name="T8">脛骨變形組</text:span></text:p>
          </table:table-cell>
          <table:table-cell office:value-type="string" table:style-name="ce9">
            <text:p><text:s/>REBORN ESSENCE EXTERNAL FIXATION SYSTEM:TIBIAL DEFORMITY SET</text:p>
          </table:table-cell>
          <table:table-cell office:value-type="string" table:style-name="ce9">
            <text:p><text:s/>'7091-0714:20;7054-0708:25;7411-1120;7311;7312-0101:03;7421-1105;7422-1130;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18040" table:style-name="ce9">
            <text:p>18040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9">
            <text:p>FBEF4D0010RK</text:p>
          </table:table-cell>
          <table:table-cell office:value-type="string" table:style-name="ce9">
            <text:p><text:s/><text:span text:style-name="T8">瑞寶億骨外固定系統</text:span>:<text:span text:style-name="T8">肱骨基本組</text:span></text:p>
          </table:table-cell>
          <table:table-cell office:value-type="string" table:style-name="ce9">
            <text:p><text:s/>REBORN ESSENCE EXTERNAL FIXATION SYSTEM:HUMERAL BASIC SET</text:p>
          </table:table-cell>
          <table:table-cell office:value-type="string" table:style-name="ce9">
            <text:p><text:s/>'7091-0714:0720;7421-1105;7431-0101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17500" table:style-name="ce9">
            <text:p>17500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9">
            <text:p>FBEF4D0011RK</text:p>
          </table:table-cell>
          <table:table-cell office:value-type="string" table:style-name="ce9">
            <text:p><text:s/><text:span text:style-name="T8">瑞寶億骨外固定系統</text:span>:<text:span text:style-name="T8">肱骨移位組</text:span></text:p>
          </table:table-cell>
          <table:table-cell office:value-type="string" table:style-name="ce9">
            <text:p><text:s/>REBORN ESSENCE EXTERNAL FIXATION SYSTEM:HUMERAL TRANSPORT FRAME SET</text:p>
          </table:table-cell>
          <table:table-cell office:value-type="string" table:style-name="ce9">
            <text:p><text:s/>'7091-0714:0720;7421-1105;7431-0101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9">
            <text:p><text:s/>SET</text:p>
          </table:table-cell>
          <table:table-cell office:value-type="float" office:value="17500" table:style-name="ce9">
            <text:p>17500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203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32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9">
            <text:p>FBEFP29771S1</text:p>
          </table:table-cell>
          <table:table-cell office:value-type="string" table:style-name="ce9">
            <text:p><text:s/>"<text:span text:style-name="T8">信迪思</text:span>"<text:span text:style-name="T8">亨氏骨螺釘</text:span>:<text:span text:style-name="T8">半針</text:span>(<text:span text:style-name="T8">雙直徑</text:span>)</text:p>
          </table:table-cell>
          <table:table-cell office:value-type="string" table:style-name="ce9">
            <text:p><text:s/>"SYNTHES" SCHANZ SCREW</text:p>
          </table:table-cell>
          <table:table-cell office:value-type="string" table:style-name="ce9">
            <text:p><text:s/>'(294771:2<text:span text:style-name="T8">自</text:span>1010101<text:span text:style-name="T8">刪除</text:span>);(294.771:772<text:span text:style-name="T8">自</text:span>10101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837" table:style-name="ce9">
            <text:p>837</text:p>
          </table:table-cell>
          <table:table-cell office:value-type="string" table:style-name="ce10">
            <text:p>09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string" table:style-name="ce9">
            <text:p>FBEFP29774S1</text:p>
          </table:table-cell>
          <table:table-cell office:value-type="string" table:style-name="ce9">
            <text:p><text:s/>"<text:span text:style-name="T8">信迪思</text:span>"<text:span text:style-name="T8">亨氏骨螺釘</text:span>:<text:span text:style-name="T8">半針</text:span>(<text:span text:style-name="T8">雙直徑</text:span>)</text:p>
          </table:table-cell>
          <table:table-cell office:value-type="string" table:style-name="ce9">
            <text:p><text:s/>"SYNTHES" SCHANZ SCREW</text:p>
          </table:table-cell>
          <table:table-cell office:value-type="string" table:style-name="ce9">
            <text:p><text:s/>'(294774:9<text:span text:style-name="T8">自</text:span>1010101<text:span text:style-name="T8">刪除</text:span>);(294.774:779<text:span text:style-name="T8">自</text:span>10101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837" table:style-name="ce9">
            <text:p>837</text:p>
          </table:table-cell>
          <table:table-cell office:value-type="string" table:style-name="ce10">
            <text:p>09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string" table:style-name="ce9">
            <text:p>FBEFP29792S1</text:p>
          </table:table-cell>
          <table:table-cell office:value-type="string" table:style-name="ce9">
            <text:p><text:s/>"<text:span text:style-name="T8">信迪思</text:span>"<text:span text:style-name="T8">亨氏骨螺釘</text:span>:<text:span text:style-name="T8">半針</text:span></text:p>
          </table:table-cell>
          <table:table-cell office:value-type="string" table:style-name="ce9">
            <text:p><text:s/>"SYNTHES" SCHANZ SCREW</text:p>
          </table:table-cell>
          <table:table-cell office:value-type="string" table:style-name="ce9">
            <text:p><text:s/>'(294792:8<text:span text:style-name="T8">自</text:span>1010101<text:span text:style-name="T8">刪除</text:span>);(294.792:798<text:span text:style-name="T8">自</text:span>10101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1050" table:style-name="ce9">
            <text:p>1050</text:p>
          </table:table-cell>
          <table:table-cell office:value-type="string" table:style-name="ce10">
            <text:p>09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string" table:style-name="ce15">
            <text:p>FBEH15005NS2</text:p>
          </table:table-cell>
          <table:table-cell office:value-type="string" table:style-name="ce15">
            <text:p><text:s/>"<text:span text:style-name="T8">好美得卡</text:span>-<text:span text:style-name="T8">奧斯得寧</text:span>"<text:span text:style-name="T8">全人工肘關節系統</text:span>:<text:span text:style-name="T8">肱骨置換物</text:span></text:p>
          </table:table-cell>
          <table:table-cell office:value-type="string" table:style-name="ce15">
            <text:p><text:s/>"HOWMEDICA-OSTEONICS"SOLAR TOTAL ELBOW SYSTEM:HUMERAL COMPONENT</text:p>
          </table:table-cell>
          <table:table-cell office:value-type="string" table:style-name="ce15">
            <text:p><text:s/>'5005-002;003</text:p>
          </table:table-cell>
          <table:table-cell office:value-type="string" table:style-name="ce15">
            <text:p><text:s/>EA</text:p>
          </table:table-cell>
          <table:table-cell office:value-type="float" office:value="35692" table:style-name="ce16">
            <text:p>35692</text:p>
          </table:table-cell>
          <table:table-cell office:value-type="string" table:style-name="ce15">
            <text:p>090/01/01</text:p>
          </table:table-cell>
          <table:table-cell office:value-type="string" table:style-name="ce15">
            <text:p>D107-1</text:p>
          </table:table-cell>
          <table:table-cell office:value-type="string" table:style-name="ce15">
            <text:p><text:s/><text:span text:style-name="T8">史賽克</text:span></text:p>
          </table:table-cell>
          <table:table-cell office:value-type="string" table:style-name="ce15">
            <text:p><text:span text:style-name="T8">衛署醫器輸字第</text:span>0094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string" table:style-name="ce15">
            <text:p>FBEU15005NS2</text:p>
          </table:table-cell>
          <table:table-cell office:value-type="string" table:style-name="ce15">
            <text:p><text:s/>"<text:span text:style-name="T8">好美得卡</text:span>-<text:span text:style-name="T8">奧斯得寧</text:span>"<text:span text:style-name="T8">全人工肘關節系統</text:span>:<text:span text:style-name="T8">尺骨置換物</text:span></text:p>
          </table:table-cell>
          <table:table-cell office:value-type="string" table:style-name="ce15">
            <text:p><text:s/>"HOWMEDICA-OSTEONICS"SOLAR TOTAL ELBOW SYSTEM:ULNAR COMPONENT</text:p>
          </table:table-cell>
          <table:table-cell office:value-type="string" table:style-name="ce15">
            <text:p><text:s/>'5005-102;202</text:p>
          </table:table-cell>
          <table:table-cell office:value-type="string" table:style-name="ce15">
            <text:p><text:s/>EA</text:p>
          </table:table-cell>
          <table:table-cell office:value-type="float" office:value="24514" table:style-name="ce16">
            <text:p>24514</text:p>
          </table:table-cell>
          <table:table-cell office:value-type="string" table:style-name="ce15">
            <text:p>090/01/01</text:p>
          </table:table-cell>
          <table:table-cell office:value-type="string" table:style-name="ce15">
            <text:p>D107-1</text:p>
          </table:table-cell>
          <table:table-cell office:value-type="string" table:style-name="ce15">
            <text:p><text:s/><text:span text:style-name="T8">史賽克</text:span></text:p>
          </table:table-cell>
          <table:table-cell office:value-type="string" table:style-name="ce15">
            <text:p><text:span text:style-name="T8">衛署醫器輸字第</text:span>0094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15">
            <text:p>FBHH101432DP</text:p>
          </table:table-cell>
          <table:table-cell office:value-type="string" table:style-name="ce15">
            <text:p><text:s/>"<text:span text:style-name="T8">帝富</text:span>"<text:span text:style-name="T8">全人工髖關節股骨頭</text:span></text:p>
          </table:table-cell>
          <table:table-cell office:value-type="string" table:style-name="ce15">
            <text:p><text:s/>"DEPUY" TOTAL HIP FEMORAL HEADS</text:p>
          </table:table-cell>
          <table:table-cell office:value-type="string" table:style-name="ce15">
            <text:p><text:s/>'1014-67:72</text:p>
          </table:table-cell>
          <table:table-cell office:value-type="string" table:style-name="ce15">
            <text:p><text:s/>EA</text:p>
          </table:table-cell>
          <table:table-cell office:value-type="float" office:value="4352" table:style-name="ce16">
            <text:p>435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92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string" table:style-name="ce15">
            <text:p>FBHH11840NDP</text:p>
          </table:table-cell>
          <table:table-cell office:value-type="string" table:style-name="ce15">
            <text:p><text:s/>"<text:span text:style-name="T8">帝富</text:span>"<text:span text:style-name="T8">可瑞髖關節</text:span>:<text:span text:style-name="T8">股骨頭</text:span></text:p>
          </table:table-cell>
          <table:table-cell office:value-type="string" table:style-name="ce15">
            <text:p><text:s/>"DEPUY"CORAIL PROTHESIS:FEMORAL HEAD</text:p>
          </table:table-cell>
          <table:table-cell office:value-type="string" table:style-name="ce15">
            <text:p><text:s/>'L84000:L84168</text:p>
          </table:table-cell>
          <table:table-cell office:value-type="string" table:style-name="ce15">
            <text:p><text:s/>EA</text:p>
          </table:table-cell>
          <table:table-cell office:value-type="float" office:value="4352" table:style-name="ce16">
            <text:p>435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931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string" table:style-name="ce15">
            <text:p>FBHHCCERA3Z1</text:p>
          </table:table-cell>
          <table:table-cell office:value-type="string" table:style-name="ce15">
            <text:p><text:s/>"<text:span text:style-name="T8">捷邁</text:span>"<text:span text:style-name="T8">百優人工髖關節陶瓷股骨頭</text:span></text:p>
          </table:table-cell>
          <table:table-cell office:value-type="string" table:style-name="ce15">
            <text:p><text:s/>"Zimmer"Biolox Forte Ceramic Femoral Head</text:p>
          </table:table-cell>
          <table:table-cell office:value-type="string" table:style-name="ce15">
            <text:p><text:s/>'12.28.05:07;12.32.05:07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4352" table:style-name="ce16">
            <text:p>4352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4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string" table:style-name="ce15">
            <text:p>FBHL1P1NPLDP</text:p>
          </table:table-cell>
          <table:table-cell office:value-type="string" table:style-name="ce15">
            <text:p><text:s/>"<text:span text:style-name="T8">帝富</text:span>"<text:span text:style-name="T8">必耐久人工髖臼系統</text:span>:<text:span text:style-name="T8">襯墊</text:span></text:p>
          </table:table-cell>
          <table:table-cell office:value-type="string" table:style-name="ce15">
            <text:p><text:s/>"DEPUY"PINNACLE HIP SYSTEM:LINER</text:p>
          </table:table-cell>
          <table:table-cell office:value-type="string" table:style-name="ce15">
            <text:p><text:s/>'1219-(220;1-38:66;26;280;1-44;:66;282;4;321;4-48:66;320;2;361;4-52:66;36056:66)(<text:span text:style-name="T8">型號</text:span>;320;1;2;4-68:72<text:span text:style-name="T8">自</text:span>1010401<text:span text:style-name="T8">生效</text:span>)</text:p>
          </table:table-cell>
          <table:table-cell office:value-type="string" table:style-name="ce15">
            <text:p><text:s/>EA</text:p>
          </table:table-cell>
          <table:table-cell office:value-type="float" office:value="4018" table:style-name="ce16">
            <text:p>4018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223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string" table:style-name="ce15">
            <text:p>FBHLCCERA1Z1</text:p>
          </table:table-cell>
          <table:table-cell office:value-type="string" table:style-name="ce15">
            <text:p><text:s/>"<text:span text:style-name="T8">西美</text:span>"<text:span text:style-name="T8">西羅索高分子背架陶瓷髖臼植入物</text:span>:<text:span text:style-name="T8">陶瓷髖臼杯內襯</text:span></text:p>
          </table:table-cell>
          <table:table-cell office:value-type="string" table:style-name="ce15">
            <text:p><text:s/>"ZIMMER"CERASUL POLY BACK OF CERAMIC LINER:CERAMIC LINER</text:p>
          </table:table-cell>
          <table:table-cell office:value-type="string" table:style-name="ce15">
            <text:p><text:s/>'01.00010.609:617</text:p>
          </table:table-cell>
          <table:table-cell office:value-type="string" table:style-name="ce15">
            <text:p><text:s/>EA</text:p>
          </table:table-cell>
          <table:table-cell office:value-type="float" office:value="4018" table:style-name="ce16">
            <text:p>4018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署醫器輸字第</text:span>0144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9">
            <text:p>FBHPAPMAMLDP</text:p>
          </table:table-cell>
          <table:table-cell office:value-type="string" table:style-name="ce9">
            <text:p><text:s/>"<text:span text:style-name="T8">帝富</text:span>"<text:span text:style-name="T8">全人工髖關節組</text:span></text:p>
          </table:table-cell>
          <table:table-cell office:value-type="string" table:style-name="ce9">
            <text:p><text:s/>"DEPUY"PINNACLE HIP SYSTEM</text:p>
          </table:table-cell>
          <table:table-cell office:value-type="string" table:style-name="ce9">
            <text:p><text:s/>'<text:span text:style-name="T8">由以下特材組合</text:span>;FBHH1101XNDP;FBHH1ARTHDDP;FBHL1PNNPEDP;FBHL1P1NPLDP;FBHC1P1NNADP;FBHS1135XNDP</text:p>
          </table:table-cell>
          <table:table-cell office:value-type="string" table:style-name="ce9">
            <text:p><text:s/>SET</text:p>
          </table:table-cell>
          <table:table-cell office:value-type="float" office:value="39396" table:style-name="ce9">
            <text:p>39396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23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string" table:style-name="ce9">
            <text:p>FBHPCCERA75D</text:p>
          </table:table-cell>
          <table:table-cell office:value-type="string" table:style-name="ce9">
            <text:p><text:s/>"<text:span text:style-name="T8">麥克波特</text:span>"<text:span text:style-name="T8">戴內斯帝陶瓷全人工髖關節系統</text:span>(<text:span text:style-name="T8">搭配組合式股骨柄</text:span>)</text:p>
          </table:table-cell>
          <table:table-cell office:value-type="string" table:style-name="ce9">
            <text:p><text:s/>"MICROPORT" Dynasty Ceramic Total Hip System</text:p>
          </table:table-cell>
          <table:table-cell office:value-type="string" table:style-name="ce9">
            <text:p><text:s/>'<text:span text:style-name="T8">由以下特材代碼組合</text:span>:FBHC1DYNA25D;FBHL1DYNA15D;FBHHCCERA15D;FBHHCCERA25D;FBHHCCERA35D;FBHS1PRFMR5D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9319" table:style-name="ce9">
            <text:p>49319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裕強</text:span></text:p>
          </table:table-cell>
          <table:table-cell office:value-type="string" table:style-name="ce9">
            <text:p><text:span text:style-name="T8">衛署醫器輸字第</text:span>019530<text:span text:style-name="T8">號</text:span>+021145<text:span text:style-name="T8">號</text:span>+0077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string" table:style-name="ce9">
            <text:p>FBHPCCERAF5D</text:p>
          </table:table-cell>
          <table:table-cell office:value-type="string" table:style-name="ce9">
            <text:p><text:s/>"<text:span text:style-name="T8">麥克波特</text:span>"<text:span text:style-name="T8">尼盈聚陶瓷全人工髖關節系統</text:span></text:p>
          </table:table-cell>
          <table:table-cell office:value-type="string" table:style-name="ce9">
            <text:p><text:s/>"MICROPORT" LINEAGE CERAMIC TOTAL HIP SYSTEMS</text:p>
          </table:table-cell>
          <table:table-cell office:value-type="string" table:style-name="ce9">
            <text:p><text:s/>'<text:span text:style-name="T8">由以下特材代碼組合</text:span>:FBHC13671N5D;FBHHCCERA15D;FBHL13820N5D;FBHL13830N5D;FBHS1PRFMR5D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9396" table:style-name="ce9">
            <text:p>39396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裕強</text:span></text:p>
          </table:table-cell>
          <table:table-cell office:value-type="string" table:style-name="ce9">
            <text:p><text:span text:style-name="T8">衛署醫器輸字第</text:span>021477<text:span text:style-name="T8">號</text:span>+<text:span text:style-name="T8">第</text:span>0077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9">
            <text:p>FBHPCCERAG5D</text:p>
          </table:table-cell>
          <table:table-cell office:value-type="string" table:style-name="ce9">
            <text:p><text:s/>"<text:span text:style-name="T8">麥克波特</text:span>"<text:span text:style-name="T8">陶瓷全人工髖關節系統</text:span></text:p>
          </table:table-cell>
          <table:table-cell office:value-type="string" table:style-name="ce9">
            <text:p><text:s/>"MICROPORT" CERAMIC TOTAL HIP SYSTEMS</text:p>
          </table:table-cell>
          <table:table-cell office:value-type="string" table:style-name="ce9">
            <text:p><text:s/>'<text:span text:style-name="T8">由以下特材代碼組合</text:span>:FBHC13671N5D;FBHHCCERAP5D;FBHL13820N5D;FBHL13830N5D;FBHS13708N5D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9396" table:style-name="ce9">
            <text:p>39396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裕強</text:span></text:p>
          </table:table-cell>
          <table:table-cell office:value-type="string" table:style-name="ce9">
            <text:p><text:span text:style-name="T8">衛署醫器輸字第</text:span>021477<text:span text:style-name="T8">號</text:span>+<text:span text:style-name="T8">第</text:span>007731<text:span text:style-name="T8">號</text:span>+027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9">
            <text:p>FBHRAP1REVDP</text:p>
          </table:table-cell>
          <table:table-cell office:value-type="string" table:style-name="ce9">
            <text:p><text:s/>"<text:span text:style-name="T8">帝富</text:span>"<text:span text:style-name="T8">重建型全人工髖關節組</text:span></text:p>
          </table:table-cell>
          <table:table-cell office:value-type="string" table:style-name="ce9">
            <text:p><text:s/>"DEPUY"PINNACLE HIP SYSTEM:REVISION</text:p>
          </table:table-cell>
          <table:table-cell office:value-type="string" table:style-name="ce9">
            <text:p><text:s/>'<text:span text:style-name="T8">由以下特材代碼組合</text:span>;FBHH1101XNDP;FBHH1ARTHDDP;FBHH101432DP;FBHL1PNNPEDP;FBHL1P1NPLDP;FBHC1P1CUPDP;FBHS3354XNDP</text:p>
          </table:table-cell>
          <table:table-cell office:value-type="string" table:style-name="ce9">
            <text:p><text:s/>SET</text:p>
          </table:table-cell>
          <table:table-cell office:value-type="float" office:value="52796" table:style-name="ce9">
            <text:p>52796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23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string" table:style-name="ce9">
            <text:p>FBHRCCERA1U0</text:p>
          </table:table-cell>
          <table:table-cell office:value-type="string" table:style-name="ce9">
            <text:p><text:s/>"<text:span text:style-name="T8">聯合</text:span>"<text:span text:style-name="T8">重建型人工髖關節組</text:span>:<text:span text:style-name="T8">陶瓷</text:span>HEAD+<text:span text:style-name="T8">陶瓷</text:span>LINER</text:p>
          </table:table-cell>
          <table:table-cell office:value-type="string" table:style-name="ce9">
            <text:p><text:s/>CERAMIC REVISION HIP SYSTEM</text:p>
          </table:table-cell>
          <table:table-cell office:value-type="string" table:style-name="ce9">
            <text:p><text:s/>'1203-1028:1436;1403-3252:7880;(STEM<text:span text:style-name="T8">及</text:span>CUP;<text:span text:style-name="T8">依傳統組件型號</text:span>)</text:p>
          </table:table-cell>
          <table:table-cell office:value-type="string" table:style-name="ce9">
            <text:p><text:s/>SET</text:p>
          </table:table-cell>
          <table:table-cell office:value-type="float" office:value="52796" table:style-name="ce9">
            <text:p>52796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聯合</text:span></text:p>
          </table:table-cell>
          <table:table-cell office:value-type="string" table:style-name="ce9">
            <text:p><text:span text:style-name="T8">衛署醫器製字第</text:span>0013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15">
            <text:p>FBHS115570DP</text:p>
          </table:table-cell>
          <table:table-cell office:value-type="string" table:style-name="ce15">
            <text:p><text:s/>"<text:span text:style-name="T8">帝富</text:span>"<text:span text:style-name="T8">髖關節系統</text:span>:<text:span text:style-name="T8">股骨柄</text:span></text:p>
          </table:table-cell>
          <table:table-cell office:value-type="string" table:style-name="ce15">
            <text:p><text:s/>"DEPUY"AML TOTAL HIP SYSTEM:FEMORAL STEM</text:p>
          </table:table-cell>
          <table:table-cell office:value-type="string" table:style-name="ce15">
            <text:p><text:s/>'1557-02:08-000;1557-42:48-000</text:p>
          </table:table-cell>
          <table:table-cell office:value-type="string" table:style-name="ce15">
            <text:p><text:s/>EA</text:p>
          </table:table-cell>
          <table:table-cell office:value-type="float" office:value="20692" table:style-name="ce16">
            <text:p>2069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142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15">
            <text:p>FBHS17841NZ1</text:p>
          </table:table-cell>
          <table:table-cell office:value-type="string" table:style-name="ce15">
            <text:p><text:s/>"<text:span text:style-name="T8">西美</text:span>"<text:span text:style-name="T8">威士人工髖關節</text:span>:<text:span text:style-name="T8">股骨柄</text:span></text:p>
          </table:table-cell>
          <table:table-cell office:value-type="string" table:style-name="ce15">
            <text:p><text:s/>"ZIMMER"VERSYS HIP SYSTEM:FEMORAL STEM</text:p>
          </table:table-cell>
          <table:table-cell office:value-type="string" table:style-name="ce15">
            <text:p><text:s/>'7841-10:18;7841-12:16-30</text:p>
          </table:table-cell>
          <table:table-cell office:value-type="string" table:style-name="ce15">
            <text:p><text:s/>EA</text:p>
          </table:table-cell>
          <table:table-cell office:value-type="float" office:value="20692" table:style-name="ce16">
            <text:p>2069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署醫器輸字第</text:span>0087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15">
            <text:p>FBHS17857NZ1</text:p>
          </table:table-cell>
          <table:table-cell office:value-type="string" table:style-name="ce15">
            <text:p><text:s/>"<text:span text:style-name="T8">西美</text:span>"<text:span text:style-name="T8">威士人工髖關節</text:span>:<text:span text:style-name="T8">股骨柄</text:span></text:p>
          </table:table-cell>
          <table:table-cell office:value-type="string" table:style-name="ce15">
            <text:p><text:s/>"ZIMMER"VERSYS HIP SYSTEM:FEMORAL STEM</text:p>
          </table:table-cell>
          <table:table-cell office:value-type="string" table:style-name="ce15">
            <text:p><text:s/>'00-7857-009-00;00-7857-010-00</text:p>
          </table:table-cell>
          <table:table-cell office:value-type="string" table:style-name="ce15">
            <text:p><text:s/>EA</text:p>
          </table:table-cell>
          <table:table-cell office:value-type="float" office:value="20692" table:style-name="ce16">
            <text:p>2069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署醫器輸字第</text:span>0087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string" table:style-name="ce15">
            <text:p>FBHS23730NW2</text:p>
          </table:table-cell>
          <table:table-cell office:value-type="string" table:style-name="ce17">
            <text:p><text:s/>"<text:span text:style-name="T10">瑞德</text:span>"<text:span text:style-name="T10">博飛達人工髖關節系統</text:span>:<text:span text:style-name="T10">重建型股骨柄</text:span></text:p>
          </table:table-cell>
          <table:table-cell office:value-type="string" table:style-name="ce15">
            <text:p><text:s/>"WRIGHT" PERFECTA TOTAL HIP SYSTEM:REVISION HIP LONG STEM</text:p>
          </table:table-cell>
          <table:table-cell office:value-type="string" table:style-name="ce15">
            <text:p><text:s/>'379X-XXXX;3783-XXXX;3784-XXXX</text:p>
          </table:table-cell>
          <table:table-cell office:value-type="string" table:style-name="ce15">
            <text:p><text:s/>EA</text:p>
          </table:table-cell>
          <table:table-cell office:value-type="float" office:value="34092" table:style-name="ce16">
            <text:p>3409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7">
            <text:p><text:s/><text:span text:style-name="T10">裕強</text:span></text:p>
          </table:table-cell>
          <table:table-cell office:value-type="string" table:style-name="ce15">
            <text:p><text:span text:style-name="T8">衛署醫器輸字第</text:span>00773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15">
            <text:p>FBHS3354XNDP</text:p>
          </table:table-cell>
          <table:table-cell office:value-type="string" table:style-name="ce15">
            <text:p><text:s/>"<text:span text:style-name="T8">帝富</text:span>"<text:span text:style-name="T8">索露西系統</text:span>:<text:span text:style-name="T8">重建型人工髖關節股骨柄</text:span></text:p>
          </table:table-cell>
          <table:table-cell office:value-type="string" table:style-name="ce15">
            <text:p><text:s/>"DEPUY" THE SOLUTION SYSTEM:AML LONG STEM</text:p>
          </table:table-cell>
          <table:table-cell office:value-type="string" table:style-name="ce15">
            <text:p><text:s/>'1354-22:27</text:p>
          </table:table-cell>
          <table:table-cell office:value-type="string" table:style-name="ce15">
            <text:p><text:s/>EA</text:p>
          </table:table-cell>
          <table:table-cell office:value-type="float" office:value="34092" table:style-name="ce16">
            <text:p>34092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92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9">
            <text:p>FBHU15300NS2</text:p>
          </table:table-cell>
          <table:table-cell office:value-type="string" table:style-name="ce9">
            <text:p><text:s/>"<text:span text:style-name="T8">好美得卡</text:span>-<text:span text:style-name="T8">奧斯得寧</text:span>"<text:span text:style-name="T8">全人工肩關節置換組</text:span></text:p>
          </table:table-cell>
          <table:table-cell office:value-type="string" table:style-name="ce9">
            <text:p><text:s/>"HOWMEDICA-OSTEONICS" SOLAR TOTAL SHOULDER SYSTEM</text:p>
          </table:table-cell>
          <table:table-cell office:value-type="string" table:style-name="ce9">
            <text:p><text:s/>'5361+5350+5351</text:p>
          </table:table-cell>
          <table:table-cell office:value-type="string" table:style-name="ce9">
            <text:p><text:s/>SET</text:p>
          </table:table-cell>
          <table:table-cell office:value-type="float" office:value="48206" table:style-name="ce9">
            <text:p>48206</text:p>
          </table:table-cell>
          <table:table-cell office:value-type="string" table:style-name="ce10">
            <text:p>087/11/18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89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string" table:style-name="ce9">
            <text:p>FBKA214174BM</text:p>
          </table:table-cell>
          <table:table-cell office:value-type="string" table:style-name="ce9">
            <text:p><text:s/>"<text:span text:style-name="T8">邦美</text:span>"<text:span text:style-name="T8">先鋒人工膝關節系統</text:span>-<text:span text:style-name="T8">脛骨墊片</text:span></text:p>
          </table:table-cell>
          <table:table-cell office:value-type="string" table:style-name="ce9">
            <text:p><text:s/>"Biomet" Vanguard Knee System-Tibial Augment</text:p>
          </table:table-cell>
          <table:table-cell office:value-type="string" table:style-name="ce9">
            <text:p><text:s/>'141740:46;141760:6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989" table:style-name="ce9">
            <text:p>2989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9">
            <text:p>FBKA296080JJ</text:p>
          </table:table-cell>
          <table:table-cell office:value-type="string" table:style-name="ce9">
            <text:p><text:s/>"<text:span text:style-name="T8">帝富</text:span>"<text:span text:style-name="T8">人工膝關節</text:span>:<text:span text:style-name="T8">墊片</text:span></text:p>
          </table:table-cell>
          <table:table-cell office:value-type="string" table:style-name="ce9">
            <text:p><text:s/>"DEPUY" P.F.C.M KNEE SYSTEM:REVISION FEMORAL AUGMENTATION</text:p>
          </table:table-cell>
          <table:table-cell office:value-type="string" table:style-name="ce9">
            <text:p><text:s/>'96-0800:912</text:p>
          </table:table-cell>
          <table:table-cell office:value-type="string" table:style-name="ce9">
            <text:p><text:s/>EA</text:p>
          </table:table-cell>
          <table:table-cell office:value-type="float" office:value="2989" table:style-name="ce9">
            <text:p>298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string" table:style-name="ce9">
            <text:p>FBKE296069JJ</text:p>
          </table:table-cell>
          <table:table-cell office:value-type="string" table:style-name="ce9">
            <text:p><text:s/>"<text:span text:style-name="T8">帝富</text:span>"<text:span text:style-name="T8">人工膝關節</text:span>:<text:span text:style-name="T8">重建型延長型骨柄</text:span></text:p>
          </table:table-cell>
          <table:table-cell office:value-type="string" table:style-name="ce9">
            <text:p><text:s/>"DEPUY" PFC SIGMA KNEE SYSTEM:REVISION STEM EXTENSION</text:p>
          </table:table-cell>
          <table:table-cell office:value-type="string" table:style-name="ce9">
            <text:p><text:s/>'(8664-01:04;10;12;14;16;18:21;24;26;28;30;32;33:35;38;40;42;44;46:49);960699;961699;(9617-00:06;09:16)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5682" table:style-name="ce9">
            <text:p>5682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陸輸字第</text:span>0004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string" table:style-name="ce15">
            <text:p>FBKF1000G2SN</text:p>
          </table:table-cell>
          <table:table-cell office:value-type="string" table:style-name="ce15">
            <text:p><text:s/>"<text:span text:style-name="T8">史耐輝</text:span>"<text:span text:style-name="T8">膝關節系統</text:span>-<text:span text:style-name="T8">股骨</text:span></text:p>
          </table:table-cell>
          <table:table-cell office:value-type="string" table:style-name="ce15">
            <text:p><text:s/>"SMITH &amp; NEPHEW" GII KNEE SYSTEM-FEMORAL COMPONENTS(CR)</text:p>
          </table:table-cell>
          <table:table-cell office:value-type="string" table:style-name="ce15">
            <text:p><text:s/>'7142-0000:30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string" table:style-name="ce15">
            <text:p>FBKF10410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股骨</text:span></text:p>
          </table:table-cell>
          <table:table-cell office:value-type="string" table:style-name="ce15">
            <text:p><text:s/>"DEPUY" P.F.C.M KNEE SYSTEM:FEMORAL</text:p>
          </table:table-cell>
          <table:table-cell office:value-type="string" table:style-name="ce15">
            <text:p><text:s/>'4102:4170;2-7005-01:22</text:p>
          </table:table-cell>
          <table:table-cell office:value-type="string" table:style-name="ce15">
            <text:p><text:s/>EA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15">
            <text:p>FBKF118300BM</text:p>
          </table:table-cell>
          <table:table-cell office:value-type="string" table:style-name="ce15">
            <text:p><text:s/>"<text:span text:style-name="T8">邦美</text:span>"<text:span text:style-name="T8">先鋒人工膝關節系統</text:span>-CR<text:span text:style-name="T8">股骨組件</text:span></text:p>
          </table:table-cell>
          <table:table-cell office:value-type="string" table:style-name="ce15">
            <text:p><text:s/>"Biomet" Vanguard Knee System-CR Femoral Component</text:p>
          </table:table-cell>
          <table:table-cell office:value-type="string" table:style-name="ce15">
            <text:p>183000;02;04;06;08;10;12;13;14;16;20;22;24;26;28;30;32;33;34;36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15">
            <text:p>FBKF1200G2SN</text:p>
          </table:table-cell>
          <table:table-cell office:value-type="string" table:style-name="ce15">
            <text:p><text:s/>"<text:span text:style-name="T8">史耐輝</text:span>"<text:span text:style-name="T8">膝關節系統</text:span>-<text:span text:style-name="T8">股骨</text:span></text:p>
          </table:table-cell>
          <table:table-cell office:value-type="string" table:style-name="ce15">
            <text:p><text:s/>"SMITH &amp; NEPHEW" GII KNEE SYSTEM-FEMORAL COMPONENTS(PS)</text:p>
          </table:table-cell>
          <table:table-cell office:value-type="string" table:style-name="ce15">
            <text:p><text:s/>'7142-0096:126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string" table:style-name="ce15">
            <text:p>FBKF12813ASN</text:p>
          </table:table-cell>
          <table:table-cell office:value-type="string" table:style-name="ce15">
            <text:p><text:s/>"<text:span text:style-name="T8">史耐輝</text:span>"<text:span text:style-name="T8">全膝關節系統</text:span>-PS<text:s/><text:span text:style-name="T8">股骨植入物</text:span></text:p>
          </table:table-cell>
          <table:table-cell office:value-type="string" table:style-name="ce15">
            <text:p>"SMITH&amp;NEPHEW"ANTHEM TOTAL KNEE SYSTEM:FEMORAL PS</text:p>
          </table:table-cell>
          <table:table-cell office:value-type="string" table:style-name="ce15">
            <text:p><text:s/>'7142-2813:2818;7142-2833:2838;7142-2801:2806;7142-2821:2826</text:p>
          </table:table-cell>
          <table:table-cell office:value-type="string" table:style-name="ce15">
            <text:p><text:s/><text:span text:style-name="T8">支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5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88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1" table:style-name="ce8">
            <text:p>471</text:p>
          </table:table-cell>
          <table:table-cell office:value-type="string" table:style-name="ce15">
            <text:p>FBKF19600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股骨</text:span></text:p>
          </table:table-cell>
          <table:table-cell office:value-type="string" table:style-name="ce15">
            <text:p><text:s/>"DEPUY" P.F.C.M KNEE SYSTEM:FEMORAL</text:p>
          </table:table-cell>
          <table:table-cell office:value-type="string" table:style-name="ce15">
            <text:p><text:s/>'96-0001;0011;0021;0031:8</text:p>
          </table:table-cell>
          <table:table-cell office:value-type="string" table:style-name="ce15">
            <text:p><text:s/>EA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15">
            <text:p>FBKF1CR126DP</text:p>
          </table:table-cell>
          <table:table-cell office:value-type="string" table:style-name="ce15">
            <text:p><text:s/>"<text:span text:style-name="T8">帝富</text:span>"<text:span text:style-name="T8">愛強全人工膝關節系統</text:span>-<text:span text:style-name="T8">股骨組件</text:span></text:p>
          </table:table-cell>
          <table:table-cell office:value-type="string" table:style-name="ce15">
            <text:p><text:s/>"DEPUY"ATTUNE KNEE SYSTEM-FEMORAL COMPONENT CRUCIATE RETAINING(CR)CEMENTED</text:p>
          </table:table-cell>
          <table:table-cell office:value-type="string" table:style-name="ce15">
            <text:p>150400101:110;123:126;150400201:210;223:226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部醫器輸字第</text:span>0286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string" table:style-name="ce15">
            <text:p>FBKF1PS126DP</text:p>
          </table:table-cell>
          <table:table-cell office:value-type="string" table:style-name="ce15">
            <text:p><text:s/>"<text:span text:style-name="T8">帝富</text:span>"<text:span text:style-name="T8">愛強全人工膝關節系統</text:span>-<text:span text:style-name="T8">股骨組件</text:span></text:p>
          </table:table-cell>
          <table:table-cell office:value-type="string" table:style-name="ce15">
            <text:p><text:s/>"DEPUY"ATTUNE KNEE SYSTEM-FEMORAL COMPONENT POSTERIOR STABILIZED(PS)CEMENTED</text:p>
          </table:table-cell>
          <table:table-cell office:value-type="string" table:style-name="ce15">
            <text:p>150410101:110;123:126;150410201:210;223:226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部醫器輸字第</text:span>0286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4" table:style-name="ce8">
            <text:p>474</text:p>
          </table:table-cell>
          <table:table-cell office:value-type="string" table:style-name="ce15">
            <text:p>FBKF1UFXXX4F</text:p>
          </table:table-cell>
          <table:table-cell office:value-type="string" table:style-name="ce15">
            <text:p><text:s/>"<text:span text:style-name="T8">美克司</text:span>"<text:span text:style-name="T8">福登人工膝關節系統</text:span>-<text:span text:style-name="T8">股骨</text:span></text:p>
          </table:table-cell>
          <table:table-cell office:value-type="string" table:style-name="ce15">
            <text:p><text:s/>"Maxx" Freedom Total Knee System-Femoral</text:p>
          </table:table-cell>
          <table:table-cell office:value-type="string" table:style-name="ce15">
            <text:p><text:s/>'UFCRLA:H00-K;UFCRRA:H00-K;UFPSLA:H00-K;UFPSRA:H00-K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科舉</text:span></text:p>
          </table:table-cell>
          <table:table-cell office:value-type="string" table:style-name="ce15">
            <text:p><text:span text:style-name="T8">衛部醫器輸字第</text:span>0283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string" table:style-name="ce15">
            <text:p>FBKF26001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重建型股骨</text:span></text:p>
          </table:table-cell>
          <table:table-cell office:value-type="string" table:style-name="ce15">
            <text:p><text:s/>"DEPUY" P.F.C.M KNEE SYSTEM:REVISION FEMORAL</text:p>
          </table:table-cell>
          <table:table-cell office:value-type="string" table:style-name="ce15">
            <text:p><text:s/>'6001:9</text:p>
          </table:table-cell>
          <table:table-cell office:value-type="string" table:style-name="ce15">
            <text:p><text:s/>EA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15">
            <text:p>FBKF26430NH1</text:p>
          </table:table-cell>
          <table:table-cell office:value-type="string" table:style-name="ce15">
            <text:p><text:s/>"<text:span text:style-name="T8">好美得卡</text:span>"<text:span text:style-name="T8">阿文股骨膝蓋人工關節</text:span>:<text:span text:style-name="T8">股骨組件</text:span></text:p>
          </table:table-cell>
          <table:table-cell office:value-type="string" table:style-name="ce15">
            <text:p><text:s/>"HOWMEDICA" AVON PATELLO-FEMORAL JOINT PROSTHESIS:FEMORAL COMPONENT</text:p>
          </table:table-cell>
          <table:table-cell office:value-type="string" table:style-name="ce15">
            <text:p><text:s/>'6430-0-100;200;300;6430-0-050</text:p>
          </table:table-cell>
          <table:table-cell office:value-type="string" table:style-name="ce15">
            <text:p><text:s/>EA</text:p>
          </table:table-cell>
          <table:table-cell office:value-type="float" office:value="40550" table:style-name="ce16">
            <text:p>40550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7</text:p>
          </table:table-cell>
          <table:table-cell office:value-type="string" table:style-name="ce15">
            <text:p><text:s/><text:span text:style-name="T8">史賽克</text:span></text:p>
          </table:table-cell>
          <table:table-cell office:value-type="string" table:style-name="ce15">
            <text:p><text:span text:style-name="T8">衛署醫器輸字第</text:span>0111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15">
            <text:p>FBKF296008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重建型股骨</text:span></text:p>
          </table:table-cell>
          <table:table-cell office:value-type="string" table:style-name="ce15">
            <text:p><text:s/>"DEPUY" P.F.C.M KNEE SYSTEM:REVISION FEMORAL COMPONENTS</text:p>
          </table:table-cell>
          <table:table-cell office:value-type="string" table:style-name="ce15">
            <text:p><text:s/>'96-0081:92</text:p>
          </table:table-cell>
          <table:table-cell office:value-type="string" table:style-name="ce15">
            <text:p><text:s/>EA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15">
            <text:p>FBKL115810DP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脛骨襯墊</text:span></text:p>
          </table:table-cell>
          <table:table-cell office:value-type="string" table:style-name="ce15">
            <text:p><text:s/>"DEPUY" PFC SIGMA KNEE SYSTEM:TIBIAL INSERT</text:p>
          </table:table-cell>
          <table:table-cell office:value-type="string" table:style-name="ce15">
            <text:p><text:s/>'1581-00:06-008;010;012;015;017;020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5348" table:style-name="ce16">
            <text:p>5348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陸輸字第</text:span>0004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15">
            <text:p>FBKL118340BM</text:p>
          </table:table-cell>
          <table:table-cell office:value-type="string" table:style-name="ce15">
            <text:p><text:s/>"<text:span text:style-name="T8">邦美</text:span>"<text:span text:style-name="T8">先鋒人工膝關節系統</text:span>-CR<text:span text:style-name="T8">襯墊組件</text:span></text:p>
          </table:table-cell>
          <table:table-cell office:value-type="string" table:style-name="ce15">
            <text:p><text:s/>"Biomet" Vanguard Knee System-CR Tibial Bearing</text:p>
          </table:table-cell>
          <table:table-cell office:value-type="string" table:style-name="ce15">
            <text:p>183400:08;183420:28;183440:48;183460:68;183480:88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3109" table:style-name="ce16">
            <text:p>13109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string" table:style-name="ce15">
            <text:p>FBKL118350BM</text:p>
          </table:table-cell>
          <table:table-cell office:value-type="string" table:style-name="ce15">
            <text:p><text:s/>"<text:span text:style-name="T8">邦美</text:span>"<text:span text:style-name="T8">先鋒人工膝關節系統</text:span>-(CR-Lipped<text:span text:style-name="T8">襯墊組件</text:span>)</text:p>
          </table:table-cell>
          <table:table-cell office:value-type="string" table:style-name="ce15">
            <text:p><text:s/>"Biomet" Vanguard Knee System-(CR-Lipped Tibial Bearing)</text:p>
          </table:table-cell>
          <table:table-cell office:value-type="string" table:style-name="ce15">
            <text:p>183500:14;183520:34;183540:54;183560:74;183580:94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3109" table:style-name="ce16">
            <text:p>13109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15">
            <text:p>FBKL118902BM</text:p>
          </table:table-cell>
          <table:table-cell office:value-type="string" table:style-name="ce15">
            <text:p><text:s/>"<text:span text:style-name="T8">邦美</text:span>"<text:span text:style-name="T8">先鋒人工膝關節系統</text:span>-AS<text:span text:style-name="T8">襯墊組件</text:span></text:p>
          </table:table-cell>
          <table:table-cell office:value-type="string" table:style-name="ce15">
            <text:p><text:s/>"Biomet" Vanguard Knee System-AS Tibial Bearing</text:p>
          </table:table-cell>
          <table:table-cell office:value-type="string" table:style-name="ce15">
            <text:p>189020:30;189040:50;189060:70;189080:90;189100:110;189120:130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3109" table:style-name="ce16">
            <text:p>13109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string" table:style-name="ce15">
            <text:p>FBKL1208G2SN</text:p>
          </table:table-cell>
          <table:table-cell office:value-type="string" table:style-name="ce15">
            <text:p><text:s/>"<text:span text:style-name="T8">史耐輝</text:span>"<text:span text:style-name="T8">膝關節系統</text:span>-<text:span text:style-name="T8">脛骨襯墊</text:span></text:p>
          </table:table-cell>
          <table:table-cell office:value-type="string" table:style-name="ce15">
            <text:p><text:s/>"SMITH &amp; NEPHEW" GII KNEE SYSTEM-TIBIAL ARTICULAR INSERT(PS)</text:p>
          </table:table-cell>
          <table:table-cell office:value-type="string" table:style-name="ce15">
            <text:p><text:s/>'7142-0802:56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5348" table:style-name="ce16">
            <text:p>5348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15">
            <text:p>FBKL1209G2SN</text:p>
          </table:table-cell>
          <table:table-cell office:value-type="string" table:style-name="ce15">
            <text:p><text:s/>"<text:span text:style-name="T8">史耐輝</text:span>"<text:span text:style-name="T8">膝關節系統</text:span>-<text:span text:style-name="T8">脛骨襯墊</text:span></text:p>
          </table:table-cell>
          <table:table-cell office:value-type="string" table:style-name="ce15">
            <text:p><text:s/>"SMITH &amp; NEPHEW" GII KNEE SYSTEM-TIBIAL ARTICULAR INSERT</text:p>
          </table:table-cell>
          <table:table-cell office:value-type="string" table:style-name="ce15">
            <text:p><text:s/>'7142-0959:72;7142-0523:64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5348" table:style-name="ce16">
            <text:p>5348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string" table:style-name="ce15">
            <text:p>FBKL1XLXXX4F</text:p>
          </table:table-cell>
          <table:table-cell office:value-type="string" table:style-name="ce15">
            <text:p><text:s/>"<text:span text:style-name="T8">美克司</text:span>"<text:span text:style-name="T8">福登人工膝關節系統</text:span>-<text:span text:style-name="T8">脛骨關節面襯墊</text:span></text:p>
          </table:table-cell>
          <table:table-cell office:value-type="string" table:style-name="ce15">
            <text:p><text:s/>"Maxx" Freedom Total Knee System-All Poly Tibial Liner PS/Tibial Liner</text:p>
          </table:table-cell>
          <table:table-cell office:value-type="string" table:style-name="ce15">
            <text:p><text:s/>'<text:span text:style-name="T8">請參考檔案</text:span>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3109" table:style-name="ce16">
            <text:p>13109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科舉</text:span></text:p>
          </table:table-cell>
          <table:table-cell office:value-type="string" table:style-name="ce15">
            <text:p><text:span text:style-name="T8">衛部醫器輸字第</text:span>0283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5" table:style-name="ce8">
            <text:p>485</text:p>
          </table:table-cell>
          <table:table-cell office:value-type="string" table:style-name="ce15">
            <text:p>FBKL26040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重建型脛骨襯墊</text:span></text:p>
          </table:table-cell>
          <table:table-cell office:value-type="string" table:style-name="ce15">
            <text:p><text:s/>"DEPUY" P.F.C.M KNEE SYSTEM:REVISION TIBIAL INSERT</text:p>
          </table:table-cell>
          <table:table-cell office:value-type="string" table:style-name="ce15">
            <text:p><text:s/>'6040:97;6520:77</text:p>
          </table:table-cell>
          <table:table-cell office:value-type="string" table:style-name="ce15">
            <text:p><text:s/>EA</text:p>
          </table:table-cell>
          <table:table-cell office:value-type="float" office:value="25015" table:style-name="ce16">
            <text:p>25015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6" table:style-name="ce8">
            <text:p>486</text:p>
          </table:table-cell>
          <table:table-cell office:value-type="string" table:style-name="ce15">
            <text:p>FBKP10417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髕骨</text:span></text:p>
          </table:table-cell>
          <table:table-cell office:value-type="string" table:style-name="ce15">
            <text:p><text:s/>"DEPUY" P.F.C.M KNEE SYSTEM:PATELLA</text:p>
          </table:table-cell>
          <table:table-cell office:value-type="string" table:style-name="ce15">
            <text:p><text:s/>'4024:6039;26227;319-20:21;01:2</text:p>
          </table:table-cell>
          <table:table-cell office:value-type="string" table:style-name="ce15">
            <text:p><text:s/>EA</text:p>
          </table:table-cell>
          <table:table-cell office:value-type="float" office:value="5961" table:style-name="ce16">
            <text:p>5961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7" table:style-name="ce8">
            <text:p>487</text:p>
          </table:table-cell>
          <table:table-cell office:value-type="string" table:style-name="ce15">
            <text:p>FBKP16430NH1</text:p>
          </table:table-cell>
          <table:table-cell office:value-type="string" table:style-name="ce15">
            <text:p><text:s/>"<text:span text:style-name="T8">好美得卡</text:span>"<text:span text:style-name="T8">阿文股骨膝蓋人工關節</text:span>:<text:span text:style-name="T8">臏骨組件</text:span></text:p>
          </table:table-cell>
          <table:table-cell office:value-type="string" table:style-name="ce15">
            <text:p><text:s/>"HOWMEDICA" AVON PATELLO-FEMORAL JOINT PROSTHESIS:PATELLA COMPONENT</text:p>
          </table:table-cell>
          <table:table-cell office:value-type="string" table:style-name="ce15">
            <text:p><text:s/>'6430-0-020;030;040</text:p>
          </table:table-cell>
          <table:table-cell office:value-type="string" table:style-name="ce15">
            <text:p><text:s/>EA</text:p>
          </table:table-cell>
          <table:table-cell office:value-type="float" office:value="5961" table:style-name="ce16">
            <text:p>5961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7</text:p>
          </table:table-cell>
          <table:table-cell office:value-type="string" table:style-name="ce15">
            <text:p><text:s/><text:span text:style-name="T8">史賽克</text:span></text:p>
          </table:table-cell>
          <table:table-cell office:value-type="string" table:style-name="ce15">
            <text:p><text:span text:style-name="T8">衛署醫器輸字第</text:span>0111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string" table:style-name="ce15">
            <text:p>FBKP1UPUUX4F</text:p>
          </table:table-cell>
          <table:table-cell office:value-type="string" table:style-name="ce15">
            <text:p><text:s/>"<text:span text:style-name="T8">美克司</text:span>"<text:span text:style-name="T8">福登人工膝關節系統</text:span>-<text:span text:style-name="T8">髕骨</text:span></text:p>
          </table:table-cell>
          <table:table-cell office:value-type="string" table:style-name="ce15">
            <text:p><text:s/>"Maxx" Freedom Total Knee System-Patella</text:p>
          </table:table-cell>
          <table:table-cell office:value-type="string" table:style-name="ce15">
            <text:p><text:s/>'UPUUX825;828;831;834-K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5961" table:style-name="ce16">
            <text:p>5961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科舉</text:span></text:p>
          </table:table-cell>
          <table:table-cell office:value-type="string" table:style-name="ce15">
            <text:p><text:span text:style-name="T8">衛部醫器輸字第</text:span>0283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89" table:style-name="ce8">
            <text:p>489</text:p>
          </table:table-cell>
          <table:table-cell office:value-type="string" table:style-name="ce15">
            <text:p>FBKP26035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髕骨</text:span></text:p>
          </table:table-cell>
          <table:table-cell office:value-type="string" table:style-name="ce15">
            <text:p><text:s/>"DEPUY" P.F.C.M KNEE SYSTEM:PATELLA</text:p>
          </table:table-cell>
          <table:table-cell office:value-type="string" table:style-name="ce15">
            <text:p><text:s/>'6035:6039;26227;319-20:21;01-2</text:p>
          </table:table-cell>
          <table:table-cell office:value-type="string" table:style-name="ce15">
            <text:p><text:s/>EA</text:p>
          </table:table-cell>
          <table:table-cell office:value-type="float" office:value="5961" table:style-name="ce16">
            <text:p>5961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0" table:style-name="ce8">
            <text:p>490</text:p>
          </table:table-cell>
          <table:table-cell office:value-type="string" table:style-name="ce15">
            <text:p>FBKPA0574ASN</text:p>
          </table:table-cell>
          <table:table-cell office:value-type="string" table:style-name="ce15">
            <text:p><text:s/>"<text:span text:style-name="T8">史耐輝</text:span>"<text:span text:style-name="T8">全膝關節系統</text:span>-<text:span text:style-name="T8">髕骨植入物</text:span></text:p>
          </table:table-cell>
          <table:table-cell office:value-type="string" table:style-name="ce15">
            <text:p>"SMITH&amp;NEPHEW"ANTHEM TOTAL KNEE SYSTEM:PATELLA COMPONENTS</text:p>
          </table:table-cell>
          <table:table-cell office:value-type="string" table:style-name="ce15">
            <text:p><text:s/>'7142-0574:0580</text:p>
          </table:table-cell>
          <table:table-cell office:value-type="string" table:style-name="ce15">
            <text:p><text:s/><text:span text:style-name="T8">支</text:span></text:p>
          </table:table-cell>
          <table:table-cell office:value-type="float" office:value="5961" table:style-name="ce16">
            <text:p>5961</text:p>
          </table:table-cell>
          <table:table-cell office:value-type="string" table:style-name="ce15">
            <text:p>106/05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88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1" table:style-name="ce8">
            <text:p>491</text:p>
          </table:table-cell>
          <table:table-cell office:value-type="string" table:style-name="ce9">
            <text:p>FBKPA1000NJJ</text:p>
          </table:table-cell>
          <table:table-cell office:value-type="string" table:style-name="ce9">
            <text:p><text:s/>"<text:span text:style-name="T8">帝富</text:span>"<text:span text:style-name="T8">人工膝關節</text:span>:<text:span text:style-name="T8">全人工膝關節組</text:span></text:p>
          </table:table-cell>
          <table:table-cell office:value-type="string" table:style-name="ce9">
            <text:p><text:s/>"DEPUY" P.F.C.M KNEE SYSTEM:TOTAL KNEE SYSTEM</text:p>
          </table:table-cell>
          <table:table-cell office:value-type="string" table:style-name="ce9">
            <text:p><text:s/>'<text:span text:style-name="T8">按組件型號組合</text:span></text:p>
          </table:table-cell>
          <table:table-cell office:value-type="string" table:style-name="ce9">
            <text:p><text:s/>SET</text:p>
          </table:table-cell>
          <table:table-cell office:value-type="float" office:value="43537" table:style-name="ce9">
            <text:p>43537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2" table:style-name="ce8">
            <text:p>492</text:p>
          </table:table-cell>
          <table:table-cell office:value-type="string" table:style-name="ce9">
            <text:p>FBKPA2000N5D</text:p>
          </table:table-cell>
          <table:table-cell office:value-type="string" table:style-name="ce9">
            <text:p><text:s/>"<text:span text:style-name="T8">麥克波特</text:span>"PSL<text:span text:style-name="T8">人工膝關節系統</text:span></text:p>
          </table:table-cell>
          <table:table-cell office:value-type="string" table:style-name="ce9">
            <text:p><text:s/>"MicroPort"PSL Total Knee system</text:p>
          </table:table-cell>
          <table:table-cell office:value-type="string" table:style-name="ce9">
            <text:p><text:s/>'<text:span text:style-name="T8">由以下特材代碼組合</text:span>:FBKF12000N5D;FBKL12000N5D;FBKP11670N5D;FBKT11885N5D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3537" table:style-name="ce9">
            <text:p>43537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裕強</text:span></text:p>
          </table:table-cell>
          <table:table-cell office:value-type="string" table:style-name="ce9">
            <text:p><text:span text:style-name="T8">衛署醫器輸字第</text:span>021508<text:span text:style-name="T8">號</text:span>+0071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3" table:style-name="ce8">
            <text:p>493</text:p>
          </table:table-cell>
          <table:table-cell office:value-type="string" table:style-name="ce9">
            <text:p>FBKPA7200NS2</text:p>
          </table:table-cell>
          <table:table-cell office:value-type="string" table:style-name="ce9">
            <text:p><text:s/>"<text:span text:style-name="T8">好美得卡</text:span>-<text:span text:style-name="T8">奧斯得寧</text:span>"<text:span text:style-name="T8">斯高比歐人工膝關節系統</text:span></text:p>
          </table:table-cell>
          <table:table-cell office:value-type="string" table:style-name="ce9">
            <text:p><text:s/>"HOWMEDICA OSTEONICS" SCORPIO TOTAL KNEE SYSTEM</text:p>
          </table:table-cell>
          <table:table-cell office:value-type="string" table:style-name="ce9">
            <text:p><text:s/>'<text:span text:style-name="T8">由以下特材代碼組合</text:span>;FBKF17030NS2;FBKT1715LNS2;FBKL17220NS2;FBKP17331NS2</text:p>
          </table:table-cell>
          <table:table-cell office:value-type="string" table:style-name="ce9">
            <text:p><text:s/>SET</text:p>
          </table:table-cell>
          <table:table-cell office:value-type="float" office:value="43537" table:style-name="ce9">
            <text:p>43537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214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4" table:style-name="ce8">
            <text:p>494</text:p>
          </table:table-cell>
          <table:table-cell office:value-type="string" table:style-name="ce9">
            <text:p>FBKPA80000BM</text:p>
          </table:table-cell>
          <table:table-cell office:value-type="string" table:style-name="ce9">
            <text:p><text:s/>"<text:span text:style-name="T8">邦美</text:span>"<text:span text:style-name="T8">先鋒人工膝關節系統</text:span>(PS)(<text:span text:style-name="T8">高彎曲度</text:span>)</text:p>
          </table:table-cell>
          <table:table-cell office:value-type="string" table:style-name="ce9">
            <text:p><text:s/>"Biomet" Vanguard Knee System(PS)</text:p>
          </table:table-cell>
          <table:table-cell office:value-type="string" table:style-name="ce9">
            <text:p><text:s/>'<text:span text:style-name="T8">由以下特材組合</text:span>:FBKF118310BM;FBKT114123BM;FBKT114122BM;FBKT141210BM;FBKL118360BM;FBKL118370BM;FBKP118476BM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297" table:style-name="ce9">
            <text:p>51297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string" table:style-name="ce9">
            <text:p>FBKPA848PASN</text:p>
          </table:table-cell>
          <table:table-cell office:value-type="string" table:style-name="ce9">
            <text:p><text:s/>"<text:span text:style-name="T8">史耐輝</text:span>"<text:span text:style-name="T8">全膝關節系統</text:span>-<text:span text:style-name="T8">高彎曲度全人工膝關節系統</text:span></text:p>
          </table:table-cell>
          <table:table-cell office:value-type="string" table:style-name="ce9">
            <text:p><text:s/>"Smith&amp;Nephew"ANTHEM TOTAL KNEE SYSTEM:PS HIGH FLEX</text:p>
          </table:table-cell>
          <table:table-cell office:value-type="string" table:style-name="ce9">
            <text:p><text:s/>'<text:span text:style-name="T8">由以下特材代碼組合</text:span>:FBKF12813ASN;FBKT12691ASN;FBKL12661ASN;FBKP10566NSN;FBKP10574ASN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297" table:style-name="ce9">
            <text:p>51297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部醫器輸字第</text:span>028848<text:span text:style-name="T8">號</text:span>+<text:span text:style-name="T8">衛署醫器輸字第</text:span>00869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6" table:style-name="ce8">
            <text:p>496</text:p>
          </table:table-cell>
          <table:table-cell office:value-type="string" table:style-name="ce9">
            <text:p>FBKPA90000BM</text:p>
          </table:table-cell>
          <table:table-cell office:value-type="string" table:style-name="ce9">
            <text:p><text:s/>"<text:span text:style-name="T8">邦美</text:span>"<text:span text:style-name="T8">先鋒人工膝關節系統</text:span>(CR)(<text:span text:style-name="T8">高彎曲度</text:span>)</text:p>
          </table:table-cell>
          <table:table-cell office:value-type="string" table:style-name="ce9">
            <text:p><text:s/>"Biomet" Vanguard Knee System(CR)</text:p>
          </table:table-cell>
          <table:table-cell office:value-type="string" table:style-name="ce9">
            <text:p><text:s/>'<text:span text:style-name="T8">由以下特材組合</text:span>:FBKF118300BM;FBKT114123BM;FBKT114122BM;FBKT141210BM;FBKL118340BM;FBKL118350BM;FBKL118902BM;FBKP118476BM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297" table:style-name="ce9">
            <text:p>51297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9">
            <text:p>FBKPAMAXXX4F</text:p>
          </table:table-cell>
          <table:table-cell office:value-type="string" table:style-name="ce9">
            <text:p><text:s/>"<text:span text:style-name="T8">美克司</text:span>"<text:span text:style-name="T8">福登人工膝關節系統</text:span><text:s/>(<text:span text:style-name="T8">高彎曲度</text:span>)</text:p>
          </table:table-cell>
          <table:table-cell office:value-type="string" table:style-name="ce9">
            <text:p><text:s/>"Maxx" Freedom Total Knee System</text:p>
          </table:table-cell>
          <table:table-cell office:value-type="string" table:style-name="ce9">
            <text:p><text:s/>'<text:span text:style-name="T8">由以下特材代碼組合</text:span>:FBKF1UFXXX4F;FBKL1XLXXX4F;FBKP1UPUUX4F;FBKT2MTUUX4F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1297" table:style-name="ce9">
            <text:p>51297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科舉</text:span></text:p>
          </table:table-cell>
          <table:table-cell office:value-type="string" table:style-name="ce9">
            <text:p><text:span text:style-name="T8">衛部醫器輸字第</text:span>0283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9">
            <text:p>FBKRA1000NJJ</text:p>
          </table:table-cell>
          <table:table-cell office:value-type="string" table:style-name="ce9">
            <text:p><text:s/>"<text:span text:style-name="T8">帝富</text:span>"<text:span text:style-name="T8">人工膝關節</text:span>:<text:span text:style-name="T8">重建型全人工膝關節系統</text:span></text:p>
          </table:table-cell>
          <table:table-cell office:value-type="string" table:style-name="ce9">
            <text:p><text:s/>"DEPUY" P.F.C.M KNEE SYSTEM:REVISION KNEE SYSTEM</text:p>
          </table:table-cell>
          <table:table-cell office:value-type="string" table:style-name="ce9">
            <text:p><text:s/>'<text:span text:style-name="T8">按組件型號組合</text:span></text:p>
          </table:table-cell>
          <table:table-cell office:value-type="string" table:style-name="ce9">
            <text:p><text:s/>SET</text:p>
          </table:table-cell>
          <table:table-cell office:value-type="float" office:value="63204" table:style-name="ce9">
            <text:p>63204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08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499" table:style-name="ce8">
            <text:p>499</text:p>
          </table:table-cell>
          <table:table-cell office:value-type="string" table:style-name="ce15">
            <text:p>FBKT114122BM</text:p>
          </table:table-cell>
          <table:table-cell office:value-type="string" table:style-name="ce15">
            <text:p><text:s/>"<text:span text:style-name="T8">邦美</text:span>"<text:span text:style-name="T8">先鋒人工膝關節系統</text:span>-<text:span text:style-name="T8">脛骨組件</text:span></text:p>
          </table:table-cell>
          <table:table-cell office:value-type="string" table:style-name="ce15">
            <text:p><text:s/>"Biomet" Vanguard Knee System-Tibial Component</text:p>
          </table:table-cell>
          <table:table-cell office:value-type="string" table:style-name="ce15">
            <text:p><text:s/>'141221:28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6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捷邁</text:span></text:p>
          </table:table-cell>
          <table:table-cell office:value-type="string" table:style-name="ce15">
            <text:p><text:span text:style-name="T8">衛部醫器輸字第</text:span>0296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0" table:style-name="ce8">
            <text:p>500</text:p>
          </table:table-cell>
          <table:table-cell office:value-type="string" table:style-name="ce15">
            <text:p>FBKT1201G2SN</text:p>
          </table:table-cell>
          <table:table-cell office:value-type="string" table:style-name="ce15">
            <text:p><text:s/>"<text:span text:style-name="T8">史耐輝</text:span>"<text:span text:style-name="T8">膝關節系統</text:span>-<text:span text:style-name="T8">脛骨基座</text:span></text:p>
          </table:table-cell>
          <table:table-cell office:value-type="string" table:style-name="ce15">
            <text:p><text:s/>"SMITH &amp; NEPHEW" GII KNEE SYSTEM-TIBIAL BASE</text:p>
          </table:table-cell>
          <table:table-cell office:value-type="string" table:style-name="ce15">
            <text:p><text:s/>'7142-0160:91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1" table:style-name="ce8">
            <text:p>501</text:p>
          </table:table-cell>
          <table:table-cell office:value-type="string" table:style-name="ce15">
            <text:p>FBKT12691ASN</text:p>
          </table:table-cell>
          <table:table-cell office:value-type="string" table:style-name="ce15">
            <text:p><text:s/>"<text:span text:style-name="T8">史耐輝</text:span>"<text:span text:style-name="T8">全膝關節系統</text:span>-<text:span text:style-name="T8">人工脛骨板</text:span></text:p>
          </table:table-cell>
          <table:table-cell office:value-type="string" table:style-name="ce15">
            <text:p>"SMITH&amp;NEPHEW"ANTHEM TOTAL KNEE SYSTEM:TIBIAL BASE PLATE</text:p>
          </table:table-cell>
          <table:table-cell office:value-type="string" table:style-name="ce15">
            <text:p><text:s/>'7142-2691:2698;7142-2841:2848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6/05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史耐輝</text:span></text:p>
          </table:table-cell>
          <table:table-cell office:value-type="string" table:style-name="ce15">
            <text:p><text:span text:style-name="T8">衛部醫器輸字第</text:span>0288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2" table:style-name="ce8">
            <text:p>502</text:p>
          </table:table-cell>
          <table:table-cell office:value-type="string" table:style-name="ce15">
            <text:p>FBKT196061DP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15">
            <text:p><text:s/>"DEPUY" PFC SIGMA KNEE SYSTEM:TIBIAL BASE</text:p>
          </table:table-cell>
          <table:table-cell office:value-type="string" table:style-name="ce15">
            <text:p><text:s/>'9606-10:13;20:23;30:33;40:43;50:53;60:63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陸輸字第</text:span>0004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15">
            <text:p>FBKT1AP0LYDP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15">
            <text:p><text:s/>"DEPUY" P.F.C.M KNEE SYSTEM:TIBIAL BASE</text:p>
          </table:table-cell>
          <table:table-cell office:value-type="string" table:style-name="ce15">
            <text:p><text:s/>'96-0610:96-0663;96-2510:96-2563</text:p>
          </table:table-cell>
          <table:table-cell office:value-type="string" table:style-name="ce15">
            <text:p><text:s/>EA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string" table:style-name="ce15">
            <text:p>FBKT1RP110DP</text:p>
          </table:table-cell>
          <table:table-cell office:value-type="string" table:style-name="ce15">
            <text:p><text:s/>"<text:span text:style-name="T8">帝富</text:span>"<text:span text:style-name="T8">愛強全人工膝關節系統</text:span>-<text:span text:style-name="T8">脛骨底座</text:span></text:p>
          </table:table-cell>
          <table:table-cell office:value-type="string" table:style-name="ce15">
            <text:p><text:s/>"DEPUY"ATTUNE KNEE SYSTEM-TIBIA BASE-ROTATING PLATFORM <text:s/>CEMENTED</text:p>
          </table:table-cell>
          <table:table-cell office:value-type="string" table:style-name="ce15">
            <text:p>150610001:150610010;(150680001:150680010<text:span text:style-name="T8">自</text:span>1090101<text:span text:style-name="T8">起生效</text:span>)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6/01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部醫器輸字第</text:span>0286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15">
            <text:p>FBKT2MTUUX4F</text:p>
          </table:table-cell>
          <table:table-cell office:value-type="string" table:style-name="ce15">
            <text:p><text:s/>"<text:span text:style-name="T8">美克司</text:span>"<text:span text:style-name="T8">福登人工膝關節系統</text:span>-<text:span text:style-name="T8">脛骨盤</text:span></text:p>
          </table:table-cell>
          <table:table-cell office:value-type="string" table:style-name="ce15">
            <text:p><text:s/>"Maxx" Freedom Total Knee System-Tibial Base Plate</text:p>
          </table:table-cell>
          <table:table-cell office:value-type="string" table:style-name="ce15">
            <text:p><text:s/>'MTUUX100:600-K</text:p>
          </table:table-cell>
          <table:table-cell office:value-type="string" table:style-name="ce15">
            <text:p><text:s/><text:span text:style-name="T8">個</text:span>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5">
            <text:p>106/09/01</text:p>
          </table:table-cell>
          <table:table-cell office:value-type="string" table:style-name="ce15">
            <text:p>D108-1</text:p>
          </table:table-cell>
          <table:table-cell office:value-type="string" table:style-name="ce15">
            <text:p><text:s/><text:span text:style-name="T8">科舉</text:span></text:p>
          </table:table-cell>
          <table:table-cell office:value-type="string" table:style-name="ce15">
            <text:p><text:span text:style-name="T8">衛部醫器輸字第</text:span>0283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6" table:style-name="ce8">
            <text:p>506</text:p>
          </table:table-cell>
          <table:table-cell office:value-type="string" table:style-name="ce15">
            <text:p>FBKUA9600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半膝關節組</text:span></text:p>
          </table:table-cell>
          <table:table-cell office:value-type="string" table:style-name="ce15">
            <text:p><text:s/>"DEPUY" P.F.C.M KNEE SYSTEM:UNI KNEE SYSTEM</text:p>
          </table:table-cell>
          <table:table-cell office:value-type="string" table:style-name="ce15">
            <text:p><text:s/>'<text:span text:style-name="T8">按組件型號組合</text:span></text:p>
          </table:table-cell>
          <table:table-cell office:value-type="string" table:style-name="ce15">
            <text:p><text:s/>SET</text:p>
          </table:table-cell>
          <table:table-cell office:value-type="float" office:value="44983" table:style-name="ce16">
            <text:p>44983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3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string" table:style-name="ce9">
            <text:p>FBNG2148GSY2</text:p>
          </table:table-cell>
          <table:table-cell office:value-type="string" table:style-name="ce9">
            <text:p><text:s/>"<text:span text:style-name="T8">亞太醫療</text:span>"<text:span text:style-name="T8">金寶骨髓內釘系統</text:span>:<text:span text:style-name="T8">股骨頸髓內釘</text:span></text:p>
          </table:table-cell>
          <table:table-cell office:value-type="string" table:style-name="ce9">
            <text:p><text:s/>"SYNTEC"KING BO HUMERAL INTERLOCKING NAILS SYSTEM:GAMMA INTERLOCKING NAIL SYSTEM</text:p>
          </table:table-cell>
          <table:table-cell office:value-type="string" table:style-name="ce9">
            <text:p><text:s/>'S880140:151</text:p>
          </table:table-cell>
          <table:table-cell office:value-type="string" table:style-name="ce9">
            <text:p><text:s/>EA</text:p>
          </table:table-cell>
          <table:table-cell office:value-type="float" office:value="10190" table:style-name="ce9">
            <text:p>10190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01-2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9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string" table:style-name="ce9">
            <text:p>FBNG3162GSY2</text:p>
          </table:table-cell>
          <table:table-cell office:value-type="string" table:style-name="ce9">
            <text:p><text:s/>"<text:span text:style-name="T8">亞太醫療</text:span>"<text:span text:style-name="T8">金寶骨髓內釘系統</text:span>:<text:span text:style-name="T8">固定釘</text:span></text:p>
          </table:table-cell>
          <table:table-cell office:value-type="string" table:style-name="ce9">
            <text:p><text:s/>"SYNTEC"KING BO HUMERAL INTERLOCKING NAILS SYSTEM:LAG SCREW</text:p>
          </table:table-cell>
          <table:table-cell office:value-type="string" table:style-name="ce9">
            <text:p><text:s/>'S880162:172</text:p>
          </table:table-cell>
          <table:table-cell office:value-type="string" table:style-name="ce9">
            <text:p><text:s/>EA</text:p>
          </table:table-cell>
          <table:table-cell office:value-type="float" office:value="1997" table:style-name="ce9">
            <text:p>1997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0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9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9">
            <text:p>FBP04282XNS1</text:p>
          </table:table-cell>
          <table:table-cell office:value-type="string" table:style-name="ce9">
            <text:p><text:s/>"<text:span text:style-name="T8">信迪思</text:span>"<text:span text:style-name="T8">骨板植入物</text:span>:<text:span text:style-name="T8">彎角型骨板</text:span></text:p>
          </table:table-cell>
          <table:table-cell office:value-type="string" table:style-name="ce9">
            <text:p><text:s/>"SYNTHES" BONE PLATE IMPLANT:ANGLED BLADE PLATE</text:p>
          </table:table-cell>
          <table:table-cell office:value-type="string" table:style-name="ce9">
            <text:p><text:s/>'282.500:980</text:p>
          </table:table-cell>
          <table:table-cell office:value-type="string" table:style-name="ce9">
            <text:p><text:s/>EA</text:p>
          </table:table-cell>
          <table:table-cell office:value-type="float" office:value="1464" table:style-name="ce9">
            <text:p>1464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string" table:style-name="ce9">
            <text:p>FBS01270XNSN</text:p>
          </table:table-cell>
          <table:table-cell office:value-type="string" table:style-name="ce9">
            <text:p><text:s/>"<text:span text:style-name="T8">施樂輝</text:span>"<text:span text:style-name="T8">骨釘與骨板</text:span>:<text:span text:style-name="T8">皮質骨釘</text:span></text:p>
          </table:table-cell>
          <table:table-cell office:value-type="string" table:style-name="ce9">
            <text:p><text:s/>"SMITH<text:s/><text:span text:style-name="T8">＆</text:span><text:s/>NEPHEW"TC-100 SCREW AND PLATE:CORTEX SCREW</text:p>
          </table:table-cell>
          <table:table-cell office:value-type="string" table:style-name="ce9">
            <text:p><text:s/>'12-7016:7064</text:p>
          </table:table-cell>
          <table:table-cell office:value-type="string" table:style-name="ce9">
            <text:p><text:s/>EA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098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署醫器輸字第</text:span>0086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1" table:style-name="ce8">
            <text:p>511</text:p>
          </table:table-cell>
          <table:table-cell office:value-type="string" table:style-name="ce9">
            <text:p>FBS0141006V2</text:p>
          </table:table-cell>
          <table:table-cell office:value-type="string" table:style-name="ce9">
            <text:p><text:s/>"<text:span text:style-name="T8">鐿鈦</text:span>"<text:span text:style-name="T8">骨釘骨板植入物</text:span>(<text:span text:style-name="T8">皮質骨釘鈦</text:span>1.5/2.0/2.7/3.5mm)</text:p>
          </table:table-cell>
          <table:table-cell office:value-type="string" table:style-name="ce9">
            <text:p><text:s/>"INTAI"BONE SCREW AND BONE PLATE <text:s/>IMPLANT(CORTEX SCREW T6A14V1.5/2.0/2.7/3.5mm)</text:p>
          </table:table-cell>
          <table:table-cell office:value-type="string" table:style-name="ce9">
            <text:p><text:s/>'4110006:040;4020006:055;4040010:125;4042012:055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鐿鈦</text:span></text:p>
          </table:table-cell>
          <table:table-cell office:value-type="string" table:style-name="ce9">
            <text:p><text:span text:style-name="T8">衛署醫器製字第</text:span>00207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2" table:style-name="ce8">
            <text:p>512</text:p>
          </table:table-cell>
          <table:table-cell office:value-type="string" table:style-name="ce9">
            <text:p>FBS02440XNY2</text:p>
          </table:table-cell>
          <table:table-cell office:value-type="string" table:style-name="ce9">
            <text:p><text:s/>"<text:span text:style-name="T8">亞太醫療</text:span>"<text:span text:style-name="T8">鈦合金骨釘</text:span></text:p>
          </table:table-cell>
          <table:table-cell office:value-type="string" table:style-name="ce9">
            <text:p><text:s/>"SYNTEC" TITANIUM BONE SCREW</text:p>
          </table:table-cell>
          <table:table-cell office:value-type="string" table:style-name="ce9">
            <text:p><text:s/>'418020:110;416030:120</text:p>
          </table:table-cell>
          <table:table-cell office:value-type="string" table:style-name="ce9">
            <text:p><text:s/>EA</text:p>
          </table:table-cell>
          <table:table-cell office:value-type="float" office:value="259" table:style-name="ce9">
            <text:p>259</text:p>
          </table:table-cell>
          <table:table-cell office:value-type="string" table:style-name="ce10">
            <text:p>088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72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3" table:style-name="ce8">
            <text:p>513</text:p>
          </table:table-cell>
          <table:table-cell office:value-type="string" table:style-name="ce9">
            <text:p>FBS04402NNY2</text:p>
          </table:table-cell>
          <table:table-cell office:value-type="string" table:style-name="ce9">
            <text:p><text:s/>"<text:span text:style-name="T8">亞太醫療</text:span>"<text:s/><text:span text:style-name="T8">骨釘</text:span></text:p>
          </table:table-cell>
          <table:table-cell office:value-type="string" table:style-name="ce9">
            <text:p><text:s/>"SYNTEC" BONE SCREW</text:p>
          </table:table-cell>
          <table:table-cell office:value-type="string" table:style-name="ce9">
            <text:p><text:s/>'402608:740;407610:750</text:p>
          </table:table-cell>
          <table:table-cell office:value-type="string" table:style-name="ce9">
            <text:p><text:s/>EA</text:p>
          </table:table-cell>
          <table:table-cell office:value-type="float" office:value="1824" table:style-name="ce9">
            <text:p>1824</text:p>
          </table:table-cell>
          <table:table-cell office:value-type="string" table:style-name="ce10">
            <text:p>09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4" table:style-name="ce8">
            <text:p>514</text:p>
          </table:table-cell>
          <table:table-cell office:value-type="string" table:style-name="ce9">
            <text:p>FBS04408XNY2</text:p>
          </table:table-cell>
          <table:table-cell office:value-type="string" table:style-name="ce9">
            <text:p><text:s/>"<text:span text:style-name="T8">亞太醫療</text:span>"<text:s/><text:span text:style-name="T8">骨釘</text:span></text:p>
          </table:table-cell>
          <table:table-cell office:value-type="string" table:style-name="ce9">
            <text:p><text:s/>"SYNTEC" BONE SCREW</text:p>
          </table:table-cell>
          <table:table-cell office:value-type="string" table:style-name="ce9">
            <text:p><text:s/>'408030:130;409045:530</text:p>
          </table:table-cell>
          <table:table-cell office:value-type="string" table:style-name="ce9">
            <text:p><text:s/>EA</text:p>
          </table:table-cell>
          <table:table-cell office:value-type="float" office:value="1824" table:style-name="ce9">
            <text:p>1824</text:p>
          </table:table-cell>
          <table:table-cell office:value-type="string" table:style-name="ce10">
            <text:p>091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5" table:style-name="ce8">
            <text:p>515</text:p>
          </table:table-cell>
          <table:table-cell office:value-type="string" table:style-name="ce9">
            <text:p>FBS081915SAW</text:p>
          </table:table-cell>
          <table:table-cell office:value-type="string" table:style-name="ce9">
            <text:p><text:s/>"<text:span text:style-name="T8">艾思瑞斯</text:span>"<text:span text:style-name="T8">縫合錨釘</text:span></text:p>
          </table:table-cell>
          <table:table-cell office:value-type="string" table:style-name="ce9">
            <text:p><text:s/>"ARTHREX" SUTURE ANCHOR</text:p>
          </table:table-cell>
          <table:table-cell office:value-type="string" table:style-name="ce9">
            <text:p><text:s/>'AR1915S;1920S;1925S</text:p>
          </table:table-cell>
          <table:table-cell office:value-type="string" table:style-name="ce9">
            <text:p><text:s/>EA</text:p>
          </table:table-cell>
          <table:table-cell office:value-type="float" office:value="3268" table:style-name="ce9">
            <text:p>3268</text:p>
          </table:table-cell>
          <table:table-cell office:value-type="string" table:style-name="ce10">
            <text:p>090/01/01</text:p>
          </table:table-cell>
          <table:table-cell office:value-type="string" table:style-name="ce11">
            <text:p>D102-3</text:p>
          </table:table-cell>
          <table:table-cell office:value-type="string" table:style-name="ce9">
            <text:p><text:s/><text:span text:style-name="T8">讚賀</text:span></text:p>
          </table:table-cell>
          <table:table-cell office:value-type="string" table:style-name="ce9">
            <text:p><text:span text:style-name="T8">衛署醫器輸字第</text:span>0106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string" table:style-name="ce9">
            <text:p>FBS08222FNT1</text:p>
          </table:table-cell>
          <table:table-cell office:value-type="string" table:style-name="ce9">
            <text:p><text:s/>"<text:span text:style-name="T8">邁特</text:span>"<text:span text:style-name="T8">軟組織固定錨組</text:span></text:p>
          </table:table-cell>
          <table:table-cell office:value-type="string" table:style-name="ce9">
            <text:p><text:s/>"MITEK" ANCHOR SYSTEM (FOR SOFT TISSUE REATTACHMENT)</text:p>
          </table:table-cell>
          <table:table-cell office:value-type="string" table:style-name="ce9">
            <text:p><text:s/>'222130;140;152;530;540;552</text:p>
          </table:table-cell>
          <table:table-cell office:value-type="string" table:style-name="ce9">
            <text:p><text:s/>EA</text:p>
          </table:table-cell>
          <table:table-cell office:value-type="float" office:value="3268" table:style-name="ce9">
            <text:p>3268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D102-3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1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7" table:style-name="ce8">
            <text:p>517</text:p>
          </table:table-cell>
          <table:table-cell office:value-type="string" table:style-name="ce9">
            <text:p>FBS09DC320W2</text:p>
          </table:table-cell>
          <table:table-cell office:value-type="string" table:style-name="ce9">
            <text:p><text:s/>"<text:span text:style-name="T8">瑞德</text:span>"<text:span text:style-name="T8">達扣鎖定式骨板系統</text:span>-<text:span text:style-name="T8">埋頭中空加壓骨釘</text:span></text:p>
          </table:table-cell>
          <table:table-cell office:value-type="string" table:style-name="ce9">
            <text:p><text:s/>"Wright" Darco Locking Bone Plate System-Headless Compression Cannulated Screws</text:p>
          </table:table-cell>
          <table:table-cell office:value-type="string" table:style-name="ce9">
            <text:p><text:s/>'DC41-10:32;DC0043-14:50;DC0143-36:60<text:span text:style-name="T8">；</text:span>DC41-10:32;DC0043-14:50;DC0143-36:60;(DC0143-36:60<text:span text:style-name="T8">自</text:span>1100101<text:span text:style-name="T8">刪除</text:span>);<text:span text:style-name="T8">【</text:span>(DC0016-40;45;50;55;60;65;70;75;80;85;90;95);(DC016-100;105;110);(DC0032-75;80;85;90;95);(DC032-100;105;110)<text:span text:style-name="T8">自</text:span>1100101<text:span text:style-name="T8">生效】</text:span>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2000" table:style-name="ce9">
            <text:p>12000</text:p>
          </table:table-cell>
          <table:table-cell office:value-type="string" table:style-name="ce10">
            <text:p>106/08/01</text:p>
          </table:table-cell>
          <table:table-cell office:value-type="string" table:style-name="ce11">
            <text:p>D103-1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輸字第</text:span>02751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string" table:style-name="ce9">
            <text:p>FBSF1000F31A</text:p>
          </table:table-cell>
          <table:table-cell office:value-type="string" table:style-name="ce9">
            <text:p><text:s/>"<text:span text:style-name="T8">施百威</text:span>"<text:span text:style-name="T8">脊椎固定系統</text:span>:<text:span text:style-name="T8">三節</text:span>(<text:span text:style-name="T8">免事前審查</text:span>)</text:p>
          </table:table-cell>
          <table:table-cell office:value-type="string" table:style-name="ce9">
            <text:p><text:s/>"SPINEWAY" MONT BLANC SPINE SYSTEM</text:p>
          </table:table-cell>
          <table:table-cell office:value-type="string" table:style-name="ce9">
            <text:p><text:s/>'(MB1MS425:440;530:550;635:650;735:750;835:855);(MB1R5540;5564)</text:p>
          </table:table-cell>
          <table:table-cell office:value-type="string" table:style-name="ce9">
            <text:p><text:s/>SET</text:p>
          </table:table-cell>
          <table:table-cell office:value-type="float" office:value="20044" table:style-name="ce9">
            <text:p>20044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鴻泰生醫</text:span></text:p>
          </table:table-cell>
          <table:table-cell office:value-type="string" table:style-name="ce9">
            <text:p><text:span text:style-name="T8">衛署醫器輸字第</text:span>02120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string" table:style-name="ce9">
            <text:p>FBSF11302N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二節</text:span></text:p>
          </table:table-cell>
          <table:table-cell office:value-type="string" table:style-name="ce9">
            <text:p><text:s/>"BMI" SPINAL FIXATION SYSTEM:TITANIUM SPINAL FIXATION SYSTEM <text:s/>(SX4+RX2)</text:p>
          </table:table-cell>
          <table:table-cell office:value-type="string" table:style-name="ce9">
            <text:p><text:s/>'130-5030:6250;6530;35;40;45;50;110-6053;100-5540:554;140-0020:30(130-6830:50;7030:50:7230:50;7530:50;<text:span text:style-name="T8">自</text:span>9907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string" table:style-name="ce9">
            <text:p>FBSF11303N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三節</text:span></text:p>
          </table:table-cell>
          <table:table-cell office:value-type="string" table:style-name="ce9">
            <text:p><text:s/>"BMI" SPINAL FIXATION SYSTEM:TITANIUM SPINAL FIXATION SYSTEM(SX6+RX2)</text:p>
          </table:table-cell>
          <table:table-cell office:value-type="string" table:style-name="ce9">
            <text:p><text:s/>'130-5030:6250;6530;35;40;45;50;110-6053;100-5542:5546;140-0020:30;(130-6830:50;7030:50;7230:50;7530:50<text:span text:style-name="T8">自</text:span>9907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1" table:style-name="ce8">
            <text:p>521</text:p>
          </table:table-cell>
          <table:table-cell office:value-type="string" table:style-name="ce9">
            <text:p>FBSF148145S9</text:p>
          </table:table-cell>
          <table:table-cell office:value-type="string" table:style-name="ce9">
            <text:p><text:s/>"<text:span text:style-name="T8">史賽克</text:span>"<text:span text:style-name="T8">四點五喜爾脊椎系統</text:span>:<text:span text:style-name="T8">三節</text:span>(<text:span text:style-name="T8">適用於兒童或體型嬌小者</text:span>)</text:p>
          </table:table-cell>
          <table:table-cell office:value-type="string" table:style-name="ce9">
            <text:p><text:s/>"STRYKER"XIA 4.5 SPINAL SYSTEM:THREE LEVEL</text:p>
          </table:table-cell>
          <table:table-cell office:value-type="string" table:style-name="ce9">
            <text:p><text:s/>'<text:span text:style-name="T8">由以下特材代碼組合</text:span>;FBSF448146S9;FBSF248147S9</text:p>
          </table:table-cell>
          <table:table-cell office:value-type="string" table:style-name="ce9">
            <text:p><text:s/>EA</text:p>
          </table:table-cell>
          <table:table-cell office:value-type="float" office:value="35358" table:style-name="ce9">
            <text:p>35358</text:p>
          </table:table-cell>
          <table:table-cell office:value-type="string" table:style-name="ce10">
            <text:p>097/04/01</text:p>
          </table:table-cell>
          <table:table-cell office:value-type="string" table:style-name="ce11">
            <text:p>D112-8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20473<text:span text:style-name="T8">號</text:span>+00942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2" table:style-name="ce8">
            <text:p>522</text:p>
          </table:table-cell>
          <table:table-cell office:value-type="string" table:style-name="ce9">
            <text:p>FBSF16202NS1</text:p>
          </table:table-cell>
          <table:table-cell office:value-type="string" table:style-name="ce9">
            <text:p><text:s/>"<text:span text:style-name="T8">信迪思</text:span>"<text:span text:style-name="T8">潘吉雅脊椎固定系統</text:span>:<text:span text:style-name="T8">二節</text:span></text:p>
          </table:table-cell>
          <table:table-cell office:value-type="string" table:style-name="ce9">
            <text:p><text:s/>"SYNTHES"PANGEA SPINE SYSTEM:TWO LEVEL</text:p>
          </table:table-cell>
          <table:table-cell office:value-type="string" table:style-name="ce9">
            <text:p><text:s/>'<text:span text:style-name="T8">按以下特材代碼組合</text:span>;FBSF46201NS1;FBSF24985NS1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7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9">
            <text:p>FBSF16203NS1</text:p>
          </table:table-cell>
          <table:table-cell office:value-type="string" table:style-name="ce9">
            <text:p><text:s/>"<text:span text:style-name="T8">信迪思</text:span>"<text:span text:style-name="T8">潘吉雅脊椎固定系統</text:span>:<text:span text:style-name="T8">三節</text:span></text:p>
          </table:table-cell>
          <table:table-cell office:value-type="string" table:style-name="ce9">
            <text:p><text:s/>"SYNTHES"PANGEA SPINE SYSTEM:THREE LEVEL</text:p>
          </table:table-cell>
          <table:table-cell office:value-type="string" table:style-name="ce9">
            <text:p><text:s/>'<text:span text:style-name="T8">按以下特材代碼組合</text:span>;FBSF46201NS1;FBSF24985NS1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7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4" table:style-name="ce8">
            <text:p>524</text:p>
          </table:table-cell>
          <table:table-cell office:value-type="string" table:style-name="ce9">
            <text:p>FBSF1689D2S1</text:p>
          </table:table-cell>
          <table:table-cell office:value-type="string" table:style-name="ce9">
            <text:p><text:s/>"<text:span text:style-name="T8">信迪思</text:span>"<text:span text:style-name="T8">廣用型脊椎系統</text:span>:2<text:span text:style-name="T8">節</text:span>(<text:span text:style-name="T8">含萬用復位椎弓根螺釘系統</text:span>:<text:span text:style-name="T8">萬向螺釘</text:span>+<text:span text:style-name="T8">固定桿</text:span>)</text:p>
          </table:table-cell>
          <table:table-cell office:value-type="string" table:style-name="ce9">
            <text:p><text:s/>"SYNTHES"UNIVERSAL SPINE SYSTEM:2 LEVEL(RX2+SX4)</text:p>
          </table:table-cell>
          <table:table-cell office:value-type="string" table:style-name="ce9">
            <text:p><text:s/>'498.-102;103;04.689.-530:550;630:650;730:750;04.689.199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6<text:span text:style-name="T8">號</text:span>+<text:span text:style-name="T8">衛部</text:span>02599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5" table:style-name="ce8">
            <text:p>525</text:p>
          </table:table-cell>
          <table:table-cell office:value-type="string" table:style-name="ce9">
            <text:p>FBSF1689D3S1</text:p>
          </table:table-cell>
          <table:table-cell office:value-type="string" table:style-name="ce9">
            <text:p><text:s/>"<text:span text:style-name="T8">信迪思</text:span>"<text:span text:style-name="T8">廣用型脊椎系統</text:span>:3<text:span text:style-name="T8">節</text:span>(<text:span text:style-name="T8">含萬用復位椎弓根螺釘系統</text:span>:<text:span text:style-name="T8">萬向螺釘</text:span>+<text:span text:style-name="T8">固定桿</text:span>)</text:p>
          </table:table-cell>
          <table:table-cell office:value-type="string" table:style-name="ce9">
            <text:p><text:s/>"SYNTHES"UNIVERSAL SPINE SYSTEM:3 LEVEL(RX2+SX6)</text:p>
          </table:table-cell>
          <table:table-cell office:value-type="string" table:style-name="ce9">
            <text:p><text:s/>'498.-102;103;04.689.-530:550;630:650;730:750;04.689.199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6<text:span text:style-name="T8">號</text:span>+<text:span text:style-name="T8">衛部</text:span>02599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6" table:style-name="ce8">
            <text:p>526</text:p>
          </table:table-cell>
          <table:table-cell office:value-type="string" table:style-name="ce9">
            <text:p>FBSF177402Y2</text:p>
          </table:table-cell>
          <table:table-cell office:value-type="string" table:style-name="ce9">
            <text:p><text:s/>"<text:span text:style-name="T8">亞太醫療</text:span>" C<text:span text:style-name="T8">型後方脊椎固定系統</text:span>:<text:span text:style-name="T8">二節</text:span></text:p>
          </table:table-cell>
          <table:table-cell office:value-type="string" table:style-name="ce9">
            <text:p><text:s/>"SYNTEC" C-SHAPE POSTERIOR SPINAL FIXATION SYSTEM:TITANIUM O TYPE (RX2+SX4)</text:p>
          </table:table-cell>
          <table:table-cell office:value-type="string" table:style-name="ce9">
            <text:p><text:s/>'77-4030:455+33:36;765905:30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093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102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9">
            <text:p>FBSF1800023F</text:p>
          </table:table-cell>
          <table:table-cell office:value-type="string" table:style-name="ce9">
            <text:p><text:s/>"<text:span text:style-name="T8">泰德</text:span>"<text:span text:style-name="T8">腰椎內固定系統</text:span>:<text:span text:style-name="T8">三節</text:span></text:p>
          </table:table-cell>
          <table:table-cell office:value-type="string" table:style-name="ce9">
            <text:p><text:s/>TEND LUMBAR FIXATION SYSTEM:3 LEVEL(SX6+RX2)</text:p>
          </table:table-cell>
          <table:table-cell office:value-type="string" table:style-name="ce9">
            <text:p><text:s/>'<text:span text:style-name="T8">由以下特材代碼組合</text:span>:;FBSF4BA0013F;FBSF2BA001RK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部醫器製字第</text:span>0044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8" table:style-name="ce8">
            <text:p>528</text:p>
          </table:table-cell>
          <table:table-cell office:value-type="string" table:style-name="ce9">
            <text:p>FBSF181NP3Y2</text:p>
          </table:table-cell>
          <table:table-cell office:value-type="string" table:style-name="ce9">
            <text:p><text:s/>"<text:span text:style-name="T8">亞太醫療</text:span>"<text:span text:style-name="T8">路易橋脊椎固定系統</text:span>:<text:span text:style-name="T8">三節</text:span>(<text:span text:style-name="T8">免事前審查</text:span>)</text:p>
          </table:table-cell>
          <table:table-cell office:value-type="string" table:style-name="ce9">
            <text:p><text:s/>"SYNTEC"BRIDGE SPINAL FIXATION SYSTEM(RX2+SX6)</text:p>
          </table:table-cell>
          <table:table-cell office:value-type="string" table:style-name="ce9">
            <text:p><text:s/>'816020:970;817020:970;818020:970;819020:970;820001:019;820029:047;820057:064</text:p>
          </table:table-cell>
          <table:table-cell office:value-type="string" table:style-name="ce9">
            <text:p><text:s/>SET</text:p>
          </table:table-cell>
          <table:table-cell office:value-type="float" office:value="20044" table:style-name="ce9">
            <text:p>20044</text:p>
          </table:table-cell>
          <table:table-cell office:value-type="string" table:style-name="ce10">
            <text:p>098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5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29" table:style-name="ce8">
            <text:p>529</text:p>
          </table:table-cell>
          <table:table-cell office:value-type="string" table:style-name="ce9">
            <text:p>FBSF1822C2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2<text:span text:style-name="T8">節</text:span></text:p>
          </table:table-cell>
          <table:table-cell office:value-type="string" table:style-name="ce9">
            <text:p><text:s/>"SYNTEC"ALYSIS SPINAL FIXATION SYSTEM:2 Level(Rx2+Sx4)</text:p>
          </table:table-cell>
          <table:table-cell office:value-type="string" table:style-name="ce9">
            <text:p><text:s/>'<text:span text:style-name="T8">由以下特材代碼組合</text:span>:FBSF482202Y2;FBSF2PBT01Y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2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0" table:style-name="ce8">
            <text:p>530</text:p>
          </table:table-cell>
          <table:table-cell office:value-type="string" table:style-name="ce9">
            <text:p>FBSF1822C3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三節</text:span></text:p>
          </table:table-cell>
          <table:table-cell office:value-type="string" table:style-name="ce9">
            <text:p><text:s/>"SYNTEC"ALYSIS SPINAL FIXATION SYSTEM:3 Level(Rx2+Sx6)</text:p>
          </table:table-cell>
          <table:table-cell office:value-type="string" table:style-name="ce9">
            <text:p><text:s/>'<text:span text:style-name="T8">由以下特材代碼組合</text:span>:FBSF482202Y2;FBSF2PBT01Y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2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string" table:style-name="ce9">
            <text:p>FBSF1822N2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2<text:span text:style-name="T8">節</text:span>(<text:span text:style-name="T8">免事前審查</text:span>)</text:p>
          </table:table-cell>
          <table:table-cell office:value-type="string" table:style-name="ce9">
            <text:p><text:s/>"SYNTEC"ALYSIS SPINAL FIXATION SYSTEM:2 Level(Rx2+Sx4)</text:p>
          </table:table-cell>
          <table:table-cell office:value-type="string" table:style-name="ce9">
            <text:p><text:s/>'<text:span text:style-name="T8">由以下特材代碼組合</text:span>:FBSF482201Y2;FBSF2853NSY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816" table:style-name="ce9">
            <text:p>13816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2" table:style-name="ce8">
            <text:p>532</text:p>
          </table:table-cell>
          <table:table-cell office:value-type="string" table:style-name="ce9">
            <text:p>FBSF1822N3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3<text:span text:style-name="T8">節</text:span>(<text:span text:style-name="T8">免事前審查</text:span>)</text:p>
          </table:table-cell>
          <table:table-cell office:value-type="string" table:style-name="ce9">
            <text:p><text:s/>"SYNTEC"ALYSIS SPINAL FIXATION SYSTEM:3 Level(Rx2+Sx6)</text:p>
          </table:table-cell>
          <table:table-cell office:value-type="string" table:style-name="ce9">
            <text:p><text:s/>'<text:span text:style-name="T8">由以下特材代碼組合</text:span>:FBSF482201Y2;FBSF2853NSY2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0044" table:style-name="ce9">
            <text:p>20044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3" table:style-name="ce8">
            <text:p>533</text:p>
          </table:table-cell>
          <table:table-cell office:value-type="string" table:style-name="ce9">
            <text:p>FBSF188002RK</text:p>
          </table:table-cell>
          <table:table-cell office:value-type="string" table:style-name="ce9">
            <text:p><text:s/><text:span text:style-name="T8">瑞寶億腰椎內固定系統</text:span>:<text:span text:style-name="T8">二節</text:span></text:p>
          </table:table-cell>
          <table:table-cell office:value-type="string" table:style-name="ce9">
            <text:p><text:s/>REBORN ESSENCE LUMBAR FIXATION SYSTEM:2 LEVEL(SX4+RX2)</text:p>
          </table:table-cell>
          <table:table-cell office:value-type="string" table:style-name="ce9">
            <text:p><text:s/>'<text:span text:style-name="T8">由以下特材代碼組合</text:span>:;FBSF4BA007RK;FBSF2BA001RK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27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4" table:style-name="ce8">
            <text:p>534</text:p>
          </table:table-cell>
          <table:table-cell office:value-type="string" table:style-name="ce9">
            <text:p>FBSF188003RK</text:p>
          </table:table-cell>
          <table:table-cell office:value-type="string" table:style-name="ce9">
            <text:p><text:s/><text:span text:style-name="T8">瑞寶億腰椎內固定系統</text:span>:<text:span text:style-name="T8">三節</text:span></text:p>
          </table:table-cell>
          <table:table-cell office:value-type="string" table:style-name="ce9">
            <text:p><text:s/>REBORN ESSENCE LUMBAR FIXATION SYSTEM:3 LEVEL(SX6+RX2)</text:p>
          </table:table-cell>
          <table:table-cell office:value-type="string" table:style-name="ce9">
            <text:p><text:s/>'<text:span text:style-name="T8">由以下特材代碼組合</text:span>:;FBSF4BA007RK;FBSF2BA001RK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27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5" table:style-name="ce8">
            <text:p>535</text:p>
          </table:table-cell>
          <table:table-cell office:value-type="string" table:style-name="ce9">
            <text:p>FBSF188CP2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二節</text:span></text:p>
          </table:table-cell>
          <table:table-cell office:value-type="string" table:style-name="ce9">
            <text:p><text:s/>"SYNTEC" COLISEUM SPINAL FIXATION SYSTEM(RX2+SX4)</text:p>
          </table:table-cell>
          <table:table-cell office:value-type="string" table:style-name="ce9">
            <text:p><text:s/>'<text:span text:style-name="T8">由以下特材代碼組合</text:span>:;FBSF4884CHY2;FBSF4896CHY2;FBSF2887CSY2;(FBSF2913CSY2<text:span text:style-name="T8">自</text:span>;10110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6" table:style-name="ce8">
            <text:p>536</text:p>
          </table:table-cell>
          <table:table-cell office:value-type="string" table:style-name="ce9">
            <text:p>FBSF188CP3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三節</text:span></text:p>
          </table:table-cell>
          <table:table-cell office:value-type="string" table:style-name="ce9">
            <text:p><text:s/>"SYNTEC" COLISEUM SPINAL FIXATION SYSTEM</text:p>
          </table:table-cell>
          <table:table-cell office:value-type="string" table:style-name="ce9">
            <text:p><text:s/>'<text:span text:style-name="T8">由以下特材代碼組合</text:span>:;FBSF4884CHY2;FBSF4896CHY2;FBSF2887CSY2;(FBSF2913CSY2<text:span text:style-name="T8">自</text:span>;10110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string" table:style-name="ce9">
            <text:p>FBSF188NP2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二節</text:span>(<text:span text:style-name="T8">免事前審查</text:span>)</text:p>
          </table:table-cell>
          <table:table-cell office:value-type="string" table:style-name="ce9">
            <text:p><text:s/>"SYNTEC" COLISEUM SPINAL FIXATION SYSTEM(RX2+SX4)</text:p>
          </table:table-cell>
          <table:table-cell office:value-type="string" table:style-name="ce9">
            <text:p><text:s/>'<text:span text:style-name="T8">由以下代碼組成</text:span>:;FBSF4886NNY2;FBSF4895NNY2;FBSF2860NSY2;(FBSF2911NSY2<text:span text:style-name="T8">自</text:span>1011001;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13816" table:style-name="ce9">
            <text:p>13816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8" table:style-name="ce8">
            <text:p>538</text:p>
          </table:table-cell>
          <table:table-cell office:value-type="string" table:style-name="ce9">
            <text:p>FBSF188NP3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三節</text:span>(<text:span text:style-name="T8">免事前審查</text:span>)</text:p>
          </table:table-cell>
          <table:table-cell office:value-type="string" table:style-name="ce9">
            <text:p><text:s/>"SYNTEC" COLISEUM SPINAL FIXATION SYSTEM(RX2+SX6)</text:p>
          </table:table-cell>
          <table:table-cell office:value-type="string" table:style-name="ce9">
            <text:p><text:s/>'<text:span text:style-name="T8">由以下代碼組成</text:span>:;FBSF4886NNY2;FBSF4895NNY2;FBSF2860NSY2;(FBSF2911NSY2<text:span text:style-name="T8">自</text:span>;10110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20044" table:style-name="ce9">
            <text:p>20044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39" table:style-name="ce8">
            <text:p>539</text:p>
          </table:table-cell>
          <table:table-cell office:value-type="string" table:style-name="ce9">
            <text:p>FBSF1ASPL4AQ</text:p>
          </table:table-cell>
          <table:table-cell office:value-type="string" table:style-name="ce9">
            <text:p><text:s/>"<text:span text:style-name="T8">冠亞</text:span>"<text:s/><text:span text:style-name="T8">脊椎固定系統</text:span>:<text:span text:style-name="T8">三節</text:span></text:p>
          </table:table-cell>
          <table:table-cell office:value-type="string" table:style-name="ce9">
            <text:p><text:s/>"A-SPINE" SPINAL FIXATION SYSTEM:TITANIUM SPINAL SYSTEM (PX2+SX6)</text:p>
          </table:table-cell>
          <table:table-cell office:value-type="string" table:style-name="ce9">
            <text:p><text:s/>'<text:span text:style-name="T8">按以下特材代碼組合</text:span>;FBSF4ASLS1AQ;FBSF2ASLP1AQ</text:p>
          </table:table-cell>
          <table:table-cell office:value-type="string" table:style-name="ce9">
            <text:p><text:s/>SET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10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0" table:style-name="ce8">
            <text:p>540</text:p>
          </table:table-cell>
          <table:table-cell office:value-type="string" table:style-name="ce9">
            <text:p>FBSF2000021A</text:p>
          </table:table-cell>
          <table:table-cell office:value-type="string" table:style-name="ce9">
            <text:p><text:s/>"<text:span text:style-name="T8">施百威</text:span>"<text:span text:style-name="T8">脊椎固定系統</text:span>:<text:span text:style-name="T8">固定桿</text:span>(<text:span text:style-name="T8">短節</text:span>)</text:p>
          </table:table-cell>
          <table:table-cell office:value-type="string" table:style-name="ce9">
            <text:p><text:s/>MONT BLANC SPINAL ROD</text:p>
          </table:table-cell>
          <table:table-cell office:value-type="string" table:style-name="ce9">
            <text:p><text:s/>'MB1R5550;5564;5578;5592;55106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鴻泰生醫</text:span></text:p>
          </table:table-cell>
          <table:table-cell office:value-type="string" table:style-name="ce9">
            <text:p><text:span text:style-name="T8">衛署醫器輸字第</text:span>02120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1" table:style-name="ce8">
            <text:p>541</text:p>
          </table:table-cell>
          <table:table-cell office:value-type="string" table:style-name="ce9">
            <text:p>FBSF20574NDP</text:p>
          </table:table-cell>
          <table:table-cell office:value-type="string" table:style-name="ce9">
            <text:p><text:s/>"<text:span text:style-name="T8">帝富脊椎</text:span>"<text:span text:style-name="T8">鈦質莫斯邁阿密脊椎系統</text:span>:<text:span text:style-name="T8">固定桿</text:span>(<text:span text:style-name="T8">短節</text:span>)</text:p>
          </table:table-cell>
          <table:table-cell office:value-type="string" table:style-name="ce9">
            <text:p><text:s/>"DEPUY SPINE" TITANIUM MOSS MIAMI SPINAL SYSTEM:ROD</text:p>
          </table:table-cell>
          <table:table-cell office:value-type="string" table:style-name="ce9">
            <text:p><text:s/>'1755-74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087/06/08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90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string" table:style-name="ce9">
            <text:p>FBSF24985NS1</text:p>
          </table:table-cell>
          <table:table-cell office:value-type="string" table:style-name="ce9">
            <text:p><text:s/>"<text:span text:style-name="T8">信迪思</text:span>"<text:span text:style-name="T8">潘吉雅脊椎固定系統</text:span>:<text:span text:style-name="T8">固定桿</text:span>(<text:span text:style-name="T8">短節</text:span>)</text:p>
          </table:table-cell>
          <table:table-cell office:value-type="string" table:style-name="ce9">
            <text:p><text:s/>"SYNTHES"PANGEA SPINE SYSTEM:ROD(<text:span text:style-name="T8">短節</text:span>)</text:p>
          </table:table-cell>
          <table:table-cell office:value-type="string" table:style-name="ce9">
            <text:p><text:s/>'498.139:143;(04.620.135;140;150;160;170;180<text:span text:style-name="T8">自</text:span>9810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098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7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3" table:style-name="ce8">
            <text:p>543</text:p>
          </table:table-cell>
          <table:table-cell office:value-type="string" table:style-name="ce9">
            <text:p>FBSF2853NL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滑桿長節</text:span>(<text:span text:style-name="T8">免事前審查</text:span>)</text:p>
          </table:table-cell>
          <table:table-cell office:value-type="string" table:style-name="ce9">
            <text:p><text:s/>"SYNTEC"ALYSIS SPINAL FIXATION SYSTEM:ROD(LONG)</text:p>
          </table:table-cell>
          <table:table-cell office:value-type="string" table:style-name="ce9">
            <text:p><text:s/>'853-018:021;039:042;064:070;088:099;108:117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419" table:style-name="ce9">
            <text:p>1419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string" table:style-name="ce9">
            <text:p>FBSF2853NS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滑桿短節</text:span>(<text:span text:style-name="T8">免事前審查</text:span>)</text:p>
          </table:table-cell>
          <table:table-cell office:value-type="string" table:style-name="ce9">
            <text:p><text:s/>"SYNTEC"ALYSIS SPINAL FIXATION SYSTEM:ROD(SHORT)</text:p>
          </table:table-cell>
          <table:table-cell office:value-type="string" table:style-name="ce9">
            <text:p><text:s/>'853-001:017;022:038;043:056;071:087;100:107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5" table:style-name="ce8">
            <text:p>545</text:p>
          </table:table-cell>
          <table:table-cell office:value-type="string" table:style-name="ce9">
            <text:p>FBSF2860NS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脊椎系統固定桿</text:span>(<text:span text:style-name="T8">短節</text:span>)(<text:span text:style-name="T8">免事前審查</text:span>)</text:p>
          </table:table-cell>
          <table:table-cell office:value-type="string" table:style-name="ce9">
            <text:p><text:s/>"SYNTEC" COLISEUM SPINAL FIXATION SYSTEM:ROD</text:p>
          </table:table-cell>
          <table:table-cell office:value-type="string" table:style-name="ce9">
            <text:p><text:s/>'886-0-40;45;50;60;70;80;90;886100</text:p>
          </table:table-cell>
          <table:table-cell office:value-type="string" table:style-name="ce9">
            <text:p><text:s/>EA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6" table:style-name="ce8">
            <text:p>546</text:p>
          </table:table-cell>
          <table:table-cell office:value-type="string" table:style-name="ce9">
            <text:p>FBSF2886NL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脊椎固定桿</text:span>(<text:span text:style-name="T8">長節</text:span>)(<text:span text:style-name="T8">免事前審查</text:span>)</text:p>
          </table:table-cell>
          <table:table-cell office:value-type="string" table:style-name="ce9">
            <text:p><text:s/>"SYNTEC" COLISEUM SPINAL FIXATION SYSTEM:ROD</text:p>
          </table:table-cell>
          <table:table-cell office:value-type="string" table:style-name="ce9">
            <text:p><text:s/>'886-1-20;40;60;80;886-200;300;450</text:p>
          </table:table-cell>
          <table:table-cell office:value-type="string" table:style-name="ce9">
            <text:p><text:s/>EA</text:p>
          </table:table-cell>
          <table:table-cell office:value-type="float" office:value="1419" table:style-name="ce9">
            <text:p>1419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7" table:style-name="ce8">
            <text:p>547</text:p>
          </table:table-cell>
          <table:table-cell office:value-type="string" table:style-name="ce9">
            <text:p>FBSF2887CL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脊椎固定桿</text:span>(<text:span text:style-name="T8">長節</text:span>)</text:p>
          </table:table-cell>
          <table:table-cell office:value-type="string" table:style-name="ce9">
            <text:p><text:s/>"SYNTEC" COLISEUM SPINAL FIXATION SYSTEM:ROD</text:p>
          </table:table-cell>
          <table:table-cell office:value-type="string" table:style-name="ce9">
            <text:p><text:s/>'887-1-20;40;60;80;887-200;300;450</text:p>
          </table:table-cell>
          <table:table-cell office:value-type="string" table:style-name="ce9">
            <text:p><text:s/>EA</text:p>
          </table:table-cell>
          <table:table-cell office:value-type="float" office:value="2662" table:style-name="ce9">
            <text:p>2662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8" table:style-name="ce8">
            <text:p>548</text:p>
          </table:table-cell>
          <table:table-cell office:value-type="string" table:style-name="ce9">
            <text:p>FBSF2913CL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固定桿</text:span>(<text:span text:style-name="T8">長節</text:span>)</text:p>
          </table:table-cell>
          <table:table-cell office:value-type="string" table:style-name="ce9">
            <text:p><text:s/>"SYNTEC" COLISEUM SPINAL FIXATION SYSTEM:ROD</text:p>
          </table:table-cell>
          <table:table-cell office:value-type="string" table:style-name="ce9">
            <text:p><text:s/>'913;914-120;140;160;180;200;300;450</text:p>
          </table:table-cell>
          <table:table-cell office:value-type="string" table:style-name="ce9">
            <text:p><text:s/>EA</text:p>
          </table:table-cell>
          <table:table-cell office:value-type="float" office:value="2662" table:style-name="ce9">
            <text:p>2662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49" table:style-name="ce8">
            <text:p>549</text:p>
          </table:table-cell>
          <table:table-cell office:value-type="string" table:style-name="ce9">
            <text:p>FBSF2913CS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固定桿</text:span>(<text:span text:style-name="T8">短節</text:span>)</text:p>
          </table:table-cell>
          <table:table-cell office:value-type="string" table:style-name="ce9">
            <text:p><text:s/>"SYNTEC" COLISEUM SPINAL FIXATION SYSTEM:ROD</text:p>
          </table:table-cell>
          <table:table-cell office:value-type="string" table:style-name="ce9">
            <text:p><text:s/>'913;914-040;045;050;060;070;080;090;100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0" table:style-name="ce8">
            <text:p>550</text:p>
          </table:table-cell>
          <table:table-cell office:value-type="string" table:style-name="ce9">
            <text:p>FBSF2ASLP1AQ</text:p>
          </table:table-cell>
          <table:table-cell office:value-type="string" table:style-name="ce9">
            <text:p><text:s/>"<text:span text:style-name="T8">冠亞</text:span>"<text:s/><text:span text:style-name="T8">脊椎固定系統</text:span>:<text:span text:style-name="T8">固定桿</text:span>(<text:span text:style-name="T8">短節</text:span>)</text:p>
          </table:table-cell>
          <table:table-cell office:value-type="string" table:style-name="ce9">
            <text:p><text:s/>"A-SPINE" SPINAL FIXATION SYSTEM:TITANIUM SPINAL PLATE</text:p>
          </table:table-cell>
          <table:table-cell office:value-type="string" table:style-name="ce9">
            <text:p><text:s/>'174-1235:1335;-1240:1355;174-1270:1311;-2535:1835;174-1535:1455;-2570:1811;174-2540:1855;-1635:1755;174-3530:75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10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1" table:style-name="ce8">
            <text:p>551</text:p>
          </table:table-cell>
          <table:table-cell office:value-type="string" table:style-name="ce9">
            <text:p>FBSF2ELRD21C</text:p>
          </table:table-cell>
          <table:table-cell office:value-type="string" table:style-name="ce9">
            <text:p><text:s/>"<text:span text:style-name="T8">司佰特</text:span>"<text:span text:style-name="T8">羅蜜歐腰椎後路融合系統</text:span>-<text:span text:style-name="T8">長節連接桿</text:span></text:p>
          </table:table-cell>
          <table:table-cell office:value-type="string" table:style-name="ce9">
            <text:p><text:s/>"SPINEART" ROMEO LUMBAR POSTERIOR OSTEOSYNTHESIS–LONG ROD</text:p>
          </table:table-cell>
          <table:table-cell office:value-type="string" table:style-name="ce9">
            <text:p><text:s/>'ELL-RD2120-N;ELL-RD2140-N;ELL-RD2160-N;ELL-RD2180-N:ELL-RD2200-N;ELL-RD2220-N;ELL-RD2240-N;ELL-RD2350-N;ELL-RD2500-N;ELL-RD2550-N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662" table:style-name="ce9">
            <text:p>2662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讚賀</text:span></text:p>
          </table:table-cell>
          <table:table-cell office:value-type="string" table:style-name="ce9">
            <text:p><text:span text:style-name="T8">衛署醫器輸字第</text:span>0231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2" table:style-name="ce8">
            <text:p>552</text:p>
          </table:table-cell>
          <table:table-cell office:value-type="string" table:style-name="ce9">
            <text:p>FBSF2ELRD31C</text:p>
          </table:table-cell>
          <table:table-cell office:value-type="string" table:style-name="ce9">
            <text:p><text:s/>"<text:span text:style-name="T8">司佰特</text:span>"<text:span text:style-name="T8">羅蜜歐腰椎後路融合系統</text:span>-<text:span text:style-name="T8">短節連接桿</text:span></text:p>
          </table:table-cell>
          <table:table-cell office:value-type="string" table:style-name="ce9">
            <text:p><text:s/>"SPINEART" ROMEO LUMBAR POSTERIOR OSTEOSYNTHESIS–SHORT ROD</text:p>
          </table:table-cell>
          <table:table-cell office:value-type="string" table:style-name="ce9">
            <text:p><text:s/>'ELL-RD0035-N;ELL-RD0045-N;ELL-RD0055-N;ELL-RD3030-N:ELL-RD3090-N;ELL-RD2100-N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讚賀</text:span></text:p>
          </table:table-cell>
          <table:table-cell office:value-type="string" table:style-name="ce9">
            <text:p><text:span text:style-name="T8">衛署醫器輸字第</text:span>0231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string" table:style-name="ce9">
            <text:p>FBSF2PBT01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半弧連接桿</text:span>(<text:span text:style-name="T8">短節</text:span>)</text:p>
          </table:table-cell>
          <table:table-cell office:value-type="string" table:style-name="ce9">
            <text:p><text:s/>"SYNTEC"ALYSIS SPINAL FIXATION SYSTEM:ROD-CURVE(SHORT)</text:p>
          </table:table-cell>
          <table:table-cell office:value-type="string" table:style-name="ce9">
            <text:p><text:s/>'PBT55035;PBT55040;PBT55045;PBT55050;PBT55060;PBT55070;PBT55080;PBT55090;PBT5510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2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4" table:style-name="ce8">
            <text:p>554</text:p>
          </table:table-cell>
          <table:table-cell office:value-type="string" table:style-name="ce9">
            <text:p>FBSF2PBT02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半弧連接桿</text:span>(<text:span text:style-name="T8">長節</text:span>)</text:p>
          </table:table-cell>
          <table:table-cell office:value-type="string" table:style-name="ce9">
            <text:p><text:s/>"SYNTEC"ALYSIS SPINAL FIXATION SYSTEM:ROD-CURVE(LONG)</text:p>
          </table:table-cell>
          <table:table-cell office:value-type="string" table:style-name="ce9">
            <text:p><text:s/>'PBT55110;PBT55120;PBT55130;PBT55140;PBT5515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662" table:style-name="ce9">
            <text:p>266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2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5" table:style-name="ce8">
            <text:p>555</text:p>
          </table:table-cell>
          <table:table-cell office:value-type="string" table:style-name="ce9">
            <text:p>FBSF2PR040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固定桿</text:span>(<text:span text:style-name="T8">免事前審查</text:span>)</text:p>
          </table:table-cell>
          <table:table-cell office:value-type="string" table:style-name="ce9">
            <text:p><text:s/>"BMI" SPINAL FIXATION SYSTEM:TITANIUM SPINAL ROD</text:p>
          </table:table-cell>
          <table:table-cell office:value-type="string" table:style-name="ce9">
            <text:p><text:s/>'PR40:PR100</text:p>
          </table:table-cell>
          <table:table-cell office:value-type="string" table:style-name="ce9">
            <text:p><text:s/>EA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095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6" table:style-name="ce8">
            <text:p>556</text:p>
          </table:table-cell>
          <table:table-cell office:value-type="string" table:style-name="ce9">
            <text:p>FBSF2PR041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固定桿</text:span>(<text:span text:style-name="T8">免事前審查</text:span>)</text:p>
          </table:table-cell>
          <table:table-cell office:value-type="string" table:style-name="ce9">
            <text:p><text:s/>"BMI" SPINAL FIXATION SYSTEM:TITANIUM SPINAL ROD</text:p>
          </table:table-cell>
          <table:table-cell office:value-type="string" table:style-name="ce9">
            <text:p><text:s/>'PR110:PR450</text:p>
          </table:table-cell>
          <table:table-cell office:value-type="string" table:style-name="ce9">
            <text:p><text:s/>EA</text:p>
          </table:table-cell>
          <table:table-cell office:value-type="float" office:value="1419" table:style-name="ce9">
            <text:p>1419</text:p>
          </table:table-cell>
          <table:table-cell office:value-type="string" table:style-name="ce10">
            <text:p>095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7" table:style-name="ce8">
            <text:p>557</text:p>
          </table:table-cell>
          <table:table-cell office:value-type="string" table:style-name="ce9">
            <text:p>FBSF2SW35NAE</text:p>
          </table:table-cell>
          <table:table-cell office:value-type="string" table:style-name="ce9">
            <text:p><text:s/>"<text:span text:style-name="T8">雅氏</text:span>"<text:span text:style-name="T8">雅士弗脊椎固定系統</text:span>:<text:span text:style-name="T8">固定桿</text:span>(<text:span text:style-name="T8">短節</text:span>)</text:p>
          </table:table-cell>
          <table:table-cell office:value-type="string" table:style-name="ce9">
            <text:p><text:s/>"AESCULAP"S4 SPINAL SYSTEM:ROD</text:p>
          </table:table-cell>
          <table:table-cell office:value-type="string" table:style-name="ce9">
            <text:p><text:s/>'SW664T:SW666T;SW674T:SW682T;(SW573T:SW579T;SW581T:SW586T;SW673T<text:span text:style-name="T8">自</text:span>10010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690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8" table:style-name="ce8">
            <text:p>558</text:p>
          </table:table-cell>
          <table:table-cell office:value-type="string" table:style-name="ce9">
            <text:p>FBSF2TJA01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短固定桿</text:span></text:p>
          </table:table-cell>
          <table:table-cell office:value-type="string" table:style-name="ce9">
            <text:p><text:s/>"ZIMMER SPINE"INSTINCT JAVA SYSTEM-TITANIUM SPINAL ROD SHORT CONTOUR</text:p>
          </table:table-cell>
          <table:table-cell office:value-type="string" table:style-name="ce9">
            <text:p><text:s/>'046W0AN51030;035;040;045;050;055;060;065;070;075;080;085;090;095;10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919" table:style-name="ce9">
            <text:p>919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string" table:style-name="ce9">
            <text:p>FBSF2TJA02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長固定桿</text:span></text:p>
          </table:table-cell>
          <table:table-cell office:value-type="string" table:style-name="ce9">
            <text:p><text:s/>"ZIMMER SPINE"INSTINCT JAVA SYSTEM-TITANIUM SPINAL ROD LONG CONTOUR</text:p>
          </table:table-cell>
          <table:table-cell office:value-type="string" table:style-name="ce9">
            <text:p><text:s/>'046W0AN51110;12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662" table:style-name="ce9">
            <text:p>2662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0" table:style-name="ce8">
            <text:p>560</text:p>
          </table:table-cell>
          <table:table-cell office:value-type="string" table:style-name="ce9">
            <text:p>FBSF2TJA03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短固定桿</text:span>(<text:span text:style-name="T8">免事前審查</text:span>)</text:p>
          </table:table-cell>
          <table:table-cell office:value-type="string" table:style-name="ce9">
            <text:p><text:s/>"ZIMMER SPINE"INSTINCT JAVA SYSTEM-TITANIUM SPINAL ROD SHORT STRAIGHT</text:p>
          </table:table-cell>
          <table:table-cell office:value-type="string" table:style-name="ce9">
            <text:p><text:s/>'046W0AN50030;040;050;060;070;080;090;10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679" table:style-name="ce9">
            <text:p>679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1" table:style-name="ce8">
            <text:p>561</text:p>
          </table:table-cell>
          <table:table-cell office:value-type="string" table:style-name="ce9">
            <text:p>FBSF2TJA04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長固定桿</text:span>(<text:span text:style-name="T8">免事前審查</text:span>)</text:p>
          </table:table-cell>
          <table:table-cell office:value-type="string" table:style-name="ce9">
            <text:p><text:s/>"ZIMMER SPINE"INSTINCT JAVA SYSTEM-TITANIUM SPINAL ROD LONG STRAIGHT</text:p>
          </table:table-cell>
          <table:table-cell office:value-type="string" table:style-name="ce9">
            <text:p><text:s/>'046W0AN50120;160;200;300;400;50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419" table:style-name="ce9">
            <text:p>1419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string" table:style-name="ce9">
            <text:p>FBSF301020B0</text:p>
          </table:table-cell>
          <table:table-cell office:value-type="string" table:style-name="ce9">
            <text:p><text:s/>"<text:span text:style-name="T8">長安</text:span>"<text:span text:style-name="T8">脊頸椎內固定系統</text:span>:<text:span text:style-name="T8">骨鉤</text:span></text:p>
          </table:table-cell>
          <table:table-cell office:value-type="string" table:style-name="ce9">
            <text:p><text:s/>"BMI"SPINAL FIXATION SYSTEM:TITANIUM SPINAL HOOK</text:p>
          </table:table-cell>
          <table:table-cell office:value-type="string" table:style-name="ce9">
            <text:p><text:s/>'160-102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311" table:style-name="ce9">
            <text:p>3311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3" table:style-name="ce8">
            <text:p>563</text:p>
          </table:table-cell>
          <table:table-cell office:value-type="string" table:style-name="ce9">
            <text:p>FBSF34983NS1</text:p>
          </table:table-cell>
          <table:table-cell office:value-type="string" table:style-name="ce9">
            <text:p><text:s/>"<text:span text:style-name="T8">信迪思</text:span>"<text:span text:style-name="T8">廣用型脊椎系統</text:span>:<text:span text:style-name="T8">固定鉤</text:span></text:p>
          </table:table-cell>
          <table:table-cell office:value-type="string" table:style-name="ce9">
            <text:p><text:s/>"SYNTHES" UNIVERSAL SPINE SYSTEM:HOOK</text:p>
          </table:table-cell>
          <table:table-cell office:value-type="string" table:style-name="ce9">
            <text:p><text:s/>'498.310:383</text:p>
          </table:table-cell>
          <table:table-cell office:value-type="string" table:style-name="ce9">
            <text:p><text:s/>EA</text:p>
          </table:table-cell>
          <table:table-cell office:value-type="float" office:value="3311" table:style-name="ce9">
            <text:p>3311</text:p>
          </table:table-cell>
          <table:table-cell office:value-type="string" table:style-name="ce10">
            <text:p>086/03/14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78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4" table:style-name="ce8">
            <text:p>564</text:p>
          </table:table-cell>
          <table:table-cell office:value-type="string" table:style-name="ce9">
            <text:p>FBSF36132NY2</text:p>
          </table:table-cell>
          <table:table-cell office:value-type="string" table:style-name="ce9">
            <text:p><text:s/>"<text:span text:style-name="T8">亞太醫療</text:span>"<text:s/><text:span text:style-name="T8">後方脊椎固定系統器</text:span>:<text:span text:style-name="T8">固定鉤</text:span>(<text:span text:style-name="T8">配合</text:span>FBSF46132NY2<text:span text:style-name="T8">使用</text:span>)</text:p>
          </table:table-cell>
          <table:table-cell office:value-type="string" table:style-name="ce9">
            <text:p><text:s/>"SYNTEC"POSTERIOR SPINAL FIXATION:TITANIUM CERVICAL CLAMP</text:p>
          </table:table-cell>
          <table:table-cell office:value-type="string" table:style-name="ce9">
            <text:p><text:s/>'613201:206</text:p>
          </table:table-cell>
          <table:table-cell office:value-type="string" table:style-name="ce9">
            <text:p><text:s/>EA</text:p>
          </table:table-cell>
          <table:table-cell office:value-type="float" office:value="4110" table:style-name="ce9">
            <text:p>4110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5" table:style-name="ce8">
            <text:p>565</text:p>
          </table:table-cell>
          <table:table-cell office:value-type="string" table:style-name="ce9">
            <text:p>FBSF36201NS1</text:p>
          </table:table-cell>
          <table:table-cell office:value-type="string" table:style-name="ce9">
            <text:p><text:s/>"<text:span text:style-name="T8">信迪思</text:span>"<text:span text:style-name="T8">潘吉雅脊椎固定系統</text:span>:<text:span text:style-name="T8">固定鉤</text:span></text:p>
          </table:table-cell>
          <table:table-cell office:value-type="string" table:style-name="ce9">
            <text:p><text:s/>"SYNTHES"PANGEA SPINE SYSTEM:HOOK</text:p>
          </table:table-cell>
          <table:table-cell office:value-type="string" table:style-name="ce9">
            <text:p><text:s/>'04.622.010:018;020:023;101:102;110:111;120:121;130:132;140:142;200:208;220:223;301:302;310:312</text:p>
          </table:table-cell>
          <table:table-cell office:value-type="string" table:style-name="ce9">
            <text:p><text:s/>EA</text:p>
          </table:table-cell>
          <table:table-cell office:value-type="float" office:value="3311" table:style-name="ce9">
            <text:p>3311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7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6" table:style-name="ce8">
            <text:p>566</text:p>
          </table:table-cell>
          <table:table-cell office:value-type="string" table:style-name="ce9">
            <text:p>FBSF375504Y2</text:p>
          </table:table-cell>
          <table:table-cell office:value-type="string" table:style-name="ce9">
            <text:p><text:s/>"<text:span text:style-name="T8">亞太醫療</text:span>"<text:s/><text:span text:style-name="T8">脊椎固定系統</text:span>:<text:span text:style-name="T8">固定鉤</text:span></text:p>
          </table:table-cell>
          <table:table-cell office:value-type="string" table:style-name="ce9">
            <text:p><text:s/>"SYNTEC" SPINAL SYSTEM:STAINLESS SPINAL HOOK</text:p>
          </table:table-cell>
          <table:table-cell office:value-type="string" table:style-name="ce9">
            <text:p><text:s/>'755004;755005;755006</text:p>
          </table:table-cell>
          <table:table-cell office:value-type="string" table:style-name="ce9">
            <text:p><text:s/>EA</text:p>
          </table:table-cell>
          <table:table-cell office:value-type="float" office:value="2725" table:style-name="ce9">
            <text:p>2725</text:p>
          </table:table-cell>
          <table:table-cell office:value-type="string" table:style-name="ce10">
            <text:p>091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4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7" table:style-name="ce8">
            <text:p>567</text:p>
          </table:table-cell>
          <table:table-cell office:value-type="string" table:style-name="ce9">
            <text:p>FBSF3ASYH2AQ</text:p>
          </table:table-cell>
          <table:table-cell office:value-type="string" table:style-name="ce9">
            <text:p><text:s/><text:span text:style-name="T8">史麥特艾爾脊椎固定系統</text:span>:<text:span text:style-name="T8">固定鉤</text:span></text:p>
          </table:table-cell>
          <table:table-cell office:value-type="string" table:style-name="ce9">
            <text:p><text:s/>SMARTLOC EVOLUTION SYSTEM:HOOK</text:p>
          </table:table-cell>
          <table:table-cell office:value-type="string" table:style-name="ce9">
            <text:p><text:s/>'156-05-042E;052E;072E;092E;442E;452E;472E;-07-062E;072E;092E;112E;-18-042E;052E;072E;092E;-37-092E;112E;-27-092E;112E</text:p>
          </table:table-cell>
          <table:table-cell office:value-type="string" table:style-name="ce9">
            <text:p><text:s/>EA</text:p>
          </table:table-cell>
          <table:table-cell office:value-type="float" office:value="3311" table:style-name="ce9">
            <text:p>3311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29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8" table:style-name="ce8">
            <text:p>568</text:p>
          </table:table-cell>
          <table:table-cell office:value-type="string" table:style-name="ce9">
            <text:p>FBSF3XPDHTDP</text:p>
          </table:table-cell>
          <table:table-cell office:value-type="string" table:style-name="ce9">
            <text:p><text:s/>"<text:span text:style-name="T8">帝富脊椎</text:span>"<text:span text:style-name="T8">易配置脊椎系統</text:span>:<text:span text:style-name="T8">固定鉤</text:span></text:p>
          </table:table-cell>
          <table:table-cell office:value-type="string" table:style-name="ce9">
            <text:p><text:s/>"DEPUY SPINE"EXPEDIUM SPINE SYSTEM:HOOK</text:p>
          </table:table-cell>
          <table:table-cell office:value-type="string" table:style-name="ce9">
            <text:p><text:s/>'179752-00:09-0;179752-20:24-0;(179752-08:09-0;179752-20:24-0<text:span text:style-name="T8">自</text:span>1080701<text:span text:style-name="T8">刪除</text:span>)</text:p>
          </table:table-cell>
          <table:table-cell office:value-type="string" table:style-name="ce9">
            <text:p><text:s/>EA</text:p>
          </table:table-cell>
          <table:table-cell office:value-type="float" office:value="3311" table:style-name="ce9">
            <text:p>3311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74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69" table:style-name="ce8">
            <text:p>569</text:p>
          </table:table-cell>
          <table:table-cell office:value-type="string" table:style-name="ce9">
            <text:p>FBSF41300N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固定螺絲</text:span></text:p>
          </table:table-cell>
          <table:table-cell office:value-type="string" table:style-name="ce9">
            <text:p><text:s/>"BMI" SPINAL FIXATION SYSTEM:TITANIUM SCREW</text:p>
          </table:table-cell>
          <table:table-cell office:value-type="string" table:style-name="ce9">
            <text:p><text:s/>'130-5030:6250;130-6530;6535;6540;6545;6550;(130-6830:50;130-7030:50;130-7230:50;130-7530:50;<text:span text:style-name="T8">自</text:span>9907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0" table:style-name="ce8">
            <text:p>570</text:p>
          </table:table-cell>
          <table:table-cell office:value-type="string" table:style-name="ce9">
            <text:p>FBSF46132NY2</text:p>
          </table:table-cell>
          <table:table-cell office:value-type="string" table:style-name="ce9">
            <text:p><text:s/>"<text:span text:style-name="T8">亞太醫療</text:span>"<text:s/><text:span text:style-name="T8">後方脊椎固定系統器</text:span>:<text:span text:style-name="T8">固定螺釘</text:span></text:p>
          </table:table-cell>
          <table:table-cell office:value-type="string" table:style-name="ce9">
            <text:p><text:s/>"SYNTEC"POSTERIOR SPINAL FIXATION:TITANIUM CERVICAL SCREW</text:p>
          </table:table-cell>
          <table:table-cell office:value-type="string" table:style-name="ce9">
            <text:p><text:s/>'613211:213</text:p>
          </table:table-cell>
          <table:table-cell office:value-type="string" table:style-name="ce9">
            <text:p><text:s/>EA</text:p>
          </table:table-cell>
          <table:table-cell office:value-type="float" office:value="2100" table:style-name="ce9">
            <text:p>2100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1" table:style-name="ce8">
            <text:p>571</text:p>
          </table:table-cell>
          <table:table-cell office:value-type="string" table:style-name="ce9">
            <text:p>FBSF468959S1</text:p>
          </table:table-cell>
          <table:table-cell office:value-type="string" table:style-name="ce9">
            <text:p><text:s/>"<text:span text:style-name="T8">信迪思</text:span>"<text:span text:style-name="T8">萬用復位椎弓根螺釘系統</text:span>:<text:span text:style-name="T8">萬向螺釘</text:span></text:p>
          </table:table-cell>
          <table:table-cell office:value-type="string" table:style-name="ce9">
            <text:p><text:s/>"SYNTHES"UNIVERSAL REDUCTION PEDICLE PEDICLE SCREW SYSTEM:UNIVERSAL DEGEN SCREWS</text:p>
          </table:table-cell>
          <table:table-cell office:value-type="string" table:style-name="ce9">
            <text:p><text:s/>'04.689.-530:550;630:650;730:750;04.689.199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部醫器輸字第</text:span>02599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2" table:style-name="ce8">
            <text:p>572</text:p>
          </table:table-cell>
          <table:table-cell office:value-type="string" table:style-name="ce9">
            <text:p>FBSF4774NNY2</text:p>
          </table:table-cell>
          <table:table-cell office:value-type="string" table:style-name="ce9">
            <text:p><text:s/>"<text:span text:style-name="T8">亞太醫療</text:span>" C<text:span text:style-name="T8">型後方脊椎固定系統</text:span>:<text:span text:style-name="T8">固定螺釘</text:span></text:p>
          </table:table-cell>
          <table:table-cell office:value-type="string" table:style-name="ce9">
            <text:p><text:s/>"SYNTEC" C-SHAPE POSTERIOR SPINAL FIXATION SYSTEM:TITANIUM O TYPE SPINAL FIXATION SCREW</text:p>
          </table:table-cell>
          <table:table-cell office:value-type="string" table:style-name="ce9">
            <text:p><text:s/>'774030:455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093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102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3" table:style-name="ce8">
            <text:p>573</text:p>
          </table:table-cell>
          <table:table-cell office:value-type="string" table:style-name="ce9">
            <text:p>FBSF48022TY2</text:p>
          </table:table-cell>
          <table:table-cell office:value-type="string" table:style-name="ce9">
            <text:p><text:s/>"<text:span text:style-name="T8">亞太醫療</text:span>"<text:span text:style-name="T8">亞力士脊椎固定系統</text:span>:<text:span text:style-name="T8">中空外孔復位椎弓骨釘</text:span></text:p>
          </table:table-cell>
          <table:table-cell office:value-type="string" table:style-name="ce9">
            <text:p><text:s/>"SYNTEC"ARTEST SPINAL FIXATION SYSTEM:CANNULATED REDUCTION PEDICLE SCREW</text:p>
          </table:table-cell>
          <table:table-cell office:value-type="string" table:style-name="ce9">
            <text:p><text:s/>'8020;8021-20;25;8020:8023-30;35;40;45;8024:8029-30;35;40;45;50;55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0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4" table:style-name="ce8">
            <text:p>574</text:p>
          </table:table-cell>
          <table:table-cell office:value-type="string" table:style-name="ce9">
            <text:p>FBSF4806NNY2</text:p>
          </table:table-cell>
          <table:table-cell office:value-type="string" table:style-name="ce9">
            <text:p><text:s/>"<text:span text:style-name="T8">亞太醫療</text:span>"<text:span text:style-name="T8">亞力士脊椎固定系統</text:span>:<text:span text:style-name="T8">固定螺釘</text:span></text:p>
          </table:table-cell>
          <table:table-cell office:value-type="string" table:style-name="ce9">
            <text:p><text:s/>"SYNTEC"ARTEST SPINAL FIXATION SYSTEM:POLYAXIAL PEDICLE SCREW</text:p>
          </table:table-cell>
          <table:table-cell office:value-type="string" table:style-name="ce9">
            <text:p><text:s/>'806020:955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096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0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5" table:style-name="ce8">
            <text:p>575</text:p>
          </table:table-cell>
          <table:table-cell office:value-type="string" table:style-name="ce9">
            <text:p>FBSF481405Y2</text:p>
          </table:table-cell>
          <table:table-cell office:value-type="string" table:style-name="ce9">
            <text:p><text:s/>"<text:span text:style-name="T8">亞太醫療</text:span>"<text:span text:style-name="T8">拉提士脊椎固定系統</text:span>:<text:span text:style-name="T8">單軸中空骨鬆骨釘</text:span></text:p>
          </table:table-cell>
          <table:table-cell office:value-type="string" table:style-name="ce9">
            <text:p><text:s/>"SYNTEC"LATILS FIXATION SPINAL SYSTEM:MONOAXIAL CANNULATED SCREW</text:p>
          </table:table-cell>
          <table:table-cell office:value-type="string" table:style-name="ce9">
            <text:p><text:s/>'CH8140:CH8148-30;35;40;45;CH8142:CH8148-50;55;60</text:p>
          </table:table-cell>
          <table:table-cell office:value-type="string" table:style-name="ce9">
            <text:p><text:s/>EA</text:p>
          </table:table-cell>
          <table:table-cell office:value-type="float" office:value="11812" table:style-name="ce9">
            <text:p>11812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D112-5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65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6" table:style-name="ce8">
            <text:p>576</text:p>
          </table:table-cell>
          <table:table-cell office:value-type="string" table:style-name="ce9">
            <text:p>FBSF4816NNY2</text:p>
          </table:table-cell>
          <table:table-cell office:value-type="string" table:style-name="ce9">
            <text:p><text:s/>"<text:span text:style-name="T8">亞太醫療</text:span>"<text:span text:style-name="T8">路易橋脊椎固定系統</text:span>:<text:span text:style-name="T8">固定螺釘</text:span>(<text:span text:style-name="T8">免事前審查</text:span>)</text:p>
          </table:table-cell>
          <table:table-cell office:value-type="string" table:style-name="ce9">
            <text:p><text:s/>"SYNTEC"BRIDGE SPINAL FIXATION SYSTEM:REDUCTION PEDICLE SCREW</text:p>
          </table:table-cell>
          <table:table-cell office:value-type="string" table:style-name="ce9">
            <text:p><text:s/>'816020:970;817020:970</text:p>
          </table:table-cell>
          <table:table-cell office:value-type="string" table:style-name="ce9">
            <text:p><text:s/>EA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098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5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7" table:style-name="ce8">
            <text:p>577</text:p>
          </table:table-cell>
          <table:table-cell office:value-type="string" table:style-name="ce9">
            <text:p>FBSF4818NNY2</text:p>
          </table:table-cell>
          <table:table-cell office:value-type="string" table:style-name="ce9">
            <text:p><text:s/>"<text:span text:style-name="T8">亞太醫療</text:span>"<text:span text:style-name="T8">路易橋脊椎固定系統</text:span>:<text:span text:style-name="T8">固定螺釘</text:span>(<text:span text:style-name="T8">免事前審查</text:span>)</text:p>
          </table:table-cell>
          <table:table-cell office:value-type="string" table:style-name="ce9">
            <text:p><text:s/>"SYNTEC"BRIDGE SPINAL FIXATION SYSTEM:POLYAXIAL PEDICLE SCREW</text:p>
          </table:table-cell>
          <table:table-cell office:value-type="string" table:style-name="ce9">
            <text:p><text:s/>'818020:970;819020:970</text:p>
          </table:table-cell>
          <table:table-cell office:value-type="string" table:style-name="ce9">
            <text:p><text:s/>EA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098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5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8" table:style-name="ce8">
            <text:p>578</text:p>
          </table:table-cell>
          <table:table-cell office:value-type="string" table:style-name="ce9">
            <text:p>FBSF482201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脊椎單軸骨釘</text:span>(<text:span text:style-name="T8">免事前審查</text:span>)</text:p>
          </table:table-cell>
          <table:table-cell office:value-type="string" table:style-name="ce9">
            <text:p><text:s/>"SYNTEC"ALYSIS SPINAL FIXATION SYSTEM:PEDICLE SCREW</text:p>
          </table:table-cell>
          <table:table-cell office:value-type="string" table:style-name="ce9">
            <text:p><text:s/>'822;851-010:045;110:145;210:245;325:355;430:460;530:560;630:660;730:760;830:860;930:960;1030;106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79" table:style-name="ce8">
            <text:p>579</text:p>
          </table:table-cell>
          <table:table-cell office:value-type="string" table:style-name="ce9">
            <text:p>FBSF482202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脊椎骨釘</text:span></text:p>
          </table:table-cell>
          <table:table-cell office:value-type="string" table:style-name="ce9">
            <text:p><text:s/>"SYNTEC"ALYSIS SPINAL FIXATION SYSTEM:PEDICLE SCREW</text:p>
          </table:table-cell>
          <table:table-cell office:value-type="string" table:style-name="ce9">
            <text:p><text:s/>'C822;823;C823;C851;852;C852-010:045;110:145;210:245;325:355;430:460;530:560;630:660;730:760;830:860;930:960;1030:106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112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0" table:style-name="ce8">
            <text:p>580</text:p>
          </table:table-cell>
          <table:table-cell office:value-type="string" table:style-name="ce9">
            <text:p>FBSF4886NN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固定螺釘</text:span>(<text:span text:style-name="T8">免事前審查</text:span>)</text:p>
          </table:table-cell>
          <table:table-cell office:value-type="string" table:style-name="ce9">
            <text:p><text:s/>"SYNTEC" COLISEUM SPINAL FIXATION SYSTEM:MONOAXIAL SCREW</text:p>
          </table:table-cell>
          <table:table-cell office:value-type="string" table:style-name="ce9">
            <text:p><text:s/>'882-0:9-30;35;40;45;882-4:9-50;55;882-0:1-20;25;883-0:9-30;35;40;45;883-4:9-50;55;883-0:1-20;25</text:p>
          </table:table-cell>
          <table:table-cell office:value-type="string" table:style-name="ce9">
            <text:p><text:s/>EA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1" table:style-name="ce8">
            <text:p>581</text:p>
          </table:table-cell>
          <table:table-cell office:value-type="string" table:style-name="ce9">
            <text:p>FBSF4895NN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固定螺釘</text:span>(<text:span text:style-name="T8">免事前審查</text:span>)</text:p>
          </table:table-cell>
          <table:table-cell office:value-type="string" table:style-name="ce9">
            <text:p><text:s/>"SYNTEC" COLISEUM SPINAL FIXATION SYSTEM:MONOAXIAL SCREW</text:p>
          </table:table-cell>
          <table:table-cell office:value-type="string" table:style-name="ce9">
            <text:p><text:s/>'895-0:9-30;35;40;45;895-4:9-50;55;895-0:1-20;25</text:p>
          </table:table-cell>
          <table:table-cell office:value-type="string" table:style-name="ce9">
            <text:p><text:s/>EA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2" table:style-name="ce8">
            <text:p>582</text:p>
          </table:table-cell>
          <table:table-cell office:value-type="string" table:style-name="ce9">
            <text:p>FBSF4896CH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固定螺釘</text:span></text:p>
          </table:table-cell>
          <table:table-cell office:value-type="string" table:style-name="ce9">
            <text:p><text:s/>"SYNTEC" COLISEUM SPINAL FIXATION SYSTEM:POLYAXIAL SCREW</text:p>
          </table:table-cell>
          <table:table-cell office:value-type="string" table:style-name="ce9">
            <text:p><text:s/>'896-0:9-30;35;40;45;896-4:9-50;55;896-0:1-20;25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3" table:style-name="ce8">
            <text:p>583</text:p>
          </table:table-cell>
          <table:table-cell office:value-type="string" table:style-name="ce9">
            <text:p>FBSF4ASY10AQ</text:p>
          </table:table-cell>
          <table:table-cell office:value-type="string" table:style-name="ce9">
            <text:p><text:s/><text:span text:style-name="T8">史麥特艾爾脊椎固定系統</text:span>:<text:span text:style-name="T8">骨釘</text:span></text:p>
          </table:table-cell>
          <table:table-cell office:value-type="string" table:style-name="ce9">
            <text:p><text:s/>SMARTLOC EVOLUTION SYSTEM:SPINAL SCREW</text:p>
          </table:table-cell>
          <table:table-cell office:value-type="string" table:style-name="ce9">
            <text:p><text:s/>'(131;136-55-65;70;75;80-8N)(131;136-60;65;70;80;85;90;131-65;70;75;80;85;90-8N)(134;139-55-65;70;75;80-RN)(134;139-60;65;70;80;85;90-65;70;80;85;90-RN)(146;148-55-65;70;75;80-E)(146;148-60;65;70;80;85;90-65;70;75;80;85;90-E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29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4" table:style-name="ce8">
            <text:p>584</text:p>
          </table:table-cell>
          <table:table-cell office:value-type="string" table:style-name="ce9">
            <text:p>FBSF4ASYS9AQ</text:p>
          </table:table-cell>
          <table:table-cell office:value-type="string" table:style-name="ce9">
            <text:p><text:s/><text:span text:style-name="T8">史麥特艾爾脊椎固定系統</text:span>:<text:span text:style-name="T8">多角度螺釘</text:span></text:p>
          </table:table-cell>
          <table:table-cell office:value-type="string" table:style-name="ce9">
            <text:p><text:s/>SMARTLOC EVOLUTION SYSTEM:POLYAXIAL SCREW</text:p>
          </table:table-cell>
          <table:table-cell office:value-type="string" table:style-name="ce9">
            <text:p><text:s/>'(148-35;37-10:24;25;26;30;35;40FN)(148-40-10:20;25;30;35;40;45;50;55;60FN)(148-45;47;50;55;60;62;65;70;75;80-25;30;35;40;45;50;55;60FN)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29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5" table:style-name="ce8">
            <text:p>585</text:p>
          </table:table-cell>
          <table:table-cell office:value-type="string" table:style-name="ce9">
            <text:p>FBSF4BA005RK</text:p>
          </table:table-cell>
          <table:table-cell office:value-type="string" table:style-name="ce9">
            <text:p><text:s/><text:span text:style-name="T8">瑞寶億腰椎內固定系統</text:span>-<text:span text:style-name="T8">萬向螺釘</text:span></text:p>
          </table:table-cell>
          <table:table-cell office:value-type="string" table:style-name="ce9">
            <text:p><text:s/>Reborn Essence Lumbar Fixation System-Poly Axial Screw(Titanium)</text:p>
          </table:table-cell>
          <table:table-cell office:value-type="string" table:style-name="ce9">
            <text:p><text:s/>'270-5535;6040;6045;6240;6245;6545;6550;7035;7040;7045(270-5540;5545;5550;6030;6035;6050;6250;6530;6535;6540;6555;6560;7030<text:span text:style-name="T8">自</text:span>1060901<text:span text:style-name="T8">起生效</text:span>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27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6" table:style-name="ce8">
            <text:p>586</text:p>
          </table:table-cell>
          <table:table-cell office:value-type="string" table:style-name="ce9">
            <text:p>FBSF4BAN4ARK</text:p>
          </table:table-cell>
          <table:table-cell office:value-type="string" table:style-name="ce9">
            <text:p><text:s/><text:span text:style-name="T8">瑞寶億諾瓦脊椎固定系統</text:span>-<text:span text:style-name="T8">萬向螺釘</text:span></text:p>
          </table:table-cell>
          <table:table-cell office:value-type="string" table:style-name="ce9">
            <text:p><text:s/>ReBorn Essence Nova Spinal Fixation System-Poly Axial Screw</text:p>
          </table:table-cell>
          <table:table-cell office:value-type="string" table:style-name="ce9">
            <text:p><text:s/>'663-4530A:50A;5030A:50A;5530A:50A;6030A:50A;6240A:50A;6530A:60A;7030A:60A;7530A:60A;8030A:60A(663-4530B;4535B;4540B;4545B;4550B;5030B;5035B;5040B;5045B;5050B;5530B;5535B;5540B;5545B;5550B;6030B;6035B;6040B;6045B;6050B;6240B;6245B;6250B;6530B;6535B;6540B;6545B;6550B;6555B;6560B;7030B;7035B;7040B;7045B;7050B;7055B;7060B;7530B;7535B;7540B;7545B;7550B;7555B;7560B;8030B;8035B;8040B;8045B;8050B;8055B;8060B<text:span text:style-name="T8">自</text:span>1060901<text:span text:style-name="T8">起生效</text:span>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部醫器製字第</text:span>00467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string" table:style-name="ce9">
            <text:p>FBSF4ELLMS1C</text:p>
          </table:table-cell>
          <table:table-cell office:value-type="string" table:style-name="ce9">
            <text:p><text:s/>"<text:span text:style-name="T8">司佰特</text:span>"<text:span text:style-name="T8">羅蜜歐腰椎後路融合系統</text:span>-<text:span text:style-name="T8">單軸骨螺釘</text:span>(<text:span text:style-name="T8">免事前審查</text:span>)</text:p>
          </table:table-cell>
          <table:table-cell office:value-type="string" table:style-name="ce9">
            <text:p><text:s/>"SPINEART”ROMEO LUMBAR POSTERIOR OSTEOSYNTHESIS–MONOAXIAL SCREW</text:p>
          </table:table-cell>
          <table:table-cell office:value-type="string" table:style-name="ce9">
            <text:p><text:s/>'ELL-MS0425-N:ELL-MS0445-N;ELL-MS4525-N:ELL-MS4545-N;ELL-MS0525-N;ELL-MS0550-N;ELL-MS5530-N:ELL-MS5560-N;ELL-MS0655-N:ELL-MS0680-N;ELL-MS0755-N:ELL-MS0780-N;ELL-MS0830-N:ELL-MS0880-N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讚賀</text:span></text:p>
          </table:table-cell>
          <table:table-cell office:value-type="string" table:style-name="ce9">
            <text:p><text:span text:style-name="T8">衛署醫器輸字第</text:span>0231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8" table:style-name="ce8">
            <text:p>588</text:p>
          </table:table-cell>
          <table:table-cell office:value-type="string" table:style-name="ce9">
            <text:p>FBSF4ELPSN1C</text:p>
          </table:table-cell>
          <table:table-cell office:value-type="string" table:style-name="ce9">
            <text:p><text:s/>"<text:span text:style-name="T8">司佰特</text:span>"<text:span text:style-name="T8">羅蜜歐腰椎後路融合系統</text:span>-<text:span text:style-name="T8">固定骨螺釘</text:span></text:p>
          </table:table-cell>
          <table:table-cell office:value-type="string" table:style-name="ce9">
            <text:p><text:s/>"SPINEART" ROMEO LUMBAR POSTERIOR OSTEOSYNTHESIS–SCREW</text:p>
          </table:table-cell>
          <table:table-cell office:value-type="string" table:style-name="ce9">
            <text:p><text:s/>'ELL-PS0425-N:ELL-PS0445-N;ELL-PS4525-N:ELL-PS4545-N;ELL-PS0550-N;ELL-PS5530-N:ELL-PS5560-N;ELL-PS0655-N:ELL-PS0690-N;ELL-PS0755-N:ELL-PS0790-N;ELL-PS0830-N:ELL-PS0890-N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讚賀</text:span></text:p>
          </table:table-cell>
          <table:table-cell office:value-type="string" table:style-name="ce9">
            <text:p><text:span text:style-name="T8">衛署醫器輸字第</text:span>0231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89" table:style-name="ce8">
            <text:p>589</text:p>
          </table:table-cell>
          <table:table-cell office:value-type="string" table:style-name="ce9">
            <text:p>FBSF4R382NS9</text:p>
          </table:table-cell>
          <table:table-cell office:value-type="string" table:style-name="ce9">
            <text:p><text:s/>"<text:span text:style-name="T8">史賽克</text:span>"<text:span text:style-name="T8">喜爾復位植體</text:span>:<text:span text:style-name="T8">固定螺釘</text:span></text:p>
          </table:table-cell>
          <table:table-cell office:value-type="string" table:style-name="ce9">
            <text:p><text:s/>"STRYKER" XIA REDUCTION IMPLANTS:SCREW</text:p>
          </table:table-cell>
          <table:table-cell office:value-type="string" table:style-name="ce9">
            <text:p><text:s/>'03828425:760;03829425:760;03805025:060</text:p>
          </table:table-cell>
          <table:table-cell office:value-type="string" table:style-name="ce9">
            <text:p><text:s/>EA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098/07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96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0" table:style-name="ce8">
            <text:p>590</text:p>
          </table:table-cell>
          <table:table-cell office:value-type="string" table:style-name="ce9">
            <text:p>FBSF4S754SM4</text:p>
          </table:table-cell>
          <table:table-cell office:value-type="string" table:style-name="ce9">
            <text:p><text:s/>"<text:span text:style-name="T8">美敦力</text:span>"<text:span text:style-name="T8">雷格斯脊椎固定系統</text:span>-<text:span text:style-name="T8">骨釘</text:span></text:p>
          </table:table-cell>
          <table:table-cell office:value-type="string" table:style-name="ce9">
            <text:p><text:s/>"MEDTRONIC"CD HORIZON LEGACY SPINAL SYSTEM-SCREW</text:p>
          </table:table-cell>
          <table:table-cell office:value-type="string" table:style-name="ce9">
            <text:p><text:s/>'7542-520:660;7543-420:765;7544-4020:757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部醫器輸字第</text:span>0282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1" table:style-name="ce8">
            <text:p>591</text:p>
          </table:table-cell>
          <table:table-cell office:value-type="string" table:style-name="ce9">
            <text:p>FBSF4TJA05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固定螺釘</text:span></text:p>
          </table:table-cell>
          <table:table-cell office:value-type="string" table:style-name="ce9">
            <text:p><text:s/>"ZIMMER SPINE"INSTINCT JAVA SYSTEM-TITANIUM SPINAL PEDICLE SCREW</text:p>
          </table:table-cell>
          <table:table-cell office:value-type="string" table:style-name="ce9">
            <text:p><text:s/>'046W0AN24525;24530;24535;24540;24545;25525;25530;25535;25540;25545;25550;26530;26535;26540;26545;26550;26555;26560;27530;27535;27540;27545;27550;27555;27560;00002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4465" table:style-name="ce9">
            <text:p>4465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2" table:style-name="ce8">
            <text:p>592</text:p>
          </table:table-cell>
          <table:table-cell office:value-type="string" table:style-name="ce9">
            <text:p>FBSF4TJA06Z1</text:p>
          </table:table-cell>
          <table:table-cell office:value-type="string" table:style-name="ce9">
            <text:p><text:s/>"<text:span text:style-name="T8">捷邁</text:span>"<text:span text:style-name="T8">爪哇英斯定脊椎固定系統</text:span>-<text:span text:style-name="T8">固定螺釘</text:span>(<text:span text:style-name="T8">免事前審查</text:span>)</text:p>
          </table:table-cell>
          <table:table-cell office:value-type="string" table:style-name="ce9">
            <text:p><text:s/>"Zimmer Spine"Instinct Java System - Titanium spinal pedicle screw</text:p>
          </table:table-cell>
          <table:table-cell office:value-type="string" table:style-name="ce9">
            <text:p><text:s/>'046W0AN34525;34530;34535;34540;34545;35525;35530;35535;35540;35545;35550;36530;36535;36540;36545;36550;36555;36560;37535;37540;37545;37550;37555;37560;38530;38535;38540;38545;38550;38555;38560;00002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114" table:style-name="ce9">
            <text:p>3114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捷邁</text:span></text:p>
          </table:table-cell>
          <table:table-cell office:value-type="string" table:style-name="ce9">
            <text:p><text:span text:style-name="T8">衛部醫器輸字第</text:span>0251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string" table:style-name="ce9">
            <text:p>FBSF548232S9</text:p>
          </table:table-cell>
          <table:table-cell office:value-type="string" table:style-name="ce9">
            <text:p><text:s/>"<text:span text:style-name="T8">史賽克</text:span>"<text:span text:style-name="T8">喜爾三脊椎系統</text:span>:<text:span text:style-name="T8">結合器組</text:span></text:p>
          </table:table-cell>
          <table:table-cell office:value-type="string" table:style-name="ce9">
            <text:p><text:s/>"STRYKER" XIA 3 SPINAL SYSTEM:MONOBLOCK CONNECTOR</text:p>
          </table:table-cell>
          <table:table-cell office:value-type="string" table:style-name="ce9">
            <text:p><text:s/>'482360-14:20;22;24;26</text:p>
          </table:table-cell>
          <table:table-cell office:value-type="string" table:style-name="ce9">
            <text:p><text:s/>EA</text:p>
          </table:table-cell>
          <table:table-cell office:value-type="float" office:value="6108" table:style-name="ce9">
            <text:p>6108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21753<text:span text:style-name="T8">號</text:span>+0219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4" table:style-name="ce8">
            <text:p>594</text:p>
          </table:table-cell>
          <table:table-cell office:value-type="string" table:style-name="ce9">
            <text:p>FBSF585401Y2</text:p>
          </table:table-cell>
          <table:table-cell office:value-type="string" table:style-name="ce9">
            <text:p><text:s/>"<text:span text:style-name="T8">亞太醫療</text:span>"<text:span text:style-name="T8">亞力乾脊椎固定系統</text:span>:<text:span text:style-name="T8">橫向連結器</text:span>(<text:span text:style-name="T8">免事前審查</text:span>)</text:p>
          </table:table-cell>
          <table:table-cell office:value-type="string" table:style-name="ce9">
            <text:p><text:s/>"SYNTEC"ALYSIS SPINAL FIXATION SYSTEM:Transverse Link</text:p>
          </table:table-cell>
          <table:table-cell office:value-type="string" table:style-name="ce9">
            <text:p><text:s/>'854001:854005;8541001:8541005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661" table:style-name="ce9">
            <text:p>266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署醫器製字第</text:span>0038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5" table:style-name="ce8">
            <text:p>595</text:p>
          </table:table-cell>
          <table:table-cell office:value-type="string" table:style-name="ce9">
            <text:p>FBSF5886NCY2</text:p>
          </table:table-cell>
          <table:table-cell office:value-type="string" table:style-name="ce9">
            <text:p><text:s/>"<text:span text:style-name="T8">亞太醫療</text:span>"<text:span text:style-name="T8">高立捷脊椎固定系統</text:span>:<text:span text:style-name="T8">橫向連結器</text:span>(<text:span text:style-name="T8">免事前審查</text:span>)</text:p>
          </table:table-cell>
          <table:table-cell office:value-type="string" table:style-name="ce9">
            <text:p><text:s/>"SYNTEC" COLISEUM SPINAL FIXATION SYSTEM:TRANSVERSE LINK</text:p>
          </table:table-cell>
          <table:table-cell office:value-type="string" table:style-name="ce9">
            <text:p><text:s/>'886-0-31;32;33;34;35</text:p>
          </table:table-cell>
          <table:table-cell office:value-type="string" table:style-name="ce9">
            <text:p><text:s/>EA</text:p>
          </table:table-cell>
          <table:table-cell office:value-type="float" office:value="2661" table:style-name="ce9">
            <text:p>2661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30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6" table:style-name="ce8">
            <text:p>596</text:p>
          </table:table-cell>
          <table:table-cell office:value-type="string" table:style-name="ce9">
            <text:p>FBSF5ASYL3AQ</text:p>
          </table:table-cell>
          <table:table-cell office:value-type="string" table:style-name="ce9">
            <text:p><text:s/><text:span text:style-name="T8">史麥特艾爾脊椎固定系統</text:span>:<text:span text:style-name="T8">橫向連接器</text:span></text:p>
          </table:table-cell>
          <table:table-cell office:value-type="string" table:style-name="ce9">
            <text:p><text:s/>SMARTLOC EVOLUTION SYSTEM:TRANSVERSE LINK</text:p>
          </table:table-cell>
          <table:table-cell office:value-type="string" table:style-name="ce9">
            <text:p><text:s/>'161-37102E;57122E;62142E</text:p>
          </table:table-cell>
          <table:table-cell office:value-type="string" table:style-name="ce9">
            <text:p><text:s/>SET</text:p>
          </table:table-cell>
          <table:table-cell office:value-type="float" office:value="6108" table:style-name="ce9">
            <text:p>6108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D112-1</text:p>
          </table:table-cell>
          <table:table-cell office:value-type="string" table:style-name="ce9">
            <text:p><text:s/><text:span text:style-name="T8">冠亞生技</text:span></text:p>
          </table:table-cell>
          <table:table-cell office:value-type="string" table:style-name="ce9">
            <text:p><text:span text:style-name="T8">衛署醫器製字第</text:span>0029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7" table:style-name="ce8">
            <text:p>597</text:p>
          </table:table-cell>
          <table:table-cell office:value-type="string" table:style-name="ce9">
            <text:p>FBSF6613NNY2</text:p>
          </table:table-cell>
          <table:table-cell office:value-type="string" table:style-name="ce9">
            <text:p><text:s/>"<text:span text:style-name="T8">亞太醫療</text:span>"<text:s/><text:span text:style-name="T8">微動頸椎固定系統</text:span>:<text:span text:style-name="T8">固定螺釘</text:span></text:p>
          </table:table-cell>
          <table:table-cell office:value-type="string" table:style-name="ce9">
            <text:p><text:s/>"SYNTEC" DYNAMIC CERVICAL FIXATION SYSTEM</text:p>
          </table:table-cell>
          <table:table-cell office:value-type="string" table:style-name="ce9">
            <text:p><text:s/>'613110:16;613126:46</text:p>
          </table:table-cell>
          <table:table-cell office:value-type="string" table:style-name="ce9">
            <text:p><text:s/>EA</text:p>
          </table:table-cell>
          <table:table-cell office:value-type="float" office:value="156" table:style-name="ce9">
            <text:p>156</text:p>
          </table:table-cell>
          <table:table-cell office:value-type="string" table:style-name="ce10">
            <text:p>094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115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8" table:style-name="ce8">
            <text:p>598</text:p>
          </table:table-cell>
          <table:table-cell office:value-type="string" table:style-name="ce9">
            <text:p>FBSF7804NHY2</text:p>
          </table:table-cell>
          <table:table-cell office:value-type="string" table:style-name="ce9">
            <text:p><text:s/>"<text:span text:style-name="T8">亞太醫療</text:span>"<text:span text:style-name="T8">路易橋脊椎固定系統</text:span>(<text:span text:style-name="T8">免事前審查</text:span>)</text:p>
          </table:table-cell>
          <table:table-cell office:value-type="string" table:style-name="ce9">
            <text:p><text:s/>"SYNTEC"BRIDGE SPINAL FIXATION SYSTEM:BRIDGE SPINAL HOOK SCREW SYSTEM</text:p>
          </table:table-cell>
          <table:table-cell office:value-type="string" table:style-name="ce9">
            <text:p><text:s/>'816020:970;817020:970;818020:970;819020:970;804001:004;821004</text:p>
          </table:table-cell>
          <table:table-cell office:value-type="string" table:style-name="ce9">
            <text:p><text:s/>SET</text:p>
          </table:table-cell>
          <table:table-cell office:value-type="float" office:value="23228" table:style-name="ce9">
            <text:p>23228</text:p>
          </table:table-cell>
          <table:table-cell office:value-type="string" table:style-name="ce10">
            <text:p>098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25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599" table:style-name="ce8">
            <text:p>599</text:p>
          </table:table-cell>
          <table:table-cell office:value-type="string" table:style-name="ce9">
            <text:p>FBSF7A0007ZV</text:p>
          </table:table-cell>
          <table:table-cell office:value-type="string" table:style-name="ce9">
            <text:p><text:s/>"<text:span text:style-name="T8">兆峰</text:span>"<text:span text:style-name="T8">脊椎固定系統</text:span>:<text:span text:style-name="T8">脊椎鉤釘系統</text:span>(<text:span text:style-name="T8">免事前審查</text:span>)</text:p>
          </table:table-cell>
          <table:table-cell office:value-type="string" table:style-name="ce9">
            <text:p><text:s/>"MEGASPINE"SPINAL STABILIZATION SYSTEM:SPINAL HOOK SCREW SYSTEM (HOOKX2+SCREWX2+RODX2)</text:p>
          </table:table-cell>
          <table:table-cell office:value-type="string" table:style-name="ce9">
            <text:p><text:s/>'1606-6040USH;6045USH;6050USH;6055USH;1603-04001H;05001H;06001H;1609-09H;1609-12H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3228" table:style-name="ce9">
            <text:p>2322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兆峰</text:span></text:p>
          </table:table-cell>
          <table:table-cell office:value-type="string" table:style-name="ce9">
            <text:p><text:span text:style-name="T8">衛部醫器製字第</text:span>00569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0" table:style-name="ce8">
            <text:p>600</text:p>
          </table:table-cell>
          <table:table-cell office:value-type="string" table:style-name="ce9">
            <text:p>FBSFA000021A</text:p>
          </table:table-cell>
          <table:table-cell office:value-type="string" table:style-name="ce9">
            <text:p><text:s/>"<text:span text:style-name="T8">施百威</text:span>"<text:span text:style-name="T8">腰椎融合器</text:span>(TLIF<text:span text:style-name="T8">，每節椎體限置放</text:span>1<text:span text:style-name="T8">個</text:span>)</text:p>
          </table:table-cell>
          <table:table-cell office:value-type="string" table:style-name="ce9">
            <text:p><text:s/>"SPINEWAY” TWIN PEAKS OBLIQUE LUMBAR CAGE</text:p>
          </table:table-cell>
          <table:table-cell office:value-type="string" table:style-name="ce9">
            <text:p><text:s/>'TP1O-7280;8280;9280;10280;11280;12280;13280;14280;TP1O-7320;8320;9320;10320;11320;12320;13320;14320</text:p>
          </table:table-cell>
          <table:table-cell office:value-type="string" table:style-name="ce9">
            <text:p><text:s/>EA</text:p>
          </table:table-cell>
          <table:table-cell office:value-type="float" office:value="41355" table:style-name="ce9">
            <text:p>41355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4</text:p>
          </table:table-cell>
          <table:table-cell office:value-type="string" table:style-name="ce14">
            <text:p><text:s/><text:span text:style-name="T10">鴻泰生醫</text:span></text:p>
          </table:table-cell>
          <table:table-cell office:value-type="string" table:style-name="ce9">
            <text:p><text:span text:style-name="T8">衛部醫器輸字第</text:span>02578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1" table:style-name="ce8">
            <text:p>601</text:p>
          </table:table-cell>
          <table:table-cell office:value-type="string" table:style-name="ce9">
            <text:p>FBSFA000033F</text:p>
          </table:table-cell>
          <table:table-cell office:value-type="string" table:style-name="ce9">
            <text:p><text:s/>"<text:span text:style-name="T8">泰德</text:span>"<text:span text:style-name="T8">高分子腰椎椎間融合器</text:span>:<text:span text:style-name="T8">後開型</text:span></text:p>
          </table:table-cell>
          <table:table-cell office:value-type="string" table:style-name="ce9">
            <text:p><text:s/>TEND PEEK LUMBAR INTERBODY FUSION CAGE</text:p>
          </table:table-cell>
          <table:table-cell office:value-type="string" table:style-name="ce9">
            <text:p><text:s/>'599-08:14-05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1017" table:style-name="ce9">
            <text:p>21017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部醫器製字第</text:span>0044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2" table:style-name="ce8">
            <text:p>602</text:p>
          </table:table-cell>
          <table:table-cell office:value-type="string" table:style-name="ce9">
            <text:p>FBSFA2740LB0</text:p>
          </table:table-cell>
          <table:table-cell office:value-type="string" table:style-name="ce9">
            <text:p><text:s/>"<text:span text:style-name="T8">長安</text:span>"<text:span text:style-name="T8">腰椎椎間植入物</text:span>:<text:span text:style-name="T8">腰椎椎間融合器</text:span></text:p>
          </table:table-cell>
          <table:table-cell office:value-type="string" table:style-name="ce9">
            <text:p><text:s/>"BMI" LUMBAR SPINAL:TITANIUM CAGE</text:p>
          </table:table-cell>
          <table:table-cell office:value-type="string" table:style-name="ce9">
            <text:p><text:s/>'WS27:40</text:p>
          </table:table-cell>
          <table:table-cell office:value-type="string" table:style-name="ce9">
            <text:p><text:s/>EA</text:p>
          </table:table-cell>
          <table:table-cell office:value-type="float" office:value="9620" table:style-name="ce9">
            <text:p>9620</text:p>
          </table:table-cell>
          <table:table-cell office:value-type="string" table:style-name="ce10">
            <text:p>097/04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23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3" table:style-name="ce8">
            <text:p>603</text:p>
          </table:table-cell>
          <table:table-cell office:value-type="string" table:style-name="ce9">
            <text:p>FBSFA3000NS1</text:p>
          </table:table-cell>
          <table:table-cell office:value-type="string" table:style-name="ce9">
            <text:p><text:s/>"<text:span text:style-name="T8">信迪思</text:span>"<text:span text:style-name="T8">辛凱吉椎間支架植入物</text:span></text:p>
          </table:table-cell>
          <table:table-cell office:value-type="string" table:style-name="ce9">
            <text:p><text:s/>"SYNTHES"SYNCAGE IMPLANTS</text:p>
          </table:table-cell>
          <table:table-cell office:value-type="string" table:style-name="ce9">
            <text:p><text:s/>'495.300;495.301;495.334:495.338;(495.302:304<text:span text:style-name="T8">自</text:span>10004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12110" table:style-name="ce9">
            <text:p>12110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99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4" table:style-name="ce8">
            <text:p>604</text:p>
          </table:table-cell>
          <table:table-cell office:value-type="string" table:style-name="ce9">
            <text:p>FBSFA706NNY2</text:p>
          </table:table-cell>
          <table:table-cell office:value-type="string" table:style-name="ce9">
            <text:p><text:s/>"<text:span text:style-name="T8">亞太醫療</text:span>"<text:s/><text:span text:style-name="T8">鈦合金脊椎間體護架</text:span></text:p>
          </table:table-cell>
          <table:table-cell office:value-type="string" table:style-name="ce9">
            <text:p><text:s/>"SYNTEC" TITANIUM VERTEBRAL INTERBODY CAGE</text:p>
          </table:table-cell>
          <table:table-cell office:value-type="string" table:style-name="ce9">
            <text:p><text:s/>'706101:104;201:205;301:305;401:404;501:505;601:605;701:704;801:805;901:905;(706300;600;900<text:span text:style-name="T8">自</text:span>9904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9620" table:style-name="ce9">
            <text:p>9620</text:p>
          </table:table-cell>
          <table:table-cell office:value-type="string" table:style-name="ce10">
            <text:p>093/04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95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5" table:style-name="ce8">
            <text:p>605</text:p>
          </table:table-cell>
          <table:table-cell office:value-type="string" table:style-name="ce9">
            <text:p>FBSFAF844WRK</text:p>
          </table:table-cell>
          <table:table-cell office:value-type="string" table:style-name="ce9">
            <text:p><text:s/><text:span text:style-name="T8">瑞寶億恩納頸椎椎間融合器</text:span>-<text:span text:style-name="T8">聚醚醚酮椎間融合器</text:span></text:p>
          </table:table-cell>
          <table:table-cell office:value-type="string" table:style-name="ce9">
            <text:p><text:s/>ReBorn Essence Ana Cervical Interbody Fusion Cage-PEEK Interbody Fusion Cage</text:p>
          </table:table-cell>
          <table:table-cell office:value-type="string" table:style-name="ce9">
            <text:p><text:s/>'844-05146W;06146W;07146W;08146W;09146W;10146W;05156W;06156W;07156W;08156W;09156W;10156W</text:p>
          </table:table-cell>
          <table:table-cell office:value-type="string" table:style-name="ce9">
            <text:p><text:s/><text:span text:style-name="T8">顆</text:span></text:p>
          </table:table-cell>
          <table:table-cell office:value-type="float" office:value="19670" table:style-name="ce9">
            <text:p>1967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部醫器製字第</text:span>0048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6" table:style-name="ce8">
            <text:p>606</text:p>
          </table:table-cell>
          <table:table-cell office:value-type="string" table:style-name="ce9">
            <text:p>FBSFAPAHLNGZ</text:p>
          </table:table-cell>
          <table:table-cell office:value-type="string" table:style-name="ce9">
            <text:p><text:s/><text:span text:style-name="T8">際仁腰椎融合裝置</text:span>:<text:span text:style-name="T8">腰椎籠</text:span>(<text:span text:style-name="T8">後開型</text:span>)</text:p>
          </table:table-cell>
          <table:table-cell office:value-type="string" table:style-name="ce9">
            <text:p><text:s/>GEZEN Lumbar Cage:LUMBAR PEEK CAGE(PLIF)</text:p>
          </table:table-cell>
          <table:table-cell office:value-type="string" table:style-name="ce9">
            <text:p><text:s/>'PA0821;PA0921;PA1021;PA1121;PA0925;PA1025;PA1125;PA1225;PA1325(PB0821;PB0921;PB1021;PB1121;PB0925;PB1025;PB1125;PB1225;PB1325<text:span text:style-name="T8">自</text:span>1060901<text:span text:style-name="T8">起生效</text:span>)<text:s/>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1017" table:style-name="ce9">
            <text:p>21017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柏力</text:span></text:p>
          </table:table-cell>
          <table:table-cell office:value-type="string" table:style-name="ce9">
            <text:p><text:span text:style-name="T8">衛部醫器製字第</text:span>0054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7" table:style-name="ce8">
            <text:p>607</text:p>
          </table:table-cell>
          <table:table-cell office:value-type="string" table:style-name="ce9">
            <text:p>FBSFAPG0019L</text:p>
          </table:table-cell>
          <table:table-cell office:value-type="string" table:style-name="ce9">
            <text:p><text:s/><text:span text:style-name="T8">鎧基高分子椎間融合器</text:span>:<text:span text:style-name="T8">腰椎椎籠</text:span>(<text:span text:style-name="T8">後開型</text:span>)</text:p>
          </table:table-cell>
          <table:table-cell office:value-type="string" table:style-name="ce9">
            <text:p><text:s/>KAGE PEEK INTERBODY CAGE :PLIF CAGE</text:p>
          </table:table-cell>
          <table:table-cell office:value-type="string" table:style-name="ce9">
            <text:p><text:s/>'(LC0-07:08-22;24:25);(LC0-09:15-24:25)</text:p>
          </table:table-cell>
          <table:table-cell office:value-type="string" table:style-name="ce9">
            <text:p><text:s/><text:span text:style-name="T8">顆</text:span></text:p>
          </table:table-cell>
          <table:table-cell office:value-type="float" office:value="21017" table:style-name="ce9">
            <text:p>21017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尚品醫療</text:span></text:p>
          </table:table-cell>
          <table:table-cell office:value-type="string" table:style-name="ce9">
            <text:p><text:span text:style-name="T8">衛部醫器製字第</text:span>0069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8" table:style-name="ce8">
            <text:p>608</text:p>
          </table:table-cell>
          <table:table-cell office:value-type="string" table:style-name="ce9">
            <text:p>FBSFATG0019L</text:p>
          </table:table-cell>
          <table:table-cell office:value-type="string" table:style-name="ce9">
            <text:p><text:s/><text:span text:style-name="T8">鎧基高分子椎間融合器</text:span>:<text:span text:style-name="T8">腰椎椎籠</text:span>(<text:span text:style-name="T8">側開型</text:span>)</text:p>
          </table:table-cell>
          <table:table-cell office:value-type="string" table:style-name="ce9">
            <text:p><text:s/>KAGE PEEK INTERBODY CAGE :TLIF CAGE</text:p>
          </table:table-cell>
          <table:table-cell office:value-type="string" table:style-name="ce9">
            <text:p><text:s/>'<text:span text:style-name="T8">請參考圖檔</text:span></text:p>
          </table:table-cell>
          <table:table-cell office:value-type="string" table:style-name="ce9">
            <text:p><text:s/><text:span text:style-name="T8">顆</text:span></text:p>
          </table:table-cell>
          <table:table-cell office:value-type="float" office:value="41355" table:style-name="ce9">
            <text:p>41355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尚品醫療</text:span></text:p>
          </table:table-cell>
          <table:table-cell office:value-type="string" table:style-name="ce9">
            <text:p><text:span text:style-name="T8">衛部醫器製字第</text:span>0069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09" table:style-name="ce8">
            <text:p>609</text:p>
          </table:table-cell>
          <table:table-cell office:value-type="string" table:style-name="ce9">
            <text:p>FBSFAWS141B0</text:p>
          </table:table-cell>
          <table:table-cell office:value-type="string" table:style-name="ce9">
            <text:p><text:s/>"<text:span text:style-name="T8">長安</text:span>"<text:span text:style-name="T8">腰椎椎間植入物</text:span>(<text:span text:style-name="T8">側開型每節椎體限置放</text:span>1<text:span text:style-name="T8">個</text:span>)(<text:span text:style-name="T8">聚醚醚酮</text:span>)</text:p>
          </table:table-cell>
          <table:table-cell office:value-type="string" table:style-name="ce9">
            <text:p><text:s/>"BMI" LUMBAR SPINAL:PEEK CAGE</text:p>
          </table:table-cell>
          <table:table-cell office:value-type="string" table:style-name="ce9">
            <text:p><text:s/>'WS141:WS151</text:p>
          </table:table-cell>
          <table:table-cell office:value-type="string" table:style-name="ce9">
            <text:p><text:s/>EA</text:p>
          </table:table-cell>
          <table:table-cell office:value-type="float" office:value="41355" table:style-name="ce9">
            <text:p>41355</text:p>
          </table:table-cell>
          <table:table-cell office:value-type="string" table:style-name="ce10">
            <text:p>099/09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23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0" table:style-name="ce8">
            <text:p>610</text:p>
          </table:table-cell>
          <table:table-cell office:value-type="string" table:style-name="ce9">
            <text:p>FBSFAWS16CB0</text:p>
          </table:table-cell>
          <table:table-cell office:value-type="string" table:style-name="ce9">
            <text:p><text:s/>"<text:span text:style-name="T8">長安</text:span>"<text:span text:style-name="T8">頸椎椎間融合器</text:span>(PEEK)</text:p>
          </table:table-cell>
          <table:table-cell office:value-type="string" table:style-name="ce9">
            <text:p><text:s/>"BMI" CERVICAL CAGE</text:p>
          </table:table-cell>
          <table:table-cell office:value-type="string" table:style-name="ce9">
            <text:p><text:s/>'WS16:WS26</text:p>
          </table:table-cell>
          <table:table-cell office:value-type="string" table:style-name="ce9">
            <text:p><text:s/>EA</text:p>
          </table:table-cell>
          <table:table-cell office:value-type="float" office:value="19670" table:style-name="ce9">
            <text:p>19670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D112-4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24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1" table:style-name="ce8">
            <text:p>611</text:p>
          </table:table-cell>
          <table:table-cell office:value-type="string" table:style-name="ce9">
            <text:p>FBSFC07189S1</text:p>
          </table:table-cell>
          <table:table-cell office:value-type="string" table:style-name="ce9">
            <text:p><text:s/>"<text:span text:style-name="T8">信迪思</text:span>"<text:span text:style-name="T8">辛納思脊椎固定系統</text:span>:<text:span text:style-name="T8">頸椎骨鉤環</text:span></text:p>
          </table:table-cell>
          <table:table-cell office:value-type="string" table:style-name="ce9">
            <text:p><text:s/>"SYNTHES" SYNAPSE SYSTEM:LAMINA HOOK</text:p>
          </table:table-cell>
          <table:table-cell office:value-type="string" table:style-name="ce9">
            <text:p><text:s/>'04.614.500:507;518:519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375" table:style-name="ce9">
            <text:p>537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98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2" table:style-name="ce8">
            <text:p>612</text:p>
          </table:table-cell>
          <table:table-cell office:value-type="string" table:style-name="ce9">
            <text:p>FBSFC27551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二節</text:span></text:p>
          </table:table-cell>
          <table:table-cell office:value-type="string" table:style-name="ce9">
            <text:p><text:s/>"BMI" SPINAL FIXATION SYSTEM:TITANIUM CERVICAL SPINAL SYSTEM(PX1+SX4)</text:p>
          </table:table-cell>
          <table:table-cell office:value-type="string" table:style-name="ce9">
            <text:p><text:s/>'XCP27T:33T+BM17T:21T<text:span text:style-name="T8">或</text:span>BM12T:;(X24:X90+CS12:CS20;<text:span text:style-name="T8">自</text:span>1030101<text:span text:style-name="T8">生效</text:span>)</text:p>
          </table:table-cell>
          <table:table-cell office:value-type="string" table:style-name="ce9">
            <text:p><text:s/>SET</text:p>
          </table:table-cell>
          <table:table-cell office:value-type="float" office:value="16099" table:style-name="ce9">
            <text:p>16099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3" table:style-name="ce8">
            <text:p>613</text:p>
          </table:table-cell>
          <table:table-cell office:value-type="string" table:style-name="ce9">
            <text:p>FBSFC27553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三節</text:span></text:p>
          </table:table-cell>
          <table:table-cell office:value-type="string" table:style-name="ce9">
            <text:p><text:s/>"BMI" SPINAL FIXATION SYSTEM:TITANIUM CERVICAL SPINAL SYSTEM(PX1+SX6)</text:p>
          </table:table-cell>
          <table:table-cell office:value-type="string" table:style-name="ce9">
            <text:p><text:s/>'XCP35:45T+BM12T:14T<text:span text:style-name="T8">或</text:span>+BM17:2;(X24:X90+CS12:CS20;<text:span text:style-name="T8">自</text:span>1030101)</text:p>
          </table:table-cell>
          <table:table-cell office:value-type="string" table:style-name="ce9">
            <text:p><text:s/>SET</text:p>
          </table:table-cell>
          <table:table-cell office:value-type="float" office:value="17332" table:style-name="ce9">
            <text:p>17332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4" table:style-name="ce8">
            <text:p>614</text:p>
          </table:table-cell>
          <table:table-cell office:value-type="string" table:style-name="ce9">
            <text:p>FBSFC27555B0</text:p>
          </table:table-cell>
          <table:table-cell office:value-type="string" table:style-name="ce9">
            <text:p><text:s/>"<text:span text:style-name="T8">長安</text:span>"<text:s/><text:span text:style-name="T8">脊頸椎內固定系統</text:span>:<text:span text:style-name="T8">固定螺絲</text:span></text:p>
          </table:table-cell>
          <table:table-cell office:value-type="string" table:style-name="ce9">
            <text:p><text:s/>"BMI" SPINAL FIXATION SYSTEM:TITANIUM CERVICAL SCREW</text:p>
          </table:table-cell>
          <table:table-cell office:value-type="string" table:style-name="ce9">
            <text:p><text:s/>'BM12:14T;BM17:21T;(CS12:CS20<text:span text:style-name="T8">自</text:span>10301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807" table:style-name="ce9">
            <text:p>807</text:p>
          </table:table-cell>
          <table:table-cell office:value-type="string" table:style-name="ce10">
            <text:p>093/07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長安</text:span></text:p>
          </table:table-cell>
          <table:table-cell office:value-type="string" table:style-name="ce9">
            <text:p><text:span text:style-name="T8">衛署醫器製字第</text:span>0009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5" table:style-name="ce8">
            <text:p>615</text:p>
          </table:table-cell>
          <table:table-cell office:value-type="string" table:style-name="ce9">
            <text:p>FBSFC3510V9P</text:p>
          </table:table-cell>
          <table:table-cell office:value-type="string" table:style-name="ce9">
            <text:p><text:s/>"<text:span text:style-name="T8">愛司拜倫</text:span>"<text:span text:style-name="T8">頸前路骨板系統</text:span>/<text:span text:style-name="T8">骨釘</text:span></text:p>
          </table:table-cell>
          <table:table-cell office:value-type="string" table:style-name="ce9">
            <text:p><text:s/>ASPIRON ANTERIOR CERVICAL PLATE SYSTEM/Screw</text:p>
          </table:table-cell>
          <table:table-cell office:value-type="string" table:style-name="ce9">
            <text:p><text:s/>'SC3510-V:SC3520-V;SC4010-V:SC4020-V;NC3510-V:NC3520-V;NC4010-V:NC4020-V;NC3510VT:NC3520VT;NC4010VT:NC4020VT;NC4310VT:NC4320VT;NC3510VD:NC3520VD;NC4010VD:NC4020VD;NC4310VD:NC4320VD;SC3510-F:SC3520-F;SC4010-F:SC4020-F;NC3510-F:NC3520-F;NC4010-F:NC4020-F;NC3510FT:NC3520FT;NC4010FT:NC4020FT;NC4310FT:NC4320FT;NC3510FD:NC3520FD;NC4010FD:NC4020FD;C4310FD:NC4320FD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807" table:style-name="ce9">
            <text:p>807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利民</text:span></text:p>
          </table:table-cell>
          <table:table-cell office:value-type="string" table:style-name="ce9">
            <text:p><text:span text:style-name="T8">衛部醫器輸字第</text:span>0293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6" table:style-name="ce8">
            <text:p>616</text:p>
          </table:table-cell>
          <table:table-cell office:value-type="string" table:style-name="ce9">
            <text:p>FBSFC40405S1</text:p>
          </table:table-cell>
          <table:table-cell office:value-type="string" table:style-name="ce9">
            <text:p><text:s/>"<text:span text:style-name="T8">信迪思</text:span>"<text:span text:style-name="T8">艾可索固定植入物</text:span>-<text:span text:style-name="T8">骨釘</text:span>(<text:span text:style-name="T8">多軸</text:span>)</text:p>
          </table:table-cell>
          <table:table-cell office:value-type="string" table:style-name="ce9">
            <text:p><text:s/>"Synthes"Axon Implants-Cancellous bone screw<text:s/><text:span text:style-name="T8">、</text:span>Cortex screw</text:p>
          </table:table-cell>
          <table:table-cell office:value-type="string" table:style-name="ce9">
            <text:p><text:s/>'405.458:476;508:526;404.528:550;04.200.614:625;664:675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0186" table:style-name="ce9">
            <text:p>1018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4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7" table:style-name="ce8">
            <text:p>617</text:p>
          </table:table-cell>
          <table:table-cell office:value-type="string" table:style-name="ce9">
            <text:p>FBSFC40609S1</text:p>
          </table:table-cell>
          <table:table-cell office:value-type="string" table:style-name="ce9">
            <text:p><text:s/>"<text:span text:style-name="T8">信迪思</text:span>"<text:span text:style-name="T8">艾可索固定植入物</text:span>:<text:span text:style-name="T8">頸椎骨鉤環</text:span></text:p>
          </table:table-cell>
          <table:table-cell office:value-type="string" table:style-name="ce9">
            <text:p><text:s/>"SYNTHES" AXON IMPLANTS:HOOK</text:p>
          </table:table-cell>
          <table:table-cell office:value-type="string" table:style-name="ce9">
            <text:p><text:s/>'499.406:409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375" table:style-name="ce9">
            <text:p>537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4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string" table:style-name="ce9">
            <text:p>FBSFC48693S1</text:p>
          </table:table-cell>
          <table:table-cell office:value-type="string" table:style-name="ce9">
            <text:p><text:s/>"<text:span text:style-name="T8">信迪思</text:span>"<text:span text:style-name="T8">艾可索固定植入物</text:span>-<text:span text:style-name="T8">軸骨釘</text:span>(<text:span text:style-name="T8">多軸</text:span>)</text:p>
          </table:table-cell>
          <table:table-cell office:value-type="string" table:style-name="ce9">
            <text:p><text:s/>"Synthes" Axon Implants-Shaft screw</text:p>
          </table:table-cell>
          <table:table-cell office:value-type="string" table:style-name="ce9">
            <text:p><text:s/>'405.486:493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0186" table:style-name="ce9">
            <text:p>1018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84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19" table:style-name="ce8">
            <text:p>619</text:p>
          </table:table-cell>
          <table:table-cell office:value-type="string" table:style-name="ce9">
            <text:p>FBSFC94043S1</text:p>
          </table:table-cell>
          <table:table-cell office:value-type="string" table:style-name="ce9">
            <text:p><text:s/>"<text:span text:style-name="T8">信迪思</text:span>"<text:span text:style-name="T8">頸椎固定植入物</text:span>:<text:span text:style-name="T8">頸椎固定鉤</text:span></text:p>
          </table:table-cell>
          <table:table-cell office:value-type="string" table:style-name="ce9">
            <text:p><text:s/>"SYNTHES" CERVIFIX IMPLANTS:CERVICAL HOOKS</text:p>
          </table:table-cell>
          <table:table-cell office:value-type="string" table:style-name="ce9">
            <text:p><text:s/>'498.940:943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375" table:style-name="ce9">
            <text:p>537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04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0" table:style-name="ce8">
            <text:p>620</text:p>
          </table:table-cell>
          <table:table-cell office:value-type="string" table:style-name="ce9">
            <text:p>FBSFCCSF12Y2</text:p>
          </table:table-cell>
          <table:table-cell office:value-type="string" table:style-name="ce9">
            <text:p><text:s/>"<text:span text:style-name="T8">亞太醫療</text:span>"<text:span text:style-name="T8">頸椎固定器系統</text:span>:<text:span text:style-name="T8">二節</text:span></text:p>
          </table:table-cell>
          <table:table-cell office:value-type="string" table:style-name="ce9">
            <text:p><text:s/>"SYNTEC" CERVICAL SPINE FIXATION SYSTEM:TITANIUM CERVICAL SPINE FIXATION SYSTEM(PX1+SX4)</text:p>
          </table:table-cell>
          <table:table-cell office:value-type="string" table:style-name="ce9">
            <text:p><text:s/>'611040:52+611312:32</text:p>
          </table:table-cell>
          <table:table-cell office:value-type="string" table:style-name="ce9">
            <text:p><text:s/>SET</text:p>
          </table:table-cell>
          <table:table-cell office:value-type="float" office:value="16099" table:style-name="ce9">
            <text:p>16099</text:p>
          </table:table-cell>
          <table:table-cell office:value-type="string" table:style-name="ce10">
            <text:p>090/07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7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1" table:style-name="ce8">
            <text:p>621</text:p>
          </table:table-cell>
          <table:table-cell office:value-type="string" table:style-name="ce9">
            <text:p>FBSFCCSF13Y2</text:p>
          </table:table-cell>
          <table:table-cell office:value-type="string" table:style-name="ce9">
            <text:p><text:s/>"<text:span text:style-name="T8">亞太醫療</text:span>"<text:span text:style-name="T8">頸椎固定器系統</text:span>:<text:span text:style-name="T8">三節</text:span></text:p>
          </table:table-cell>
          <table:table-cell office:value-type="string" table:style-name="ce9">
            <text:p><text:s/>"SYNTEC" CERVICAL SPINE FIXATION SYSTEM:TITANIUM CERVICAL SPINEFIXATION SYSTEM(PX1+SX6)</text:p>
          </table:table-cell>
          <table:table-cell office:value-type="string" table:style-name="ce9">
            <text:p><text:s/>'611058:94+611312:6111430</text:p>
          </table:table-cell>
          <table:table-cell office:value-type="string" table:style-name="ce9">
            <text:p><text:s/>SET</text:p>
          </table:table-cell>
          <table:table-cell office:value-type="float" office:value="17332" table:style-name="ce9">
            <text:p>17332</text:p>
          </table:table-cell>
          <table:table-cell office:value-type="string" table:style-name="ce10">
            <text:p>090/10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7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2" table:style-name="ce8">
            <text:p>622</text:p>
          </table:table-cell>
          <table:table-cell office:value-type="string" table:style-name="ce9">
            <text:p>FBSFCDC613Y2</text:p>
          </table:table-cell>
          <table:table-cell office:value-type="string" table:style-name="ce9">
            <text:p><text:s/>"<text:span text:style-name="T8">亞太醫療</text:span>"<text:s/><text:span text:style-name="T8">微動頸椎固定系統</text:span>:<text:span text:style-name="T8">微動頸椎骨板</text:span>(<text:span text:style-name="T8">免事前審查</text:span>)</text:p>
          </table:table-cell>
          <table:table-cell office:value-type="string" table:style-name="ce9">
            <text:p><text:s/>"SYNTEC" DYNAMIC CERVICAL FIXATION SYSTEM:DYNAMIC CERVICAL PLATE</text:p>
          </table:table-cell>
          <table:table-cell office:value-type="string" table:style-name="ce9">
            <text:p><text:s/>'6136-24;26;28;30;32;34;36;38;40;42;44;46;48;50;52;54;56;58;60;62;66;68;70;72</text:p>
          </table:table-cell>
          <table:table-cell office:value-type="string" table:style-name="ce9">
            <text:p><text:s/>EA</text:p>
          </table:table-cell>
          <table:table-cell office:value-type="float" office:value="3389" table:style-name="ce9">
            <text:p>3389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115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3" table:style-name="ce8">
            <text:p>623</text:p>
          </table:table-cell>
          <table:table-cell office:value-type="string" table:style-name="ce9">
            <text:p>FBSFCNCA109P</text:p>
          </table:table-cell>
          <table:table-cell office:value-type="string" table:style-name="ce9">
            <text:p><text:s/>"<text:span text:style-name="T8">愛司拜倫</text:span>"<text:span text:style-name="T8">頸前路骨板系統</text:span>(<text:span text:style-name="T8">二節</text:span>)</text:p>
          </table:table-cell>
          <table:table-cell office:value-type="string" table:style-name="ce9">
            <text:p><text:s/>Aspiron Anterior Cervical Plate System</text:p>
          </table:table-cell>
          <table:table-cell office:value-type="string" table:style-name="ce9">
            <text:p><text:s/>'Plate:(NCA1019;1021;1023;1025;1027;1029;1031;1033;1035;1037;1039;1041;1043;1045)Screw:(SC3510-V:SC3520-V;SC3510-F:SC3520-F;SC4010-V:SC4020-V;SC4010-F:SC4020-F;NC3510-V:NC3520-V;NC3510-F:NC3520-F;NC4010-V:NC4020-V;NC4010-F:NC4020-F;NC3510VT:NC3520VT;NC3510FT:NC3520FT;NC4010VT:NC4020VT;NC4010FT:NC4020FT;NC4310VT:NC4320VT;NC4310FT:NC4320FT;NC3510VD:NC3520VD;NC3510FD:NC3520FD;NC4010VD:NC4020VD;NC4010FD:NC4020FD;NC4310VD:NC4320VD;NC4310FD:NC4320FD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6099" table:style-name="ce9">
            <text:p>16099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利民</text:span></text:p>
          </table:table-cell>
          <table:table-cell office:value-type="string" table:style-name="ce9">
            <text:p><text:span text:style-name="T8">衛部醫器輸字第</text:span>0293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4" table:style-name="ce8">
            <text:p>624</text:p>
          </table:table-cell>
          <table:table-cell office:value-type="string" table:style-name="ce9">
            <text:p>FBSFCNCA209P</text:p>
          </table:table-cell>
          <table:table-cell office:value-type="string" table:style-name="ce9">
            <text:p><text:s/>"<text:span text:style-name="T8">愛司拜倫</text:span>"<text:span text:style-name="T8">頸前路骨板系統</text:span>(<text:span text:style-name="T8">三節</text:span>)</text:p>
          </table:table-cell>
          <table:table-cell office:value-type="string" table:style-name="ce9">
            <text:p><text:s/>Aspiron Anterior Cervical Plate System</text:p>
          </table:table-cell>
          <table:table-cell office:value-type="string" table:style-name="ce9">
            <text:p><text:s/>'Plate:(NCA2031;2033;2035;2037;2039;2041;2043;2045;2047;2049;2051;2053;2055;3051;3054;3057;3060;3063;3066;3069;3072;3075;3078;3081;4063;4067;4071;4075;4079;4083;4087;4091;4095;4099;4103;4107;4111)Screw:(SC3510-V:SC3520-V;SC3510-F:SC3520-F;SC4010-V:SC4020-V;SC4010-F:SC4020-F;NC3510-V:NC3520-V;NC3510-F:NC3520-F;NC4010-V:NC4020-V;NC4010-F:NC4020-F;NC3510VT:NC3520VT;NC3510FT:NC3520FT;NC4010VT:NC4020VT;NC4010FT:NC4020FT;NC4310VT:NC4320VT;NC4310FT:NC4320FT;NC3510VD:NC3520VD;NC3510FD:NC3520FD;NC4010VD:NC4020VD;NC4010FD:NC4020FD;NC4310VD:NC4320VD;NC4310FD:NC4320FD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7332" table:style-name="ce9">
            <text:p>17332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112-3</text:p>
          </table:table-cell>
          <table:table-cell office:value-type="string" table:style-name="ce9">
            <text:p><text:s/><text:span text:style-name="T8">利民</text:span></text:p>
          </table:table-cell>
          <table:table-cell office:value-type="string" table:style-name="ce9">
            <text:p><text:span text:style-name="T8">衛部醫器輸字第</text:span>0293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5" table:style-name="ce8">
            <text:p>625</text:p>
          </table:table-cell>
          <table:table-cell office:value-type="string" table:style-name="ce9">
            <text:p>FBSFCPCFPS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萬向螺釘</text:span></text:p>
          </table:table-cell>
          <table:table-cell office:value-type="string" table:style-name="ce9">
            <text:p><text:s/>"JO"PCF Posterior Cervical Fixation System-POLYAXIAL SCREW</text:p>
          </table:table-cell>
          <table:table-cell office:value-type="string" table:style-name="ce9">
            <text:p><text:s/>'PCF3510:3532;PCF4010:4034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0186" table:style-name="ce9">
            <text:p>10186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6" table:style-name="ce8">
            <text:p>626</text:p>
          </table:table-cell>
          <table:table-cell office:value-type="string" table:style-name="ce9">
            <text:p>FBSFCPCFRL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連接桿</text:span>(<text:span text:style-name="T8">長</text:span>)</text:p>
          </table:table-cell>
          <table:table-cell office:value-type="string" table:style-name="ce9">
            <text:p><text:s/>"JO"PCF Posterior Cervical Fixation System-ROD LONG</text:p>
          </table:table-cell>
          <table:table-cell office:value-type="string" table:style-name="ce9">
            <text:p><text:s/>'PCFR040:20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3700" table:style-name="ce9">
            <text:p>370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7" table:style-name="ce8">
            <text:p>627</text:p>
          </table:table-cell>
          <table:table-cell office:value-type="string" table:style-name="ce9">
            <text:p>FBSFCPCFRS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連接桿</text:span>(<text:span text:style-name="T8">短</text:span>)</text:p>
          </table:table-cell>
          <table:table-cell office:value-type="string" table:style-name="ce9">
            <text:p><text:s/>"JO"PCF Posterior Cervical Fixation System-ROD SHORT</text:p>
          </table:table-cell>
          <table:table-cell office:value-type="string" table:style-name="ce9">
            <text:p><text:s/>'PCFR025;03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950" table:style-name="ce9">
            <text:p>195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8" table:style-name="ce8">
            <text:p>628</text:p>
          </table:table-cell>
          <table:table-cell office:value-type="string" table:style-name="ce9">
            <text:p>FBSFCPCLCL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橫向連接桿</text:span></text:p>
          </table:table-cell>
          <table:table-cell office:value-type="string" table:style-name="ce9">
            <text:p><text:s/>"JO"PCF Posterior Cervical Fixation System-CROSS LINK</text:p>
          </table:table-cell>
          <table:table-cell office:value-type="string" table:style-name="ce9">
            <text:p><text:s/>'PCFL01:04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7208" table:style-name="ce9">
            <text:p>7208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29" table:style-name="ce8">
            <text:p>629</text:p>
          </table:table-cell>
          <table:table-cell office:value-type="string" table:style-name="ce9">
            <text:p>FBSFCPCLFH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骨勾</text:span></text:p>
          </table:table-cell>
          <table:table-cell office:value-type="string" table:style-name="ce9">
            <text:p><text:s/>"JO"PCF Posterior Cervical Fixation System-LAMINA HOOK</text:p>
          </table:table-cell>
          <table:table-cell office:value-type="string" table:style-name="ce9">
            <text:p><text:s/>'PCFH01;PCFH02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375" table:style-name="ce9">
            <text:p>5375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0" table:style-name="ce8">
            <text:p>630</text:p>
          </table:table-cell>
          <table:table-cell office:value-type="string" table:style-name="ce9">
            <text:p>FBSFCPCLRCJZ</text:p>
          </table:table-cell>
          <table:table-cell office:value-type="string" table:style-name="ce9">
            <text:p><text:s/>"<text:span text:style-name="T8">傑奎</text:span>"<text:span text:style-name="T8">比希弗頸椎後方固定系統</text:span>-<text:span text:style-name="T8">連接器</text:span></text:p>
          </table:table-cell>
          <table:table-cell office:value-type="string" table:style-name="ce9">
            <text:p><text:s/>"JO"PCF Posterior Cervical Fixation System-CONNECTOR</text:p>
          </table:table-cell>
          <table:table-cell office:value-type="string" table:style-name="ce9">
            <text:p><text:s/>'PCFC01;PCFRC02;PCFRC03;PCFRC08;PCFRC1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7208" table:style-name="ce9">
            <text:p>7208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傑奎</text:span></text:p>
          </table:table-cell>
          <table:table-cell office:value-type="string" table:style-name="ce9">
            <text:p><text:span text:style-name="T8">衛部醫器製字第</text:span>0054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1" table:style-name="ce8">
            <text:p>631</text:p>
          </table:table-cell>
          <table:table-cell office:value-type="string" table:style-name="ce9">
            <text:p>FBSFCPS4R2RK</text:p>
          </table:table-cell>
          <table:table-cell office:value-type="string" table:style-name="ce9">
            <text:p><text:s/><text:span text:style-name="T8">瑞寶億頸椎後路固定系統</text:span>:<text:span text:style-name="T8">二節</text:span></text:p>
          </table:table-cell>
          <table:table-cell office:value-type="string" table:style-name="ce9">
            <text:p><text:s/>ReBorn Essence Posterior Cervical Fixation System:2 Level(Screm*4+Rod*2)</text:p>
          </table:table-cell>
          <table:table-cell office:value-type="string" table:style-name="ce9">
            <text:p><text:s/>'<text:span text:style-name="T8">由以下特材代碼組合</text:span>:FBSFC02863RK;FBSFCPCSSRRK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6624" table:style-name="ce9">
            <text:p>46624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28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2" table:style-name="ce8">
            <text:p>632</text:p>
          </table:table-cell>
          <table:table-cell office:value-type="string" table:style-name="ce9">
            <text:p>FBSFCPS6R2RK</text:p>
          </table:table-cell>
          <table:table-cell office:value-type="string" table:style-name="ce9">
            <text:p><text:s/><text:span text:style-name="T8">瑞寶億頸椎後路固定系統</text:span>:<text:span text:style-name="T8">三節</text:span></text:p>
          </table:table-cell>
          <table:table-cell office:value-type="string" table:style-name="ce9">
            <text:p><text:s/>ReBorn Essence Posterior Cervical Fixation System:3 Level(Screm*6+Rod*2)</text:p>
          </table:table-cell>
          <table:table-cell office:value-type="string" table:style-name="ce9">
            <text:p><text:s/>'<text:span text:style-name="T8">由以下特材代碼組合</text:span>:FBSFC02863RK;FBSFCPCLSRRK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7986" table:style-name="ce9">
            <text:p>6798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D112-7</text:p>
          </table:table-cell>
          <table:table-cell office:value-type="string" table:style-name="ce9">
            <text:p><text:s/><text:span text:style-name="T8">寶億生技</text:span></text:p>
          </table:table-cell>
          <table:table-cell office:value-type="string" table:style-name="ce9">
            <text:p><text:span text:style-name="T8">衛署醫器製字第</text:span>0028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3" table:style-name="ce8">
            <text:p>633</text:p>
          </table:table-cell>
          <table:table-cell office:value-type="string" table:style-name="ce9">
            <text:p>FBSFCSCREW1A</text:p>
          </table:table-cell>
          <table:table-cell office:value-type="string" table:style-name="ce9">
            <text:p><text:s/>"<text:span text:style-name="T8">施百威</text:span>"<text:span text:style-name="T8">藍山頸椎固定系統</text:span>:<text:span text:style-name="T8">骨螺絲</text:span></text:p>
          </table:table-cell>
          <table:table-cell office:value-type="string" table:style-name="ce9">
            <text:p><text:s/>"SPINEWAY" BLUE MOUNTAIN CERVICAL SYSTEM:SCREW</text:p>
          </table:table-cell>
          <table:table-cell office:value-type="string" table:style-name="ce9">
            <text:p><text:s/>'BM1S4010;4012;4014;4016;4018;4020;4022;BM1S4510;4512;4514;4516;4518;4520;4522</text:p>
          </table:table-cell>
          <table:table-cell office:value-type="string" table:style-name="ce9">
            <text:p><text:s/>SET</text:p>
          </table:table-cell>
          <table:table-cell office:value-type="float" office:value="807" table:style-name="ce9">
            <text:p>807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D112-3</text:p>
          </table:table-cell>
          <table:table-cell office:value-type="string" table:style-name="ce14">
            <text:p><text:s/><text:span text:style-name="T10">鴻泰生醫</text:span></text:p>
          </table:table-cell>
          <table:table-cell office:value-type="string" table:style-name="ce9">
            <text:p><text:span text:style-name="T8">衛署醫器輸字第</text:span>0215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4" table:style-name="ce8">
            <text:p>634</text:p>
          </table:table-cell>
          <table:table-cell office:value-type="string" table:style-name="ce15">
            <text:p>FBSFR9702LS1</text:p>
          </table:table-cell>
          <table:table-cell office:value-type="string" table:style-name="ce15">
            <text:p><text:s/>"<text:span text:style-name="T8">信迪思</text:span>"<text:span text:style-name="T8">延展式肋骨支撐架</text:span>:<text:span text:style-name="T8">肋骨至髂骨組合</text:span></text:p>
          </table:table-cell>
          <table:table-cell office:value-type="string" table:style-name="ce15">
            <text:p>"SYNTHES"VEPTR:RIB TO ILIUM</text:p>
          </table:table-cell>
          <table:table-cell office:value-type="string" table:style-name="ce15">
            <text:p>497.(057;061:063;103:112;115:122;125:126;128:129;131:134;251:254;257:258);(498.162;498.167;498.910);(04.601.000:001)(498.162<text:span text:style-name="T8">自</text:span>1041101<text:span text:style-name="T8">刪除</text:span>)</text:p>
          </table:table-cell>
          <table:table-cell office:value-type="string" table:style-name="ce15">
            <text:p><text:s/><text:span text:style-name="T8">組</text:span></text:p>
          </table:table-cell>
          <table:table-cell office:value-type="float" office:value="300221" table:style-name="ce16">
            <text:p>300221</text:p>
          </table:table-cell>
          <table:table-cell office:value-type="string" table:style-name="ce15">
            <text:p>100/04/01</text:p>
          </table:table-cell>
          <table:table-cell office:value-type="string" table:style-name="ce15">
            <text:p>D112-6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187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5" table:style-name="ce8">
            <text:p>635</text:p>
          </table:table-cell>
          <table:table-cell office:value-type="string" table:style-name="ce15">
            <text:p>FBSFR9703LS1</text:p>
          </table:table-cell>
          <table:table-cell office:value-type="string" table:style-name="ce15">
            <text:p><text:s/>"<text:span text:style-name="T8">信迪思</text:span>"<text:span text:style-name="T8">延展式肋骨支撐架</text:span>:<text:span text:style-name="T8">肋骨至肋骨組合</text:span></text:p>
          </table:table-cell>
          <table:table-cell office:value-type="string" table:style-name="ce15">
            <text:p>"SYNTHES"VEPTR:RIB TO RIB</text:p>
          </table:table-cell>
          <table:table-cell office:value-type="string" table:style-name="ce15">
            <text:p>497.(057;061:063;065:069;071:080;085:089;091:100;103:112;115:122;125:126;128:129;225:239;241:249);498.910</text:p>
          </table:table-cell>
          <table:table-cell office:value-type="string" table:style-name="ce15">
            <text:p><text:s/>SET</text:p>
          </table:table-cell>
          <table:table-cell office:value-type="float" office:value="290247" table:style-name="ce16">
            <text:p>290247</text:p>
          </table:table-cell>
          <table:table-cell office:value-type="string" table:style-name="ce15">
            <text:p>100/04/01</text:p>
          </table:table-cell>
          <table:table-cell office:value-type="string" table:style-name="ce15">
            <text:p>D112-6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187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6" table:style-name="ce8">
            <text:p>636</text:p>
          </table:table-cell>
          <table:table-cell office:value-type="string" table:style-name="ce9">
            <text:p>FBT01SA25CLB</text:p>
          </table:table-cell>
          <table:table-cell office:value-type="string" table:style-name="ce9">
            <text:p><text:s/><text:span text:style-name="T8">欣節益關節內注射劑</text:span>(<text:span text:style-name="T8">每次療程注射五次</text:span>)</text:p>
          </table:table-cell>
          <table:table-cell office:value-type="string" table:style-name="ce9">
            <text:p><text:s/>SYNOAID INTRA-ARTICULAR INJECTION</text:p>
          </table:table-cell>
          <table:table-cell office:value-type="string" table:style-name="ce9">
            <text:p><text:s/>'AA-25</text:p>
          </table:table-cell>
          <table:table-cell office:value-type="string" table:style-name="ce9">
            <text:p><text:s/>EA</text:p>
          </table:table-cell>
          <table:table-cell office:value-type="float" office:value="425" table:style-name="ce9">
            <text:p>425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D108-5</text:p>
          </table:table-cell>
          <table:table-cell office:value-type="string" table:style-name="ce9">
            <text:p><text:s/><text:span text:style-name="T8">和康</text:span></text:p>
          </table:table-cell>
          <table:table-cell office:value-type="string" table:style-name="ce9">
            <text:p><text:span text:style-name="T8">衛署醫器製字第</text:span>003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7" table:style-name="ce8">
            <text:p>637</text:p>
          </table:table-cell>
          <table:table-cell office:value-type="string" table:style-name="ce15">
            <text:p>FBUF19671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人工半膝關節股骨元件</text:span>(<text:span text:style-name="T8">單膝股骨</text:span>)</text:p>
          </table:table-cell>
          <table:table-cell office:value-type="string" table:style-name="ce15">
            <text:p><text:s/>"DEPUY" P.F.C.M KNEE SYSTEM:UNICOMPARTMENTAL FEMORAL COMPONENT</text:p>
          </table:table-cell>
          <table:table-cell office:value-type="string" table:style-name="ce15">
            <text:p><text:s/>'96-7102:7106</text:p>
          </table:table-cell>
          <table:table-cell office:value-type="string" table:style-name="ce15">
            <text:p><text:s/>EA</text:p>
          </table:table-cell>
          <table:table-cell office:value-type="float" office:value="23268" table:style-name="ce16">
            <text:p>23268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3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8" table:style-name="ce8">
            <text:p>638</text:p>
          </table:table-cell>
          <table:table-cell office:value-type="string" table:style-name="ce15">
            <text:p>FBUT19670NJJ</text:p>
          </table:table-cell>
          <table:table-cell office:value-type="string" table:style-name="ce15">
            <text:p><text:s/>"<text:span text:style-name="T8">帝富</text:span>"<text:span text:style-name="T8">人工膝關節</text:span>:<text:span text:style-name="T8">半膝關節脛骨元件</text:span>(<text:span text:style-name="T8">單膝脛骨</text:span>)</text:p>
          </table:table-cell>
          <table:table-cell office:value-type="string" table:style-name="ce15">
            <text:p><text:s/>"DEPUY" P.F.C.M KNEE SYSTEM:UNICOMPARTMENTAL TIBIAL TRAY COMPONENT</text:p>
          </table:table-cell>
          <table:table-cell office:value-type="string" table:style-name="ce15">
            <text:p><text:s/>'86-8010:8019;96-7301:7369</text:p>
          </table:table-cell>
          <table:table-cell office:value-type="string" table:style-name="ce15">
            <text:p><text:s/>EA</text:p>
          </table:table-cell>
          <table:table-cell office:value-type="float" office:value="14735" table:style-name="ce16">
            <text:p>14735</text:p>
          </table:table-cell>
          <table:table-cell office:value-type="string" table:style-name="ce15">
            <text:p>104/11/01</text:p>
          </table:table-cell>
          <table:table-cell office:value-type="string" table:style-name="ce15">
            <text:p>D108-3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816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39" table:style-name="ce8">
            <text:p>639</text:p>
          </table:table-cell>
          <table:table-cell office:value-type="string" table:style-name="ce9">
            <text:p>FBW01000155H</text:p>
          </table:table-cell>
          <table:table-cell office:value-type="string" table:style-name="ce9">
            <text:p><text:s/>"<text:span text:style-name="T8">鴻君</text:span>"<text:span text:style-name="T8">骨板骨釘系統</text:span>/<text:span text:style-name="T8">克氏骨針</text:span></text:p>
          </table:table-cell>
          <table:table-cell office:value-type="string" table:style-name="ce9">
            <text:p><text:s/>"HC"BONE PLATES AND SCREWS/KIRSCHNER WIRE (K-PIN)</text:p>
          </table:table-cell>
          <table:table-cell office:value-type="string" table:style-name="ce9">
            <text:p><text:s/>'HN02-100070;100150;100200;150070;150150;150200;200070;200150;250070;250150;300070;300150;350150;350200;400150;400200;450150;450200;500150;500200(HN02-090070;090150;090200;120070;120150;120200;180070;180150;180200;HN02-091100;091230;091300;111100;111230;111300;161100;161230;161300<text:span text:style-name="T8">自</text:span>1060501<text:span text:style-name="T8">生效</text:span>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鴻君</text:span></text:p>
          </table:table-cell>
          <table:table-cell office:value-type="string" table:style-name="ce9">
            <text:p><text:span text:style-name="T8">衛部醫器製字第</text:span>0046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0" table:style-name="ce8">
            <text:p>640</text:p>
          </table:table-cell>
          <table:table-cell office:value-type="string" table:style-name="ce9">
            <text:p>FBW01014275H</text:p>
          </table:table-cell>
          <table:table-cell office:value-type="string" table:style-name="ce9">
            <text:p><text:s/>"<text:span text:style-name="T8">鴻君</text:span>"<text:span text:style-name="T8">骨板骨釘系統</text:span>/<text:span text:style-name="T8">導引針</text:span>(<text:span text:style-name="T8">螺紋尖</text:span>)</text:p>
          </table:table-cell>
          <table:table-cell office:value-type="string" table:style-name="ce9">
            <text:p><text:s/>"HC"Bone Plates and Bone Screws/ Guide Wire (With Thread Tip)</text:p>
          </table:table-cell>
          <table:table-cell office:value-type="string" table:style-name="ce9">
            <text:p><text:s/>'HN02-141500;HN02-202000;HN02-27200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29" table:style-name="ce9">
            <text:p>229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鴻君</text:span></text:p>
          </table:table-cell>
          <table:table-cell office:value-type="string" table:style-name="ce9">
            <text:p><text:span text:style-name="T8">衛部醫器製字第</text:span>00467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1" table:style-name="ce8">
            <text:p>641</text:p>
          </table:table-cell>
          <table:table-cell office:value-type="string" table:style-name="ce9">
            <text:p>FBW012915NY2</text:p>
          </table:table-cell>
          <table:table-cell office:value-type="string" table:style-name="ce9">
            <text:p><text:s/>"<text:span text:style-name="T8">亞太醫療</text:span>"<text:span text:style-name="T8">骨鋼絲</text:span></text:p>
          </table:table-cell>
          <table:table-cell office:value-type="string" table:style-name="ce9">
            <text:p><text:s/>"SYNTEC" BONE FIXATION WIRE:KIRSCHNER WIRE</text:p>
          </table:table-cell>
          <table:table-cell office:value-type="string" table:style-name="ce9">
            <text:p><text:s/>'291501:03;26:28;51:53;76:78</text:p>
          </table:table-cell>
          <table:table-cell office:value-type="string" table:style-name="ce9">
            <text:p><text:s/>EA</text:p>
          </table:table-cell>
          <table:table-cell office:value-type="float" office:value="229" table:style-name="ce9">
            <text:p>229</text:p>
          </table:table-cell>
          <table:table-cell office:value-type="string" table:style-name="ce10">
            <text:p>088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7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2" table:style-name="ce8">
            <text:p>642</text:p>
          </table:table-cell>
          <table:table-cell office:value-type="string" table:style-name="ce9">
            <text:p>FEC01H901J4V</text:p>
          </table:table-cell>
          <table:table-cell office:value-type="string" table:style-name="ce9">
            <text:p><text:s/>"<text:span text:style-name="T8">艾德尼斯</text:span>"<text:span text:style-name="T8">人工電子耳</text:span></text:p>
          </table:table-cell>
          <table:table-cell office:value-type="string" table:style-name="ce9">
            <text:p><text:s/>"Advance Bionics"Cochlear Implant</text:p>
          </table:table-cell>
          <table:table-cell office:value-type="string" table:style-name="ce9">
            <text:p><text:s/>'CI-1500-01 HiRes 90K Advantage with the HiFocus 1j Electrode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17688" table:style-name="ce9">
            <text:p>31768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H301-1</text:p>
          </table:table-cell>
          <table:table-cell office:value-type="string" table:style-name="ce9">
            <text:p><text:s/><text:span text:style-name="T8">開綸</text:span></text:p>
          </table:table-cell>
          <table:table-cell office:value-type="string" table:style-name="ce9">
            <text:p><text:span text:style-name="T8">衛部醫器輸字第</text:span>02575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3" table:style-name="ce8">
            <text:p>643</text:p>
          </table:table-cell>
          <table:table-cell office:value-type="string" table:style-name="ce9">
            <text:p>FEC01M10008M</text:p>
          </table:table-cell>
          <table:table-cell office:value-type="string" table:style-name="ce9">
            <text:p><text:s/>"<text:span text:style-name="T8">美樂迪</text:span>"<text:span text:style-name="T8">人工電子耳</text:span></text:p>
          </table:table-cell>
          <table:table-cell office:value-type="string" table:style-name="ce9">
            <text:p><text:s/>"MED-EL" Mi1000 CONCERTO Cochlear Implant</text:p>
          </table:table-cell>
          <table:table-cell office:value-type="string" table:style-name="ce9">
            <text:p><text:s/>'Mi1000 CONCERTO+Standard;Mi1000 CONCERTO PIN+Standard;Mi1000 CONCERTO +Medium;Mi1000 CONCERTO PIN+Medium;Mi1000 CONCERTO+Flex Soft;Mi1000 CONCERTO PIN+Flex Soft;Mi1000 CONCERTO+Compressed;Mi1000 CONCERTO PIN+Compressed;Mi1000 CONCERTO+Flex 24;Mi1000 CONCERTO PIN+Flex 24;Mi1000 CONCERTO+Flex 28;Mi1000 CONCERTO PIN+Flex 2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317688" table:style-name="ce9">
            <text:p>31768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H301-1</text:p>
          </table:table-cell>
          <table:table-cell office:value-type="string" table:style-name="ce9">
            <text:p><text:s/><text:span text:style-name="T8">美樂迪</text:span></text:p>
          </table:table-cell>
          <table:table-cell office:value-type="string" table:style-name="ce9">
            <text:p><text:span text:style-name="T8">衛署醫器輸字第</text:span>02325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4" table:style-name="ce8">
            <text:p>644</text:p>
          </table:table-cell>
          <table:table-cell office:value-type="string" table:style-name="ce9">
            <text:p>FEC02SPUS28M</text:p>
          </table:table-cell>
          <table:table-cell office:value-type="string" table:style-name="ce9">
            <text:p><text:s/>"<text:span text:style-name="T8">美樂迪</text:span>"<text:span text:style-name="T8">語音處理器</text:span></text:p>
          </table:table-cell>
          <table:table-cell office:value-type="string" table:style-name="ce9">
            <text:p><text:s/>"MED-EL" Speech Processor</text:p>
          </table:table-cell>
          <table:table-cell office:value-type="string" table:style-name="ce9">
            <text:p><text:s/>'OPUS2;FineTuner(<text:span text:style-name="T8">含以下品項</text:span>1.<text:span text:style-name="T8">聲音處理器</text:span>;2.<text:span text:style-name="T8">線圈</text:span>;3.<text:span text:style-name="T8">連接線</text:span>;4.<text:span text:style-name="T8">電子除濕盒</text:span>;5.<text:span text:style-name="T8">其他配件及工具等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52381" table:style-name="ce9">
            <text:p>25238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H301-1</text:p>
          </table:table-cell>
          <table:table-cell office:value-type="string" table:style-name="ce9">
            <text:p><text:s/><text:span text:style-name="T8">美樂迪</text:span></text:p>
          </table:table-cell>
          <table:table-cell office:value-type="string" table:style-name="ce9">
            <text:p><text:span text:style-name="T8">衛署醫器輸字第</text:span>0199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5" table:style-name="ce8">
            <text:p>645</text:p>
          </table:table-cell>
          <table:table-cell office:value-type="string" table:style-name="ce9">
            <text:p>FEP0456213M4</text:p>
          </table:table-cell>
          <table:table-cell office:value-type="string" table:style-name="ce9">
            <text:p><text:s/>"<text:span text:style-name="T8">美敦力葇美</text:span>"<text:span text:style-name="T8">人工耳骨用活塞</text:span></text:p>
          </table:table-cell>
          <table:table-cell office:value-type="string" table:style-name="ce9">
            <text:p><text:s/>"MEDTRONIC XOMED" PISTON</text:p>
          </table:table-cell>
          <table:table-cell office:value-type="string" table:style-name="ce9">
            <text:p><text:s/>'11-56213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250" table:style-name="ce9">
            <text:p>1250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6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6" table:style-name="ce8">
            <text:p>646</text:p>
          </table:table-cell>
          <table:table-cell office:value-type="string" table:style-name="ce9">
            <text:p>FES0156295M4</text:p>
          </table:table-cell>
          <table:table-cell office:value-type="string" table:style-name="ce9">
            <text:p><text:s/>"<text:span text:style-name="T8">美敦力</text:span>-<text:span text:style-name="T8">葇美</text:span>"<text:span text:style-name="T8">耳用人工聽骨</text:span></text:p>
          </table:table-cell>
          <table:table-cell office:value-type="string" table:style-name="ce9">
            <text:p><text:s/>"MEDTRONIC XOMED" OSSICULAR RECONSTRUCTION</text:p>
          </table:table-cell>
          <table:table-cell office:value-type="string" table:style-name="ce9">
            <text:p><text:s/>'11-56295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599" table:style-name="ce9">
            <text:p>2599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76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7" table:style-name="ce8">
            <text:p>647</text:p>
          </table:table-cell>
          <table:table-cell office:value-type="string" table:style-name="ce9">
            <text:p>FES0450050M4</text:p>
          </table:table-cell>
          <table:table-cell office:value-type="string" table:style-name="ce9">
            <text:p><text:s/>"<text:span text:style-name="T8">美敦力</text:span>"<text:span text:style-name="T8">通用型耳用彌補物</text:span></text:p>
          </table:table-cell>
          <table:table-cell office:value-type="string" table:style-name="ce9">
            <text:p><text:s/>"Medtronic" Universal Titanium Prosthesis</text:p>
          </table:table-cell>
          <table:table-cell office:value-type="string" table:style-name="ce9">
            <text:p><text:s/>'11-5005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6710" table:style-name="ce9">
            <text:p>671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200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8" table:style-name="ce8">
            <text:p>648</text:p>
          </table:table-cell>
          <table:table-cell office:value-type="string" table:style-name="ce9">
            <text:p>FHFCD32454ST</text:p>
          </table:table-cell>
          <table:table-cell office:value-type="string" table:style-name="ce9">
            <text:p><text:s/>"<text:span text:style-name="T8">聖猷達</text:span>"<text:span text:style-name="T8">優你法克卓植入式心律去顫器</text:span></text:p>
          </table:table-cell>
          <table:table-cell office:value-type="string" table:style-name="ce9">
            <text:p><text:s/>"SJM"UNIFY QUADRA IMPLANTABLE CARDIOVERTER DEFIBRILLATOR</text:p>
          </table:table-cell>
          <table:table-cell office:value-type="string" table:style-name="ce9">
            <text:p><text:s/>'CD-3249-40;CD-3249-40Q;CD-3251-40;CD-3251-40Q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552000" table:style-name="ce9">
            <text:p>552000</text:p>
          </table:table-cell>
          <table:table-cell office:value-type="string" table:style-name="ce10">
            <text:p>101/10/01</text:p>
          </table:table-cell>
          <table:table-cell office:value-type="string" table:style-name="ce11">
            <text:p>B103-2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31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49" table:style-name="ce8">
            <text:p>649</text:p>
          </table:table-cell>
          <table:table-cell office:value-type="string" table:style-name="ce9">
            <text:p>FHFCDQMP32ST</text:p>
          </table:table-cell>
          <table:table-cell office:value-type="string" table:style-name="ce9">
            <text:p><text:s/>"<text:span text:style-name="T8">聖猷達</text:span>"<text:span text:style-name="T8">克卓亞速拉多點式植入式心律去顫器</text:span></text:p>
          </table:table-cell>
          <table:table-cell office:value-type="string" table:style-name="ce9">
            <text:p><text:s/>"SJM"QUADRA ASSURA MP IMPLANTABLE CARDIOVERTER DEFIBRILLATOR</text:p>
          </table:table-cell>
          <table:table-cell office:value-type="string" table:style-name="ce9">
            <text:p><text:s/>'CD3271-40;CD3271-40Q</text:p>
          </table:table-cell>
          <table:table-cell office:value-type="string" table:style-name="ce9">
            <text:p><text:s/>EA</text:p>
          </table:table-cell>
          <table:table-cell office:value-type="float" office:value="586077" table:style-name="ce9">
            <text:p>586077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B103-2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44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0" table:style-name="ce8">
            <text:p>650</text:p>
          </table:table-cell>
          <table:table-cell office:value-type="string" table:style-name="ce9">
            <text:p>FHG110401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10S04</text:p>
          </table:table-cell>
          <table:table-cell office:value-type="string" table:style-name="ce9">
            <text:p><text:s/>EA</text:p>
          </table:table-cell>
          <table:table-cell office:value-type="float" office:value="3304" table:style-name="ce9">
            <text:p>3304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1" table:style-name="ce8">
            <text:p>651</text:p>
          </table:table-cell>
          <table:table-cell office:value-type="string" table:style-name="ce9">
            <text:p>FHG110401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10S04C;10S05C;10S06C;10S07C;10S08C;10S10C</text:p>
          </table:table-cell>
          <table:table-cell office:value-type="string" table:style-name="ce9">
            <text:p><text:s/>EA</text:p>
          </table:table-cell>
          <table:table-cell office:value-type="float" office:value="3304" table:style-name="ce9">
            <text:p>330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2" table:style-name="ce8">
            <text:p>652</text:p>
          </table:table-cell>
          <table:table-cell office:value-type="string" table:style-name="ce9">
            <text:p>FHG110404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40S04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3" table:style-name="ce8">
            <text:p>653</text:p>
          </table:table-cell>
          <table:table-cell office:value-type="string" table:style-name="ce9">
            <text:p>FHG110602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20S06;20S08</text:p>
          </table:table-cell>
          <table:table-cell office:value-type="string" table:style-name="ce9">
            <text:p><text:s/>EA</text:p>
          </table:table-cell>
          <table:table-cell office:value-type="float" office:value="6170" table:style-name="ce9">
            <text:p>6170</text:p>
          </table:table-cell>
          <table:table-cell office:value-type="string" table:style-name="ce10">
            <text:p>089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4" table:style-name="ce8">
            <text:p>654</text:p>
          </table:table-cell>
          <table:table-cell office:value-type="string" table:style-name="ce9">
            <text:p>FHG110602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20S06C;20S07C;20S08C</text:p>
          </table:table-cell>
          <table:table-cell office:value-type="string" table:style-name="ce9">
            <text:p><text:s/>EA</text:p>
          </table:table-cell>
          <table:table-cell office:value-type="float" office:value="6170" table:style-name="ce9">
            <text:p>617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5" table:style-name="ce8">
            <text:p>655</text:p>
          </table:table-cell>
          <table:table-cell office:value-type="string" table:style-name="ce9">
            <text:p>FHG110603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30S06C;35S06C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6" table:style-name="ce8">
            <text:p>656</text:p>
          </table:table-cell>
          <table:table-cell office:value-type="string" table:style-name="ce9">
            <text:p>FHG1106051QM</text:p>
          </table:table-cell>
          <table:table-cell office:value-type="string" table:style-name="ce9">
            <text:p><text:s/>"<text:span text:style-name="T8">邁柯唯</text:span>"<text:span text:style-name="T8">人工血管</text:span>5:8MMX50CM</text:p>
          </table:table-cell>
          <table:table-cell office:value-type="string" table:style-name="ce9">
            <text:p><text:s/>"MAQUET" EXXCEL SOFT EPTFE VASCULAR GRAFT</text:p>
          </table:table-cell>
          <table:table-cell office:value-type="string" table:style-name="ce9">
            <text:p><text:s/>'481055;56;57;58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764" table:style-name="ce9">
            <text:p>9764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悅廷和</text:span></text:p>
          </table:table-cell>
          <table:table-cell office:value-type="string" table:style-name="ce9">
            <text:p><text:span text:style-name="T8">衛署醫器輸字第</text:span>0096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7" table:style-name="ce8">
            <text:p>657</text:p>
          </table:table-cell>
          <table:table-cell office:value-type="string" table:style-name="ce9">
            <text:p>FHG110607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70S06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8" table:style-name="ce8">
            <text:p>658</text:p>
          </table:table-cell>
          <table:table-cell office:value-type="string" table:style-name="ce9">
            <text:p>FHG110607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70S06C;70S07C;70S08C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59" table:style-name="ce8">
            <text:p>659</text:p>
          </table:table-cell>
          <table:table-cell office:value-type="string" table:style-name="ce9">
            <text:p>FHG110608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80S06C;80S07C;80S08C;80S10C</text:p>
          </table:table-cell>
          <table:table-cell office:value-type="string" table:style-name="ce9">
            <text:p><text:s/>EA</text:p>
          </table:table-cell>
          <table:table-cell office:value-type="float" office:value="17162" table:style-name="ce9">
            <text:p>17162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0" table:style-name="ce8">
            <text:p>660</text:p>
          </table:table-cell>
          <table:table-cell office:value-type="string" table:style-name="ce9">
            <text:p>FHG110704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40S07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1" table:style-name="ce8">
            <text:p>661</text:p>
          </table:table-cell>
          <table:table-cell office:value-type="string" table:style-name="ce9">
            <text:p>FHG1130S06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(STRAIGHT 6MM*30CM)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30S06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2" table:style-name="ce8">
            <text:p>662</text:p>
          </table:table-cell>
          <table:table-cell office:value-type="string" table:style-name="ce9">
            <text:p>FHG1140S08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(STRAIGHT 3.5<text:span text:style-name="T8">，</text:span>8<text:span text:style-name="T8">，</text:span>10MM*40CM)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40S03.5;40S-08;10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3" table:style-name="ce8">
            <text:p>663</text:p>
          </table:table-cell>
          <table:table-cell office:value-type="string" table:style-name="ce9">
            <text:p>FHG11D5008BA</text:p>
          </table:table-cell>
          <table:table-cell office:value-type="string" table:style-name="ce9">
            <text:p><text:s/>"<text:span text:style-name="T8">巴德</text:span>"<text:span text:style-name="T8">迪斯塔人工血管</text:span>: 5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5008C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9764" table:style-name="ce9">
            <text:p>9764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4" table:style-name="ce8">
            <text:p>664</text:p>
          </table:table-cell>
          <table:table-cell office:value-type="string" table:style-name="ce9">
            <text:p>FHG11D500CBA</text:p>
          </table:table-cell>
          <table:table-cell office:value-type="string" table:style-name="ce9">
            <text:p><text:s/>"<text:span text:style-name="T8">巴德</text:span>"<text:span text:style-name="T8">迪斯塔人工血管</text:span>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5006C;D5007C</text:p>
          </table:table-cell>
          <table:table-cell office:value-type="string" table:style-name="ce9">
            <text:p><text:s/>EA</text:p>
          </table:table-cell>
          <table:table-cell office:value-type="float" office:value="9764" table:style-name="ce9">
            <text:p>9764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5" table:style-name="ce8">
            <text:p>665</text:p>
          </table:table-cell>
          <table:table-cell office:value-type="string" table:style-name="ce9">
            <text:p>FHG11D6008BA</text:p>
          </table:table-cell>
          <table:table-cell office:value-type="string" table:style-name="ce9">
            <text:p><text:s/>"<text:span text:style-name="T8">巴德</text:span>"<text:span text:style-name="T8">迪斯塔人工血管</text:span>:6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6008C</text:p>
          </table:table-cell>
          <table:table-cell office:value-type="string" table:style-name="ce9">
            <text:p><text:s/>EA</text:p>
          </table:table-cell>
          <table:table-cell office:value-type="float" office:value="14524" table:style-name="ce9">
            <text:p>14524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6" table:style-name="ce8">
            <text:p>666</text:p>
          </table:table-cell>
          <table:table-cell office:value-type="string" table:style-name="ce9">
            <text:p>FHG11D600CBA</text:p>
          </table:table-cell>
          <table:table-cell office:value-type="string" table:style-name="ce9">
            <text:p><text:s/>"<text:span text:style-name="T8">巴德</text:span>"<text:s/><text:span text:style-name="T8">迪斯塔人工血管</text:span>:6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6006C;D6007C</text:p>
          </table:table-cell>
          <table:table-cell office:value-type="string" table:style-name="ce9">
            <text:p><text:s/>EA</text:p>
          </table:table-cell>
          <table:table-cell office:value-type="float" office:value="14524" table:style-name="ce9">
            <text:p>14524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7" table:style-name="ce8">
            <text:p>667</text:p>
          </table:table-cell>
          <table:table-cell office:value-type="string" table:style-name="ce9">
            <text:p>FHG11D7008BA</text:p>
          </table:table-cell>
          <table:table-cell office:value-type="string" table:style-name="ce9">
            <text:p><text:s/>"<text:span text:style-name="T8">巴德</text:span>"<text:s/><text:span text:style-name="T8">迪斯塔人工血管</text:span>:7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7008C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8" table:style-name="ce8">
            <text:p>668</text:p>
          </table:table-cell>
          <table:table-cell office:value-type="string" table:style-name="ce9">
            <text:p>FHG11D700CBA</text:p>
          </table:table-cell>
          <table:table-cell office:value-type="string" table:style-name="ce9">
            <text:p><text:s/>"<text:span text:style-name="T8">巴德</text:span>"<text:s/><text:span text:style-name="T8">迪斯塔人工血管</text:span>:7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7006C;D7007C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69" table:style-name="ce8">
            <text:p>669</text:p>
          </table:table-cell>
          <table:table-cell office:value-type="string" table:style-name="ce9">
            <text:p>FHG11D8008BA</text:p>
          </table:table-cell>
          <table:table-cell office:value-type="string" table:style-name="ce9">
            <text:p><text:s/>"<text:span text:style-name="T8">巴德</text:span>"<text:s/><text:span text:style-name="T8">迪斯塔人工血管</text:span>:8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8008C</text:p>
          </table:table-cell>
          <table:table-cell office:value-type="string" table:style-name="ce9">
            <text:p><text:s/>EA</text:p>
          </table:table-cell>
          <table:table-cell office:value-type="float" office:value="17162" table:style-name="ce9">
            <text:p>17162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0" table:style-name="ce8">
            <text:p>670</text:p>
          </table:table-cell>
          <table:table-cell office:value-type="string" table:style-name="ce9">
            <text:p>FHG11D800CBA</text:p>
          </table:table-cell>
          <table:table-cell office:value-type="string" table:style-name="ce9">
            <text:p><text:s/>"<text:span text:style-name="T8">巴德</text:span>"<text:s/><text:span text:style-name="T8">迪斯塔人工血管</text:span>:8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8006C;D8007C</text:p>
          </table:table-cell>
          <table:table-cell office:value-type="string" table:style-name="ce9">
            <text:p><text:s/>EA</text:p>
          </table:table-cell>
          <table:table-cell office:value-type="float" office:value="17162" table:style-name="ce9">
            <text:p>17162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1" table:style-name="ce8">
            <text:p>671</text:p>
          </table:table-cell>
          <table:table-cell office:value-type="string" table:style-name="ce9">
            <text:p>FHG11V106C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1006C;V1007C</text:p>
          </table:table-cell>
          <table:table-cell office:value-type="string" table:style-name="ce9">
            <text:p><text:s/>EA</text:p>
          </table:table-cell>
          <table:table-cell office:value-type="float" office:value="3304" table:style-name="ce9">
            <text:p>330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2" table:style-name="ce8">
            <text:p>672</text:p>
          </table:table-cell>
          <table:table-cell office:value-type="string" table:style-name="ce9">
            <text:p>FHG11V206C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2006C;V2007C</text:p>
          </table:table-cell>
          <table:table-cell office:value-type="string" table:style-name="ce9">
            <text:p><text:s/>EA</text:p>
          </table:table-cell>
          <table:table-cell office:value-type="float" office:value="6170" table:style-name="ce9">
            <text:p>617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3" table:style-name="ce8">
            <text:p>673</text:p>
          </table:table-cell>
          <table:table-cell office:value-type="string" table:style-name="ce9">
            <text:p>FHG11V306C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3006C;V3007C;V3008C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4" table:style-name="ce8">
            <text:p>674</text:p>
          </table:table-cell>
          <table:table-cell office:value-type="string" table:style-name="ce9">
            <text:p>FHG11V406C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4006C;V4007C;V4008C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5" table:style-name="ce8">
            <text:p>675</text:p>
          </table:table-cell>
          <table:table-cell office:value-type="string" table:style-name="ce9">
            <text:p>FHG11V506C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5006C;V5007C;V5008C</text:p>
          </table:table-cell>
          <table:table-cell office:value-type="string" table:style-name="ce9">
            <text:p><text:s/>EA</text:p>
          </table:table-cell>
          <table:table-cell office:value-type="float" office:value="9764" table:style-name="ce9">
            <text:p>976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6" table:style-name="ce8">
            <text:p>676</text:p>
          </table:table-cell>
          <table:table-cell office:value-type="string" table:style-name="ce9">
            <text:p>FHG11VL100MP</text:p>
          </table:table-cell>
          <table:table-cell office:value-type="string" table:style-name="ce9">
            <text:p><text:s/>"<text:span text:style-name="T8">印帕</text:span>"<text:span text:style-name="T8">維那人工血管</text:span>:<text:span text:style-name="T8">直式</text:span></text:p>
          </table:table-cell>
          <table:table-cell office:value-type="string" table:style-name="ce9">
            <text:p><text:s/>"IMPRA" VENAFLO EPTFE VSCULAR GRAFTS:STRAIGHT GRAFT</text:p>
          </table:table-cell>
          <table:table-cell office:value-type="string" table:style-name="ce9">
            <text:p><text:s/>'VL1006C;VL1007C</text:p>
          </table:table-cell>
          <table:table-cell office:value-type="string" table:style-name="ce9">
            <text:p><text:s/>EA</text:p>
          </table:table-cell>
          <table:table-cell office:value-type="float" office:value="3304" table:style-name="ce9">
            <text:p>330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7" table:style-name="ce8">
            <text:p>677</text:p>
          </table:table-cell>
          <table:table-cell office:value-type="string" table:style-name="ce9">
            <text:p>FHG11VL200MP</text:p>
          </table:table-cell>
          <table:table-cell office:value-type="string" table:style-name="ce9">
            <text:p><text:s/>"<text:span text:style-name="T8">印帕</text:span>"<text:span text:style-name="T8">維那人工血管</text:span>:<text:span text:style-name="T8">直式</text:span></text:p>
          </table:table-cell>
          <table:table-cell office:value-type="string" table:style-name="ce9">
            <text:p><text:s/>"IMPRA" VENAFLO EPTFE VSCULAR GRAFTS:STRAIGHT GRAFT</text:p>
          </table:table-cell>
          <table:table-cell office:value-type="string" table:style-name="ce9">
            <text:p><text:s/>'VL2006C;VL2007C</text:p>
          </table:table-cell>
          <table:table-cell office:value-type="string" table:style-name="ce9">
            <text:p><text:s/>EA</text:p>
          </table:table-cell>
          <table:table-cell office:value-type="float" office:value="6170" table:style-name="ce9">
            <text:p>6170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8" table:style-name="ce8">
            <text:p>678</text:p>
          </table:table-cell>
          <table:table-cell office:value-type="string" table:style-name="ce9">
            <text:p>FHG11VL300MP</text:p>
          </table:table-cell>
          <table:table-cell office:value-type="string" table:style-name="ce9">
            <text:p><text:s/>"<text:span text:style-name="T8">印帕</text:span>"<text:span text:style-name="T8">維那人工血管</text:span>:<text:span text:style-name="T8">直式</text:span></text:p>
          </table:table-cell>
          <table:table-cell office:value-type="string" table:style-name="ce9">
            <text:p><text:s/>"IMPRA" VENAFLO EPTFE VSCULAR GRAFTS:STRAIGHT GRAFT</text:p>
          </table:table-cell>
          <table:table-cell office:value-type="string" table:style-name="ce9">
            <text:p><text:s/>'VL3006C;VL3007C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79" table:style-name="ce8">
            <text:p>679</text:p>
          </table:table-cell>
          <table:table-cell office:value-type="string" table:style-name="ce9">
            <text:p>FHG11VL500MP</text:p>
          </table:table-cell>
          <table:table-cell office:value-type="string" table:style-name="ce9">
            <text:p><text:s/>"<text:span text:style-name="T8">印帕</text:span>"<text:span text:style-name="T8">維那人工血管</text:span>:<text:span text:style-name="T8">直式</text:span></text:p>
          </table:table-cell>
          <table:table-cell office:value-type="string" table:style-name="ce9">
            <text:p><text:s/>"IMPRA" VENAFLO EPTFE VSCULAR GRAFTS:STRAIGHT GRAFT</text:p>
          </table:table-cell>
          <table:table-cell office:value-type="string" table:style-name="ce9">
            <text:p><text:s/>'VL5006C;VL5007C</text:p>
          </table:table-cell>
          <table:table-cell office:value-type="string" table:style-name="ce9">
            <text:p><text:s/>EA</text:p>
          </table:table-cell>
          <table:table-cell office:value-type="float" office:value="9764" table:style-name="ce9">
            <text:p>976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0" table:style-name="ce8">
            <text:p>680</text:p>
          </table:table-cell>
          <table:table-cell office:value-type="string" table:style-name="ce9">
            <text:p>FHG120307NGX</text:p>
          </table:table-cell>
          <table:table-cell office:value-type="string" table:style-name="ce9">
            <text:p><text:s/>"<text:span text:style-name="T8">戈爾</text:span>"<text:span text:style-name="T8">特賜內植人工血管</text:span></text:p>
          </table:table-cell>
          <table:table-cell office:value-type="string" table:style-name="ce9">
            <text:p><text:s/>"GORE" GORE-TEX VASCULAR GRAFTS:THIN WALLED VASCULAR GRAFT</text:p>
          </table:table-cell>
          <table:table-cell office:value-type="string" table:style-name="ce9">
            <text:p><text:s/>'VT03070L:VT10070L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戈爾</text:span></text:p>
          </table:table-cell>
          <table:table-cell office:value-type="string" table:style-name="ce9">
            <text:p><text:span text:style-name="T8">衛署醫器輸字第</text:span>0067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1" table:style-name="ce8">
            <text:p>681</text:p>
          </table:table-cell>
          <table:table-cell office:value-type="string" table:style-name="ce9">
            <text:p>FHG120407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70S04TWC;70S05TWC;70S06TWC;70S07TWC;70S08TWC</text:p>
          </table:table-cell>
          <table:table-cell office:value-type="string" table:style-name="ce9">
            <text:p><text:s/>EA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2" table:style-name="ce8">
            <text:p>682</text:p>
          </table:table-cell>
          <table:table-cell office:value-type="string" table:style-name="ce9">
            <text:p>FHG120508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80S05TWC;80S06TWC;80S07TWC;80S08TWC</text:p>
          </table:table-cell>
          <table:table-cell office:value-type="string" table:style-name="ce9">
            <text:p><text:s/>EA</text:p>
          </table:table-cell>
          <table:table-cell office:value-type="float" office:value="17162" table:style-name="ce9">
            <text:p>17162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3" table:style-name="ce8">
            <text:p>683</text:p>
          </table:table-cell>
          <table:table-cell office:value-type="string" table:style-name="ce9">
            <text:p>FHG120602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20S06TWC</text:p>
          </table:table-cell>
          <table:table-cell office:value-type="string" table:style-name="ce9">
            <text:p><text:s/>EA</text:p>
          </table:table-cell>
          <table:table-cell office:value-type="float" office:value="6170" table:style-name="ce9">
            <text:p>617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4" table:style-name="ce8">
            <text:p>684</text:p>
          </table:table-cell>
          <table:table-cell office:value-type="string" table:style-name="ce9">
            <text:p>FHG120603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30S06TWC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5" table:style-name="ce8">
            <text:p>685</text:p>
          </table:table-cell>
          <table:table-cell office:value-type="string" table:style-name="ce9">
            <text:p>FHG120604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40S06TWC;40S08TWC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6" table:style-name="ce8">
            <text:p>686</text:p>
          </table:table-cell>
          <table:table-cell office:value-type="string" table:style-name="ce9">
            <text:p>FHG1230STW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6MM*30CM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30S06TW</text:p>
          </table:table-cell>
          <table:table-cell office:value-type="string" table:style-name="ce9">
            <text:p><text:s/>EA</text:p>
          </table:table-cell>
          <table:table-cell office:value-type="float" office:value="8563" table:style-name="ce9">
            <text:p>8563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7" table:style-name="ce8">
            <text:p>687</text:p>
          </table:table-cell>
          <table:table-cell office:value-type="string" table:style-name="ce9">
            <text:p>FHG1240STW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 3<text:span text:style-name="T8">，</text:span>6<text:span text:style-name="T8">，</text:span>8MM*40CM</text:p>
          </table:table-cell>
          <table:table-cell office:value-type="string" table:style-name="ce9">
            <text:p><text:s/>"IMPRA" EPTFE VASCULAR GRAFT:STRAIGHT GRAFT</text:p>
          </table:table-cell>
          <table:table-cell office:value-type="string" table:style-name="ce9">
            <text:p><text:s/>'40S0-3;6;8-TW</text:p>
          </table:table-cell>
          <table:table-cell office:value-type="string" table:style-name="ce9">
            <text:p><text:s/>EA</text:p>
          </table:table-cell>
          <table:table-cell office:value-type="float" office:value="10795" table:style-name="ce9">
            <text:p>10795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8" table:style-name="ce8">
            <text:p>688</text:p>
          </table:table-cell>
          <table:table-cell office:value-type="string" table:style-name="ce9">
            <text:p>FHG12F065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FLEX GRAFT</text:p>
          </table:table-cell>
          <table:table-cell office:value-type="string" table:style-name="ce9">
            <text:p><text:s/>'F5006:10</text:p>
          </table:table-cell>
          <table:table-cell office:value-type="string" table:style-name="ce9">
            <text:p><text:s/>EA</text:p>
          </table:table-cell>
          <table:table-cell office:value-type="float" office:value="16948" table:style-name="ce9">
            <text:p>16948</text:p>
          </table:table-cell>
          <table:table-cell office:value-type="string" table:style-name="ce10">
            <text:p>086/05/28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89" table:style-name="ce8">
            <text:p>689</text:p>
          </table:table-cell>
          <table:table-cell office:value-type="string" table:style-name="ce9">
            <text:p>FHG12F066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FLEX GRAFT</text:p>
          </table:table-cell>
          <table:table-cell office:value-type="string" table:style-name="ce9">
            <text:p><text:s/>'F6006:10</text:p>
          </table:table-cell>
          <table:table-cell office:value-type="string" table:style-name="ce9">
            <text:p><text:s/>EA</text:p>
          </table:table-cell>
          <table:table-cell office:value-type="float" office:value="20116" table:style-name="ce9">
            <text:p>20116</text:p>
          </table:table-cell>
          <table:table-cell office:value-type="string" table:style-name="ce10">
            <text:p>086/05/28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string" table:style-name="ce9">
            <text:p>FHG1506550QM</text:p>
          </table:table-cell>
          <table:table-cell office:value-type="string" table:style-name="ce9">
            <text:p><text:s/>"<text:span text:style-name="T8">邁柯唯</text:span>"<text:span text:style-name="T8">人工血管</text:span>-6MM;10MM*50CM/RING(<text:span text:style-name="T8">可移取環</text:span>)</text:p>
          </table:table-cell>
          <table:table-cell office:value-type="string" table:style-name="ce9">
            <text:p><text:s/>"MAQUET" EXXCEL SOFT EPTFE VASCULAR GRAFT</text:p>
          </table:table-cell>
          <table:table-cell office:value-type="string" table:style-name="ce9">
            <text:p><text:s/>'493056;(493051<text:span text:style-name="T8">自</text:span>1051101<text:span text:style-name="T8">生效</text:span>)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6948" table:style-name="ce9">
            <text:p>16948</text:p>
          </table:table-cell>
          <table:table-cell office:value-type="string" table:style-name="ce10">
            <text:p>098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悅廷和</text:span></text:p>
          </table:table-cell>
          <table:table-cell office:value-type="string" table:style-name="ce9">
            <text:p><text:span text:style-name="T8">衛署醫器輸字第</text:span>0096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1" table:style-name="ce8">
            <text:p>691</text:p>
          </table:table-cell>
          <table:table-cell office:value-type="string" table:style-name="ce9">
            <text:p>FHG1506661QM</text:p>
          </table:table-cell>
          <table:table-cell office:value-type="string" table:style-name="ce9">
            <text:p><text:s/>"<text:span text:style-name="T8">邁柯唯</text:span>"<text:span text:style-name="T8">人工血管</text:span>-6MM;60CM<text:span text:style-name="T8">可移取環</text:span></text:p>
          </table:table-cell>
          <table:table-cell office:value-type="string" table:style-name="ce9">
            <text:p><text:s/>"MAQUET" EXXCEL SOFT EPTFE VASCULAR GRAFT</text:p>
          </table:table-cell>
          <table:table-cell office:value-type="string" table:style-name="ce9">
            <text:p><text:s/>'493066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0116" table:style-name="ce9">
            <text:p>20116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悅廷和</text:span></text:p>
          </table:table-cell>
          <table:table-cell office:value-type="string" table:style-name="ce9">
            <text:p><text:span text:style-name="T8">衛署醫器輸字第</text:span>0096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2" table:style-name="ce8">
            <text:p>692</text:p>
          </table:table-cell>
          <table:table-cell office:value-type="string" table:style-name="ce9">
            <text:p>FHG1506881QM</text:p>
          </table:table-cell>
          <table:table-cell office:value-type="string" table:style-name="ce9">
            <text:p><text:s/>"<text:span text:style-name="T8">邁柯唯</text:span>"<text:span text:style-name="T8">人工血管</text:span>-6MM;8MM;80CM<text:span text:style-name="T8">可移取環</text:span></text:p>
          </table:table-cell>
          <table:table-cell office:value-type="string" table:style-name="ce9">
            <text:p><text:s/>"MAQUET" EXXCEL SOFT EPTFE VASCULAR GRAFT</text:p>
          </table:table-cell>
          <table:table-cell office:value-type="string" table:style-name="ce9">
            <text:p><text:s/>'493086;493088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5266" table:style-name="ce9">
            <text:p>25266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悅廷和</text:span></text:p>
          </table:table-cell>
          <table:table-cell office:value-type="string" table:style-name="ce9">
            <text:p><text:span text:style-name="T8">衛署醫器輸字第</text:span>0096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3" table:style-name="ce8">
            <text:p>693</text:p>
          </table:table-cell>
          <table:table-cell office:value-type="string" table:style-name="ce9">
            <text:p>FHG15F4007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FLEX THINWALL GRAFT</text:p>
          </table:table-cell>
          <table:table-cell office:value-type="string" table:style-name="ce9">
            <text:p><text:s/>'F400-6;8-TW</text:p>
          </table:table-cell>
          <table:table-cell office:value-type="string" table:style-name="ce9">
            <text:p><text:s/>EA</text:p>
          </table:table-cell>
          <table:table-cell office:value-type="float" office:value="16306" table:style-name="ce9">
            <text:p>16306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4" table:style-name="ce8">
            <text:p>694</text:p>
          </table:table-cell>
          <table:table-cell office:value-type="string" table:style-name="ce9">
            <text:p>FHG15F408S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FLEX SMALL BEADING GRAFT</text:p>
          </table:table-cell>
          <table:table-cell office:value-type="string" table:style-name="ce9">
            <text:p><text:s/>'F4008S</text:p>
          </table:table-cell>
          <table:table-cell office:value-type="string" table:style-name="ce9">
            <text:p><text:s/>EA</text:p>
          </table:table-cell>
          <table:table-cell office:value-type="float" office:value="16306" table:style-name="ce9">
            <text:p>16306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5" table:style-name="ce8">
            <text:p>695</text:p>
          </table:table-cell>
          <table:table-cell office:value-type="string" table:style-name="ce9">
            <text:p>FHG16CF605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CF5006C</text:p>
          </table:table-cell>
          <table:table-cell office:value-type="string" table:style-name="ce9">
            <text:p><text:s/>EA</text:p>
          </table:table-cell>
          <table:table-cell office:value-type="float" office:value="16654" table:style-name="ce9">
            <text:p>1665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6" table:style-name="ce8">
            <text:p>696</text:p>
          </table:table-cell>
          <table:table-cell office:value-type="string" table:style-name="ce9">
            <text:p>FHG16CV604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4006C;CV4007C</text:p>
          </table:table-cell>
          <table:table-cell office:value-type="string" table:style-name="ce9">
            <text:p><text:s/>EA</text:p>
          </table:table-cell>
          <table:table-cell office:value-type="float" office:value="13162" table:style-name="ce9">
            <text:p>13162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7" table:style-name="ce8">
            <text:p>697</text:p>
          </table:table-cell>
          <table:table-cell office:value-type="string" table:style-name="ce9">
            <text:p>FHG16CV605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5006C;CV5008C</text:p>
          </table:table-cell>
          <table:table-cell office:value-type="string" table:style-name="ce9">
            <text:p><text:s/>EA</text:p>
          </table:table-cell>
          <table:table-cell office:value-type="float" office:value="16654" table:style-name="ce9">
            <text:p>1665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8" table:style-name="ce8">
            <text:p>698</text:p>
          </table:table-cell>
          <table:table-cell office:value-type="string" table:style-name="ce9">
            <text:p>FHG16CVL40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L4006C;CVL4007C</text:p>
          </table:table-cell>
          <table:table-cell office:value-type="string" table:style-name="ce9">
            <text:p><text:s/>EA</text:p>
          </table:table-cell>
          <table:table-cell office:value-type="float" office:value="13162" table:style-name="ce9">
            <text:p>13162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699" table:style-name="ce8">
            <text:p>699</text:p>
          </table:table-cell>
          <table:table-cell office:value-type="string" table:style-name="ce9">
            <text:p>FHG16CVL50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L5006C</text:p>
          </table:table-cell>
          <table:table-cell office:value-type="string" table:style-name="ce9">
            <text:p><text:s/>EA</text:p>
          </table:table-cell>
          <table:table-cell office:value-type="float" office:value="16654" table:style-name="ce9">
            <text:p>1665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0" table:style-name="ce8">
            <text:p>700</text:p>
          </table:table-cell>
          <table:table-cell office:value-type="string" table:style-name="ce9">
            <text:p>FHG16DF5SCBA</text:p>
          </table:table-cell>
          <table:table-cell office:value-type="string" table:style-name="ce9">
            <text:p><text:s/>"<text:span text:style-name="T8">巴德</text:span>"<text:span text:style-name="T8">迪斯塔人工血管</text:span>:5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F5006SC;DF5007SC</text:p>
          </table:table-cell>
          <table:table-cell office:value-type="string" table:style-name="ce9">
            <text:p><text:s/>EA</text:p>
          </table:table-cell>
          <table:table-cell office:value-type="float" office:value="16948" table:style-name="ce9">
            <text:p>16948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1" table:style-name="ce8">
            <text:p>701</text:p>
          </table:table-cell>
          <table:table-cell office:value-type="string" table:style-name="ce9">
            <text:p>FHG16DF600BA</text:p>
          </table:table-cell>
          <table:table-cell office:value-type="string" table:style-name="ce9">
            <text:p><text:s/>"<text:span text:style-name="T8">巴德</text:span>"<text:span text:style-name="T8">迪斯塔人工血管</text:span>:6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F6008SC;DFM6006SC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0116" table:style-name="ce9">
            <text:p>20116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2" table:style-name="ce8">
            <text:p>702</text:p>
          </table:table-cell>
          <table:table-cell office:value-type="string" table:style-name="ce9">
            <text:p>FHG16DF700BA</text:p>
          </table:table-cell>
          <table:table-cell office:value-type="string" table:style-name="ce9">
            <text:p><text:s/>"<text:span text:style-name="T8">巴德</text:span>"<text:span text:style-name="T8">迪斯塔人工血管</text:span>:7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F7008SC;DFM7006SC</text:p>
          </table:table-cell>
          <table:table-cell office:value-type="string" table:style-name="ce9">
            <text:p><text:s/>EA</text:p>
          </table:table-cell>
          <table:table-cell office:value-type="float" office:value="22269" table:style-name="ce9">
            <text:p>22269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3" table:style-name="ce8">
            <text:p>703</text:p>
          </table:table-cell>
          <table:table-cell office:value-type="string" table:style-name="ce9">
            <text:p>FHG16DF7SCBA</text:p>
          </table:table-cell>
          <table:table-cell office:value-type="string" table:style-name="ce9">
            <text:p><text:s/>"<text:span text:style-name="T8">巴德</text:span>"<text:span text:style-name="T8">迪斯塔人工血管</text:span>:70CM</text:p>
          </table:table-cell>
          <table:table-cell office:value-type="string" table:style-name="ce9">
            <text:p><text:s/>"BARD" DISTAFLO BYPASS GRAFTS</text:p>
          </table:table-cell>
          <table:table-cell office:value-type="string" table:style-name="ce9">
            <text:p><text:s/>'DF7006SC;DF7007SC</text:p>
          </table:table-cell>
          <table:table-cell office:value-type="string" table:style-name="ce9">
            <text:p><text:s/>EA</text:p>
          </table:table-cell>
          <table:table-cell office:value-type="float" office:value="22269" table:style-name="ce9">
            <text:p>22269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122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4" table:style-name="ce8">
            <text:p>704</text:p>
          </table:table-cell>
          <table:table-cell office:value-type="string" table:style-name="ce9">
            <text:p>FHG16F064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FLEX GRAFT</text:p>
          </table:table-cell>
          <table:table-cell office:value-type="string" table:style-name="ce9">
            <text:p><text:s/>'F4006</text:p>
          </table:table-cell>
          <table:table-cell office:value-type="string" table:style-name="ce9">
            <text:p><text:s/>EA</text:p>
          </table:table-cell>
          <table:table-cell office:value-type="float" office:value="16306" table:style-name="ce9">
            <text:p>16306</text:p>
          </table:table-cell>
          <table:table-cell office:value-type="string" table:style-name="ce10">
            <text:p>089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5" table:style-name="ce8">
            <text:p>705</text:p>
          </table:table-cell>
          <table:table-cell office:value-type="string" table:style-name="ce9">
            <text:p>FHG16F3006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50CM</text:p>
          </table:table-cell>
          <table:table-cell office:value-type="string" table:style-name="ce9">
            <text:p><text:s/>"IMPRA" EPTFE VASCULAR GRAFT:FLEX GRAFT</text:p>
          </table:table-cell>
          <table:table-cell office:value-type="string" table:style-name="ce9">
            <text:p><text:s/>'F3006</text:p>
          </table:table-cell>
          <table:table-cell office:value-type="string" table:style-name="ce9">
            <text:p><text:s/>EA</text:p>
          </table:table-cell>
          <table:table-cell office:value-type="float" office:value="11414" table:style-name="ce9">
            <text:p>11414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6" table:style-name="ce8">
            <text:p>706</text:p>
          </table:table-cell>
          <table:table-cell office:value-type="string" table:style-name="ce9">
            <text:p>FHG16F4007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FLEX 7;8;10MM*40CM</text:p>
          </table:table-cell>
          <table:table-cell office:value-type="string" table:style-name="ce9">
            <text:p><text:s/>"IMPRA" EPTFE VASCULAR GRAFT:FLEX GRAFT</text:p>
          </table:table-cell>
          <table:table-cell office:value-type="string" table:style-name="ce9">
            <text:p><text:s/>'F40-07;08;10</text:p>
          </table:table-cell>
          <table:table-cell office:value-type="string" table:style-name="ce9">
            <text:p><text:s/>EA</text:p>
          </table:table-cell>
          <table:table-cell office:value-type="float" office:value="16306" table:style-name="ce9">
            <text:p>16306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7" table:style-name="ce8">
            <text:p>707</text:p>
          </table:table-cell>
          <table:table-cell office:value-type="string" table:style-name="ce9">
            <text:p>FHG16F401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1004TWSC</text:p>
          </table:table-cell>
          <table:table-cell office:value-type="string" table:style-name="ce9">
            <text:p><text:s/>EA</text:p>
          </table:table-cell>
          <table:table-cell office:value-type="float" office:value="4214" table:style-name="ce9">
            <text:p>421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8" table:style-name="ce8">
            <text:p>708</text:p>
          </table:table-cell>
          <table:table-cell office:value-type="string" table:style-name="ce9">
            <text:p>FHG16F601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1006C</text:p>
          </table:table-cell>
          <table:table-cell office:value-type="string" table:style-name="ce9">
            <text:p><text:s/>EA</text:p>
          </table:table-cell>
          <table:table-cell office:value-type="float" office:value="4214" table:style-name="ce9">
            <text:p>421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09" table:style-name="ce8">
            <text:p>709</text:p>
          </table:table-cell>
          <table:table-cell office:value-type="string" table:style-name="ce9">
            <text:p>FHG16F603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3006TWSC;F3008TWSC</text:p>
          </table:table-cell>
          <table:table-cell office:value-type="string" table:style-name="ce9">
            <text:p><text:s/>EA</text:p>
          </table:table-cell>
          <table:table-cell office:value-type="float" office:value="11414" table:style-name="ce9">
            <text:p>1141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0" table:style-name="ce8">
            <text:p>710</text:p>
          </table:table-cell>
          <table:table-cell office:value-type="string" table:style-name="ce9">
            <text:p>FHG16F605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5006TWSC;F5008TWSC</text:p>
          </table:table-cell>
          <table:table-cell office:value-type="string" table:style-name="ce9">
            <text:p><text:s/>EA</text:p>
          </table:table-cell>
          <table:table-cell office:value-type="float" office:value="16948" table:style-name="ce9">
            <text:p>16948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1" table:style-name="ce8">
            <text:p>711</text:p>
          </table:table-cell>
          <table:table-cell office:value-type="string" table:style-name="ce9">
            <text:p>FHG16F606C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6006C;F6008C;F6010C</text:p>
          </table:table-cell>
          <table:table-cell office:value-type="string" table:style-name="ce9">
            <text:p><text:s/>EA</text:p>
          </table:table-cell>
          <table:table-cell office:value-type="float" office:value="20116" table:style-name="ce9">
            <text:p>20116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2" table:style-name="ce8">
            <text:p>712</text:p>
          </table:table-cell>
          <table:table-cell office:value-type="string" table:style-name="ce9">
            <text:p>FHG16F606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6006TWSC</text:p>
          </table:table-cell>
          <table:table-cell office:value-type="string" table:style-name="ce9">
            <text:p><text:s/>EA</text:p>
          </table:table-cell>
          <table:table-cell office:value-type="float" office:value="20116" table:style-name="ce9">
            <text:p>20116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3" table:style-name="ce8">
            <text:p>713</text:p>
          </table:table-cell>
          <table:table-cell office:value-type="string" table:style-name="ce9">
            <text:p>FHG16F608T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8006TWSC;F8007TWSC;F8008TWSC</text:p>
          </table:table-cell>
          <table:table-cell office:value-type="string" table:style-name="ce9">
            <text:p><text:s/>EA</text:p>
          </table:table-cell>
          <table:table-cell office:value-type="float" office:value="25266" table:style-name="ce9">
            <text:p>25266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4" table:style-name="ce8">
            <text:p>714</text:p>
          </table:table-cell>
          <table:table-cell office:value-type="string" table:style-name="ce9">
            <text:p>FHG180578NGX</text:p>
          </table:table-cell>
          <table:table-cell office:value-type="string" table:style-name="ce9">
            <text:p><text:s/>"<text:span text:style-name="T8">戈爾</text:span>"<text:span text:style-name="T8">戈爾特賜內植人工血管</text:span>-<text:span text:style-name="T8">可移取外環伸展性薄壁人工血管</text:span>5:8mmx70x80cm</text:p>
          </table:table-cell>
          <table:table-cell office:value-type="string" table:style-name="ce9">
            <text:p><text:s/>"GORE"GORE-TEX VASCULAR GRAFTS</text:p>
          </table:table-cell>
          <table:table-cell office:value-type="string" table:style-name="ce9">
            <text:p><text:s/>'SRRT-05;06;08-070080L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8330" table:style-name="ce9">
            <text:p>28330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戈爾</text:span></text:p>
          </table:table-cell>
          <table:table-cell office:value-type="string" table:style-name="ce9">
            <text:p><text:span text:style-name="T8">衛署醫器輸字第</text:span>0067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5" table:style-name="ce8">
            <text:p>715</text:p>
          </table:table-cell>
          <table:table-cell office:value-type="string" table:style-name="ce9">
            <text:p>FHG180645NGX</text:p>
          </table:table-cell>
          <table:table-cell office:value-type="string" table:style-name="ce9">
            <text:p><text:s/>"<text:span text:style-name="T8">戈爾</text:span>"<text:span text:style-name="T8">戈爾特賜內植人工血管</text:span>-<text:span text:style-name="T8">可移取外環伸展性薄壁人工血管</text:span>5:8mmx40x50cm</text:p>
          </table:table-cell>
          <table:table-cell office:value-type="string" table:style-name="ce9">
            <text:p><text:s/>"GORE"GORE-TEX VASCULAR GRAFTS</text:p>
          </table:table-cell>
          <table:table-cell office:value-type="string" table:style-name="ce9">
            <text:p><text:s/>'SRRT-06;08-040050L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2000" table:style-name="ce9">
            <text:p>22000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戈爾</text:span></text:p>
          </table:table-cell>
          <table:table-cell office:value-type="string" table:style-name="ce9">
            <text:p><text:span text:style-name="T8">衛署醫器輸字第</text:span>00679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6" table:style-name="ce8">
            <text:p>716</text:p>
          </table:table-cell>
          <table:table-cell office:value-type="string" table:style-name="ce9">
            <text:p>FHG2112051TM</text:p>
          </table:table-cell>
          <table:table-cell office:value-type="string" table:style-name="ce9">
            <text:p><text:s/>"<text:span text:style-name="T8">泰爾茂</text:span>"<text:span text:style-name="T8">傑斯爾人工血管</text:span></text:p>
          </table:table-cell>
          <table:table-cell office:value-type="string" table:style-name="ce9">
            <text:p><text:s/>"TERUMO"GELSEAL GELATIN SEALED POLYESTER VASCULAR PROSTHESES</text:p>
          </table:table-cell>
          <table:table-cell office:value-type="string" table:style-name="ce9">
            <text:p><text:s/>'436012;436014;436016;435018</text:p>
          </table:table-cell>
          <table:table-cell office:value-type="string" table:style-name="ce9">
            <text:p><text:s/>EA</text:p>
          </table:table-cell>
          <table:table-cell office:value-type="float" office:value="10190" table:style-name="ce9">
            <text:p>10190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1705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7" table:style-name="ce8">
            <text:p>717</text:p>
          </table:table-cell>
          <table:table-cell office:value-type="string" table:style-name="ce9">
            <text:p>FHG21W2050TM</text:p>
          </table:table-cell>
          <table:table-cell office:value-type="string" table:style-name="ce9">
            <text:p><text:s/>"<text:span text:style-name="T8">泰爾茂</text:span>"<text:span text:style-name="T8">傑衛人工血管</text:span></text:p>
          </table:table-cell>
          <table:table-cell office:value-type="string" table:style-name="ce9">
            <text:p><text:s/>"TERUMO"GELWEAVE GELATIN SEALED POLYESTER VASCULAR PROSTHESES</text:p>
          </table:table-cell>
          <table:table-cell office:value-type="string" table:style-name="ce9">
            <text:p><text:s/>'735020;735022;735024;735026;735028;735030;735032;735034</text:p>
          </table:table-cell>
          <table:table-cell office:value-type="string" table:style-name="ce9">
            <text:p><text:s/>EA</text:p>
          </table:table-cell>
          <table:table-cell office:value-type="float" office:value="12362" table:style-name="ce9">
            <text:p>12362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170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8" table:style-name="ce8">
            <text:p>718</text:p>
          </table:table-cell>
          <table:table-cell office:value-type="string" table:style-name="ce9">
            <text:p>FHG3140A64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6<text:span text:style-name="T8">，</text:span>7-4MM*40CM</text:p>
          </table:table-cell>
          <table:table-cell office:value-type="string" table:style-name="ce9">
            <text:p><text:s/>"IMPRA" EPTFE VASCULAR GRAFT:SHORT TAPERED GRAFT</text:p>
          </table:table-cell>
          <table:table-cell office:value-type="string" table:style-name="ce9">
            <text:p><text:s/>'40A6-4;40A7-4</text:p>
          </table:table-cell>
          <table:table-cell office:value-type="string" table:style-name="ce9">
            <text:p><text:s/>EA</text:p>
          </table:table-cell>
          <table:table-cell office:value-type="float" office:value="12527" table:style-name="ce9">
            <text:p>12527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19" table:style-name="ce8">
            <text:p>719</text:p>
          </table:table-cell>
          <table:table-cell office:value-type="string" table:style-name="ce9">
            <text:p>FHG3146S45TM</text:p>
          </table:table-cell>
          <table:table-cell office:value-type="string" table:style-name="ce9">
            <text:p><text:s/>"<text:span text:style-name="T8">泰爾茂</text:span>"<text:span text:style-name="T8">特普弗人工血管</text:span></text:p>
          </table:table-cell>
          <table:table-cell office:value-type="string" table:style-name="ce9">
            <text:p><text:s/>"TERUMO"TAPERFLO GELATIN SEALED EPTFE VASCULAR PROSTHESES</text:p>
          </table:table-cell>
          <table:table-cell office:value-type="string" table:style-name="ce9">
            <text:p><text:s/>'S40ST0407CRS;CES;S45ST0407CRS;CES;S45ST0508CRS;CES;S40T0406CRS;CES;S40T0407CRS;CES;S45T0407CRS;CES</text:p>
          </table:table-cell>
          <table:table-cell office:value-type="string" table:style-name="ce9">
            <text:p><text:s/>EA</text:p>
          </table:table-cell>
          <table:table-cell office:value-type="float" office:value="15601" table:style-name="ce9">
            <text:p>15601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170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0" table:style-name="ce8">
            <text:p>720</text:p>
          </table:table-cell>
          <table:table-cell office:value-type="string" table:style-name="ce9">
            <text:p>FHG3164A40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40A6-4C;40A7-4C</text:p>
          </table:table-cell>
          <table:table-cell office:value-type="string" table:style-name="ce9">
            <text:p><text:s/>EA</text:p>
          </table:table-cell>
          <table:table-cell office:value-type="float" office:value="12527" table:style-name="ce9">
            <text:p>12527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1" table:style-name="ce8">
            <text:p>721</text:p>
          </table:table-cell>
          <table:table-cell office:value-type="string" table:style-name="ce9">
            <text:p>FHG316CF50MP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</text:p>
          </table:table-cell>
          <table:table-cell office:value-type="string" table:style-name="ce9">
            <text:p><text:s/>"IMPRA" EPTFE VASCULAR GRAFT:CENTER FLEX GRAFT</text:p>
          </table:table-cell>
          <table:table-cell office:value-type="string" table:style-name="ce9">
            <text:p><text:s/>'CF5006:8</text:p>
          </table:table-cell>
          <table:table-cell office:value-type="string" table:style-name="ce9">
            <text:p><text:s/>EA</text:p>
          </table:table-cell>
          <table:table-cell office:value-type="float" office:value="16654" table:style-name="ce9">
            <text:p>16654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2" table:style-name="ce8">
            <text:p>722</text:p>
          </table:table-cell>
          <table:table-cell office:value-type="string" table:style-name="ce9">
            <text:p>FHG31T4750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T504-7C</text:p>
          </table:table-cell>
          <table:table-cell office:value-type="string" table:style-name="ce9">
            <text:p><text:s/>EA</text:p>
          </table:table-cell>
          <table:table-cell office:value-type="float" office:value="14714" table:style-name="ce9">
            <text:p>14714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3" table:style-name="ce8">
            <text:p>723</text:p>
          </table:table-cell>
          <table:table-cell office:value-type="string" table:style-name="ce9">
            <text:p>FHG31VLT20MP</text:p>
          </table:table-cell>
          <table:table-cell office:value-type="string" table:style-name="ce9">
            <text:p><text:s/>"<text:span text:style-name="T8">印帕</text:span>"<text:span text:style-name="T8">維那人工血管</text:span>:<text:span text:style-name="T8">階級式</text:span></text:p>
          </table:table-cell>
          <table:table-cell office:value-type="string" table:style-name="ce9">
            <text:p><text:s/>"IMPRA" VENAFLO EPTFE VSCULAR GRAFTS:STEPPED GRAFT</text:p>
          </table:table-cell>
          <table:table-cell office:value-type="string" table:style-name="ce9">
            <text:p><text:s/>'VLT2046C;VLT2047C;VLT2546C;VLT2547C</text:p>
          </table:table-cell>
          <table:table-cell office:value-type="string" table:style-name="ce9">
            <text:p><text:s/>EA</text:p>
          </table:table-cell>
          <table:table-cell office:value-type="float" office:value="6645" table:style-name="ce9">
            <text:p>6645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4" table:style-name="ce8">
            <text:p>724</text:p>
          </table:table-cell>
          <table:table-cell office:value-type="string" table:style-name="ce9">
            <text:p>FHG31VT246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VT2046C;VT2047C;VT2546C;VT2547C</text:p>
          </table:table-cell>
          <table:table-cell office:value-type="string" table:style-name="ce9">
            <text:p><text:s/>EA</text:p>
          </table:table-cell>
          <table:table-cell office:value-type="float" office:value="6645" table:style-name="ce9">
            <text:p>6645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5" table:style-name="ce8">
            <text:p>725</text:p>
          </table:table-cell>
          <table:table-cell office:value-type="string" table:style-name="ce9">
            <text:p>FHG3274070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70T7-4TWC;70T8-5TWC</text:p>
          </table:table-cell>
          <table:table-cell office:value-type="string" table:style-name="ce9">
            <text:p><text:s/>EA</text:p>
          </table:table-cell>
          <table:table-cell office:value-type="float" office:value="18207" table:style-name="ce9">
            <text:p>18207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6" table:style-name="ce8">
            <text:p>726</text:p>
          </table:table-cell>
          <table:table-cell office:value-type="string" table:style-name="ce9">
            <text:p>FHG34CF40A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6<text:span text:style-name="T8">，</text:span>7-4MM*40CM</text:p>
          </table:table-cell>
          <table:table-cell office:value-type="string" table:style-name="ce9">
            <text:p><text:s/>"IMPRA" EPTFE VASCULAR GRAFT:SHORT TAPERED CENTERFLEX GRAFT</text:p>
          </table:table-cell>
          <table:table-cell office:value-type="string" table:style-name="ce9">
            <text:p><text:s/>'CF40A6-4;CF40A7-4</text:p>
          </table:table-cell>
          <table:table-cell office:value-type="string" table:style-name="ce9">
            <text:p><text:s/>EA</text:p>
          </table:table-cell>
          <table:table-cell office:value-type="float" office:value="14150" table:style-name="ce9">
            <text:p>14150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7" table:style-name="ce8">
            <text:p>727</text:p>
          </table:table-cell>
          <table:table-cell office:value-type="string" table:style-name="ce9">
            <text:p>FHG34CFT40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4-7MM*40CM</text:p>
          </table:table-cell>
          <table:table-cell office:value-type="string" table:style-name="ce9">
            <text:p><text:s/>"IMPRA" EPTFE VASCULAR GRAFT:STEPPED CENTERFLEX GRAFT</text:p>
          </table:table-cell>
          <table:table-cell office:value-type="string" table:style-name="ce9">
            <text:p><text:s/>'CFT404-7</text:p>
          </table:table-cell>
          <table:table-cell office:value-type="string" table:style-name="ce9">
            <text:p><text:s/>EA</text:p>
          </table:table-cell>
          <table:table-cell office:value-type="float" office:value="14150" table:style-name="ce9">
            <text:p>14150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8" table:style-name="ce8">
            <text:p>728</text:p>
          </table:table-cell>
          <table:table-cell office:value-type="string" table:style-name="ce9">
            <text:p>FHG3630A74BA</text:p>
          </table:table-cell>
          <table:table-cell office:value-type="string" table:style-name="ce9">
            <text:p><text:s/>"<text:span text:style-name="T8">印帕</text:span>"<text:s/><text:span text:style-name="T8">聚四氟乙烯人工血管</text:span>:7-4MM*30CM</text:p>
          </table:table-cell>
          <table:table-cell office:value-type="string" table:style-name="ce9">
            <text:p><text:s/>"IMPRA" EPTFE VASCULAR GRAFT:SHORT TAPERED GRAFT</text:p>
          </table:table-cell>
          <table:table-cell office:value-type="string" table:style-name="ce9">
            <text:p><text:s/>'30A7-4</text:p>
          </table:table-cell>
          <table:table-cell office:value-type="string" table:style-name="ce9">
            <text:p><text:s/>EA</text:p>
          </table:table-cell>
          <table:table-cell office:value-type="float" office:value="7530" table:style-name="ce9">
            <text:p>7530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92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29" table:style-name="ce8">
            <text:p>729</text:p>
          </table:table-cell>
          <table:table-cell office:value-type="string" table:style-name="ce9">
            <text:p>FHG3674A40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CF40A7-4C</text:p>
          </table:table-cell>
          <table:table-cell office:value-type="string" table:style-name="ce9">
            <text:p><text:s/>EA</text:p>
          </table:table-cell>
          <table:table-cell office:value-type="float" office:value="15601" table:style-name="ce9">
            <text:p>15601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0" table:style-name="ce8">
            <text:p>730</text:p>
          </table:table-cell>
          <table:table-cell office:value-type="string" table:style-name="ce9">
            <text:p>FHG36CVLT4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LT4547C</text:p>
          </table:table-cell>
          <table:table-cell office:value-type="string" table:style-name="ce9">
            <text:p><text:s/>EA</text:p>
          </table:table-cell>
          <table:table-cell office:value-type="float" office:value="14150" table:style-name="ce9">
            <text:p>14150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1" table:style-name="ce8">
            <text:p>731</text:p>
          </table:table-cell>
          <table:table-cell office:value-type="string" table:style-name="ce9">
            <text:p>FHG36F7407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F70T74TSC;F70T85TSC</text:p>
          </table:table-cell>
          <table:table-cell office:value-type="string" table:style-name="ce9">
            <text:p><text:s/>EA</text:p>
          </table:table-cell>
          <table:table-cell office:value-type="float" office:value="21795" table:style-name="ce9">
            <text:p>21795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2" table:style-name="ce8">
            <text:p>732</text:p>
          </table:table-cell>
          <table:table-cell office:value-type="string" table:style-name="ce9">
            <text:p>FHG36T4750MP</text:p>
          </table:table-cell>
          <table:table-cell office:value-type="string" table:style-name="ce9">
            <text:p><text:s/>"<text:span text:style-name="T8">印帕</text:span>"<text:s/><text:span text:style-name="T8">卡邦人工血管</text:span></text:p>
          </table:table-cell>
          <table:table-cell office:value-type="string" table:style-name="ce9">
            <text:p><text:s/>"IMPRA" CARBOFLO VASCULAR GRAFT</text:p>
          </table:table-cell>
          <table:table-cell office:value-type="string" table:style-name="ce9">
            <text:p><text:s/>'CFT504-7C</text:p>
          </table:table-cell>
          <table:table-cell office:value-type="string" table:style-name="ce9">
            <text:p><text:s/>EA</text:p>
          </table:table-cell>
          <table:table-cell office:value-type="float" office:value="16090" table:style-name="ce9">
            <text:p>16090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1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3" table:style-name="ce8">
            <text:p>733</text:p>
          </table:table-cell>
          <table:table-cell office:value-type="string" table:style-name="ce9">
            <text:p>FHG36VT454MP</text:p>
          </table:table-cell>
          <table:table-cell office:value-type="string" table:style-name="ce9">
            <text:p><text:s/>"<text:span text:style-name="T8">印帕</text:span>"<text:span text:style-name="T8">維那人工血管</text:span></text:p>
          </table:table-cell>
          <table:table-cell office:value-type="string" table:style-name="ce9">
            <text:p><text:s/>"IMPRA" VENAFLO EPTFE VSCULAR GRAFTS</text:p>
          </table:table-cell>
          <table:table-cell office:value-type="string" table:style-name="ce9">
            <text:p><text:s/>'CVT4547C</text:p>
          </table:table-cell>
          <table:table-cell office:value-type="string" table:style-name="ce9">
            <text:p><text:s/>EA</text:p>
          </table:table-cell>
          <table:table-cell office:value-type="float" office:value="15601" table:style-name="ce9">
            <text:p>15601</text:p>
          </table:table-cell>
          <table:table-cell office:value-type="string" table:style-name="ce10">
            <text:p>093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10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4" table:style-name="ce8">
            <text:p>734</text:p>
          </table:table-cell>
          <table:table-cell office:value-type="string" table:style-name="ce9">
            <text:p>FHP0129675SB</text:p>
          </table:table-cell>
          <table:table-cell office:value-type="string" table:style-name="ce9">
            <text:p><text:s/>"<text:span text:style-name="T8">波士頓科技</text:span>"<text:span text:style-name="T8">艾科雷心臟節律器</text:span>-<text:span text:style-name="T8">單腔</text:span></text:p>
          </table:table-cell>
          <table:table-cell office:value-type="string" table:style-name="ce9">
            <text:p><text:s/>"Boston Scientific"ACCOLADE Pacemaker(SR)</text:p>
          </table:table-cell>
          <table:table-cell office:value-type="string" table:style-name="ce9">
            <text:p><text:s/>'L300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60756" table:style-name="ce9">
            <text:p>60756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96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5" table:style-name="ce8">
            <text:p>735</text:p>
          </table:table-cell>
          <table:table-cell office:value-type="string" table:style-name="ce9">
            <text:p>FHP01ADVDSM4</text:p>
          </table:table-cell>
          <table:table-cell office:value-type="string" table:style-name="ce9">
            <text:p><text:s/>"<text:span text:style-name="T8">美敦力</text:span>"<text:span text:style-name="T8">黛拉心臟節律器</text:span></text:p>
          </table:table-cell>
          <table:table-cell office:value-type="string" table:style-name="ce9">
            <text:p><text:s/>"MEDTRONIC" ADAPTA PACEMAKER</text:p>
          </table:table-cell>
          <table:table-cell office:value-type="string" table:style-name="ce9">
            <text:p><text:s/>'ADVDD01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93833" table:style-name="ce9">
            <text:p>93833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232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6" table:style-name="ce8">
            <text:p>736</text:p>
          </table:table-cell>
          <table:table-cell office:value-type="string" table:style-name="ce9">
            <text:p>FHP01EVASRBK</text:p>
          </table:table-cell>
          <table:table-cell office:value-type="string" table:style-name="ce9">
            <text:p><text:s/>"<text:span text:style-name="T8">百多力</text:span>"<text:s/><text:span text:style-name="T8">艾維亞植入式心律調節器</text:span></text:p>
          </table:table-cell>
          <table:table-cell office:value-type="string" table:style-name="ce9">
            <text:p><text:s/>"BIOTRONIK" EVIA IMPLANTABLE CARDIAC PACEMAKER</text:p>
          </table:table-cell>
          <table:table-cell office:value-type="string" table:style-name="ce9">
            <text:p><text:s/>'359531;359532</text:p>
          </table:table-cell>
          <table:table-cell office:value-type="string" table:style-name="ce9">
            <text:p><text:s/>EA</text:p>
          </table:table-cell>
          <table:table-cell office:value-type="float" office:value="60756" table:style-name="ce9">
            <text:p>60756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百多力</text:span></text:p>
          </table:table-cell>
          <table:table-cell office:value-type="string" table:style-name="ce9">
            <text:p><text:span text:style-name="T8">衛署醫器輸字第</text:span>0226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7" table:style-name="ce8">
            <text:p>737</text:p>
          </table:table-cell>
          <table:table-cell office:value-type="string" table:style-name="ce9">
            <text:p>FHP02SDR1SM4</text:p>
          </table:table-cell>
          <table:table-cell office:value-type="string" table:style-name="ce9">
            <text:p><text:s/>"<text:span text:style-name="T8">美敦力</text:span>"<text:span text:style-name="T8">賽亞心臟節律器</text:span>-<text:span text:style-name="T8">雙腔</text:span></text:p>
          </table:table-cell>
          <table:table-cell office:value-type="string" table:style-name="ce9">
            <text:p><text:s/>"MEDTRONIC"SENSIA PACEMAKER(DDDR)</text:p>
          </table:table-cell>
          <table:table-cell office:value-type="string" table:style-name="ce9">
            <text:p><text:s/>'SEDR01;SEDRL1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93833" table:style-name="ce9">
            <text:p>93833</text:p>
          </table:table-cell>
          <table:table-cell office:value-type="string" table:style-name="ce10">
            <text:p>101/07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232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8" table:style-name="ce8">
            <text:p>738</text:p>
          </table:table-cell>
          <table:table-cell office:value-type="string" table:style-name="ce9">
            <text:p>FHP02VDDADM4</text:p>
          </table:table-cell>
          <table:table-cell office:value-type="string" table:style-name="ce9">
            <text:p><text:s/>"<text:span text:style-name="T8">美敦力</text:span>"<text:span text:style-name="T8">黛拉心臟節律系統</text:span>:<text:span text:style-name="T8">心臟節律器</text:span></text:p>
          </table:table-cell>
          <table:table-cell office:value-type="string" table:style-name="ce9">
            <text:p><text:s/>"MEDTRONIC"ADAPA PACING SYSTEM:PACING GENERATOR</text:p>
          </table:table-cell>
          <table:table-cell office:value-type="string" table:style-name="ce9">
            <text:p><text:s/>'ADVDD01</text:p>
          </table:table-cell>
          <table:table-cell office:value-type="string" table:style-name="ce9">
            <text:p><text:s/>EA</text:p>
          </table:table-cell>
          <table:table-cell office:value-type="float" office:value="93833" table:style-name="ce9">
            <text:p>93833</text:p>
          </table:table-cell>
          <table:table-cell office:value-type="string" table:style-name="ce10">
            <text:p>098/0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1807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39" table:style-name="ce8">
            <text:p>739</text:p>
          </table:table-cell>
          <table:table-cell office:value-type="string" table:style-name="ce9">
            <text:p>FHP02VDR1UST</text:p>
          </table:table-cell>
          <table:table-cell office:value-type="string" table:style-name="ce9">
            <text:p><text:s/>"<text:span text:style-name="T8">聖猷達</text:span>"<text:span text:style-name="T8">植入式心臟節律器</text:span>:<text:span text:style-name="T8">雙腔型</text:span></text:p>
          </table:table-cell>
          <table:table-cell office:value-type="string" table:style-name="ce9">
            <text:p><text:s/>"SJM"IMPLANTABLE CARDIAC PULSE GENERATOR</text:p>
          </table:table-cell>
          <table:table-cell office:value-type="string" table:style-name="ce9">
            <text:p><text:s/>'VERITY ADX <text:s/>VDR 5456</text:p>
          </table:table-cell>
          <table:table-cell office:value-type="string" table:style-name="ce9">
            <text:p><text:s/>EA</text:p>
          </table:table-cell>
          <table:table-cell office:value-type="float" office:value="93833" table:style-name="ce9">
            <text:p>93833</text:p>
          </table:table-cell>
          <table:table-cell office:value-type="string" table:style-name="ce10">
            <text:p>098/0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170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0" table:style-name="ce8">
            <text:p>740</text:p>
          </table:table-cell>
          <table:table-cell office:value-type="string" table:style-name="ce15">
            <text:p>FHP5600790BA</text:p>
          </table:table-cell>
          <table:table-cell office:value-type="string" table:style-name="ce15">
            <text:p><text:s/>"<text:span text:style-name="T8">巴德</text:span>"<text:span text:style-name="T8">心血管補片</text:span>:(1.0*15.2CM)(2.1*5.1CM)</text:p>
          </table:table-cell>
          <table:table-cell office:value-type="string" table:style-name="ce15">
            <text:p><text:s/>"BARD"CARDIOVASCULAR PATCH:CARDIOVASCULAR FABRICS</text:p>
          </table:table-cell>
          <table:table-cell office:value-type="string" table:style-name="ce15">
            <text:p><text:s/>'007940;007943</text:p>
          </table:table-cell>
          <table:table-cell office:value-type="string" table:style-name="ce15">
            <text:p><text:s/>EA</text:p>
          </table:table-cell>
          <table:table-cell office:value-type="float" office:value="281" table:style-name="ce16">
            <text:p>281</text:p>
          </table:table-cell>
          <table:table-cell office:value-type="string" table:style-name="ce15">
            <text:p>095/10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巴德</text:span></text:p>
          </table:table-cell>
          <table:table-cell office:value-type="string" table:style-name="ce15">
            <text:p><text:span text:style-name="T8">衛署醫器輸字第</text:span>0143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1" table:style-name="ce8">
            <text:p>741</text:p>
          </table:table-cell>
          <table:table-cell office:value-type="string" table:style-name="ce15">
            <text:p>FHP5607836BA</text:p>
          </table:table-cell>
          <table:table-cell office:value-type="string" table:style-name="ce15">
            <text:p><text:s/>"<text:span text:style-name="T8">巴德</text:span>"<text:span text:style-name="T8">心血管補片</text:span>:10.2*10.2CM</text:p>
          </table:table-cell>
          <table:table-cell office:value-type="string" table:style-name="ce15">
            <text:p><text:s/>"BARD"CARDIOVASCULAR PATCH:SURGICAL FELTS</text:p>
          </table:table-cell>
          <table:table-cell office:value-type="string" table:style-name="ce15">
            <text:p><text:s/>'007836;007838;007958</text:p>
          </table:table-cell>
          <table:table-cell office:value-type="string" table:style-name="ce15">
            <text:p><text:s/>EA</text:p>
          </table:table-cell>
          <table:table-cell office:value-type="float" office:value="2319" table:style-name="ce16">
            <text:p>2319</text:p>
          </table:table-cell>
          <table:table-cell office:value-type="string" table:style-name="ce15">
            <text:p>095/10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巴德</text:span></text:p>
          </table:table-cell>
          <table:table-cell office:value-type="string" table:style-name="ce15">
            <text:p><text:span text:style-name="T8">衛署醫器輸字第</text:span>0143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2" table:style-name="ce8">
            <text:p>742</text:p>
          </table:table-cell>
          <table:table-cell office:value-type="string" table:style-name="ce9">
            <text:p>FHPCDDR259ST</text:p>
          </table:table-cell>
          <table:table-cell office:value-type="string" table:style-name="ce9">
            <text:p><text:s/>"<text:span text:style-name="T8">聖猷達</text:span>"<text:span text:style-name="T8">弗帝法亞速拉植入式心律去顫器</text:span>(<text:span text:style-name="T8">射頻雙腔型</text:span>)</text:p>
          </table:table-cell>
          <table:table-cell office:value-type="string" table:style-name="ce9">
            <text:p><text:s/>"SJM" FORTIFY ASSURA IMPLANTABLE CARDIOVERTER DEFIBRILLATOR</text:p>
          </table:table-cell>
          <table:table-cell office:value-type="string" table:style-name="ce9">
            <text:p><text:s/>'CD2259-40;CD2259-40Q;CD2261-40Q</text:p>
          </table:table-cell>
          <table:table-cell office:value-type="string" table:style-name="ce9">
            <text:p><text:s/>EA</text:p>
          </table:table-cell>
          <table:table-cell office:value-type="float" office:value="384053" table:style-name="ce9">
            <text:p>384053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B103-3A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417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3" table:style-name="ce8">
            <text:p>743</text:p>
          </table:table-cell>
          <table:table-cell office:value-type="string" table:style-name="ce9">
            <text:p>FHPCDDRF22ST</text:p>
          </table:table-cell>
          <table:table-cell office:value-type="string" table:style-name="ce9">
            <text:p><text:s/>"<text:span text:style-name="T8">聖猷達</text:span>"<text:span text:style-name="T8">弗帝法艾斯特植入式心律去顫器</text:span>:<text:span text:style-name="T8">雙腔型</text:span></text:p>
          </table:table-cell>
          <table:table-cell office:value-type="string" table:style-name="ce9">
            <text:p><text:s/>"SJM" FORTIFY ST IMPLANTABLE CARDIOVERTER DEFIBRILLATOR</text:p>
          </table:table-cell>
          <table:table-cell office:value-type="string" table:style-name="ce9">
            <text:p><text:s/>'FORTIFY ST DR(CD2235-40/40Q)</text:p>
          </table:table-cell>
          <table:table-cell office:value-type="string" table:style-name="ce9">
            <text:p><text:s/>EA</text:p>
          </table:table-cell>
          <table:table-cell office:value-type="float" office:value="384053" table:style-name="ce9">
            <text:p>384053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B103-3A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26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4" table:style-name="ce8">
            <text:p>744</text:p>
          </table:table-cell>
          <table:table-cell office:value-type="string" table:style-name="ce9">
            <text:p>FHPCDVR259ST</text:p>
          </table:table-cell>
          <table:table-cell office:value-type="string" table:style-name="ce9">
            <text:p><text:s/>"<text:span text:style-name="T8">聖猷達</text:span>"<text:span text:style-name="T8">弗帝法亞速拉植入式心律去顫器</text:span>(<text:span text:style-name="T8">射頻單腔型</text:span>)</text:p>
          </table:table-cell>
          <table:table-cell office:value-type="string" table:style-name="ce9">
            <text:p><text:s/>"SJM" FORTIFY ASSURA IMPLANTABLE CARDIOVERTER DEFIBRILLATOR</text:p>
          </table:table-cell>
          <table:table-cell office:value-type="string" table:style-name="ce9">
            <text:p><text:s/>'CD1259-40;CD1259-40Q;CD1261-40;CD1261-40Q</text:p>
          </table:table-cell>
          <table:table-cell office:value-type="string" table:style-name="ce9">
            <text:p><text:s/>EA</text:p>
          </table:table-cell>
          <table:table-cell office:value-type="float" office:value="307721" table:style-name="ce9">
            <text:p>307721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417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5" table:style-name="ce8">
            <text:p>745</text:p>
          </table:table-cell>
          <table:table-cell office:value-type="string" table:style-name="ce9">
            <text:p>FHPCDVRF35ST</text:p>
          </table:table-cell>
          <table:table-cell office:value-type="string" table:style-name="ce9">
            <text:p><text:s/>"<text:span text:style-name="T8">聖猷達</text:span>"<text:span text:style-name="T8">弗帝法艾斯特植入式心律去顫器</text:span>:<text:span text:style-name="T8">單腔型</text:span></text:p>
          </table:table-cell>
          <table:table-cell office:value-type="string" table:style-name="ce9">
            <text:p><text:s/>"SJM" FORTIFY ST IMPLANTABLE CARDIOVERTER DEFIBRILLATOR</text:p>
          </table:table-cell>
          <table:table-cell office:value-type="string" table:style-name="ce9">
            <text:p><text:s/>'FORTIFY ST VR(CD1235-40/40Q)</text:p>
          </table:table-cell>
          <table:table-cell office:value-type="string" table:style-name="ce9">
            <text:p><text:s/>EA</text:p>
          </table:table-cell>
          <table:table-cell office:value-type="float" office:value="307721" table:style-name="ce9">
            <text:p>307721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226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6" table:style-name="ce8">
            <text:p>746</text:p>
          </table:table-cell>
          <table:table-cell office:value-type="string" table:style-name="ce9">
            <text:p>FHPCL6946MM4</text:p>
          </table:table-cell>
          <table:table-cell office:value-type="string" table:style-name="ce9">
            <text:p><text:s/>"<text:span text:style-name="T8">美敦力</text:span>"<text:span text:style-name="T8">史賓特植入式導線</text:span></text:p>
          </table:table-cell>
          <table:table-cell office:value-type="string" table:style-name="ce9">
            <text:p><text:s/>"Medtronic"Sprint Quattro Secure Implantable Lead</text:p>
          </table:table-cell>
          <table:table-cell office:value-type="string" table:style-name="ce9">
            <text:p><text:s/>'6946M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2326" table:style-name="ce9">
            <text:p>72326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2392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7" table:style-name="ce8">
            <text:p>747</text:p>
          </table:table-cell>
          <table:table-cell office:value-type="string" table:style-name="ce9">
            <text:p>FHPCLAF157GU</text:p>
          </table:table-cell>
          <table:table-cell office:value-type="string" table:style-name="ce9">
            <text:p><text:s/>"<text:span text:style-name="T8">佳騰</text:span>"<text:span text:style-name="T8">安達植入式電極導線</text:span></text:p>
          </table:table-cell>
          <table:table-cell office:value-type="string" table:style-name="ce9">
            <text:p><text:s/>"GUIDANT" ENDOTAK RELIANCE IMPLANTABLE LEAD</text:p>
          </table:table-cell>
          <table:table-cell office:value-type="string" table:style-name="ce9">
            <text:p><text:s/>'0137;0138;0139;0157;0158;0159</text:p>
          </table:table-cell>
          <table:table-cell office:value-type="string" table:style-name="ce9">
            <text:p><text:s/>EA</text:p>
          </table:table-cell>
          <table:table-cell office:value-type="float" office:value="72326" table:style-name="ce9">
            <text:p>72326</text:p>
          </table:table-cell>
          <table:table-cell office:value-type="string" table:style-name="ce10">
            <text:p>094/04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9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8" table:style-name="ce8">
            <text:p>748</text:p>
          </table:table-cell>
          <table:table-cell office:value-type="string" table:style-name="ce9">
            <text:p>FHPCLB0147GU</text:p>
          </table:table-cell>
          <table:table-cell office:value-type="string" table:style-name="ce9">
            <text:p><text:s/>"<text:span text:style-name="T8">佳騰</text:span>"<text:span text:style-name="T8">安達植入式去顫器電極導線</text:span></text:p>
          </table:table-cell>
          <table:table-cell office:value-type="string" table:style-name="ce9">
            <text:p><text:s/>"GUIDANT" ENDOTAK RELIANCE IMPLANTABLE LEAD</text:p>
          </table:table-cell>
          <table:table-cell office:value-type="string" table:style-name="ce9">
            <text:p><text:s/>'0147:0149;0127:0129</text:p>
          </table:table-cell>
          <table:table-cell office:value-type="string" table:style-name="ce9">
            <text:p><text:s/>EA</text:p>
          </table:table-cell>
          <table:table-cell office:value-type="float" office:value="74425" table:style-name="ce9">
            <text:p>74425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9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49" table:style-name="ce8">
            <text:p>749</text:p>
          </table:table-cell>
          <table:table-cell office:value-type="string" table:style-name="ce9">
            <text:p>FHPCLB0157GU</text:p>
          </table:table-cell>
          <table:table-cell office:value-type="string" table:style-name="ce9">
            <text:p><text:s/>"<text:span text:style-name="T8">佳騰</text:span>"<text:span text:style-name="T8">安達植入式電極導線</text:span></text:p>
          </table:table-cell>
          <table:table-cell office:value-type="string" table:style-name="ce9">
            <text:p><text:s/>"GUIDANT" ENDOTAK RELIANCE IMPLANTABLE LEAD</text:p>
          </table:table-cell>
          <table:table-cell office:value-type="string" table:style-name="ce9">
            <text:p><text:s/>'0157:0159;0137:0139</text:p>
          </table:table-cell>
          <table:table-cell office:value-type="string" table:style-name="ce9">
            <text:p><text:s/>EA</text:p>
          </table:table-cell>
          <table:table-cell office:value-type="float" office:value="72326" table:style-name="ce9">
            <text:p>72326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B104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9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0" table:style-name="ce8">
            <text:p>750</text:p>
          </table:table-cell>
          <table:table-cell office:value-type="string" table:style-name="ce9">
            <text:p>FHPCLB0170GU</text:p>
          </table:table-cell>
          <table:table-cell office:value-type="string" table:style-name="ce9">
            <text:p><text:s/>"<text:span text:style-name="T8">佳騰</text:span>"<text:span text:style-name="T8">安達司集植入式電極導線</text:span></text:p>
          </table:table-cell>
          <table:table-cell office:value-type="string" table:style-name="ce9">
            <text:p><text:s/>"GUIDANT"ENDOTAK RELIANCE SG IMPLANTABLE LEAD</text:p>
          </table:table-cell>
          <table:table-cell office:value-type="string" table:style-name="ce9">
            <text:p><text:s/>'0170;0171;0172;0180;0181;0182</text:p>
          </table:table-cell>
          <table:table-cell office:value-type="string" table:style-name="ce9">
            <text:p><text:s/>EA</text:p>
          </table:table-cell>
          <table:table-cell office:value-type="float" office:value="74425" table:style-name="ce9">
            <text:p>74425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3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1" table:style-name="ce8">
            <text:p>751</text:p>
          </table:table-cell>
          <table:table-cell office:value-type="string" table:style-name="ce9">
            <text:p>FHPCLB0174GU</text:p>
          </table:table-cell>
          <table:table-cell office:value-type="string" table:style-name="ce9">
            <text:p><text:s/>"<text:span text:style-name="T8">波士頓科技</text:span>"<text:span text:style-name="T8">安達集植入式電擊導線</text:span></text:p>
          </table:table-cell>
          <table:table-cell office:value-type="string" table:style-name="ce9">
            <text:p><text:s/>"BOSTON SCIENTIFIC"ENDOTAK RELIANCE G IMPLANTABLE LEAD</text:p>
          </table:table-cell>
          <table:table-cell office:value-type="string" table:style-name="ce9">
            <text:p><text:s/>'0174;0175;0176;0177</text:p>
          </table:table-cell>
          <table:table-cell office:value-type="string" table:style-name="ce9">
            <text:p><text:s/>EA</text:p>
          </table:table-cell>
          <table:table-cell office:value-type="float" office:value="74425" table:style-name="ce9">
            <text:p>74425</text:p>
          </table:table-cell>
          <table:table-cell office:value-type="string" table:style-name="ce10">
            <text:p>097/01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77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2" table:style-name="ce8">
            <text:p>752</text:p>
          </table:table-cell>
          <table:table-cell office:value-type="string" table:style-name="ce9">
            <text:p>FHPCLB0184GU</text:p>
          </table:table-cell>
          <table:table-cell office:value-type="string" table:style-name="ce9">
            <text:p><text:s/>"<text:span text:style-name="T8">佳騰</text:span>"<text:span text:style-name="T8">安達集植入式電極導線</text:span></text:p>
          </table:table-cell>
          <table:table-cell office:value-type="string" table:style-name="ce9">
            <text:p><text:s/>"GUIDANT" ENDOTAK RELIANCE G IMPLANTABLE LEAD</text:p>
          </table:table-cell>
          <table:table-cell office:value-type="string" table:style-name="ce9">
            <text:p><text:s/>'0184;0185;0186;0187</text:p>
          </table:table-cell>
          <table:table-cell office:value-type="string" table:style-name="ce9">
            <text:p><text:s/>EA</text:p>
          </table:table-cell>
          <table:table-cell office:value-type="float" office:value="72326" table:style-name="ce9">
            <text:p>72326</text:p>
          </table:table-cell>
          <table:table-cell office:value-type="string" table:style-name="ce10">
            <text:p>097/04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85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3" table:style-name="ce8">
            <text:p>753</text:p>
          </table:table-cell>
          <table:table-cell office:value-type="string" table:style-name="ce9">
            <text:p>FHPCLE0147GU</text:p>
          </table:table-cell>
          <table:table-cell office:value-type="string" table:style-name="ce9">
            <text:p><text:s/>"<text:span text:style-name="T8">佳騰</text:span>"<text:span text:style-name="T8">安達植入式去顫器電極導線</text:span></text:p>
          </table:table-cell>
          <table:table-cell office:value-type="string" table:style-name="ce9">
            <text:p><text:s/>"GUIDANT" ENDOTAK RELIANCE IMPLANTABLE LEAD</text:p>
          </table:table-cell>
          <table:table-cell office:value-type="string" table:style-name="ce9">
            <text:p><text:s/>'0127;0128;0129;0147;0148;0149</text:p>
          </table:table-cell>
          <table:table-cell office:value-type="string" table:style-name="ce9">
            <text:p><text:s/>EA</text:p>
          </table:table-cell>
          <table:table-cell office:value-type="float" office:value="74425" table:style-name="ce9">
            <text:p>74425</text:p>
          </table:table-cell>
          <table:table-cell office:value-type="string" table:style-name="ce10">
            <text:p>094/04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09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4" table:style-name="ce8">
            <text:p>754</text:p>
          </table:table-cell>
          <table:table-cell office:value-type="string" table:style-name="ce9">
            <text:p>FHPCLRE4ACSB</text:p>
          </table:table-cell>
          <table:table-cell office:value-type="string" table:style-name="ce9">
            <text:p><text:s/>"<text:span text:style-name="T8">波士頓科技</text:span>"<text:span text:style-name="T8">芮萊安植入式電極導線</text:span>(<text:span text:style-name="T8">主動式固定</text:span>)</text:p>
          </table:table-cell>
          <table:table-cell office:value-type="string" table:style-name="ce9">
            <text:p><text:s/>"BOSTON SCIENTIFIC" RELIANCE 4-FRONT IMPLANTABLE LEAD(ACTIVE)</text:p>
          </table:table-cell>
          <table:table-cell office:value-type="string" table:style-name="ce9">
            <text:p><text:s/>'0675;0676;0692;0693;0657;0695;0696;0658</text:p>
          </table:table-cell>
          <table:table-cell office:value-type="string" table:style-name="ce9">
            <text:p><text:s/>EA</text:p>
          </table:table-cell>
          <table:table-cell office:value-type="float" office:value="72326" table:style-name="ce9">
            <text:p>72326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48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5" table:style-name="ce8">
            <text:p>755</text:p>
          </table:table-cell>
          <table:table-cell office:value-type="string" table:style-name="ce9">
            <text:p>FHPCLRE4PSSB</text:p>
          </table:table-cell>
          <table:table-cell office:value-type="string" table:style-name="ce9">
            <text:p><text:s/>"<text:span text:style-name="T8">波士頓科技</text:span>"<text:span text:style-name="T8">芮萊安植入式電極導線</text:span>(<text:span text:style-name="T8">被動式固定</text:span>)</text:p>
          </table:table-cell>
          <table:table-cell office:value-type="string" table:style-name="ce9">
            <text:p><text:s/>"BOSTON SCIENTIFIC"RELIANCE 4-FRONT IMPLANTABLE LEAD(PASSIVE)</text:p>
          </table:table-cell>
          <table:table-cell office:value-type="string" table:style-name="ce9">
            <text:p><text:s/>'0665;0636;0682;0683;0654;0685;0686;0655</text:p>
          </table:table-cell>
          <table:table-cell office:value-type="string" table:style-name="ce9">
            <text:p><text:s/>EA</text:p>
          </table:table-cell>
          <table:table-cell office:value-type="float" office:value="74425" table:style-name="ce9">
            <text:p>74425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B103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52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6" table:style-name="ce8">
            <text:p>756</text:p>
          </table:table-cell>
          <table:table-cell office:value-type="string" table:style-name="ce9">
            <text:p>FHPHF04591SB</text:p>
          </table:table-cell>
          <table:table-cell office:value-type="string" table:style-name="ce9">
            <text:p><text:s/>"<text:span text:style-name="T8">波士頓科技</text:span>"<text:span text:style-name="T8">艾裘帝螺旋植入式電極導線</text:span></text:p>
          </table:table-cell>
          <table:table-cell office:value-type="string" table:style-name="ce9">
            <text:p><text:s/>"BOSTON SCIENTIFIC" ACUITY SPIRAL IMPLANTABLE LEAD</text:p>
          </table:table-cell>
          <table:table-cell office:value-type="string" table:style-name="ce9">
            <text:p><text:s/>'4591;4592;4593</text:p>
          </table:table-cell>
          <table:table-cell office:value-type="string" table:style-name="ce9">
            <text:p><text:s/>EA</text:p>
          </table:table-cell>
          <table:table-cell office:value-type="float" office:value="18454" table:style-name="ce9">
            <text:p>18454</text:p>
          </table:table-cell>
          <table:table-cell office:value-type="string" table:style-name="ce10">
            <text:p>099/04/01</text:p>
          </table:table-cell>
          <table:table-cell office:value-type="string" table:style-name="ce11">
            <text:p>B104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2022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7" table:style-name="ce8">
            <text:p>757</text:p>
          </table:table-cell>
          <table:table-cell office:value-type="string" table:style-name="ce9">
            <text:p>FHPHFACUTYGU</text:p>
          </table:table-cell>
          <table:table-cell office:value-type="string" table:style-name="ce9">
            <text:p><text:s/>"<text:span text:style-name="T8">波士頓科技</text:span>"<text:span text:style-name="T8">雅各易導型電極導線</text:span></text:p>
          </table:table-cell>
          <table:table-cell office:value-type="string" table:style-name="ce9">
            <text:p><text:s/>"BOSTON SCIENTIFIC"ACUITY STEERABLE LEAD</text:p>
          </table:table-cell>
          <table:table-cell office:value-type="string" table:style-name="ce9">
            <text:p><text:s/>'4554;4555;4556</text:p>
          </table:table-cell>
          <table:table-cell office:value-type="string" table:style-name="ce9">
            <text:p><text:s/>EA</text:p>
          </table:table-cell>
          <table:table-cell office:value-type="float" office:value="18454" table:style-name="ce9">
            <text:p>18454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B104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750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8" table:style-name="ce8">
            <text:p>758</text:p>
          </table:table-cell>
          <table:table-cell office:value-type="string" table:style-name="ce9">
            <text:p>FHPHFEASY3GU</text:p>
          </table:table-cell>
          <table:table-cell office:value-type="string" table:style-name="ce9">
            <text:p><text:s/>"<text:span text:style-name="T8">波士頓科技</text:span>"<text:span text:style-name="T8">易導型第</text:span>3<text:span text:style-name="T8">代冠狀靜脈電極導線</text:span></text:p>
          </table:table-cell>
          <table:table-cell office:value-type="string" table:style-name="ce9">
            <text:p><text:s/>"BOSTON SCIENTIFIC" EASYTRAK 3 CORONARY VENOUS LEAD</text:p>
          </table:table-cell>
          <table:table-cell office:value-type="string" table:style-name="ce9">
            <text:p><text:s/>'LV-1:4524;4525;4527;IS-1:4548;4549;4550</text:p>
          </table:table-cell>
          <table:table-cell office:value-type="string" table:style-name="ce9">
            <text:p><text:s/>EA</text:p>
          </table:table-cell>
          <table:table-cell office:value-type="float" office:value="18454" table:style-name="ce9">
            <text:p>18454</text:p>
          </table:table-cell>
          <table:table-cell office:value-type="string" table:style-name="ce10">
            <text:p>099/04/01</text:p>
          </table:table-cell>
          <table:table-cell office:value-type="string" table:style-name="ce11">
            <text:p>B104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署醫器輸字第</text:span>0144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59" table:style-name="ce8">
            <text:p>759</text:p>
          </table:table-cell>
          <table:table-cell office:value-type="string" table:style-name="ce9">
            <text:p>FHPL11646TST</text:p>
          </table:table-cell>
          <table:table-cell office:value-type="string" table:style-name="ce9">
            <text:p><text:s/>"<text:span text:style-name="T8">聖猷達</text:span>"<text:span text:style-name="T8">心臟節律器導線</text:span></text:p>
          </table:table-cell>
          <table:table-cell office:value-type="string" table:style-name="ce9">
            <text:p><text:s/>"SJM" IMPLANTABLE CARDIAC PACING LEADS</text:p>
          </table:table-cell>
          <table:table-cell office:value-type="string" table:style-name="ce9">
            <text:p><text:s/>'1645K;1643K;1635K;1636T</text:p>
          </table:table-cell>
          <table:table-cell office:value-type="string" table:style-name="ce9">
            <text:p><text:s/>EA</text:p>
          </table:table-cell>
          <table:table-cell office:value-type="float" office:value="7204" table:style-name="ce9">
            <text:p>7204</text:p>
          </table:table-cell>
          <table:table-cell office:value-type="string" table:style-name="ce10">
            <text:p>092/07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102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0" table:style-name="ce8">
            <text:p>760</text:p>
          </table:table-cell>
          <table:table-cell office:value-type="string" table:style-name="ce9">
            <text:p>FHPL117882ST</text:p>
          </table:table-cell>
          <table:table-cell office:value-type="string" table:style-name="ce9">
            <text:p><text:s/>"<text:span text:style-name="T8">聖猷達</text:span>"<text:span text:style-name="T8">心臟節律器導線</text:span></text:p>
          </table:table-cell>
          <table:table-cell office:value-type="string" table:style-name="ce9">
            <text:p><text:s/>"SJM" IMPLANTABLET CARDIAC PACING LEADS</text:p>
          </table:table-cell>
          <table:table-cell office:value-type="string" table:style-name="ce9">
            <text:p><text:s/>'1788T/TC;1782TC</text:p>
          </table:table-cell>
          <table:table-cell office:value-type="string" table:style-name="ce9">
            <text:p><text:s/>EA</text:p>
          </table:table-cell>
          <table:table-cell office:value-type="float" office:value="7204" table:style-name="ce9">
            <text:p>7204</text:p>
          </table:table-cell>
          <table:table-cell office:value-type="string" table:style-name="ce10">
            <text:p>096/0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103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1" table:style-name="ce8">
            <text:p>761</text:p>
          </table:table-cell>
          <table:table-cell office:value-type="string" table:style-name="ce9">
            <text:p>FHPL127319SB</text:p>
          </table:table-cell>
          <table:table-cell office:value-type="string" table:style-name="ce9">
            <text:p><text:s/>"<text:span text:style-name="T8">波士頓科技</text:span>"<text:span text:style-name="T8">迎吉電極導線</text:span>(<text:span text:style-name="T8">含配件</text:span>)</text:p>
          </table:table-cell>
          <table:table-cell office:value-type="string" table:style-name="ce9">
            <text:p><text:s/>"Boston Scientific"INGEVITY Lead</text:p>
          </table:table-cell>
          <table:table-cell office:value-type="string" table:style-name="ce9">
            <text:p><text:s/>'76-31;32;35;36;40:42(<text:span text:style-name="T8">配件為</text:span>:500-3:5;501-2:4;6402;6506;6603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7269" table:style-name="ce9">
            <text:p>7269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波士頓</text:span></text:p>
          </table:table-cell>
          <table:table-cell office:value-type="string" table:style-name="ce9">
            <text:p><text:span text:style-name="T8">衛部醫器輸字第</text:span>0273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2" table:style-name="ce8">
            <text:p>762</text:p>
          </table:table-cell>
          <table:table-cell office:value-type="string" table:style-name="ce9">
            <text:p>FHPL21368NST</text:p>
          </table:table-cell>
          <table:table-cell office:value-type="string" table:style-name="ce9">
            <text:p><text:s/>"<text:span text:style-name="T8">聖猷達</text:span>"<text:span text:style-name="T8">植入式心臟節律器電刺激導線</text:span></text:p>
          </table:table-cell>
          <table:table-cell office:value-type="string" table:style-name="ce9">
            <text:p><text:s/>"SJM" IMPLANTABLE CARDIAC PACING LEAD</text:p>
          </table:table-cell>
          <table:table-cell office:value-type="string" table:style-name="ce9">
            <text:p><text:s/>'AV PLUS DX(1368)</text:p>
          </table:table-cell>
          <table:table-cell office:value-type="string" table:style-name="ce9">
            <text:p><text:s/>EA</text:p>
          </table:table-cell>
          <table:table-cell office:value-type="float" office:value="14140" table:style-name="ce9">
            <text:p>14140</text:p>
          </table:table-cell>
          <table:table-cell office:value-type="string" table:style-name="ce10">
            <text:p>099/01/01</text:p>
          </table:table-cell>
          <table:table-cell office:value-type="string" table:style-name="ce11">
            <text:p>B101-1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098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3" table:style-name="ce8">
            <text:p>763</text:p>
          </table:table-cell>
          <table:table-cell office:value-type="string" table:style-name="ce9">
            <text:p>FHV01CARBMR5</text:p>
          </table:table-cell>
          <table:table-cell office:value-type="string" table:style-name="ce9">
            <text:p><text:s/>"<text:span text:style-name="T8">索林</text:span>"<text:span text:style-name="T8">康保人工心臟瓣膜</text:span></text:p>
          </table:table-cell>
          <table:table-cell office:value-type="string" table:style-name="ce9">
            <text:p><text:s/>"SORIN" Carbomedics Prosthetic Heart Valve</text:p>
          </table:table-cell>
          <table:table-cell office:value-type="string" table:style-name="ce9">
            <text:p><text:s/>'A5-016:031;M7-016:033;R5-019:029;S5-019:027;F7-021:033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50503" table:style-name="ce9">
            <text:p>50503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中訊企業</text:span></text:p>
          </table:table-cell>
          <table:table-cell office:value-type="string" table:style-name="ce9">
            <text:p><text:span text:style-name="T8">衛部醫器輸字第</text:span>0256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4" table:style-name="ce8">
            <text:p>764</text:p>
          </table:table-cell>
          <table:table-cell office:value-type="string" table:style-name="ce9">
            <text:p>FHV01VAA21R5</text:p>
          </table:table-cell>
          <table:table-cell office:value-type="string" table:style-name="ce9">
            <text:p><text:s/>"<text:span text:style-name="T8">索林</text:span>"<text:span text:style-name="T8">康保升主動脈人工瓣膜</text:span></text:p>
          </table:table-cell>
          <table:table-cell office:value-type="string" table:style-name="ce9">
            <text:p><text:s/>"SORIN" Carbomedics Carboseal Ascending Aortic Prosthesis</text:p>
          </table:table-cell>
          <table:table-cell office:value-type="string" table:style-name="ce9">
            <text:p><text:s/>'AP-021;023;025;027;029;031;033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60955" table:style-name="ce9">
            <text:p>60955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B102-4</text:p>
          </table:table-cell>
          <table:table-cell office:value-type="string" table:style-name="ce14">
            <text:p><text:s/><text:span text:style-name="T10">中訊企業</text:span></text:p>
          </table:table-cell>
          <table:table-cell office:value-type="string" table:style-name="ce9">
            <text:p><text:span text:style-name="T8">衛部醫器輸字第</text:span>0257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5" table:style-name="ce8">
            <text:p>765</text:p>
          </table:table-cell>
          <table:table-cell office:value-type="string" table:style-name="ce9">
            <text:p>FHV01VAC21R5</text:p>
          </table:table-cell>
          <table:table-cell office:value-type="string" table:style-name="ce9">
            <text:p><text:s/>"<text:span text:style-name="T8">索林</text:span>"<text:span text:style-name="T8">康保升主動脈人工瓣膜</text:span>(VALSALVA)</text:p>
          </table:table-cell>
          <table:table-cell office:value-type="string" table:style-name="ce9">
            <text:p><text:s/>"SORIN" Carbomedics Carboseal Ascending Aortic Prosthesis(VALSALVA)</text:p>
          </table:table-cell>
          <table:table-cell office:value-type="string" table:style-name="ce9">
            <text:p><text:s/>'CP-021;023;025;027;029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B102-4</text:p>
          </table:table-cell>
          <table:table-cell office:value-type="string" table:style-name="ce14">
            <text:p><text:s/><text:span text:style-name="T10">中訊企業</text:span></text:p>
          </table:table-cell>
          <table:table-cell office:value-type="string" table:style-name="ce9">
            <text:p><text:span text:style-name="T8">衛部醫器輸字第</text:span>02579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6" table:style-name="ce8">
            <text:p>766</text:p>
          </table:table-cell>
          <table:table-cell office:value-type="string" table:style-name="ce9">
            <text:p>FHVR1A2636R5</text:p>
          </table:table-cell>
          <table:table-cell office:value-type="string" table:style-name="ce9">
            <text:p><text:s/>"<text:span text:style-name="T8">索林</text:span>"<text:span text:style-name="T8">康保瓣膜成形術環</text:span>(<text:span text:style-name="T8">二尖瓣及三尖瓣</text:span>)</text:p>
          </table:table-cell>
          <table:table-cell office:value-type="string" table:style-name="ce9">
            <text:p><text:s/>"SORIN"CARBOMEDICS ANNULOPLASTY RING</text:p>
          </table:table-cell>
          <table:table-cell office:value-type="string" table:style-name="ce9">
            <text:p><text:s/>'AR-726;728;730;732;734;736;AF-826;828;830;832;834;83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14">
            <text:p><text:s/><text:span text:style-name="T10">中訊企業</text:span></text:p>
          </table:table-cell>
          <table:table-cell office:value-type="string" table:style-name="ce9">
            <text:p><text:span text:style-name="T8">衛署醫器輸字第</text:span>0249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7" table:style-name="ce8">
            <text:p>767</text:p>
          </table:table-cell>
          <table:table-cell office:value-type="string" table:style-name="ce9">
            <text:p>FHVR1TARNNST</text:p>
          </table:table-cell>
          <table:table-cell office:value-type="string" table:style-name="ce9">
            <text:p><text:s/>"<text:span text:style-name="T8">聖猷達</text:span>"<text:span text:style-name="T8">泰勒環狀成形術環</text:span></text:p>
          </table:table-cell>
          <table:table-cell office:value-type="string" table:style-name="ce9">
            <text:p><text:s/>"SJM"TAILOR ANNULOPLASTY RING</text:p>
          </table:table-cell>
          <table:table-cell office:value-type="string" table:style-name="ce9">
            <text:p><text:s/>'TARN25:35</text:p>
          </table:table-cell>
          <table:table-cell office:value-type="string" table:style-name="ce9">
            <text:p><text:s/>EA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0">
            <text:p>091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雅培</text:span></text:p>
          </table:table-cell>
          <table:table-cell office:value-type="string" table:style-name="ce9">
            <text:p><text:span text:style-name="T8">衛署醫器輸字第</text:span>00975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8" table:style-name="ce8">
            <text:p>768</text:p>
          </table:table-cell>
          <table:table-cell office:value-type="string" table:style-name="ce9">
            <text:p>FHX0350511R5</text:p>
          </table:table-cell>
          <table:table-cell office:value-type="string" table:style-name="ce9">
            <text:p><text:s/>"<text:span text:style-name="T8">索倫</text:span>"<text:span text:style-name="T8">立利普氧合器</text:span>:(ECMO<text:span text:style-name="T8">使用長效型</text:span>)</text:p>
          </table:table-cell>
          <table:table-cell office:value-type="string" table:style-name="ce9">
            <text:p><text:s/>"SORIN"DIDECO D902 LILLIPUT 2 OXYGENATOR</text:p>
          </table:table-cell>
          <table:table-cell office:value-type="string" table:style-name="ce9">
            <text:p><text:s/>'050511</text:p>
          </table:table-cell>
          <table:table-cell office:value-type="string" table:style-name="ce9">
            <text:p><text:s/>EA</text:p>
          </table:table-cell>
          <table:table-cell office:value-type="float" office:value="22548" table:style-name="ce9">
            <text:p>22548</text:p>
          </table:table-cell>
          <table:table-cell office:value-type="string" table:style-name="ce10">
            <text:p>103/05/01</text:p>
          </table:table-cell>
          <table:table-cell office:value-type="string" table:style-name="ce11">
            <text:p>B201-2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54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69" table:style-name="ce8">
            <text:p>769</text:p>
          </table:table-cell>
          <table:table-cell office:value-type="string" table:style-name="ce9">
            <text:p>FHX0350521R5</text:p>
          </table:table-cell>
          <table:table-cell office:value-type="string" table:style-name="ce9">
            <text:p><text:s/>"<text:span text:style-name="T8">索倫</text:span>"<text:span text:style-name="T8">伊歐斯兒童</text:span>-<text:span text:style-name="T8">小成人氧合器以及迷你繞道手術系統</text:span></text:p>
          </table:table-cell>
          <table:table-cell office:value-type="string" table:style-name="ce9">
            <text:p><text:s/>"SORIN"DIDECO D905 EOS PEDIATRIC-SMALL ADULT OXYGENATOR AND MINI BYPASS SYSTEM</text:p>
          </table:table-cell>
          <table:table-cell office:value-type="string" table:style-name="ce9">
            <text:p><text:s/>'050521</text:p>
          </table:table-cell>
          <table:table-cell office:value-type="string" table:style-name="ce9">
            <text:p><text:s/>EA</text:p>
          </table:table-cell>
          <table:table-cell office:value-type="float" office:value="22548" table:style-name="ce9">
            <text:p>22548</text:p>
          </table:table-cell>
          <table:table-cell office:value-type="string" table:style-name="ce10">
            <text:p>103/05/01</text:p>
          </table:table-cell>
          <table:table-cell office:value-type="string" table:style-name="ce11">
            <text:p>B201-2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54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0" table:style-name="ce8">
            <text:p>770</text:p>
          </table:table-cell>
          <table:table-cell office:value-type="string" table:style-name="ce15">
            <text:p>FHX0350534R5</text:p>
          </table:table-cell>
          <table:table-cell office:value-type="string" table:style-name="ce15">
            <text:p><text:s/>"<text:span text:style-name="T8">索倫</text:span>"<text:span text:style-name="T8">滴得可</text:span>-<text:span text:style-name="T8">新生兒氧合器</text:span>(<text:span text:style-name="T8">具</text:span>PHISIO<text:span text:style-name="T8">塗層</text:span>)</text:p>
          </table:table-cell>
          <table:table-cell office:value-type="string" table:style-name="ce15">
            <text:p><text:s/>"SORIN" DIDECO KIDS-NEWBORN OXYGENATOR-PHISIO COATED</text:p>
          </table:table-cell>
          <table:table-cell office:value-type="string" table:style-name="ce15">
            <text:p><text:s/>'D100DIDECOKIDSMPHISIO;(050534)</text:p>
          </table:table-cell>
          <table:table-cell office:value-type="string" table:style-name="ce15">
            <text:p><text:s/>SET</text:p>
          </table:table-cell>
          <table:table-cell office:value-type="float" office:value="16657" table:style-name="ce16">
            <text:p>16657</text:p>
          </table:table-cell>
          <table:table-cell office:value-type="string" table:style-name="ce15">
            <text:p>101/04/01</text:p>
          </table:table-cell>
          <table:table-cell office:value-type="string" table:style-name="ce15">
            <text:p>B201-5</text:p>
          </table:table-cell>
          <table:table-cell office:value-type="string" table:style-name="ce15">
            <text:p><text:s/><text:span text:style-name="T8">中訊企業</text:span></text:p>
          </table:table-cell>
          <table:table-cell office:value-type="string" table:style-name="ce15">
            <text:p><text:span text:style-name="T8">衛署醫器輸字第</text:span>02294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1" table:style-name="ce8">
            <text:p>771</text:p>
          </table:table-cell>
          <table:table-cell office:value-type="string" table:style-name="ce15">
            <text:p>FHX0350543R5</text:p>
          </table:table-cell>
          <table:table-cell office:value-type="string" table:style-name="ce15">
            <text:p><text:s/>"<text:span text:style-name="T8">索倫</text:span>"<text:span text:style-name="T8">滴得可</text:span>-<text:span text:style-name="T8">嬰兒氧合器</text:span>(<text:span text:style-name="T8">具</text:span>PHISIO<text:span text:style-name="T8">塗層</text:span>)</text:p>
          </table:table-cell>
          <table:table-cell office:value-type="string" table:style-name="ce15">
            <text:p><text:s/>"SORIN" DIDECO KIDS-INFANT OXYGENATOR-PHISIO COATED</text:p>
          </table:table-cell>
          <table:table-cell office:value-type="string" table:style-name="ce15">
            <text:p><text:s/>'D101DIDECOKIDSMPHISIO;(050543)</text:p>
          </table:table-cell>
          <table:table-cell office:value-type="string" table:style-name="ce15">
            <text:p><text:s/>SET</text:p>
          </table:table-cell>
          <table:table-cell office:value-type="float" office:value="16657" table:style-name="ce16">
            <text:p>16657</text:p>
          </table:table-cell>
          <table:table-cell office:value-type="string" table:style-name="ce15">
            <text:p>101/04/01</text:p>
          </table:table-cell>
          <table:table-cell office:value-type="string" table:style-name="ce15">
            <text:p>B201-5</text:p>
          </table:table-cell>
          <table:table-cell office:value-type="string" table:style-name="ce15">
            <text:p><text:s/><text:span text:style-name="T8">中訊企業</text:span></text:p>
          </table:table-cell>
          <table:table-cell office:value-type="string" table:style-name="ce15">
            <text:p><text:span text:style-name="T8">衛署醫器輸字第</text:span>0229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2" table:style-name="ce8">
            <text:p>772</text:p>
          </table:table-cell>
          <table:table-cell office:value-type="string" table:style-name="ce9">
            <text:p>FHX0350713R5</text:p>
          </table:table-cell>
          <table:table-cell office:value-type="string" table:style-name="ce9">
            <text:p><text:s/>"<text:span text:style-name="T8">索倫</text:span>"<text:span text:style-name="T8">英派爾氧合器</text:span>(<text:span text:style-name="T8">氧合器及硬式儲血槽</text:span>)</text:p>
          </table:table-cell>
          <table:table-cell office:value-type="string" table:style-name="ce9">
            <text:p><text:s/>"SORIN" INSPIRE OXYGENATORS(OXYGENATOR AND HARD SHELL VENOUS RESERVOIR)</text:p>
          </table:table-cell>
          <table:table-cell office:value-type="string" table:style-name="ce9">
            <text:p><text:s/>'INSPIRE6050713;INSPIRE8050714;INSPIRE6DUAL050717;INSPIRE8DUAL050718</text:p>
          </table:table-cell>
          <table:table-cell office:value-type="string" table:style-name="ce9">
            <text:p><text:s/>EA</text:p>
          </table:table-cell>
          <table:table-cell office:value-type="float" office:value="14409" table:style-name="ce9">
            <text:p>14409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B201-3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60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3" table:style-name="ce8">
            <text:p>773</text:p>
          </table:table-cell>
          <table:table-cell office:value-type="string" table:style-name="ce9">
            <text:p>FHX03541TTM4</text:p>
          </table:table-cell>
          <table:table-cell office:value-type="string" table:style-name="ce9">
            <text:p><text:s/>"<text:span text:style-name="T8">美敦力</text:span>"<text:span text:style-name="T8">艾芬你堤含心臟切開術靜脈貯槽之人工心肺</text:span></text:p>
          </table:table-cell>
          <table:table-cell office:value-type="string" table:style-name="ce9">
            <text:p><text:s/>AFFINITY NT HOLLOW FIBER OXYGENATOR WITH TRILLIUM BIOPASSIVE SURFACE AND INTEGRA</text:p>
          </table:table-cell>
          <table:table-cell office:value-type="string" table:style-name="ce9">
            <text:p><text:s/>'541TT;541TT-R</text:p>
          </table:table-cell>
          <table:table-cell office:value-type="string" table:style-name="ce9">
            <text:p><text:s/>EA</text:p>
          </table:table-cell>
          <table:table-cell office:value-type="float" office:value="14409" table:style-name="ce9">
            <text:p>14409</text:p>
          </table:table-cell>
          <table:table-cell office:value-type="string" table:style-name="ce10">
            <text:p>094/01/01</text:p>
          </table:table-cell>
          <table:table-cell office:value-type="string" table:style-name="ce11">
            <text:p>B201-3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094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4" table:style-name="ce8">
            <text:p>774</text:p>
          </table:table-cell>
          <table:table-cell office:value-type="string" table:style-name="ce9">
            <text:p>FHX03MEDP2ML</text:p>
          </table:table-cell>
          <table:table-cell office:value-type="string" table:style-name="ce9">
            <text:p><text:s/>"<text:span text:style-name="T8">美德思</text:span>"<text:s/><text:span text:style-name="T8">血液幫浦系統</text:span></text:p>
          </table:table-cell>
          <table:table-cell office:value-type="string" table:style-name="ce9">
            <text:p><text:s/>"MEDOS" DELTASTREAM BLOOD PUMP SYSTEM</text:p>
          </table:table-cell>
          <table:table-cell office:value-type="string" table:style-name="ce9">
            <text:p><text:s/>'ME DP02 0001</text:p>
          </table:table-cell>
          <table:table-cell office:value-type="string" table:style-name="ce9">
            <text:p><text:s/>EA</text:p>
          </table:table-cell>
          <table:table-cell office:value-type="float" office:value="9062" table:style-name="ce9">
            <text:p>9062</text:p>
          </table:table-cell>
          <table:table-cell office:value-type="string" table:style-name="ce10">
            <text:p>094/07/01</text:p>
          </table:table-cell>
          <table:table-cell office:value-type="string" table:style-name="ce11">
            <text:p>B201-1</text:p>
          </table:table-cell>
          <table:table-cell office:value-type="string" table:style-name="ce9">
            <text:p><text:s/><text:span text:style-name="T8">興東</text:span></text:p>
          </table:table-cell>
          <table:table-cell office:value-type="string" table:style-name="ce9">
            <text:p><text:span text:style-name="T8">衛署醫器輸字第</text:span>01103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5" table:style-name="ce8">
            <text:p>775</text:p>
          </table:table-cell>
          <table:table-cell office:value-type="string" table:style-name="ce9">
            <text:p>FHX03PHEAD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(PUMP HEAD)</text:p>
          </table:table-cell>
          <table:table-cell office:value-type="string" table:style-name="ce9">
            <text:p><text:s/>'46-000200-01;46-000200-02;46-000200-03</text:p>
          </table:table-cell>
          <table:table-cell office:value-type="string" table:style-name="ce9">
            <text:p><text:s/>EA</text:p>
          </table:table-cell>
          <table:table-cell office:value-type="float" office:value="9062" table:style-name="ce9">
            <text:p>9062</text:p>
          </table:table-cell>
          <table:table-cell office:value-type="string" table:style-name="ce10">
            <text:p>098/11/01</text:p>
          </table:table-cell>
          <table:table-cell office:value-type="string" table:style-name="ce11">
            <text:p>B201-1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6" table:style-name="ce8">
            <text:p>776</text:p>
          </table:table-cell>
          <table:table-cell office:value-type="string" table:style-name="ce9">
            <text:p>FHX03RX15RTM</text:p>
          </table:table-cell>
          <table:table-cell office:value-type="string" table:style-name="ce9">
            <text:p><text:s/>"<text:span text:style-name="T8">泰爾茂</text:span>"<text:span text:style-name="T8">膜型人工心肺</text:span>RX</text:p>
          </table:table-cell>
          <table:table-cell office:value-type="string" table:style-name="ce9">
            <text:p><text:s/>"TERUMO" CAPIOX RX OXYGENATOR</text:p>
          </table:table-cell>
          <table:table-cell office:value-type="string" table:style-name="ce9">
            <text:p><text:s/>'CX*RX15RW30;CX*RX15RE30;CX*RX15RW40;CX*RX15RE40</text:p>
          </table:table-cell>
          <table:table-cell office:value-type="string" table:style-name="ce9">
            <text:p><text:s/>EA</text:p>
          </table:table-cell>
          <table:table-cell office:value-type="float" office:value="14409" table:style-name="ce9">
            <text:p>14409</text:p>
          </table:table-cell>
          <table:table-cell office:value-type="string" table:style-name="ce10">
            <text:p>095/04/01</text:p>
          </table:table-cell>
          <table:table-cell office:value-type="string" table:style-name="ce11">
            <text:p>B201-3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963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7" table:style-name="ce8">
            <text:p>777</text:p>
          </table:table-cell>
          <table:table-cell office:value-type="string" table:style-name="ce9">
            <text:p>FHXR250704R5</text:p>
          </table:table-cell>
          <table:table-cell office:value-type="string" table:style-name="ce9">
            <text:p><text:s/>"<text:span text:style-name="T8">索倫</text:span>"<text:span text:style-name="T8">英派爾氧合器</text:span>(<text:span text:style-name="T8">硬式儲血槽</text:span>)</text:p>
          </table:table-cell>
          <table:table-cell office:value-type="string" table:style-name="ce9">
            <text:p><text:s/>"SORIN" INSPIRE OXYGENATORS(HARD SHELL VENOUS RESERVOIR)</text:p>
          </table:table-cell>
          <table:table-cell office:value-type="string" table:style-name="ce9">
            <text:p><text:s/>'INSPIRE HVR 050704</text:p>
          </table:table-cell>
          <table:table-cell office:value-type="string" table:style-name="ce9">
            <text:p><text:s/>EA</text:p>
          </table:table-cell>
          <table:table-cell office:value-type="float" office:value="2938" table:style-name="ce9">
            <text:p>2938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60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8" table:style-name="ce8">
            <text:p>778</text:p>
          </table:table-cell>
          <table:table-cell office:value-type="string" table:style-name="ce9">
            <text:p>FHXR250705R5</text:p>
          </table:table-cell>
          <table:table-cell office:value-type="string" table:style-name="ce9">
            <text:p><text:s/>"<text:span text:style-name="T8">索倫</text:span>"<text:span text:style-name="T8">英派爾氧合器</text:span>(<text:span text:style-name="T8">硬式儲血槽具自體血液回收過濾器</text:span>)</text:p>
          </table:table-cell>
          <table:table-cell office:value-type="string" table:style-name="ce9">
            <text:p><text:s/>"SORIN" INSPIRE OXYGENATORS(DUAL HARD SHELL VENOUS RESERVOIR)</text:p>
          </table:table-cell>
          <table:table-cell office:value-type="string" table:style-name="ce9">
            <text:p><text:s/>'INSPIRE HVR DUAL 050705</text:p>
          </table:table-cell>
          <table:table-cell office:value-type="string" table:style-name="ce9">
            <text:p><text:s/>EA</text:p>
          </table:table-cell>
          <table:table-cell office:value-type="float" office:value="3384" table:style-name="ce9">
            <text:p>3384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B203-1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60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79" table:style-name="ce8">
            <text:p>779</text:p>
          </table:table-cell>
          <table:table-cell office:value-type="string" table:style-name="ce9">
            <text:p>FNP9167010BB</text:p>
          </table:table-cell>
          <table:table-cell office:value-type="string" table:style-name="ce9">
            <text:p><text:s/>"<text:span text:style-name="T8">雅氏</text:span>"<text:span text:style-name="T8">雷歐普人工代用腦膜</text:span></text:p>
          </table:table-cell>
          <table:table-cell office:value-type="string" table:style-name="ce9">
            <text:p><text:s/>"Aesculap" Lyoplant Onlay (2.5*2.5CM)</text:p>
          </table:table-cell>
          <table:table-cell office:value-type="string" table:style-name="ce9">
            <text:p><text:s/>'1067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98" table:style-name="ce9">
            <text:p>1198</text:p>
          </table:table-cell>
          <table:table-cell office:value-type="string" table:style-name="ce10">
            <text:p>105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字第</text:span>02820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0" table:style-name="ce8">
            <text:p>780</text:p>
          </table:table-cell>
          <table:table-cell office:value-type="string" table:style-name="ce9">
            <text:p>FNP91CDUR1CK</text:p>
          </table:table-cell>
          <table:table-cell office:value-type="string" table:style-name="ce9">
            <text:p><text:s/>"<text:span text:style-name="T8">曲克</text:span>"<text:span text:style-name="T8">拜爾迪賽硬腦膜替代物</text:span></text:p>
          </table:table-cell>
          <table:table-cell office:value-type="string" table:style-name="ce9">
            <text:p><text:s/>"COOK" BIODESIGN DURAL GRAFT</text:p>
          </table:table-cell>
          <table:table-cell office:value-type="string" table:style-name="ce9">
            <text:p><text:s/>'C-DUR-2*3</text:p>
          </table:table-cell>
          <table:table-cell office:value-type="string" table:style-name="ce9">
            <text:p><text:s/>EA</text:p>
          </table:table-cell>
          <table:table-cell office:value-type="float" office:value="1039" table:style-name="ce9">
            <text:p>1039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曲克</text:span></text:p>
          </table:table-cell>
          <table:table-cell office:value-type="string" table:style-name="ce9">
            <text:p><text:span text:style-name="T8">衛署醫器輸字第</text:span>01151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1" table:style-name="ce8">
            <text:p>781</text:p>
          </table:table-cell>
          <table:table-cell office:value-type="string" table:style-name="ce9">
            <text:p>FPP0014202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<text:span text:style-name="T8">孔</text:span>;5<text:span text:style-name="T8">孔</text:span>;8<text:span text:style-name="T8">孔</text:span></text:p>
          </table:table-cell>
          <table:table-cell office:value-type="string" table:style-name="ce9">
            <text:p><text:s/>"CUSMED"CMF FIXATION SYSTEM:MINI BONE PLATE TITANIUM L-TYPE 4HOLE;5HOLE;8HOLE</text:p>
          </table:table-cell>
          <table:table-cell office:value-type="string" table:style-name="ce9">
            <text:p><text:s/>'9420.2203.04;9420.2204.05;9420.2205.08;9420.2203.04S;9420.2204.05S;9420.2205.08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2" table:style-name="ce8">
            <text:p>782</text:p>
          </table:table-cell>
          <table:table-cell office:value-type="string" table:style-name="ce9">
            <text:p>FPP0106141LE</text:p>
          </table:table-cell>
          <table:table-cell office:value-type="string" table:style-name="ce9">
            <text:p><text:s/>"<text:span text:style-name="T8">雷賓格爾</text:span>"<text:s/><text:span text:style-name="T8">組合式顱顏頷骨植入系統</text:span>:<text:span text:style-name="T8">迷你</text:span>T<text:span text:style-name="T8">型骨板</text:span><text:s/>5<text:span text:style-name="T8">孔</text:span></text:p>
          </table:table-cell>
          <table:table-cell office:value-type="string" table:style-name="ce9">
            <text:p><text:s/>"LEIBINGER" KING COMBO CRANIOMAXILLOFACIAL IMPLANT SYSTEM:MINI T-PLATE 5 HOLE</text:p>
          </table:table-cell>
          <table:table-cell office:value-type="string" table:style-name="ce9">
            <text:p><text:s/>'54-06141;01-08241</text:p>
          </table:table-cell>
          <table:table-cell office:value-type="string" table:style-name="ce9">
            <text:p><text:s/>EA</text:p>
          </table:table-cell>
          <table:table-cell office:value-type="float" office:value="1834" table:style-name="ce9">
            <text:p>1834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3" table:style-name="ce8">
            <text:p>783</text:p>
          </table:table-cell>
          <table:table-cell office:value-type="string" table:style-name="ce9">
            <text:p>FPP0106160LE</text:p>
          </table:table-cell>
          <table:table-cell office:value-type="string" table:style-name="ce9">
            <text:p><text:s/>"<text:span text:style-name="T8">雷賓格爾</text:span>"<text:s/><text:span text:style-name="T8">組合式顱顏頷骨植入系統</text:span>:<text:span text:style-name="T8">迷你</text:span>Y<text:span text:style-name="T8">型骨板</text:span><text:s/>5<text:span text:style-name="T8">孔</text:span></text:p>
          </table:table-cell>
          <table:table-cell office:value-type="string" table:style-name="ce9">
            <text:p><text:s/>"LEIBINGER" KING COMBO CRANIOMAXILLOFACIAL IMPLANT SYSTEM:MINI Y-PLATE 5 HOLE</text:p>
          </table:table-cell>
          <table:table-cell office:value-type="string" table:style-name="ce9">
            <text:p><text:s/>'54-06160:1;01-08250:1</text:p>
          </table:table-cell>
          <table:table-cell office:value-type="string" table:style-name="ce9">
            <text:p><text:s/>EA</text:p>
          </table:table-cell>
          <table:table-cell office:value-type="float" office:value="1720" table:style-name="ce9">
            <text:p>1720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4" table:style-name="ce8">
            <text:p>784</text:p>
          </table:table-cell>
          <table:table-cell office:value-type="string" table:style-name="ce9">
            <text:p>FPP0106181LE</text:p>
          </table:table-cell>
          <table:table-cell office:value-type="string" table:style-name="ce9">
            <text:p><text:s/>"<text:span text:style-name="T8">雷賓格爾</text:span>"<text:s/><text:span text:style-name="T8">組合式顱顏頷骨植入系統</text:span>:<text:span text:style-name="T8">迷你骨板</text:span>(<text:span text:style-name="T8">用於眼眶固定</text:span>) 6<text:span text:style-name="T8">，</text:span>8<text:s/><text:span text:style-name="T8">孔</text:span></text:p>
          </table:table-cell>
          <table:table-cell office:value-type="string" table:style-name="ce9">
            <text:p><text:s/>"LEIBINGER" KING COMBO CRANIOMAXILLOFACIAL IMPLANT SYSTEM:MINI ORBITAL PLATE 6<text:span text:style-name="T8">，</text:span>8 HOLE</text:p>
          </table:table-cell>
          <table:table-cell office:value-type="string" table:style-name="ce9">
            <text:p><text:s/>'54-06181:2</text:p>
          </table:table-cell>
          <table:table-cell office:value-type="string" table:style-name="ce9">
            <text:p><text:s/>EA</text:p>
          </table:table-cell>
          <table:table-cell office:value-type="float" office:value="1416" table:style-name="ce9">
            <text:p>1416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5" table:style-name="ce8">
            <text:p>785</text:p>
          </table:table-cell>
          <table:table-cell office:value-type="string" table:style-name="ce9">
            <text:p>FPP010677NLE</text:p>
          </table:table-cell>
          <table:table-cell office:value-type="string" table:style-name="ce9">
            <text:p><text:s/>"<text:span text:style-name="T8">史賽克</text:span><text:s/><text:span text:style-name="T8">雷賓格爾</text:span>"<text:span text:style-name="T8">下頷骨系統</text:span>:<text:span text:style-name="T8">迷你</text:span>T<text:span text:style-name="T8">型骨板</text:span><text:s/>5<text:s/><text:span text:style-name="T8">孔</text:span></text:p>
          </table:table-cell>
          <table:table-cell office:value-type="string" table:style-name="ce9">
            <text:p><text:s/>"STRYKER LEIBINGER" UNIVERSAL MANDIBLE SYSTEM:MINI T-PLATE 5 HOLE</text:p>
          </table:table-cell>
          <table:table-cell office:value-type="string" table:style-name="ce9">
            <text:p><text:s/>'55-06771</text:p>
          </table:table-cell>
          <table:table-cell office:value-type="string" table:style-name="ce9">
            <text:p><text:s/>EA</text:p>
          </table:table-cell>
          <table:table-cell office:value-type="float" office:value="1834" table:style-name="ce9">
            <text:p>1834</text:p>
          </table:table-cell>
          <table:table-cell office:value-type="string" table:style-name="ce10">
            <text:p>096/10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105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6" table:style-name="ce8">
            <text:p>786</text:p>
          </table:table-cell>
          <table:table-cell office:value-type="string" table:style-name="ce9">
            <text:p>FPP0141122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直型骨板</text:span><text:s/>4<text:span text:style-name="T8">孔</text:span></text:p>
          </table:table-cell>
          <table:table-cell office:value-type="string" table:style-name="ce9">
            <text:p><text:s/>"CUSMED"CMF FIXATION SYSTEM:COMBINE MINI STR BONE PLATE 4HOLE</text:p>
          </table:table-cell>
          <table:table-cell office:value-type="string" table:style-name="ce9">
            <text:p><text:s/>'9411.2202.04;9413.2206.04;9411.2202.04S;9413.2206.04S</text:p>
          </table:table-cell>
          <table:table-cell office:value-type="string" table:style-name="ce9">
            <text:p><text:s/>EA</text:p>
          </table:table-cell>
          <table:table-cell office:value-type="float" office:value="910" table:style-name="ce9">
            <text:p>91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7" table:style-name="ce8">
            <text:p>787</text:p>
          </table:table-cell>
          <table:table-cell office:value-type="string" table:style-name="ce9">
            <text:p>FPP0141126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直型骨板</text:span><text:s/>6<text:span text:style-name="T8">孔</text:span>;8<text:span text:style-name="T8">孔</text:span></text:p>
          </table:table-cell>
          <table:table-cell office:value-type="string" table:style-name="ce9">
            <text:p><text:s/>"CUSMED"CMF FIXATION SYSTEM:MINI STR BONE PLATE 6HOLE;8HOLE</text:p>
          </table:table-cell>
          <table:table-cell office:value-type="string" table:style-name="ce9">
            <text:p><text:s/>'9411.2203.06;9413.2207.06;9413.2208.08;9411.2203.06S;9413.2207.06S;9413.2208.08S</text:p>
          </table:table-cell>
          <table:table-cell office:value-type="string" table:style-name="ce9">
            <text:p><text:s/>EA</text:p>
          </table:table-cell>
          <table:table-cell office:value-type="float" office:value="1101" table:style-name="ce9">
            <text:p>1101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8" table:style-name="ce8">
            <text:p>788</text:p>
          </table:table-cell>
          <table:table-cell office:value-type="string" table:style-name="ce9">
            <text:p>FPP0141329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直型骨板</text:span><text:s/>16<text:span text:style-name="T8">孔</text:span>;24<text:span text:style-name="T8">孔</text:span></text:p>
          </table:table-cell>
          <table:table-cell office:value-type="string" table:style-name="ce9">
            <text:p><text:s/>"CUSMED"CMF FIXATION SYSTEM:MINI ADAPTION BONE PLATE 16HOLE;24HOLE</text:p>
          </table:table-cell>
          <table:table-cell office:value-type="string" table:style-name="ce9">
            <text:p><text:s/>'9413.2209.12;9413.2210.16;9413.2211.24;9413.2209.12S;9413.2210.16S;9413.2211.24S</text:p>
          </table:table-cell>
          <table:table-cell office:value-type="string" table:style-name="ce9">
            <text:p><text:s/>EA</text:p>
          </table:table-cell>
          <table:table-cell office:value-type="float" office:value="1175" table:style-name="ce9">
            <text:p>117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89" table:style-name="ce8">
            <text:p>789</text:p>
          </table:table-cell>
          <table:table-cell office:value-type="string" table:style-name="ce9">
            <text:p>FPP0142123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<text:span text:style-name="T8">孔</text:span>;5<text:span text:style-name="T8">孔</text:span>;8<text:span text:style-name="T8">孔</text:span></text:p>
          </table:table-cell>
          <table:table-cell office:value-type="string" table:style-name="ce9">
            <text:p><text:s/>"CUSMED"CMF FIXATION SYSTEM:MINI BONE PLATE TITANIUM L-TYPE 4HOLE;5HOLE;8HOLE</text:p>
          </table:table-cell>
          <table:table-cell office:value-type="string" table:style-name="ce9">
            <text:p><text:s/>'9421.2203.04;9421.2204.05;9421.2205.08;9421.2203.04S;9421.2204.05S;9421.2205.08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0" table:style-name="ce8">
            <text:p>790</text:p>
          </table:table-cell>
          <table:table-cell office:value-type="string" table:style-name="ce9">
            <text:p>FPP01422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MINI L-TYPE BONE PLATE 4:5HOLE</text:p>
          </table:table-cell>
          <table:table-cell office:value-type="string" table:style-name="ce9">
            <text:p><text:s/>'9422.2204.04;9422.2205.04;9422.2206.05;9422.2207.05;9422.2204.04S;9422.2205.04S;9422.2206.05S;9422.2207.05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1" table:style-name="ce8">
            <text:p>791</text:p>
          </table:table-cell>
          <table:table-cell office:value-type="string" table:style-name="ce9">
            <text:p>FPP01423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MINI L-TYPE BONE PLATE 4:5HOLE</text:p>
          </table:table-cell>
          <table:table-cell office:value-type="string" table:style-name="ce9">
            <text:p><text:s/>'9423.2204.04;9423.2205.04;9423.2206.05;9423.2207.05;9423.2204.04S;9423.2205.04S;9423.2206.05S;9423.2207.05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2" table:style-name="ce8">
            <text:p>792</text:p>
          </table:table-cell>
          <table:table-cell office:value-type="string" table:style-name="ce9">
            <text:p>FPP01424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MINI L-TYPE BONE PLATE 4:5HOLE</text:p>
          </table:table-cell>
          <table:table-cell office:value-type="string" table:style-name="ce9">
            <text:p><text:s/>'9424.2204.04;9424.2205.04;9424.2206.05;9424.2207.05;9424.2204.04S;9424.2205.04S;9424.2206.05S;9424.2207.05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3" table:style-name="ce8">
            <text:p>793</text:p>
          </table:table-cell>
          <table:table-cell office:value-type="string" table:style-name="ce9">
            <text:p>FPP01425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MINI L-TYPE BONE PLATE 4:5HOLE</text:p>
          </table:table-cell>
          <table:table-cell office:value-type="string" table:style-name="ce9">
            <text:p><text:s/>'9425.2204.04;9425.2205.04;9425.2206.05;9425.2207.05;9425.2204.04S;9425.2205.04S;9425.2206.05S;9425.2207.05S</text:p>
          </table:table-cell>
          <table:table-cell office:value-type="string" table:style-name="ce9">
            <text:p><text:s/>EA</text:p>
          </table:table-cell>
          <table:table-cell office:value-type="float" office:value="1380" table:style-name="ce9">
            <text:p>138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4" table:style-name="ce8">
            <text:p>794</text:p>
          </table:table-cell>
          <table:table-cell office:value-type="string" table:style-name="ce9">
            <text:p>FPP0144022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T<text:span text:style-name="T8">型骨板</text:span>6:7<text:span text:style-name="T8">孔</text:span></text:p>
          </table:table-cell>
          <table:table-cell office:value-type="string" table:style-name="ce9">
            <text:p><text:s/>"CUSMED"CMF FIXATION SYSTEM:MINI T-TYPE BONE PLATE 6:7HOLE</text:p>
          </table:table-cell>
          <table:table-cell office:value-type="string" table:style-name="ce9">
            <text:p><text:s/>'9440.2202.06;9440.2203.07;9440.2202.06S;9440.2203.07S</text:p>
          </table:table-cell>
          <table:table-cell office:value-type="string" table:style-name="ce9">
            <text:p><text:s/>EA</text:p>
          </table:table-cell>
          <table:table-cell office:value-type="float" office:value="1834" table:style-name="ce9">
            <text:p>183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5" table:style-name="ce8">
            <text:p>795</text:p>
          </table:table-cell>
          <table:table-cell office:value-type="string" table:style-name="ce9">
            <text:p>FPP01441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T<text:span text:style-name="T8">型骨板</text:span><text:s/>5<text:span text:style-name="T8">孔</text:span></text:p>
          </table:table-cell>
          <table:table-cell office:value-type="string" table:style-name="ce9">
            <text:p><text:s/>"CUSMED"CMF FIXATION SYSTEM:MINI T-TYPE BONE PLATE 5HOLE</text:p>
          </table:table-cell>
          <table:table-cell office:value-type="string" table:style-name="ce9">
            <text:p><text:s/>'9441.2201.05;9441.2201.05S</text:p>
          </table:table-cell>
          <table:table-cell office:value-type="string" table:style-name="ce9">
            <text:p><text:s/>EA</text:p>
          </table:table-cell>
          <table:table-cell office:value-type="float" office:value="1834" table:style-name="ce9">
            <text:p>183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6" table:style-name="ce8">
            <text:p>796</text:p>
          </table:table-cell>
          <table:table-cell office:value-type="string" table:style-name="ce9">
            <text:p>FPP01442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T<text:span text:style-name="T8">型骨板</text:span><text:s/>5<text:span text:style-name="T8">孔</text:span></text:p>
          </table:table-cell>
          <table:table-cell office:value-type="string" table:style-name="ce9">
            <text:p><text:s/>"CUSMED"CMF FIXATION SYSTEM:MINI T-TYPE ANGLED BONE PLATE 5HOLE</text:p>
          </table:table-cell>
          <table:table-cell office:value-type="string" table:style-name="ce9">
            <text:p><text:s/>'9442.2201.05;9443.2201.05;9442.2201.05S;9443.2201.05S</text:p>
          </table:table-cell>
          <table:table-cell office:value-type="string" table:style-name="ce9">
            <text:p><text:s/>EA</text:p>
          </table:table-cell>
          <table:table-cell office:value-type="float" office:value="1834" table:style-name="ce9">
            <text:p>183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7" table:style-name="ce8">
            <text:p>797</text:p>
          </table:table-cell>
          <table:table-cell office:value-type="string" table:style-name="ce9">
            <text:p>FPP01450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雙</text:span>T<text:span text:style-name="T8">型骨板</text:span><text:s/>4<text:span text:style-name="T8">孔，</text:span>6<text:span text:style-name="T8">孔</text:span></text:p>
          </table:table-cell>
          <table:table-cell office:value-type="string" table:style-name="ce9">
            <text:p><text:s/>"CUSMED"CMF FIXATION SYSTEM:MINI DOUBLE T-TYPE BONE PLATE 4HOLE<text:span text:style-name="T8">，</text:span>6HOLE</text:p>
          </table:table-cell>
          <table:table-cell office:value-type="string" table:style-name="ce9">
            <text:p><text:s/>'9450.2201.06;9451.2201.04;9450.2201.06S;9451.2201.04S</text:p>
          </table:table-cell>
          <table:table-cell office:value-type="string" table:style-name="ce9">
            <text:p><text:s/>EA</text:p>
          </table:table-cell>
          <table:table-cell office:value-type="float" office:value="2207" table:style-name="ce9">
            <text:p>220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8" table:style-name="ce8">
            <text:p>798</text:p>
          </table:table-cell>
          <table:table-cell office:value-type="string" table:style-name="ce9">
            <text:p>FPP0146022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</text:span>Y<text:span text:style-name="T8">型骨板</text:span><text:s/>5:6<text:span text:style-name="T8">孔</text:span></text:p>
          </table:table-cell>
          <table:table-cell office:value-type="string" table:style-name="ce9">
            <text:p><text:s/>"CUSMED"CMF FIXATION SYSTEM:MINI Y-TYPE BONE PLATE 5:6HOLE</text:p>
          </table:table-cell>
          <table:table-cell office:value-type="string" table:style-name="ce9">
            <text:p><text:s/>'9460.2202.05;9460.2203.06;9461.2201.05;9460.2202.05S;9460.2203.06S;9461.2201.05S</text:p>
          </table:table-cell>
          <table:table-cell office:value-type="string" table:style-name="ce9">
            <text:p><text:s/>EA</text:p>
          </table:table-cell>
          <table:table-cell office:value-type="float" office:value="1720" table:style-name="ce9">
            <text:p>1720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799" table:style-name="ce8">
            <text:p>799</text:p>
          </table:table-cell>
          <table:table-cell office:value-type="string" table:style-name="ce9">
            <text:p>FPP01470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雙</text:span>Y<text:span text:style-name="T8">型骨板</text:span><text:s/>6<text:span text:style-name="T8">孔，</text:span>8<text:span text:style-name="T8">孔</text:span></text:p>
          </table:table-cell>
          <table:table-cell office:value-type="string" table:style-name="ce9">
            <text:p><text:s/>"CUSMED"CMF FIXATION SYSTEM:MINI DOUBLE Y-TYPE BONE PLATE 6HOLE<text:span text:style-name="T8">，</text:span>8HOLE</text:p>
          </table:table-cell>
          <table:table-cell office:value-type="string" table:style-name="ce9">
            <text:p><text:s/>'9470.2201.06;9471.2201.06;9472.2201.08;9470.2201.06S;9471.2201.06S;9472.2201.08S</text:p>
          </table:table-cell>
          <table:table-cell office:value-type="string" table:style-name="ce9">
            <text:p><text:s/>EA</text:p>
          </table:table-cell>
          <table:table-cell office:value-type="float" office:value="2469" table:style-name="ce9">
            <text:p>246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0" table:style-name="ce8">
            <text:p>800</text:p>
          </table:table-cell>
          <table:table-cell office:value-type="string" table:style-name="ce9">
            <text:p>FPP0147910S1</text:p>
          </table:table-cell>
          <table:table-cell office:value-type="string" table:style-name="ce9">
            <text:p><text:s/>"<text:span text:style-name="T8">馬特仕</text:span>"<text:span text:style-name="T8">顏面植入物系統</text:span>:<text:span text:style-name="T8">迷你梅花型骨板</text:span><text:s/>6<text:s/><text:span text:style-name="T8">孔</text:span></text:p>
          </table:table-cell>
          <table:table-cell office:value-type="string" table:style-name="ce9">
            <text:p><text:s/>"MATHYS" MAXILLOFACIAL SYSTEM:MINI BURR HOLE PLATE 6 HOLES</text:p>
          </table:table-cell>
          <table:table-cell office:value-type="string" table:style-name="ce9">
            <text:p><text:s/>'446.900:910;447.910</text:p>
          </table:table-cell>
          <table:table-cell office:value-type="string" table:style-name="ce9">
            <text:p><text:s/>EA</text:p>
          </table:table-cell>
          <table:table-cell office:value-type="float" office:value="5873" table:style-name="ce9">
            <text:p>5873</text:p>
          </table:table-cell>
          <table:table-cell office:value-type="string" table:style-name="ce10">
            <text:p>086/07/07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05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1" table:style-name="ce8">
            <text:p>801</text:p>
          </table:table-cell>
          <table:table-cell office:value-type="string" table:style-name="ce9">
            <text:p>FPP01490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梅花型骨板</text:span><text:s/>6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BURR HOLE COVER 6HOLE</text:p>
          </table:table-cell>
          <table:table-cell office:value-type="string" table:style-name="ce9">
            <text:p><text:s/>'9490.2204.06;9490.2205.06;9490.2206.06;9490.2207.06;9490.2204.06S;9490.2205.06S;9490.2206.06S;9490.2207.06S</text:p>
          </table:table-cell>
          <table:table-cell office:value-type="string" table:style-name="ce9">
            <text:p><text:s/>EA</text:p>
          </table:table-cell>
          <table:table-cell office:value-type="float" office:value="5873" table:style-name="ce9">
            <text:p>587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2" table:style-name="ce8">
            <text:p>802</text:p>
          </table:table-cell>
          <table:table-cell office:value-type="string" table:style-name="ce9">
            <text:p>FPP01491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梅花型骨板</text:span><text:s/>5<text:span text:style-name="T8">孔</text:span></text:p>
          </table:table-cell>
          <table:table-cell office:value-type="string" table:style-name="ce9">
            <text:p><text:s/>"CUSMED" CMFFIXATION SYSTEM:COMBINE CMF <text:s/>MINI BONE PLATE<text:span text:style-name="T8">，</text:span>BURR HOLE COVER FOR SHUNT OR DRAINAGE 5HOLE</text:p>
          </table:table-cell>
          <table:table-cell office:value-type="string" table:style-name="ce9">
            <text:p><text:s/>'9491.2204.05;9491.2205.05;9491.2206.05;9491.2207.05;9491.2204.05S;9491.2205.05S;9491.2206.05S;9491.2207.05S</text:p>
          </table:table-cell>
          <table:table-cell office:value-type="string" table:style-name="ce9">
            <text:p><text:s/>EA</text:p>
          </table:table-cell>
          <table:table-cell office:value-type="float" office:value="5873" table:style-name="ce9">
            <text:p>587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3" table:style-name="ce8">
            <text:p>803</text:p>
          </table:table-cell>
          <table:table-cell office:value-type="string" table:style-name="ce9">
            <text:p>FPP020734SS1</text:p>
          </table:table-cell>
          <table:table-cell office:value-type="string" table:style-name="ce9">
            <text:p><text:s/>"<text:span text:style-name="T8">信迪思</text:span>"<text:span text:style-name="T8">下顎固定系統</text:span>:<text:span text:style-name="T8">下頷骨重建骨板雙曲型</text:span>(4+20+4<text:span text:style-name="T8">孔</text:span>);(5+22+5<text:span text:style-name="T8">孔</text:span>);(6+24+6<text:span text:style-name="T8">孔</text:span>)</text:p>
          </table:table-cell>
          <table:table-cell office:value-type="string" table:style-name="ce9">
            <text:p><text:s/>"SYNTHES"MATRIX MANDIBLE SYSTEM:reconstruction plate(4+20+4hole);(5+22+5hole);(6+24+6hole)</text:p>
          </table:table-cell>
          <table:table-cell office:value-type="string" table:style-name="ce9">
            <text:p><text:s/>'04.503.734S;735S;736S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4495" table:style-name="ce9">
            <text:p>14495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03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4" table:style-name="ce8">
            <text:p>804</text:p>
          </table:table-cell>
          <table:table-cell office:value-type="string" table:style-name="ce9">
            <text:p>FPP02412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頷骨重建型直型骨板</text:span><text:s/>8<text:span text:style-name="T8">孔</text:span></text:p>
          </table:table-cell>
          <table:table-cell office:value-type="string" table:style-name="ce9">
            <text:p><text:s/>"CUSMED"CMF FIXATION SYSTEM: MANDIBLE STR BONE PLATE 8HOLE</text:p>
          </table:table-cell>
          <table:table-cell office:value-type="string" table:style-name="ce9">
            <text:p><text:s/>'9412.2100.08;9412.2100.08S</text:p>
          </table:table-cell>
          <table:table-cell office:value-type="string" table:style-name="ce9">
            <text:p><text:s/>EA</text:p>
          </table:table-cell>
          <table:table-cell office:value-type="float" office:value="2562" table:style-name="ce9">
            <text:p>256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5" table:style-name="ce8">
            <text:p>805</text:p>
          </table:table-cell>
          <table:table-cell office:value-type="string" table:style-name="ce9">
            <text:p>FPP02412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頷骨重建型直型骨板</text:span><text:s/>10<text:span text:style-name="T8">孔</text:span>;12<text:span text:style-name="T8">孔</text:span>;14<text:span text:style-name="T8">孔</text:span>;16<text:span text:style-name="T8">孔</text:span>;18<text:span text:style-name="T8">孔</text:span></text:p>
          </table:table-cell>
          <table:table-cell office:value-type="string" table:style-name="ce9">
            <text:p><text:s/>"CUSMED"CMF FIXATION SYSTEM:BONE PLATE <text:s/>TITANIUM MANDIBLE STR 10HOLE;12HOLE;14HOLE;16HOLE;18HOLE</text:p>
          </table:table-cell>
          <table:table-cell office:value-type="string" table:style-name="ce9">
            <text:p><text:s/>'9412.2101.10;9412.2102.12;9412.2103.14;9412.2104.16;9412.2105.18;9412.2101.10S;9412.2102.12S;9412.2103.14S;9412.2104.16S;9412.2105.18S</text:p>
          </table:table-cell>
          <table:table-cell office:value-type="string" table:style-name="ce9">
            <text:p><text:s/>EA</text:p>
          </table:table-cell>
          <table:table-cell office:value-type="float" office:value="4179" table:style-name="ce9">
            <text:p>417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6" table:style-name="ce8">
            <text:p>806</text:p>
          </table:table-cell>
          <table:table-cell office:value-type="string" table:style-name="ce9">
            <text:p>FPP02426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頜重建型多角度骨板</text:span><text:s/>13:25<text:span text:style-name="T8">孔</text:span></text:p>
          </table:table-cell>
          <table:table-cell office:value-type="string" table:style-name="ce9">
            <text:p><text:s/>"CUSMED"CMF FIXATION SYSTEM: MANDIBLE ANGLED BONE PLATE 13:25HOLE</text:p>
          </table:table-cell>
          <table:table-cell office:value-type="string" table:style-name="ce9">
            <text:p><text:s/>'9426.2100.63;9426.2101.67;9426.2102.71;9426.2103.75;9426.2100.63S;9426.2101.67S;9426.2102.71S;9426.2103.75S</text:p>
          </table:table-cell>
          <table:table-cell office:value-type="string" table:style-name="ce9">
            <text:p><text:s/>EA</text:p>
          </table:table-cell>
          <table:table-cell office:value-type="float" office:value="6067" table:style-name="ce9">
            <text:p>60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7" table:style-name="ce8">
            <text:p>807</text:p>
          </table:table-cell>
          <table:table-cell office:value-type="string" table:style-name="ce9">
            <text:p>FPP02427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頜重建型多角度骨板</text:span><text:s/>13:25<text:span text:style-name="T8">孔</text:span></text:p>
          </table:table-cell>
          <table:table-cell office:value-type="string" table:style-name="ce9">
            <text:p><text:s/>"CUSMED"CMF FIXATION SYSTEM: MANDIBLE ANGLED BONE PLATE</text:p>
          </table:table-cell>
          <table:table-cell office:value-type="string" table:style-name="ce9">
            <text:p><text:s/>'9427.2100.63;9427.2101.67;9427.2102.71;9427.2103.75;9427.2100.63S;9427.2101.67S;9427.2102.71S;9427.2103.75S</text:p>
          </table:table-cell>
          <table:table-cell office:value-type="string" table:style-name="ce9">
            <text:p><text:s/>EA</text:p>
          </table:table-cell>
          <table:table-cell office:value-type="float" office:value="6067" table:style-name="ce9">
            <text:p>60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8" table:style-name="ce8">
            <text:p>808</text:p>
          </table:table-cell>
          <table:table-cell office:value-type="string" table:style-name="ce9">
            <text:p>FPP02435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重建型骨板</text:span>30<text:span text:style-name="T8">孔</text:span></text:p>
          </table:table-cell>
          <table:table-cell office:value-type="string" table:style-name="ce9">
            <text:p><text:s/>"CUSMED"CMF FIXATION SYSTEM: MANDIBLE DOUBLE-ANGLED BONE PLATE 30HOLE</text:p>
          </table:table-cell>
          <table:table-cell office:value-type="string" table:style-name="ce9">
            <text:p><text:s/>'9435.2100.80;9435.2100.80S</text:p>
          </table:table-cell>
          <table:table-cell office:value-type="string" table:style-name="ce9">
            <text:p><text:s/>EA</text:p>
          </table:table-cell>
          <table:table-cell office:value-type="float" office:value="14495" table:style-name="ce9">
            <text:p>1449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09" table:style-name="ce8">
            <text:p>809</text:p>
          </table:table-cell>
          <table:table-cell office:value-type="string" table:style-name="ce9">
            <text:p>FPP0606310LE</text:p>
          </table:table-cell>
          <table:table-cell office:value-type="string" table:style-name="ce9">
            <text:p><text:s/>"<text:span text:style-name="T8">雷賓格爾</text:span>"<text:s/><text:span text:style-name="T8">組合式顱顏頷骨植入系統</text:span>:<text:span text:style-name="T8">迷你方型骨板</text:span><text:s/>2×2<text:s/><text:span text:style-name="T8">孔</text:span></text:p>
          </table:table-cell>
          <table:table-cell office:value-type="string" table:style-name="ce9">
            <text:p><text:s/>"LEIBINGER" KING COMBO CRANIOMAXILLOFACIAL IMPLANT SYSTEM:MINI PLATE 2×2HOLE</text:p>
          </table:table-cell>
          <table:table-cell office:value-type="string" table:style-name="ce9">
            <text:p><text:s/>'54-06310</text:p>
          </table:table-cell>
          <table:table-cell office:value-type="string" table:style-name="ce9">
            <text:p><text:s/>EA</text:p>
          </table:table-cell>
          <table:table-cell office:value-type="float" office:value="3867" table:style-name="ce9">
            <text:p>3867</text:p>
          </table:table-cell>
          <table:table-cell office:value-type="string" table:style-name="ce10">
            <text:p>085/12/30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0" table:style-name="ce8">
            <text:p>810</text:p>
          </table:table-cell>
          <table:table-cell office:value-type="string" table:style-name="ce9">
            <text:p>FPP0626201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/H<text:span text:style-name="T8">型迷你骨板</text:span>/<text:span text:style-name="T8">厚</text:span>1.0MM/3×2<text:span text:style-name="T8">孔</text:span></text:p>
          </table:table-cell>
          <table:table-cell office:value-type="string" table:style-name="ce9">
            <text:p><text:s/>"SYNTEC" TITANIUM FACIAL BONE SCREW/PLATE SYSTEM/MINI H-SHAPE PLATE</text:p>
          </table:table-cell>
          <table:table-cell office:value-type="string" table:style-name="ce9">
            <text:p><text:s/>'420262;420267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4767" table:style-name="ce9">
            <text:p>4767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9">
            <text:p>FPP0626202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/H<text:span text:style-name="T8">型迷你骨板</text:span>/<text:span text:style-name="T8">厚</text:span>1.0MM/4×2<text:span text:style-name="T8">孔</text:span></text:p>
          </table:table-cell>
          <table:table-cell office:value-type="string" table:style-name="ce9">
            <text:p><text:s/>"SYNTEC" TITANIUM FACIAL BONE SCREW/PLATE SYSTEM/MINI H-SHAPE PLATE</text:p>
          </table:table-cell>
          <table:table-cell office:value-type="string" table:style-name="ce9">
            <text:p><text:s/>'420263;420268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5211" table:style-name="ce9">
            <text:p>5211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2" table:style-name="ce8">
            <text:p>812</text:p>
          </table:table-cell>
          <table:table-cell office:value-type="string" table:style-name="ce9">
            <text:p>FPP0626203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/H<text:span text:style-name="T8">型迷你骨板</text:span>/<text:span text:style-name="T8">厚</text:span>1.0MM/2×2<text:span text:style-name="T8">孔</text:span></text:p>
          </table:table-cell>
          <table:table-cell office:value-type="string" table:style-name="ce9">
            <text:p><text:s/>"SYNTEC" TITANIUM FACIAL BONE SCREW/PLATE SYSTEM/MINI H-SHAPE PLATE</text:p>
          </table:table-cell>
          <table:table-cell office:value-type="string" table:style-name="ce9">
            <text:p><text:s/>'42026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3867" table:style-name="ce9">
            <text:p>3867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3" table:style-name="ce8">
            <text:p>813</text:p>
          </table:table-cell>
          <table:table-cell office:value-type="string" table:style-name="ce9">
            <text:p>FPP0648025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2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SQUARE 2×2 HOLE</text:p>
          </table:table-cell>
          <table:table-cell office:value-type="string" table:style-name="ce9">
            <text:p><text:s/>'9480.2205.22;9480.2205.22S</text:p>
          </table:table-cell>
          <table:table-cell office:value-type="string" table:style-name="ce9">
            <text:p><text:s/>EA</text:p>
          </table:table-cell>
          <table:table-cell office:value-type="float" office:value="3867" table:style-name="ce9">
            <text:p>38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4" table:style-name="ce8">
            <text:p>814</text:p>
          </table:table-cell>
          <table:table-cell office:value-type="string" table:style-name="ce9">
            <text:p>FPP0648026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3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SQUARE 3×2 HOLE</text:p>
          </table:table-cell>
          <table:table-cell office:value-type="string" table:style-name="ce9">
            <text:p><text:s/>'9480.2206.32;9480.2206.32S</text:p>
          </table:table-cell>
          <table:table-cell office:value-type="string" table:style-name="ce9">
            <text:p><text:s/>EA</text:p>
          </table:table-cell>
          <table:table-cell office:value-type="float" office:value="4767" table:style-name="ce9">
            <text:p>47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5" table:style-name="ce8">
            <text:p>815</text:p>
          </table:table-cell>
          <table:table-cell office:value-type="string" table:style-name="ce9">
            <text:p>FPP0648027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4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SQUAR 4×2 HOLE</text:p>
          </table:table-cell>
          <table:table-cell office:value-type="string" table:style-name="ce9">
            <text:p><text:s/>'9480.2207.42;9480.2207.42S</text:p>
          </table:table-cell>
          <table:table-cell office:value-type="string" table:style-name="ce9">
            <text:p><text:s/>EA</text:p>
          </table:table-cell>
          <table:table-cell office:value-type="float" office:value="5211" table:style-name="ce9">
            <text:p>5211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6" table:style-name="ce8">
            <text:p>816</text:p>
          </table:table-cell>
          <table:table-cell office:value-type="string" table:style-name="ce9">
            <text:p>FPP0648028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4×4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SQUARE 4×4 HOLE</text:p>
          </table:table-cell>
          <table:table-cell office:value-type="string" table:style-name="ce9">
            <text:p><text:s/>'9480.2208.44;9480.2208.44S</text:p>
          </table:table-cell>
          <table:table-cell office:value-type="string" table:style-name="ce9">
            <text:p><text:s/>EA</text:p>
          </table:table-cell>
          <table:table-cell office:value-type="float" office:value="10075" table:style-name="ce9">
            <text:p>1007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7" table:style-name="ce8">
            <text:p>817</text:p>
          </table:table-cell>
          <table:table-cell office:value-type="string" table:style-name="ce9">
            <text:p>FPP0648029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6×4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SQUARE 6×4 HOLE</text:p>
          </table:table-cell>
          <table:table-cell office:value-type="string" table:style-name="ce9">
            <text:p><text:s/>'9480.2209.64;9480.2209.64S</text:p>
          </table:table-cell>
          <table:table-cell office:value-type="string" table:style-name="ce9">
            <text:p><text:s/>EA</text:p>
          </table:table-cell>
          <table:table-cell office:value-type="float" office:value="10075" table:style-name="ce9">
            <text:p>1007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8" table:style-name="ce8">
            <text:p>818</text:p>
          </table:table-cell>
          <table:table-cell office:value-type="string" table:style-name="ce9">
            <text:p>FPP0648125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2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RECTANGULAR 2×2 HOLE</text:p>
          </table:table-cell>
          <table:table-cell office:value-type="string" table:style-name="ce9">
            <text:p><text:s/>'9481.2205.22;9481.2205.22S</text:p>
          </table:table-cell>
          <table:table-cell office:value-type="string" table:style-name="ce9">
            <text:p><text:s/>EA</text:p>
          </table:table-cell>
          <table:table-cell office:value-type="float" office:value="3867" table:style-name="ce9">
            <text:p>38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19" table:style-name="ce8">
            <text:p>819</text:p>
          </table:table-cell>
          <table:table-cell office:value-type="string" table:style-name="ce9">
            <text:p>FPP0648126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3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RECTANGULAR 3×2 HOLE</text:p>
          </table:table-cell>
          <table:table-cell office:value-type="string" table:style-name="ce9">
            <text:p><text:s/>'9481.2206.32;9481.2206.32S</text:p>
          </table:table-cell>
          <table:table-cell office:value-type="string" table:style-name="ce9">
            <text:p><text:s/>EA</text:p>
          </table:table-cell>
          <table:table-cell office:value-type="float" office:value="4767" table:style-name="ce9">
            <text:p>4767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0" table:style-name="ce8">
            <text:p>820</text:p>
          </table:table-cell>
          <table:table-cell office:value-type="string" table:style-name="ce9">
            <text:p>FPP0648127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4×2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RECTANGULAR 4×2 HOLE</text:p>
          </table:table-cell>
          <table:table-cell office:value-type="string" table:style-name="ce9">
            <text:p><text:s/>'9481.2207.42;9481.2207.42S</text:p>
          </table:table-cell>
          <table:table-cell office:value-type="string" table:style-name="ce9">
            <text:p><text:s/>EA</text:p>
          </table:table-cell>
          <table:table-cell office:value-type="float" office:value="5211" table:style-name="ce9">
            <text:p>5211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1" table:style-name="ce8">
            <text:p>821</text:p>
          </table:table-cell>
          <table:table-cell office:value-type="string" table:style-name="ce9">
            <text:p>FPP0648128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4×4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RECTANGULAR 4×4 HOLE</text:p>
          </table:table-cell>
          <table:table-cell office:value-type="string" table:style-name="ce9">
            <text:p><text:s/>'9481.2208.44;9481.2208.44S</text:p>
          </table:table-cell>
          <table:table-cell office:value-type="string" table:style-name="ce9">
            <text:p><text:s/>EA</text:p>
          </table:table-cell>
          <table:table-cell office:value-type="float" office:value="10075" table:style-name="ce9">
            <text:p>1007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2" table:style-name="ce8">
            <text:p>822</text:p>
          </table:table-cell>
          <table:table-cell office:value-type="string" table:style-name="ce9">
            <text:p>FPP0648129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方型骨板</text:span><text:s/>6×4<text:s/><text:span text:style-name="T8">孔</text:span></text:p>
          </table:table-cell>
          <table:table-cell office:value-type="string" table:style-name="ce9">
            <text:p><text:s/>"CUSMED"CMF FIXATION SYSTEM:COMBINE CMF <text:s/>MINI BONE PLATE<text:span text:style-name="T8">，</text:span>RECTANGULAR 6×4 HOLE</text:p>
          </table:table-cell>
          <table:table-cell office:value-type="string" table:style-name="ce9">
            <text:p><text:s/>'9481.2209.64;9481.2209.64S</text:p>
          </table:table-cell>
          <table:table-cell office:value-type="string" table:style-name="ce9">
            <text:p><text:s/>EA</text:p>
          </table:table-cell>
          <table:table-cell office:value-type="float" office:value="10075" table:style-name="ce9">
            <text:p>1007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3" table:style-name="ce8">
            <text:p>823</text:p>
          </table:table-cell>
          <table:table-cell office:value-type="string" table:style-name="ce9">
            <text:p>FPP07102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顱骨固定夾</text:span></text:p>
          </table:table-cell>
          <table:table-cell office:value-type="string" table:style-name="ce9">
            <text:p><text:s/>"CUSMED"CMF FIXATION SYSTEM:FLAP FIXATOR</text:p>
          </table:table-cell>
          <table:table-cell office:value-type="string" table:style-name="ce9">
            <text:p><text:s/>'9102.2100.12;9102.2101.16;9102.2102.20;9102.2100.12S;9102.2101.16S;9102.2102.20S</text:p>
          </table:table-cell>
          <table:table-cell office:value-type="string" table:style-name="ce9">
            <text:p><text:s/>EA</text:p>
          </table:table-cell>
          <table:table-cell office:value-type="float" office:value="3879" table:style-name="ce9">
            <text:p>387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4" table:style-name="ce8">
            <text:p>824</text:p>
          </table:table-cell>
          <table:table-cell office:value-type="string" table:style-name="ce9">
            <text:p>FPP071025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顱骨固定夾</text:span></text:p>
          </table:table-cell>
          <table:table-cell office:value-type="string" table:style-name="ce9">
            <text:p><text:s/>"CUSMED"CMF FIXATION SYSTEM:FLAP FIXATOR</text:p>
          </table:table-cell>
          <table:table-cell office:value-type="string" table:style-name="ce9">
            <text:p><text:s/>'9102.5100.12;9102.5101.16;9102.5102.20;9102.5100.12S;9102.5101.16S;9102.5102.20S</text:p>
          </table:table-cell>
          <table:table-cell office:value-type="string" table:style-name="ce9">
            <text:p><text:s/>EA</text:p>
          </table:table-cell>
          <table:table-cell office:value-type="float" office:value="3879" table:style-name="ce9">
            <text:p>387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5" table:style-name="ce8">
            <text:p>825</text:p>
          </table:table-cell>
          <table:table-cell office:value-type="string" table:style-name="ce9">
            <text:p>FPP0715040M4</text:p>
          </table:table-cell>
          <table:table-cell office:value-type="string" table:style-name="ce9">
            <text:p><text:s/>"<text:span text:style-name="T8">美敦力</text:span>"<text:span text:style-name="T8">鈦密斯顱骨固定系統</text:span></text:p>
          </table:table-cell>
          <table:table-cell office:value-type="string" table:style-name="ce9">
            <text:p><text:s/>"Medtronic"TiMesh Cranial Fixation System</text:p>
          </table:table-cell>
          <table:table-cell office:value-type="string" table:style-name="ce9">
            <text:p><text:s/>'015-260-14;015-260-18;015040;900164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611" table:style-name="ce9">
            <text:p>1361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美敦力</text:span></text:p>
          </table:table-cell>
          <table:table-cell office:value-type="string" table:style-name="ce9">
            <text:p><text:span text:style-name="T8">衛署醫器輸字第</text:span>02043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6" table:style-name="ce8">
            <text:p>826</text:p>
          </table:table-cell>
          <table:table-cell office:value-type="string" table:style-name="ce9">
            <text:p>FPP0715301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/H<text:span text:style-name="T8">微型骨板</text:span>/<text:span text:style-name="T8">厚</text:span>0.6MM/4×4<text:span text:style-name="T8">孔</text:span></text:p>
          </table:table-cell>
          <table:table-cell office:value-type="string" table:style-name="ce9">
            <text:p><text:s/>"SYNTEC" TITANIUM FACIAL BONE SCREW/PLATE SYSTEM/Micro H Plate</text:p>
          </table:table-cell>
          <table:table-cell office:value-type="string" table:style-name="ce9">
            <text:p><text:s/>'420153;420158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9782" table:style-name="ce9">
            <text:p>9782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7" table:style-name="ce8">
            <text:p>827</text:p>
          </table:table-cell>
          <table:table-cell office:value-type="string" table:style-name="ce9">
            <text:p>FPP0715302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/H<text:span text:style-name="T8">微型骨板</text:span>/<text:span text:style-name="T8">厚</text:span>0.6MM/6×4<text:span text:style-name="T8">孔</text:span></text:p>
          </table:table-cell>
          <table:table-cell office:value-type="string" table:style-name="ce9">
            <text:p><text:s/>"SYNTEC" TITANIUM FACIAL BONE SCREW/PLATE SYSTEM/Micro H Plate</text:p>
          </table:table-cell>
          <table:table-cell office:value-type="string" table:style-name="ce9">
            <text:p><text:s/>'420154;420159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1325" table:style-name="ce9">
            <text:p>11325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8" table:style-name="ce8">
            <text:p>828</text:p>
          </table:table-cell>
          <table:table-cell office:value-type="string" table:style-name="ce9">
            <text:p>FPP072010NS1</text:p>
          </table:table-cell>
          <table:table-cell office:value-type="string" table:style-name="ce9">
            <text:p><text:s/>"<text:span text:style-name="T8">馬特仕</text:span>"<text:span text:style-name="T8">顏面植入物系統</text:span>:<text:span text:style-name="T8">顯微直型骨板</text:span>34<text:span text:style-name="T8">孔</text:span></text:p>
          </table:table-cell>
          <table:table-cell office:value-type="string" table:style-name="ce9">
            <text:p><text:s/>"MATHYS" MAXILLOFACIAL SYSTEM:MICRO PLATE 34 HOLE STR</text:p>
          </table:table-cell>
          <table:table-cell office:value-type="string" table:style-name="ce9">
            <text:p><text:s/>'420.100</text:p>
          </table:table-cell>
          <table:table-cell office:value-type="string" table:style-name="ce9">
            <text:p><text:s/>EA</text:p>
          </table:table-cell>
          <table:table-cell office:value-type="float" office:value="3649" table:style-name="ce9">
            <text:p>3649</text:p>
          </table:table-cell>
          <table:table-cell office:value-type="string" table:style-name="ce10">
            <text:p>090/0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05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29" table:style-name="ce8">
            <text:p>829</text:p>
          </table:table-cell>
          <table:table-cell office:value-type="string" table:style-name="ce9">
            <text:p>FPP07411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直型骨板</text:span>6<text:span text:style-name="T8">孔</text:span>;8<text:span text:style-name="T8">孔</text:span></text:p>
          </table:table-cell>
          <table:table-cell office:value-type="string" table:style-name="ce9">
            <text:p><text:s/>"CUSMED"CMF FIXATION SYSTEM:MICRO STR BONE PLATE 6HOLE;8HOLE</text:p>
          </table:table-cell>
          <table:table-cell office:value-type="string" table:style-name="ce9">
            <text:p><text:s/>'9411.2101.06;9413.2101.06;9413.2102.08;9411.2101.06S;9413.2101.06S;9413.2102.08S</text:p>
          </table:table-cell>
          <table:table-cell office:value-type="string" table:style-name="ce9">
            <text:p><text:s/>EA</text:p>
          </table:table-cell>
          <table:table-cell office:value-type="float" office:value="2599" table:style-name="ce9">
            <text:p>2599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0" table:style-name="ce8">
            <text:p>830</text:p>
          </table:table-cell>
          <table:table-cell office:value-type="string" table:style-name="ce9">
            <text:p>FPP074202HY2</text:p>
          </table:table-cell>
          <table:table-cell office:value-type="string" table:style-name="ce9">
            <text:p><text:s/>"<text:span text:style-name="T8">亞太醫療</text:span>"<text:s/><text:span text:style-name="T8">鈦合金網眼骨板骨釘</text:span>:<text:span text:style-name="T8">顯微直型骨板</text:span>2<text:span text:style-name="T8">孔</text:span></text:p>
          </table:table-cell>
          <table:table-cell office:value-type="string" table:style-name="ce9">
            <text:p><text:s/>"SYNTEC" TITANIUM MESH PLATE/SCREW:MICRO PLATE 2 HOLE STR</text:p>
          </table:table-cell>
          <table:table-cell office:value-type="string" table:style-name="ce9">
            <text:p><text:s/>'420117;420118</text:p>
          </table:table-cell>
          <table:table-cell office:value-type="string" table:style-name="ce9">
            <text:p><text:s/>EA</text:p>
          </table:table-cell>
          <table:table-cell office:value-type="float" office:value="2431" table:style-name="ce9">
            <text:p>2431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105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1" table:style-name="ce8">
            <text:p>831</text:p>
          </table:table-cell>
          <table:table-cell office:value-type="string" table:style-name="ce9">
            <text:p>FPP07424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 MICRO L-TYPE BONE PLATE 4:5HOLE</text:p>
          </table:table-cell>
          <table:table-cell office:value-type="string" table:style-name="ce9">
            <text:p><text:s/>'9424.2100.04;9424.2101.04;9424.2102.05;9424.2103.05;9424.2100.04S;9424.2101.04S;9424.2102.05S;9424.2103.05S</text:p>
          </table:table-cell>
          <table:table-cell office:value-type="string" table:style-name="ce9">
            <text:p><text:s/>EA</text:p>
          </table:table-cell>
          <table:table-cell office:value-type="float" office:value="3753" table:style-name="ce9">
            <text:p>375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2" table:style-name="ce8">
            <text:p>832</text:p>
          </table:table-cell>
          <table:table-cell office:value-type="string" table:style-name="ce9">
            <text:p>FPP07425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</text:span>L<text:span text:style-name="T8">型骨板</text:span><text:s/>4:5<text:span text:style-name="T8">孔</text:span></text:p>
          </table:table-cell>
          <table:table-cell office:value-type="string" table:style-name="ce9">
            <text:p><text:s/>"CUSMED"CMF FIXATION SYSTEM:MICRO L-TYPE BONE PLATE 4:5HOLE</text:p>
          </table:table-cell>
          <table:table-cell office:value-type="string" table:style-name="ce9">
            <text:p><text:s/>'9425.2100.04;9425.2101.04;9425.2102.05;9425.2103.05;9425.2100.04S;9425.2101.04S;9425.2102.05S;9425.2103.05S</text:p>
          </table:table-cell>
          <table:table-cell office:value-type="string" table:style-name="ce9">
            <text:p><text:s/>EA</text:p>
          </table:table-cell>
          <table:table-cell office:value-type="float" office:value="3753" table:style-name="ce9">
            <text:p>375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3" table:style-name="ce8">
            <text:p>833</text:p>
          </table:table-cell>
          <table:table-cell office:value-type="string" table:style-name="ce9">
            <text:p>FPP07441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</text:span>T<text:span text:style-name="T8">型骨板</text:span><text:s/>5<text:span text:style-name="T8">孔</text:span></text:p>
          </table:table-cell>
          <table:table-cell office:value-type="string" table:style-name="ce9">
            <text:p><text:s/>"CUSMED"CMF FIXATION SYSTEM: MICRO T-TYPE BONE PLATE 5HOLE</text:p>
          </table:table-cell>
          <table:table-cell office:value-type="string" table:style-name="ce9">
            <text:p><text:s/>'9441.2100.05;9441.2100.05S</text:p>
          </table:table-cell>
          <table:table-cell office:value-type="string" table:style-name="ce9">
            <text:p><text:s/>EA</text:p>
          </table:table-cell>
          <table:table-cell office:value-type="float" office:value="4364" table:style-name="ce9">
            <text:p>436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4" table:style-name="ce8">
            <text:p>834</text:p>
          </table:table-cell>
          <table:table-cell office:value-type="string" table:style-name="ce9">
            <text:p>FPP07442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</text:span>T<text:span text:style-name="T8">型骨板</text:span><text:s/>5<text:span text:style-name="T8">孔</text:span></text:p>
          </table:table-cell>
          <table:table-cell office:value-type="string" table:style-name="ce9">
            <text:p><text:s/>"CUSMED"CMF FIXATION SYSTEM: MICRO T-TYPE ANGLED BONE PLATE 5HOLE</text:p>
          </table:table-cell>
          <table:table-cell office:value-type="string" table:style-name="ce9">
            <text:p><text:s/>'9442.2100.05;9443.2100.05;9442.2100.05S;9443.2100.05S</text:p>
          </table:table-cell>
          <table:table-cell office:value-type="string" table:style-name="ce9">
            <text:p><text:s/>EA</text:p>
          </table:table-cell>
          <table:table-cell office:value-type="float" office:value="4364" table:style-name="ce9">
            <text:p>4364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5" table:style-name="ce8">
            <text:p>835</text:p>
          </table:table-cell>
          <table:table-cell office:value-type="string" table:style-name="ce9">
            <text:p>FPP07480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3×2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SQUARE 3×2HOLE</text:p>
          </table:table-cell>
          <table:table-cell office:value-type="string" table:style-name="ce9">
            <text:p><text:s/>'9480.2101.32;9480.2101.32S</text:p>
          </table:table-cell>
          <table:table-cell office:value-type="string" table:style-name="ce9">
            <text:p><text:s/>EA</text:p>
          </table:table-cell>
          <table:table-cell office:value-type="float" office:value="4826" table:style-name="ce9">
            <text:p>4826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6" table:style-name="ce8">
            <text:p>836</text:p>
          </table:table-cell>
          <table:table-cell office:value-type="string" table:style-name="ce9">
            <text:p>FPP0748023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4×4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SQUARE 4×4HOLE</text:p>
          </table:table-cell>
          <table:table-cell office:value-type="string" table:style-name="ce9">
            <text:p><text:s/>'9480.2103.44;9480.2103.44S</text:p>
          </table:table-cell>
          <table:table-cell office:value-type="string" table:style-name="ce9">
            <text:p><text:s/>EA</text:p>
          </table:table-cell>
          <table:table-cell office:value-type="float" office:value="9782" table:style-name="ce9">
            <text:p>978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7" table:style-name="ce8">
            <text:p>837</text:p>
          </table:table-cell>
          <table:table-cell office:value-type="string" table:style-name="ce9">
            <text:p>FPP07480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6×4<text:s/>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SQUARE 6×4 HOLE</text:p>
          </table:table-cell>
          <table:table-cell office:value-type="string" table:style-name="ce9">
            <text:p><text:s/>'9480.2104.64;9480.2104.64S</text:p>
          </table:table-cell>
          <table:table-cell office:value-type="string" table:style-name="ce9">
            <text:p><text:s/>EA</text:p>
          </table:table-cell>
          <table:table-cell office:value-type="float" office:value="11325" table:style-name="ce9">
            <text:p>1132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8" table:style-name="ce8">
            <text:p>838</text:p>
          </table:table-cell>
          <table:table-cell office:value-type="string" table:style-name="ce9">
            <text:p>FPP07481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2×2<text:s/>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RECTANGULAR 2×2 HOLES</text:p>
          </table:table-cell>
          <table:table-cell office:value-type="string" table:style-name="ce9">
            <text:p><text:s/>'9481.2100.22;9481.2100.22S</text:p>
          </table:table-cell>
          <table:table-cell office:value-type="string" table:style-name="ce9">
            <text:p><text:s/>EA</text:p>
          </table:table-cell>
          <table:table-cell office:value-type="float" office:value="3433" table:style-name="ce9">
            <text:p>343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39" table:style-name="ce8">
            <text:p>839</text:p>
          </table:table-cell>
          <table:table-cell office:value-type="string" table:style-name="ce9">
            <text:p>FPP07481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3×2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RECTANGULAR 3×2HOLE</text:p>
          </table:table-cell>
          <table:table-cell office:value-type="string" table:style-name="ce9">
            <text:p><text:s/>'9481.2101.32;9481.2101.32S</text:p>
          </table:table-cell>
          <table:table-cell office:value-type="string" table:style-name="ce9">
            <text:p><text:s/>EA</text:p>
          </table:table-cell>
          <table:table-cell office:value-type="float" office:value="4826" table:style-name="ce9">
            <text:p>4826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0" table:style-name="ce8">
            <text:p>840</text:p>
          </table:table-cell>
          <table:table-cell office:value-type="string" table:style-name="ce9">
            <text:p>FPP0748122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4×2<text:s/>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RECTANGULAR 4×2 HOLE</text:p>
          </table:table-cell>
          <table:table-cell office:value-type="string" table:style-name="ce9">
            <text:p><text:s/>'9481.2102.42;9481.2102.42S</text:p>
          </table:table-cell>
          <table:table-cell office:value-type="string" table:style-name="ce9">
            <text:p><text:s/>EA</text:p>
          </table:table-cell>
          <table:table-cell office:value-type="float" office:value="6558" table:style-name="ce9">
            <text:p>655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1" table:style-name="ce8">
            <text:p>841</text:p>
          </table:table-cell>
          <table:table-cell office:value-type="string" table:style-name="ce9">
            <text:p>FPP0748123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4×4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RECTANGULAR 4×4HOLE</text:p>
          </table:table-cell>
          <table:table-cell office:value-type="string" table:style-name="ce9">
            <text:p><text:s/>'9481.2103.44;9481.2103.44S</text:p>
          </table:table-cell>
          <table:table-cell office:value-type="string" table:style-name="ce9">
            <text:p><text:s/>EA</text:p>
          </table:table-cell>
          <table:table-cell office:value-type="float" office:value="9782" table:style-name="ce9">
            <text:p>978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2" table:style-name="ce8">
            <text:p>842</text:p>
          </table:table-cell>
          <table:table-cell office:value-type="string" table:style-name="ce9">
            <text:p>FPP0748124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方型骨板</text:span><text:s/>6×4<text:s/><text:span text:style-name="T8">孔</text:span></text:p>
          </table:table-cell>
          <table:table-cell office:value-type="string" table:style-name="ce9">
            <text:p><text:s/>"CUSMED"CMF FIXATION SYSTEM:COMBINE CMF <text:s/>MICRO BONE PLATE<text:span text:style-name="T8">，</text:span>RECTANGULAR 6×4 HOLE</text:p>
          </table:table-cell>
          <table:table-cell office:value-type="string" table:style-name="ce9">
            <text:p><text:s/>'9481.2104.64;9481.2104.64S</text:p>
          </table:table-cell>
          <table:table-cell office:value-type="string" table:style-name="ce9">
            <text:p><text:s/>EA</text:p>
          </table:table-cell>
          <table:table-cell office:value-type="float" office:value="11325" table:style-name="ce9">
            <text:p>11325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3" table:style-name="ce8">
            <text:p>843</text:p>
          </table:table-cell>
          <table:table-cell office:value-type="string" table:style-name="ce9">
            <text:p>FPP0749120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梅花型骨板</text:span>5<text:span text:style-name="T8">孔</text:span></text:p>
          </table:table-cell>
          <table:table-cell office:value-type="string" table:style-name="ce9">
            <text:p><text:s/>"CUSMED" CMF <text:s/>FIXATION SYSTEM:COMBINE CMF <text:s/>MICRO BONE PLATE<text:span text:style-name="T8">，</text:span>PURE TITANIUM<text:span text:style-name="T8">，</text:span>BURR HOLE COVER FOR SHUNT OR DRAINAGE<text:s/><text:span text:style-name="T8">，</text:span>5HOLE</text:p>
          </table:table-cell>
          <table:table-cell office:value-type="string" table:style-name="ce9">
            <text:p><text:s/>'9491.2100.05;9491.2101.05;9491.2102.05;9491.2103.05;9491.2100.05S;9491.2101.05S;9491.2102.05S;9491.2103.05S(9491.2108.05<text:span text:style-name="T8">；</text:span>9491.2108.05S<text:span text:style-name="T8">自</text:span>10407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5823" table:style-name="ce9">
            <text:p>582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4" table:style-name="ce8">
            <text:p>844</text:p>
          </table:table-cell>
          <table:table-cell office:value-type="string" table:style-name="ce9">
            <text:p>FPP07501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9">
            <text:p><text:s/>"CUSMED"CMF FIXATION SYSTEM:COMBINE CMF MESH<text:span text:style-name="T8">，</text:span><text:s/>MICRO BONE PLATE<text:span text:style-name="T8">，</text:span>ROUND HOLE</text:p>
          </table:table-cell>
          <table:table-cell office:value-type="string" table:style-name="ce9">
            <text:p><text:s/>'9501.2101.06:2108.06;9501.2118;9501.2209.10:2217.10;9501.2101.06S:2108.06S;9501.2118.06S;9501.2209.10S:2217.10S</text:p>
          </table:table-cell>
          <table:table-cell office:value-type="string" table:style-name="ce9">
            <text:p><text:s/>EA</text:p>
          </table:table-cell>
          <table:table-cell office:value-type="float" office:value="10663" table:style-name="ce9">
            <text:p>1066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5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5" table:style-name="ce8">
            <text:p>845</text:p>
          </table:table-cell>
          <table:table-cell office:value-type="string" table:style-name="ce9">
            <text:p>FPP07503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9">
            <text:p><text:s/>"CUSMED"CMF FIXATION SYSTEM:CONTOUR CMF MESH<text:span text:style-name="T8">，</text:span>RHOMBUS HOLE</text:p>
          </table:table-cell>
          <table:table-cell office:value-type="string" table:style-name="ce9">
            <text:p><text:s/>'9503.2101.06:2108.06;9503.2118.06;9503.2209.10:2217.10;9503.2101.06S:2108.06S;9503.2118.06S;9503.2209.10S;2217.10S</text:p>
          </table:table-cell>
          <table:table-cell office:value-type="string" table:style-name="ce9">
            <text:p><text:s/>EA</text:p>
          </table:table-cell>
          <table:table-cell office:value-type="float" office:value="10663" table:style-name="ce9">
            <text:p>1066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5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6" table:style-name="ce8">
            <text:p>846</text:p>
          </table:table-cell>
          <table:table-cell office:value-type="string" table:style-name="ce9">
            <text:p>FPP07503XNS1</text:p>
          </table:table-cell>
          <table:table-cell office:value-type="string" table:style-name="ce9">
            <text:p><text:s/>"<text:span text:style-name="T8">信迪思</text:span>"<text:span text:style-name="T8">中顏面固定系統</text:span>:<text:span text:style-name="T8">顯微骨板</text:span>(<text:span text:style-name="T8">用於下眼眶固定</text:span>)</text:p>
          </table:table-cell>
          <table:table-cell office:value-type="string" table:style-name="ce9">
            <text:p><text:s/>"SYNTHES"MATRIX MIDFACE SYSTEM:MICRO ORBITAL FLOOR PLATE</text:p>
          </table:table-cell>
          <table:table-cell office:value-type="string" table:style-name="ce9">
            <text:p><text:s/>'04.503.304;04.503.305</text:p>
          </table:table-cell>
          <table:table-cell office:value-type="string" table:style-name="ce9">
            <text:p><text:s/>EA</text:p>
          </table:table-cell>
          <table:table-cell office:value-type="float" office:value="10437" table:style-name="ce9">
            <text:p>10437</text:p>
          </table:table-cell>
          <table:table-cell office:value-type="string" table:style-name="ce10">
            <text:p>098/07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196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7" table:style-name="ce8">
            <text:p>847</text:p>
          </table:table-cell>
          <table:table-cell office:value-type="string" table:style-name="ce9">
            <text:p>FPP07504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9">
            <text:p><text:s/>"CUSMED" CMF FIXATION SYSTEM:CONTOUR CMF MESH<text:span text:style-name="T8">，</text:span>FLEXIBLE</text:p>
          </table:table-cell>
          <table:table-cell office:value-type="string" table:style-name="ce9">
            <text:p><text:s/>'9504.2101.06:2108.06;9504.2118.06;9504.2209.10:2217.10;9504.2101.06S:2108.06S;9504.2118.06S;9504.2209.10S:2217.10S</text:p>
          </table:table-cell>
          <table:table-cell office:value-type="string" table:style-name="ce9">
            <text:p><text:s/>EA</text:p>
          </table:table-cell>
          <table:table-cell office:value-type="float" office:value="10663" table:style-name="ce9">
            <text:p>1066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5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8" table:style-name="ce8">
            <text:p>848</text:p>
          </table:table-cell>
          <table:table-cell office:value-type="string" table:style-name="ce9">
            <text:p>FPP07505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9">
            <text:p><text:s/>"CUSMED"CMF FIXATION SYSTEM:CONTOUR CMF MESH<text:span text:style-name="T8">，</text:span>GRIDE</text:p>
          </table:table-cell>
          <table:table-cell office:value-type="string" table:style-name="ce9">
            <text:p><text:s/>'9505.2101.06:2108.06;9505.2118.06;9505.2209.10:2217.10;9505.2101.06S:2108.06S;9505.2118.06S;9505.2209.10S:2217.10S</text:p>
          </table:table-cell>
          <table:table-cell office:value-type="string" table:style-name="ce9">
            <text:p><text:s/>EA</text:p>
          </table:table-cell>
          <table:table-cell office:value-type="float" office:value="10663" table:style-name="ce9">
            <text:p>1066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5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49" table:style-name="ce8">
            <text:p>849</text:p>
          </table:table-cell>
          <table:table-cell office:value-type="string" table:style-name="ce9">
            <text:p>FPP0750621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9">
            <text:p><text:s/>"CUSMED"CMF FIXATION SYSTEM:CONTOUR CMF MESH<text:span text:style-name="T8">，</text:span>ISOGRID</text:p>
          </table:table-cell>
          <table:table-cell office:value-type="string" table:style-name="ce9">
            <text:p><text:s/>'9506.2101.06:2108.06;9506.2118.06;9506.2209.10:2217.10;9506.2101.06S:2108.06S;9506.2118.06S;9506.2209.10S:2217.10S</text:p>
          </table:table-cell>
          <table:table-cell office:value-type="string" table:style-name="ce9">
            <text:p><text:s/>EA</text:p>
          </table:table-cell>
          <table:table-cell office:value-type="float" office:value="10663" table:style-name="ce9">
            <text:p>1066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201-5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0" table:style-name="ce8">
            <text:p>850</text:p>
          </table:table-cell>
          <table:table-cell office:value-type="string" table:style-name="ce9">
            <text:p>FPP07873344B</text:p>
          </table:table-cell>
          <table:table-cell office:value-type="string" table:style-name="ce9">
            <text:p><text:s/>"<text:span text:style-name="T8">拜普雷</text:span>"<text:span text:style-name="T8">預成形固定系統</text:span>/2<text:span text:style-name="T8">洞直行骨板</text:span>*3+<text:span text:style-name="T8">自鑽骨釘</text:span>*6</text:p>
          </table:table-cell>
          <table:table-cell office:value-type="string" table:style-name="ce9">
            <text:p><text:s/>"BIOPLAT"Preformed Fixation System/2-Hole Straight Plate+Self-drilling Screw</text:p>
          </table:table-cell>
          <table:table-cell office:value-type="string" table:style-name="ce9">
            <text:p><text:s/>'81-7334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5081" table:style-name="ce9">
            <text:p>15081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D201-1</text:p>
          </table:table-cell>
          <table:table-cell office:value-type="string" table:style-name="ce9">
            <text:p><text:s/><text:span text:style-name="T8">普旌</text:span></text:p>
          </table:table-cell>
          <table:table-cell office:value-type="string" table:style-name="ce9">
            <text:p><text:span text:style-name="T8">衛部醫器輸字第</text:span>02741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1" table:style-name="ce8">
            <text:p>851</text:p>
          </table:table-cell>
          <table:table-cell office:value-type="string" table:style-name="ce9">
            <text:p>FPP1101501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<text:span text:style-name="T8">直型骨板</text:span><text:s/>4<text:s/><text:span text:style-name="T8">孔</text:span></text:p>
          </table:table-cell>
          <table:table-cell office:value-type="string" table:style-name="ce9">
            <text:p><text:s/>"BOT" BONAMATES BIOFIXATION SYSTEMS:STR PLATE 4 HOLE</text:p>
          </table:table-cell>
          <table:table-cell office:value-type="string" table:style-name="ce9">
            <text:p><text:s/>'F00-101501;F00-122001;F00-152501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4288" table:style-name="ce9">
            <text:p>4288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2" table:style-name="ce8">
            <text:p>852</text:p>
          </table:table-cell>
          <table:table-cell office:value-type="string" table:style-name="ce9">
            <text:p>FPP1101505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L<text:span text:style-name="T8">型骨板</text:span><text:s/>8/10<text:s/><text:span text:style-name="T8">孔</text:span></text:p>
          </table:table-cell>
          <table:table-cell office:value-type="string" table:style-name="ce9">
            <text:p><text:s/>"BOT" BONAMATES BIOFIXATION SYSTEMS:L PLATE <text:s/>8/10 HOLE</text:p>
          </table:table-cell>
          <table:table-cell office:value-type="string" table:style-name="ce9">
            <text:p><text:s/>'F00-101505;F00-122005;F00-152505;F00-101506;F00-122006;F00-152506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8277" table:style-name="ce9">
            <text:p>8277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3" table:style-name="ce8">
            <text:p>853</text:p>
          </table:table-cell>
          <table:table-cell office:value-type="string" table:style-name="ce9">
            <text:p>FPP1101507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<text:span text:style-name="T8">雙</text:span>Y<text:span text:style-name="T8">型骨板</text:span><text:s/>10<text:s/><text:span text:style-name="T8">孔</text:span></text:p>
          </table:table-cell>
          <table:table-cell office:value-type="string" table:style-name="ce9">
            <text:p><text:s/>"BOT" BONAMATES BIOFIXATION SYSTEMS:DOUBLE Y PLATE 10 HOLE</text:p>
          </table:table-cell>
          <table:table-cell office:value-type="string" table:style-name="ce9">
            <text:p><text:s/>'F00-101507;F00-122007;F00-152507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8277" table:style-name="ce9">
            <text:p>8277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4" table:style-name="ce8">
            <text:p>854</text:p>
          </table:table-cell>
          <table:table-cell office:value-type="string" table:style-name="ce9">
            <text:p>FPP1101509FV</text:p>
          </table:table-cell>
          <table:table-cell office:value-type="string" table:style-name="ce9">
            <text:p><text:s/>“<text:span text:style-name="T8">維綱</text:span>”<text:span text:style-name="T8">博納力可吸收性骨固定系統：直型骨板</text:span>8<text:span text:style-name="T8">孔</text:span></text:p>
          </table:table-cell>
          <table:table-cell office:value-type="string" table:style-name="ce9">
            <text:p><text:s/>"BOT" BONAMATES BIOFIXATION SYSTEMS:STR PLATE 8 HOLE</text:p>
          </table:table-cell>
          <table:table-cell office:value-type="string" table:style-name="ce9">
            <text:p><text:s/>'F00-152503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7820" table:style-name="ce9">
            <text:p>7820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5" table:style-name="ce8">
            <text:p>855</text:p>
          </table:table-cell>
          <table:table-cell office:value-type="string" table:style-name="ce9">
            <text:p>FPS010071NS1</text:p>
          </table:table-cell>
          <table:table-cell office:value-type="string" table:style-name="ce9">
            <text:p><text:s/>"<text:span text:style-name="T8">馬特仕</text:span>"<text:span text:style-name="T8">顏面植入物系統</text:span>:<text:span text:style-name="T8">迷你骨釘</text:span></text:p>
          </table:table-cell>
          <table:table-cell office:value-type="string" table:style-name="ce9">
            <text:p><text:s/>"MATHYS" MAXILLOFACIAL SYSTEM:MINI SCREW</text:p>
          </table:table-cell>
          <table:table-cell office:value-type="string" table:style-name="ce9">
            <text:p><text:s/>'400.70X;71X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6/07/07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0805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6" table:style-name="ce8">
            <text:p>856</text:p>
          </table:table-cell>
          <table:table-cell office:value-type="string" table:style-name="ce9">
            <text:p>FPS0105502Y2</text:p>
          </table:table-cell>
          <table:table-cell office:value-type="string" table:style-name="ce9">
            <text:p><text:s/>"<text:span text:style-name="T8">亞太醫療</text:span>"<text:span text:style-name="T8">鈦合金顏面骨釘</text:span></text:p>
          </table:table-cell>
          <table:table-cell office:value-type="string" table:style-name="ce9">
            <text:p><text:s/>"SYNTEC"Titanium Craniomaxillofacial Screw</text:p>
          </table:table-cell>
          <table:table-cell office:value-type="string" table:style-name="ce9">
            <text:p><text:s/>'H2-TA15030;35;40;50;60;70;80;90;110;130;150;PTS-20020;30;35;40;50;60;70;80;90;100;110;120;130;140;150;160;170;180;190;200;210;220;230;240;250;260;270;280;290;30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D301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部醫器製字第</text:span>00421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7" table:style-name="ce8">
            <text:p>857</text:p>
          </table:table-cell>
          <table:table-cell office:value-type="string" table:style-name="ce9">
            <text:p>FPS0105504Y2</text:p>
          </table:table-cell>
          <table:table-cell office:value-type="string" table:style-name="ce9">
            <text:p><text:s/>"<text:span text:style-name="T8">亞太醫療</text:span>"<text:span text:style-name="T8">鈦合金顏面骨釘</text:span>/<text:span text:style-name="T8">自攻自鑽骨釘</text:span></text:p>
          </table:table-cell>
          <table:table-cell office:value-type="string" table:style-name="ce9">
            <text:p><text:s/>"Syntec" Titanium Craniomaxillofacial Screw/Self-Tapping Screw</text:p>
          </table:table-cell>
          <table:table-cell office:value-type="string" table:style-name="ce9">
            <text:p><text:s/>'PTS-23030-SD;35-SD;40-SD;50-SD;60-SD;70-SD;80-SD;90-SD;100-SD;110-SD;120-SD;130-SD;140-SD;150-SD;160-SD;170-SD;180-SD;190-SD;200-SD;210-SD;220-SD;230-SD;240-SD;250-SD;260-SD;270-SD;280-SD;290-SD;300-SD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D301-1</text:p>
          </table:table-cell>
          <table:table-cell office:value-type="string" table:style-name="ce14">
            <text:p><text:s/><text:span text:style-name="T10">亞太</text:span></text:p>
          </table:table-cell>
          <table:table-cell office:value-type="string" table:style-name="ce9">
            <text:p><text:span text:style-name="T8">衛部醫器製字第</text:span>00421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8" table:style-name="ce8">
            <text:p>858</text:p>
          </table:table-cell>
          <table:table-cell office:value-type="string" table:style-name="ce9">
            <text:p>FPS0108405LE</text:p>
          </table:table-cell>
          <table:table-cell office:value-type="string" table:style-name="ce9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9">
            <text:p><text:s/>"LEIBINGER" KING COMBO CRANIOMAXILLOFACIAL IMPLANT SYSTEM:MINI SCREW</text:p>
          </table:table-cell>
          <table:table-cell office:value-type="string" table:style-name="ce9">
            <text:p><text:s/>'01-08405 (52-20105)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59" table:style-name="ce8">
            <text:p>859</text:p>
          </table:table-cell>
          <table:table-cell office:value-type="string" table:style-name="ce9">
            <text:p>FPS0108407LE</text:p>
          </table:table-cell>
          <table:table-cell office:value-type="string" table:style-name="ce9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9">
            <text:p><text:s/>"LEIBINGER" KING COMBO CRANIOMAXILLOFACIAL IMPLANT SYSTEM:MINI SCREW</text:p>
          </table:table-cell>
          <table:table-cell office:value-type="string" table:style-name="ce9">
            <text:p><text:s/>'01-08407 (52-20106:7)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0" table:style-name="ce8">
            <text:p>860</text:p>
          </table:table-cell>
          <table:table-cell office:value-type="string" table:style-name="ce9">
            <text:p>FPS0108409LE</text:p>
          </table:table-cell>
          <table:table-cell office:value-type="string" table:style-name="ce9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9">
            <text:p><text:s/>"LEIBINGER" KING COMBO CRANIOMAXILLOFACIAL IMPLANT SYSTEM:MINI SCREW</text:p>
          </table:table-cell>
          <table:table-cell office:value-type="string" table:style-name="ce9">
            <text:p><text:s/>'01-08409 (52-20108:9)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1" table:style-name="ce8">
            <text:p>861</text:p>
          </table:table-cell>
          <table:table-cell office:value-type="string" table:style-name="ce9">
            <text:p>FPS0108411LE</text:p>
          </table:table-cell>
          <table:table-cell office:value-type="string" table:style-name="ce9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9">
            <text:p><text:s/>"LEIBINGER" KING COMBO CRANIOMAXILLOFACIAL IMPLANT SYSTEM:MINI SCREW</text:p>
          </table:table-cell>
          <table:table-cell office:value-type="string" table:style-name="ce9">
            <text:p><text:s/>'01-08411 (52-20110:1)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2" table:style-name="ce8">
            <text:p>862</text:p>
          </table:table-cell>
          <table:table-cell office:value-type="string" table:style-name="ce9">
            <text:p>FPS0108413LE</text:p>
          </table:table-cell>
          <table:table-cell office:value-type="string" table:style-name="ce9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9">
            <text:p><text:s/>"LEIBINGER" KING COMBO CRANIOMAXILLOFACIAL IMPLANT SYSTEM:MINI SCREW</text:p>
          </table:table-cell>
          <table:table-cell office:value-type="string" table:style-name="ce9">
            <text:p><text:s/>'01-08413 (52-20112:3)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3" table:style-name="ce8">
            <text:p>863</text:p>
          </table:table-cell>
          <table:table-cell office:value-type="string" table:style-name="ce9">
            <text:p>FPS0108780LE</text:p>
          </table:table-cell>
          <table:table-cell office:value-type="string" table:style-name="ce9">
            <text:p><text:s/>"<text:span text:style-name="T8">雷賓格爾</text:span>"<text:s/><text:span text:style-name="T8">組合式下頷植入系統</text:span>:<text:span text:style-name="T8">重建型骨釘</text:span></text:p>
          </table:table-cell>
          <table:table-cell office:value-type="string" table:style-name="ce9">
            <text:p><text:s/>"LEIBINGER" COM/MAND MANDIBULAR SYSTEM:MRS SELF-TAPPING SCREW</text:p>
          </table:table-cell>
          <table:table-cell office:value-type="string" table:style-name="ce9">
            <text:p><text:s/>'01-08780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86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4" table:style-name="ce8">
            <text:p>864</text:p>
          </table:table-cell>
          <table:table-cell office:value-type="string" table:style-name="ce9">
            <text:p>FPS0112102LE</text:p>
          </table:table-cell>
          <table:table-cell office:value-type="string" table:style-name="ce9">
            <text:p><text:s/>"<text:span text:style-name="T8">雷賓格爾</text:span>"<text:s/><text:span text:style-name="T8">組合式顱顏頷骨植入系統</text:span>:<text:span text:style-name="T8">顯微骨釘</text:span></text:p>
          </table:table-cell>
          <table:table-cell office:value-type="string" table:style-name="ce9">
            <text:p><text:s/>"LEIBINGER" KING COMBO CRANIOMAXILLOFACIAL IMPLANT SYSTEM:MICRO SCREW</text:p>
          </table:table-cell>
          <table:table-cell office:value-type="string" table:style-name="ce9">
            <text:p><text:s/>'59-12102;59-12103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084/03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史賽克</text:span></text:p>
          </table:table-cell>
          <table:table-cell office:value-type="string" table:style-name="ce9">
            <text:p><text:span text:style-name="T8">衛署醫器輸字第</text:span>00962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5" table:style-name="ce8">
            <text:p>865</text:p>
          </table:table-cell>
          <table:table-cell office:value-type="string" table:style-name="ce9">
            <text:p>FPS012053NY2</text:p>
          </table:table-cell>
          <table:table-cell office:value-type="string" table:style-name="ce9">
            <text:p><text:s/>"<text:span text:style-name="T8">亞太醫療</text:span>"<text:span text:style-name="T8">鈦合金顏面骨釘骨板系統</text:span>:<text:span text:style-name="T8">下頷骨重建型骨釘</text:span></text:p>
          </table:table-cell>
          <table:table-cell office:value-type="string" table:style-name="ce9">
            <text:p><text:s/>"SYNTEC" TITANIUM FACIAL BONE SCREW/PLATE SYSTEM:COMPRESSION BONE SCREW</text:p>
          </table:table-cell>
          <table:table-cell office:value-type="string" table:style-name="ce9">
            <text:p><text:s/>'420531:41;420571:78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091/0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亞太</text:span></text:p>
          </table:table-cell>
          <table:table-cell office:value-type="string" table:style-name="ce9">
            <text:p><text:span text:style-name="T8">衛署醫器製字第</text:span>0008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6" table:style-name="ce8">
            <text:p>866</text:p>
          </table:table-cell>
          <table:table-cell office:value-type="string" table:style-name="ce9">
            <text:p>FPS013015A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自鑽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DRILLING</text:p>
          </table:table-cell>
          <table:table-cell office:value-type="string" table:style-name="ce9">
            <text:p><text:s/>'9301.5110.02:13;15;17;19;9301.5113.02:13;15;17;19;9301.5110.02S:13S;15S;17S;19S;9301.5113.02S:13S;15S;17S;19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7" table:style-name="ce8">
            <text:p>867</text:p>
          </table:table-cell>
          <table:table-cell office:value-type="string" table:style-name="ce9">
            <text:p>FPS013015F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自鑽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DRILLING</text:p>
          </table:table-cell>
          <table:table-cell office:value-type="string" table:style-name="ce9">
            <text:p><text:s/>'9301.5115.02:13;15;17;19;9301.5116.02:13;15;17;19;9301.5115.02S:13S;15S;17S;19S;9301.5116.02S:13S;15S;17S;19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8" table:style-name="ce8">
            <text:p>868</text:p>
          </table:table-cell>
          <table:table-cell office:value-type="string" table:style-name="ce9">
            <text:p>FPS013015T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頷骨重建型骨釘</text:span>(<text:span text:style-name="T8">自鑽</text:span>)</text:p>
          </table:table-cell>
          <table:table-cell office:value-type="string" table:style-name="ce9">
            <text:p><text:s/>"CUSMED"CMF FIXATION SYSTEM:CONDUCT CMF BONE SCREW<text:span text:style-name="T8">，</text:span>SELF-DRILLING</text:p>
          </table:table-cell>
          <table:table-cell office:value-type="string" table:style-name="ce9">
            <text:p><text:s/>'9301.5127.02:13;15;17;19;9301.5127.02S:13S;15S;17S;19S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69" table:style-name="ce8">
            <text:p>869</text:p>
          </table:table-cell>
          <table:table-cell office:value-type="string" table:style-name="ce9">
            <text:p>FPS013025C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應急自鑽</text:span>)</text:p>
          </table:table-cell>
          <table:table-cell office:value-type="string" table:style-name="ce9">
            <text:p><text:s/>"CUSMED"CMF FIXATION SYSTEM:CONDUCT CMF BONE SCREW<text:span text:style-name="T8">，</text:span>EMERGENCY<text:span text:style-name="T8">，</text:span>SELF-DRILLING</text:p>
          </table:table-cell>
          <table:table-cell office:value-type="string" table:style-name="ce9">
            <text:p><text:s/>'9302.5112.02:13;15;17;19;9302.5112.02S:13S;15S;17S;19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0" table:style-name="ce8">
            <text:p>870</text:p>
          </table:table-cell>
          <table:table-cell office:value-type="string" table:style-name="ce9">
            <text:p>FPS013025P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骨釘</text:span>(<text:span text:style-name="T8">應急自鑽</text:span>)</text:p>
          </table:table-cell>
          <table:table-cell office:value-type="string" table:style-name="ce9">
            <text:p><text:s/>"CUSMED"CMF FIXATION SYSTEM:CONDUCT CMF MICRO BONE SCREW<text:span text:style-name="T8">，</text:span>EMERGENCY<text:span text:style-name="T8">，</text:span>SELF-DRILLING</text:p>
          </table:table-cell>
          <table:table-cell office:value-type="string" table:style-name="ce9">
            <text:p><text:s/>'9302.5123.02:13;15;17;19;9302.5124.02:13;15;17;19;9302.5123.02S:13S;15S;17S;19S;9302.5124.02S:13S:15S;17S;19S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1" table:style-name="ce8">
            <text:p>871</text:p>
          </table:table-cell>
          <table:table-cell office:value-type="string" table:style-name="ce9">
            <text:p>FPS013115A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9">
            <text:p><text:s/>'9311.5110.02:12;9311.5113.02:12;9311.5110.02S:12S;9311.5113.02S:12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2" table:style-name="ce8">
            <text:p>872</text:p>
          </table:table-cell>
          <table:table-cell office:value-type="string" table:style-name="ce9">
            <text:p>FPS013115C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應急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EMERGENCY SELF-TAPPING</text:p>
          </table:table-cell>
          <table:table-cell office:value-type="string" table:style-name="ce9">
            <text:p><text:s/>'9312.5112.02:12;9312.5112.02S:12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3" table:style-name="ce8">
            <text:p>873</text:p>
          </table:table-cell>
          <table:table-cell office:value-type="string" table:style-name="ce9">
            <text:p>FPS013115F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9">
            <text:p><text:s/>'9311.5115.02:13;15;17;19;9311.5116.02:13;15;17;19;9311.5115.02S:13S;15S;17S;19S;9311.5116.02S:13S;15S;17S;19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4" table:style-name="ce8">
            <text:p>874</text:p>
          </table:table-cell>
          <table:table-cell office:value-type="string" table:style-name="ce9">
            <text:p>FPS013115L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迷你骨釘</text:span>(<text:span text:style-name="T8">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9">
            <text:p><text:s/>'9311.5120.02:13;15;17;19;9311.5120.02S:13S;15S;17S;19S</text:p>
          </table:table-cell>
          <table:table-cell office:value-type="string" table:style-name="ce9">
            <text:p><text:s/>EA</text:p>
          </table:table-cell>
          <table:table-cell office:value-type="float" office:value="293" table:style-name="ce9">
            <text:p>293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5" table:style-name="ce8">
            <text:p>875</text:p>
          </table:table-cell>
          <table:table-cell office:value-type="string" table:style-name="ce9">
            <text:p>FPS013115T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頷骨重建型骨釘</text:span>(<text:span text:style-name="T8">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9">
            <text:p><text:s/>'9311.5127.02:13;15;17;19;9311.5127.02S:13S;15S;17S;19S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6" table:style-name="ce8">
            <text:p>876</text:p>
          </table:table-cell>
          <table:table-cell office:value-type="string" table:style-name="ce9">
            <text:p>FPS013125E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顯微骨釘</text:span>(<text:span text:style-name="T8">應急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EMERGENCY<text:span text:style-name="T8">，</text:span>SELF-TAPPING</text:p>
          </table:table-cell>
          <table:table-cell office:value-type="string" table:style-name="ce9">
            <text:p><text:s/>'9312.5114.02:13;15;17;19;9312.5117.02:13;15;17;19;9312.5114.02S:13S;15S;17S;19S;9312.5117.02S:13S;15S;17S;19S</text:p>
          </table:table-cell>
          <table:table-cell office:value-type="string" table:style-name="ce9">
            <text:p><text:s/>EA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7" table:style-name="ce8">
            <text:p>877</text:p>
          </table:table-cell>
          <table:table-cell office:value-type="string" table:style-name="ce9">
            <text:p>FPS013125WXU</text:p>
          </table:table-cell>
          <table:table-cell office:value-type="string" table:style-name="ce9">
            <text:p><text:s/>"<text:span text:style-name="T8">合碩</text:span>"<text:span text:style-name="T8">顱顏骨固定系統</text:span>:<text:span text:style-name="T8">下頷骨重建型骨釘</text:span>(<text:span text:style-name="T8">應急自攻</text:span>)</text:p>
          </table:table-cell>
          <table:table-cell office:value-type="string" table:style-name="ce9">
            <text:p><text:s/>"CUSMED"CMF FIXATION SYSTEM:CONDUCT CMF<text:span text:style-name="T8">，</text:span>BONE SCREW<text:span text:style-name="T8">，</text:span>EMERGENCY<text:span text:style-name="T8">，</text:span>SELF-TAPPING</text:p>
          </table:table-cell>
          <table:table-cell office:value-type="string" table:style-name="ce9">
            <text:p><text:s/>'9312.5130.02:13;15;17;19;9312.5130.02S:13S;15S;17S;19S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合碩</text:span></text:p>
          </table:table-cell>
          <table:table-cell office:value-type="string" table:style-name="ce9">
            <text:p><text:span text:style-name="T8">衛署醫器製字第</text:span>0040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8" table:style-name="ce8">
            <text:p>878</text:p>
          </table:table-cell>
          <table:table-cell office:value-type="string" table:style-name="ce9">
            <text:p>FPS016681NS1</text:p>
          </table:table-cell>
          <table:table-cell office:value-type="string" table:style-name="ce9">
            <text:p><text:s/>"<text:span text:style-name="T8">信迪思</text:span>"<text:span text:style-name="T8">下顎固定系統</text:span>:<text:span text:style-name="T8">重建型骨釘</text:span></text:p>
          </table:table-cell>
          <table:table-cell office:value-type="string" table:style-name="ce9">
            <text:p><text:s/>"SYNTHES"MATRIX MANDIBLE SYSTEM:MRS SELF-TAPPING SCREW</text:p>
          </table:table-cell>
          <table:table-cell office:value-type="string" table:style-name="ce9">
            <text:p><text:s/>'04.503.668;670;672;674;676;678.01C</text:p>
          </table:table-cell>
          <table:table-cell office:value-type="string" table:style-name="ce9">
            <text:p><text:s/>EA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D301-1</text:p>
          </table:table-cell>
          <table:table-cell office:value-type="string" table:style-name="ce9">
            <text:p><text:s/><text:span text:style-name="T8">壯生</text:span></text:p>
          </table:table-cell>
          <table:table-cell office:value-type="string" table:style-name="ce9">
            <text:p><text:span text:style-name="T8">衛署醫器輸字第</text:span>0203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79" table:style-name="ce8">
            <text:p>879</text:p>
          </table:table-cell>
          <table:table-cell office:value-type="string" table:style-name="ce9">
            <text:p>FPS1150400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<text:span text:style-name="T8">骨釘</text:span>(<text:span text:style-name="T8">單支包裝</text:span>)</text:p>
          </table:table-cell>
          <table:table-cell office:value-type="string" table:style-name="ce9">
            <text:p><text:s/>"BOT" BONAMATES BIOFIXATION SYSTEMS:SCREW</text:p>
          </table:table-cell>
          <table:table-cell office:value-type="string" table:style-name="ce9">
            <text:p><text:s/>'F00-150400;150600;200600;200800;202000;250600;250800;252500;SC04;SD10;SD012;SD014</text:p>
          </table:table-cell>
          <table:table-cell office:value-type="string" table:style-name="ce9">
            <text:p><text:s/><text:span text:style-name="T8">包</text:span></text:p>
          </table:table-cell>
          <table:table-cell office:value-type="float" office:value="1871" table:style-name="ce9">
            <text:p>1871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0" table:style-name="ce8">
            <text:p>880</text:p>
          </table:table-cell>
          <table:table-cell office:value-type="string" table:style-name="ce9">
            <text:p>FPS1150401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<text:span text:style-name="T8">骨釘</text:span>(2<text:span text:style-name="T8">支</text:span>/<text:span text:style-name="T8">包</text:span>)</text:p>
          </table:table-cell>
          <table:table-cell office:value-type="string" table:style-name="ce9">
            <text:p><text:s/>"BOT" BONAMATES BIOFIXATION SYSTEMS:SCREW</text:p>
          </table:table-cell>
          <table:table-cell office:value-type="string" table:style-name="ce9">
            <text:p><text:s/>'F00-150401;150601;200601;200801;202001;250601;250801;252501</text:p>
          </table:table-cell>
          <table:table-cell office:value-type="string" table:style-name="ce9">
            <text:p><text:s/><text:span text:style-name="T8">包</text:span></text:p>
          </table:table-cell>
          <table:table-cell office:value-type="float" office:value="3742" table:style-name="ce9">
            <text:p>3742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1" table:style-name="ce8">
            <text:p>881</text:p>
          </table:table-cell>
          <table:table-cell office:value-type="string" table:style-name="ce9">
            <text:p>FPS1150402FV</text:p>
          </table:table-cell>
          <table:table-cell office:value-type="string" table:style-name="ce9">
            <text:p><text:s/>"<text:span text:style-name="T8">維綱</text:span>"<text:s/><text:span text:style-name="T8">博納力可吸收性骨固定系統</text:span>:<text:span text:style-name="T8">骨釘</text:span>(4<text:span text:style-name="T8">支</text:span>/<text:span text:style-name="T8">包</text:span>)</text:p>
          </table:table-cell>
          <table:table-cell office:value-type="string" table:style-name="ce9">
            <text:p><text:s/>"BOT" BONAMATES BIOFIXATION SYSTEMS:SCREW</text:p>
          </table:table-cell>
          <table:table-cell office:value-type="string" table:style-name="ce9">
            <text:p><text:s/>'F00-150402;150602;200602;200802;202002;250602;250802;252502</text:p>
          </table:table-cell>
          <table:table-cell office:value-type="string" table:style-name="ce9">
            <text:p><text:s/><text:span text:style-name="T8">包</text:span></text:p>
          </table:table-cell>
          <table:table-cell office:value-type="float" office:value="7484" table:style-name="ce9">
            <text:p>7484</text:p>
          </table:table-cell>
          <table:table-cell office:value-type="string" table:style-name="ce10">
            <text:p>097/10/01</text:p>
          </table:table-cell>
          <table:table-cell office:value-type="string" table:style-name="ce11">
            <text:p>D201-4</text:p>
          </table:table-cell>
          <table:table-cell office:value-type="string" table:style-name="ce9">
            <text:p><text:s/><text:span text:style-name="T8">維綱</text:span></text:p>
          </table:table-cell>
          <table:table-cell office:value-type="string" table:style-name="ce9">
            <text:p><text:span text:style-name="T8">衛署醫器製字第</text:span>00127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2" table:style-name="ce8">
            <text:p>882</text:p>
          </table:table-cell>
          <table:table-cell office:value-type="string" table:style-name="ce9">
            <text:p>FSP6160611QH</text:p>
          </table:table-cell>
          <table:table-cell office:value-type="string" table:style-name="ce9">
            <text:p><text:s/>“<text:span text:style-name="T8">豪爾亞</text:span>”<text:span text:style-name="T8">賀邁喜網片</text:span></text:p>
          </table:table-cell>
          <table:table-cell office:value-type="string" table:style-name="ce9">
            <text:p><text:s/>“Herniamesh” Hermesh 6 Surgical Mesh</text:p>
          </table:table-cell>
          <table:table-cell office:value-type="string" table:style-name="ce9">
            <text:p><text:s/>'H6061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791" table:style-name="ce9">
            <text:p>791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3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3" table:style-name="ce8">
            <text:p>883</text:p>
          </table:table-cell>
          <table:table-cell office:value-type="string" table:style-name="ce9">
            <text:p>FSP6160815QH</text:p>
          </table:table-cell>
          <table:table-cell office:value-type="string" table:style-name="ce9">
            <text:p><text:s/>“<text:span text:style-name="T8">豪爾亞</text:span>”<text:span text:style-name="T8">賀邁喜網片</text:span></text:p>
          </table:table-cell>
          <table:table-cell office:value-type="string" table:style-name="ce9">
            <text:p><text:s/>“Herniamesh” Hermesh 6 Surgical Mesh</text:p>
          </table:table-cell>
          <table:table-cell office:value-type="string" table:style-name="ce9">
            <text:p><text:s/>'H60815;H610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459" table:style-name="ce9">
            <text:p>1459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3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4" table:style-name="ce8">
            <text:p>884</text:p>
          </table:table-cell>
          <table:table-cell office:value-type="string" table:style-name="ce9">
            <text:p>FSP6161515QH</text:p>
          </table:table-cell>
          <table:table-cell office:value-type="string" table:style-name="ce9">
            <text:p><text:s/>“<text:span text:style-name="T8">豪爾亞</text:span>”<text:span text:style-name="T8">賀邁喜網片</text:span></text:p>
          </table:table-cell>
          <table:table-cell office:value-type="string" table:style-name="ce9">
            <text:p><text:s/>“Herniamesh” Hermesh 6 Surgical Mesh</text:p>
          </table:table-cell>
          <table:table-cell office:value-type="string" table:style-name="ce9">
            <text:p><text:s/>'H615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603" table:style-name="ce9">
            <text:p>1603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3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5" table:style-name="ce8">
            <text:p>885</text:p>
          </table:table-cell>
          <table:table-cell office:value-type="string" table:style-name="ce9">
            <text:p>FSP6163030QH</text:p>
          </table:table-cell>
          <table:table-cell office:value-type="string" table:style-name="ce9">
            <text:p><text:s/>“<text:span text:style-name="T8">豪爾亞</text:span>”<text:span text:style-name="T8">賀邁喜網片</text:span></text:p>
          </table:table-cell>
          <table:table-cell office:value-type="string" table:style-name="ce9">
            <text:p><text:s/>“Herniamesh” Hermesh 6 Surgical Mesh</text:p>
          </table:table-cell>
          <table:table-cell office:value-type="string" table:style-name="ce9">
            <text:p><text:s/>'H6303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699" table:style-name="ce9">
            <text:p>2699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37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6" table:style-name="ce8">
            <text:p>886</text:p>
          </table:table-cell>
          <table:table-cell office:value-type="string" table:style-name="ce9">
            <text:p>FSP6181640QH</text:p>
          </table:table-cell>
          <table:table-cell office:value-type="string" table:style-name="ce9">
            <text:p><text:s/>“<text:span text:style-name="T8">豪爾亞</text:span>”<text:span text:style-name="T8">賀邁補網片</text:span></text:p>
          </table:table-cell>
          <table:table-cell office:value-type="string" table:style-name="ce9">
            <text:p><text:s/>“Herniamesh” Hermesh 8 Surgical Mesh</text:p>
          </table:table-cell>
          <table:table-cell office:value-type="string" table:style-name="ce9">
            <text:p><text:s/>'H8164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743" table:style-name="ce9">
            <text:p>2743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5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7" table:style-name="ce8">
            <text:p>887</text:p>
          </table:table-cell>
          <table:table-cell office:value-type="string" table:style-name="ce9">
            <text:p>FSP6183030QH</text:p>
          </table:table-cell>
          <table:table-cell office:value-type="string" table:style-name="ce9">
            <text:p><text:s/>“<text:span text:style-name="T8">豪爾亞</text:span>”<text:span text:style-name="T8">賀邁補網片</text:span></text:p>
          </table:table-cell>
          <table:table-cell office:value-type="string" table:style-name="ce9">
            <text:p><text:s/>“Herniamesh” Hermesh 8 Surgical Mesh</text:p>
          </table:table-cell>
          <table:table-cell office:value-type="string" table:style-name="ce9">
            <text:p><text:s/>'H8303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699" table:style-name="ce9">
            <text:p>2699</text:p>
          </table:table-cell>
          <table:table-cell office:value-type="string" table:style-name="ce10">
            <text:p>105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沛宇</text:span></text:p>
          </table:table-cell>
          <table:table-cell office:value-type="string" table:style-name="ce9">
            <text:p><text:span text:style-name="T8">衛部醫器輸字第</text:span>0285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8" table:style-name="ce8">
            <text:p>888</text:p>
          </table:table-cell>
          <table:table-cell office:value-type="string" table:style-name="ce9">
            <text:p>FUK03300KTGA</text:p>
          </table:table-cell>
          <table:table-cell office:value-type="string" table:style-name="ce9">
            <text:p><text:s/>"<text:span text:style-name="T8">衛寶</text:span>"<text:span text:style-name="T8">吸附器套組</text:span>(<text:span text:style-name="T8">灌注器</text:span>+<text:span text:style-name="T8">體外血液迴路管</text:span>)</text:p>
          </table:table-cell>
          <table:table-cell office:value-type="string" table:style-name="ce9">
            <text:p><text:s/>"GAMBRO"PRISMAFLEX ADSORBA</text:p>
          </table:table-cell>
          <table:table-cell office:value-type="string" table:style-name="ce9">
            <text:p><text:s/>'PRISMAFLEX ADSORBA 300KIT</text:p>
          </table:table-cell>
          <table:table-cell office:value-type="string" table:style-name="ce9">
            <text:p><text:s/>KIT</text:p>
          </table:table-cell>
          <table:table-cell office:value-type="float" office:value="11342" table:style-name="ce9">
            <text:p>11342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百特</text:span></text:p>
          </table:table-cell>
          <table:table-cell office:value-type="string" table:style-name="ce9">
            <text:p><text:span text:style-name="T8">衛署醫器輸字第</text:span>0217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89" table:style-name="ce8">
            <text:p>889</text:p>
          </table:table-cell>
          <table:table-cell office:value-type="string" table:style-name="ce9">
            <text:p>FUK03TS408FN</text:p>
          </table:table-cell>
          <table:table-cell office:value-type="string" table:style-name="ce9">
            <text:p><text:s/><text:span text:style-name="T8">英弗梅體外血液迴路管</text:span>-<text:span text:style-name="T8">小兒血液灌流</text:span></text:p>
          </table:table-cell>
          <table:table-cell office:value-type="string" table:style-name="ce9">
            <text:p><text:s/>INFOMED EXTRACORPOREAL BLOOD CIRCUITS-PEDIATRIC HEMOPERFUSION</text:p>
          </table:table-cell>
          <table:table-cell office:value-type="string" table:style-name="ce9">
            <text:p><text:s/>'TS-400-0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465" table:style-name="ce9">
            <text:p>1465</text:p>
          </table:table-cell>
          <table:table-cell office:value-type="string" table:style-name="ce10">
            <text:p>100/10/01</text:p>
          </table:table-cell>
          <table:table-cell office:value-type="string" table:style-name="ce11">
            <text:p>F205-2</text:p>
          </table:table-cell>
          <table:table-cell office:value-type="string" table:style-name="ce9">
            <text:p><text:s/><text:span text:style-name="T8">英禾美</text:span></text:p>
          </table:table-cell>
          <table:table-cell office:value-type="string" table:style-name="ce9">
            <text:p><text:span text:style-name="T8">衛署醫器製字第</text:span>00308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0" table:style-name="ce8">
            <text:p>890</text:p>
          </table:table-cell>
          <table:table-cell office:value-type="string" table:style-name="ce9">
            <text:p>FUK05F2437FA</text:p>
          </table:table-cell>
          <table:table-cell office:value-type="string" table:style-name="ce9">
            <text:p><text:s/>"<text:span text:style-name="T8">費森尤斯</text:span>"<text:span text:style-name="T8">多重過濾普羅血液迴路組</text:span></text:p>
          </table:table-cell>
          <table:table-cell office:value-type="string" table:style-name="ce9">
            <text:p><text:s/>"Fresenius" MultiFiltrate Pro Bloodlines</text:p>
          </table:table-cell>
          <table:table-cell office:value-type="string" table:style-name="ce9">
            <text:p><text:s/>'F00002437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F205-1</text:p>
          </table:table-cell>
          <table:table-cell office:value-type="string" table:style-name="ce9">
            <text:p><text:s/><text:span text:style-name="T8">費森尤斯</text:span></text:p>
          </table:table-cell>
          <table:table-cell office:value-type="string" table:style-name="ce9">
            <text:p><text:span text:style-name="T8">衛部醫器輸字第</text:span>0293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1" table:style-name="ce8">
            <text:p>891</text:p>
          </table:table-cell>
          <table:table-cell office:value-type="string" table:style-name="ce9">
            <text:p>FUK05F2438FA</text:p>
          </table:table-cell>
          <table:table-cell office:value-type="string" table:style-name="ce9">
            <text:p><text:s/>"<text:span text:style-name="T8">費森尤斯</text:span>"<text:span text:style-name="T8">多重過濾普羅血液迴路組</text:span></text:p>
          </table:table-cell>
          <table:table-cell office:value-type="string" table:style-name="ce9">
            <text:p><text:s/>"Fresenius" MultiFiltrate Pro Bloodlines</text:p>
          </table:table-cell>
          <table:table-cell office:value-type="string" table:style-name="ce9">
            <text:p><text:s/>'F00002438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298" table:style-name="ce9">
            <text:p>1298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F205-1</text:p>
          </table:table-cell>
          <table:table-cell office:value-type="string" table:style-name="ce9">
            <text:p><text:s/><text:span text:style-name="T8">費森尤斯</text:span></text:p>
          </table:table-cell>
          <table:table-cell office:value-type="string" table:style-name="ce9">
            <text:p><text:span text:style-name="T8">衛部醫器輸字第</text:span>0293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2" table:style-name="ce8">
            <text:p>892</text:p>
          </table:table-cell>
          <table:table-cell office:value-type="string" table:style-name="ce9">
            <text:p>FUK05FM100GA</text:p>
          </table:table-cell>
          <table:table-cell office:value-type="string" table:style-name="ce9">
            <text:p><text:s/>"<text:span text:style-name="T8">衛寶</text:span>"<text:span text:style-name="T8">普利司馬弗列克斯套組</text:span></text:p>
          </table:table-cell>
          <table:table-cell office:value-type="string" table:style-name="ce9">
            <text:p><text:s/>"GAMBRO" PRISMAFLEX SET</text:p>
          </table:table-cell>
          <table:table-cell office:value-type="string" table:style-name="ce9">
            <text:p><text:s/>'PRISMAFLEX M100</text:p>
          </table:table-cell>
          <table:table-cell office:value-type="string" table:style-name="ce9">
            <text:p><text:s/>SET</text:p>
          </table:table-cell>
          <table:table-cell office:value-type="float" office:value="5102" table:style-name="ce9">
            <text:p>5102</text:p>
          </table:table-cell>
          <table:table-cell office:value-type="string" table:style-name="ce10">
            <text:p>095/04/01</text:p>
          </table:table-cell>
          <table:table-cell office:value-type="string" table:style-name="ce11">
            <text:p>F205-1</text:p>
          </table:table-cell>
          <table:table-cell office:value-type="string" table:style-name="ce9">
            <text:p><text:s/><text:span text:style-name="T8">百特</text:span></text:p>
          </table:table-cell>
          <table:table-cell office:value-type="string" table:style-name="ce9">
            <text:p><text:span text:style-name="T8">衛署醫器輸字第</text:span>01375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3" table:style-name="ce8">
            <text:p>893</text:p>
          </table:table-cell>
          <table:table-cell office:value-type="string" table:style-name="ce9">
            <text:p>HEF0146092H9</text:p>
          </table:table-cell>
          <table:table-cell office:value-type="string" table:style-name="ce9">
            <text:p><text:s/>"<text:span text:style-name="T8">華億</text:span>"<text:span text:style-name="T8">體外循環管組</text:span></text:p>
          </table:table-cell>
          <table:table-cell office:value-type="string" table:style-name="ce9">
            <text:p><text:s/>"HYM" HEART LUNG PACK:ARTERIAL FILTER</text:p>
          </table:table-cell>
          <table:table-cell office:value-type="string" table:style-name="ce9">
            <text:p><text:s/>'46-000092-01(101/7/1<text:span text:style-name="T8">新增型號</text:span>;46-000163-01;46-000246-00)</text:p>
          </table:table-cell>
          <table:table-cell office:value-type="string" table:style-name="ce9">
            <text:p><text:s/>EA</text:p>
          </table:table-cell>
          <table:table-cell office:value-type="float" office:value="1573" table:style-name="ce9">
            <text:p>1573</text:p>
          </table:table-cell>
          <table:table-cell office:value-type="string" table:style-name="ce10">
            <text:p>096/04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4" table:style-name="ce8">
            <text:p>894</text:p>
          </table:table-cell>
          <table:table-cell office:value-type="string" table:style-name="ce9">
            <text:p>HEF0146093H9</text:p>
          </table:table-cell>
          <table:table-cell office:value-type="string" table:style-name="ce9">
            <text:p><text:s/>"<text:span text:style-name="T8">華億</text:span>"<text:span text:style-name="T8">體外循環管組</text:span>:<text:span text:style-name="T8">動脈過濾器</text:span></text:p>
          </table:table-cell>
          <table:table-cell office:value-type="string" table:style-name="ce9">
            <text:p><text:s/>"HYM" HEART LUNG PACK:ARTERIAL FILTER</text:p>
          </table:table-cell>
          <table:table-cell office:value-type="string" table:style-name="ce9">
            <text:p><text:s/>'46-000093-00;46-000164-00;46-000247-00</text:p>
          </table:table-cell>
          <table:table-cell office:value-type="string" table:style-name="ce9">
            <text:p><text:s/>EA</text:p>
          </table:table-cell>
          <table:table-cell office:value-type="float" office:value="1716" table:style-name="ce9">
            <text:p>1716</text:p>
          </table:table-cell>
          <table:table-cell office:value-type="string" table:style-name="ce10">
            <text:p>096/04/01</text:p>
          </table:table-cell>
          <table:table-cell office:value-type="string" table:style-name="ce11">
            <text:p>B202-3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署醫器製字第</text:span>0012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5" table:style-name="ce8">
            <text:p>895</text:p>
          </table:table-cell>
          <table:table-cell office:value-type="string" table:style-name="ce9">
            <text:p>HEF0146247GJ</text:p>
          </table:table-cell>
          <table:table-cell office:value-type="string" table:style-name="ce9">
            <text:p><text:s/>"<text:span text:style-name="T8">吉生</text:span>"<text:span text:style-name="T8">體外循環管組</text:span>:PHISIO<text:span text:style-name="T8">塗層動脈過濾器</text:span></text:p>
          </table:table-cell>
          <table:table-cell office:value-type="string" table:style-name="ce9">
            <text:p><text:s/>"JSM"HEART LUNG PACK:ARTERIAL FILTER WITH PHISIO COATING</text:p>
          </table:table-cell>
          <table:table-cell office:value-type="string" table:style-name="ce9">
            <text:p><text:s/>'46-000093-00;46-000164-00;46-000247-00</text:p>
          </table:table-cell>
          <table:table-cell office:value-type="string" table:style-name="ce9">
            <text:p><text:s/>EA</text:p>
          </table:table-cell>
          <table:table-cell office:value-type="float" office:value="1716" table:style-name="ce9">
            <text:p>1716</text:p>
          </table:table-cell>
          <table:table-cell office:value-type="string" table:style-name="ce10">
            <text:p>102/11/01</text:p>
          </table:table-cell>
          <table:table-cell office:value-type="string" table:style-name="ce11">
            <text:p>B202-3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署醫器製字第</text:span>00392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6" table:style-name="ce8">
            <text:p>896</text:p>
          </table:table-cell>
          <table:table-cell office:value-type="string" table:style-name="ce9">
            <text:p>HEF0150538R5</text:p>
          </table:table-cell>
          <table:table-cell office:value-type="string" table:style-name="ce9">
            <text:p><text:s/>"<text:span text:style-name="T8">索倫</text:span>"<text:span text:style-name="T8">滴得可動脈過濾器</text:span></text:p>
          </table:table-cell>
          <table:table-cell office:value-type="string" table:style-name="ce9">
            <text:p><text:s/>"Sorin" Dideco Kids Arterial Filters</text:p>
          </table:table-cell>
          <table:table-cell office:value-type="string" table:style-name="ce9">
            <text:p><text:s/>'D130 DIDECO KIDS PHISIO 050538;D131 DIDECO KIDS PHISIO 050542</text:p>
          </table:table-cell>
          <table:table-cell office:value-type="string" table:style-name="ce9">
            <text:p><text:s/><text:span text:style-name="T8">個</text:span></text:p>
          </table:table-cell>
          <table:table-cell office:value-type="float" office:value="1716" table:style-name="ce9">
            <text:p>1716</text:p>
          </table:table-cell>
          <table:table-cell office:value-type="string" table:style-name="ce10">
            <text:p>104/03/01</text:p>
          </table:table-cell>
          <table:table-cell office:value-type="string" table:style-name="ce11">
            <text:p>B202-3</text:p>
          </table:table-cell>
          <table:table-cell office:value-type="string" table:style-name="ce9">
            <text:p><text:s/><text:span text:style-name="T8">中訊企業</text:span></text:p>
          </table:table-cell>
          <table:table-cell office:value-type="string" table:style-name="ce9">
            <text:p><text:span text:style-name="T8">衛部醫器輸字第</text:span>02657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7" table:style-name="ce8">
            <text:p>897</text:p>
          </table:table-cell>
          <table:table-cell office:value-type="string" table:style-name="ce9">
            <text:p>HEF02AF001TM</text:p>
          </table:table-cell>
          <table:table-cell office:value-type="string" table:style-name="ce9">
            <text:p><text:s/>"<text:span text:style-name="T8">泰爾茂</text:span>"<text:span text:style-name="T8">動脈過濾器</text:span></text:p>
          </table:table-cell>
          <table:table-cell office:value-type="string" table:style-name="ce9">
            <text:p><text:s/>"TERUMO" CAPIOX ARTERIAL FILTER</text:p>
          </table:table-cell>
          <table:table-cell office:value-type="string" table:style-name="ce9">
            <text:p><text:s/>'AF-01</text:p>
          </table:table-cell>
          <table:table-cell office:value-type="string" table:style-name="ce9">
            <text:p><text:s/>EA</text:p>
          </table:table-cell>
          <table:table-cell office:value-type="float" office:value="1573" table:style-name="ce9">
            <text:p>1573</text:p>
          </table:table-cell>
          <table:table-cell office:value-type="string" table:style-name="ce10">
            <text:p>086/09/15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83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8" table:style-name="ce8">
            <text:p>898</text:p>
          </table:table-cell>
          <table:table-cell office:value-type="string" table:style-name="ce9">
            <text:p>HEF03PRFPEGA</text:p>
          </table:table-cell>
          <table:table-cell office:value-type="string" table:style-name="ce9">
            <text:p><text:s/>"<text:span text:style-name="T8">衛寶</text:span>"<text:span text:style-name="T8">普利司馬弗列克斯套組</text:span>:<text:span text:style-name="T8">血漿透析器及血液迴路管</text:span></text:p>
          </table:table-cell>
          <table:table-cell office:value-type="string" table:style-name="ce9">
            <text:p><text:s/>"GAMBRO"PRISMAFLEX SET</text:p>
          </table:table-cell>
          <table:table-cell office:value-type="string" table:style-name="ce9">
            <text:p><text:s/>'PRISMAFLEX TPE1000</text:p>
          </table:table-cell>
          <table:table-cell office:value-type="string" table:style-name="ce9">
            <text:p><text:s/>SET</text:p>
          </table:table-cell>
          <table:table-cell office:value-type="float" office:value="5704" table:style-name="ce9">
            <text:p>5704</text:p>
          </table:table-cell>
          <table:table-cell office:value-type="string" table:style-name="ce10">
            <text:p>09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百特</text:span></text:p>
          </table:table-cell>
          <table:table-cell office:value-type="string" table:style-name="ce9">
            <text:p><text:span text:style-name="T8">衛署醫器輸字第</text:span>0127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899" table:style-name="ce8">
            <text:p>899</text:p>
          </table:table-cell>
          <table:table-cell office:value-type="string" table:style-name="ce9">
            <text:p>HHF01P1ASDTM</text:p>
          </table:table-cell>
          <table:table-cell office:value-type="string" table:style-name="ce9">
            <text:p><text:s/>"<text:span text:style-name="T8">泰爾茂</text:span>"<text:s/><text:span text:style-name="T8">白血球過濾器</text:span></text:p>
          </table:table-cell>
          <table:table-cell office:value-type="string" table:style-name="ce9">
            <text:p><text:s/>"TERUMO" IMUGARD III-PL LEUKOCYTE REMOVAL FILTER</text:p>
          </table:table-cell>
          <table:table-cell office:value-type="string" table:style-name="ce9">
            <text:p><text:s/>'TF*IP1AS2DS</text:p>
          </table:table-cell>
          <table:table-cell office:value-type="string" table:style-name="ce9">
            <text:p><text:s/>EA</text:p>
          </table:table-cell>
          <table:table-cell office:value-type="float" office:value="1012" table:style-name="ce9">
            <text:p>1012</text:p>
          </table:table-cell>
          <table:table-cell office:value-type="string" table:style-name="ce10">
            <text:p>094/10/01</text:p>
          </table:table-cell>
          <table:table-cell office:value-type="string" table:style-name="ce11">
            <text:p>E304-1</text:p>
          </table:table-cell>
          <table:table-cell office:value-type="string" table:style-name="ce9">
            <text:p><text:s/><text:span text:style-name="T8">泰爾茂</text:span></text:p>
          </table:table-cell>
          <table:table-cell office:value-type="string" table:style-name="ce9">
            <text:p><text:span text:style-name="T8">衛署醫器輸字第</text:span>00891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0" table:style-name="ce8">
            <text:p>900</text:p>
          </table:table-cell>
          <table:table-cell office:value-type="string" table:style-name="ce9">
            <text:p>HHM0104435BB</text:p>
          </table:table-cell>
          <table:table-cell office:value-type="string" table:style-name="ce9">
            <text:p><text:s/>"<text:span text:style-name="T8">柏朗</text:span>"<text:span text:style-name="T8">永久性腔靜脈過濾器</text:span></text:p>
          </table:table-cell>
          <table:table-cell office:value-type="string" table:style-name="ce9">
            <text:p><text:s/>"B.BRAUN" VENATECH LP PERMANENT VENA CAVA FILTER</text:p>
          </table:table-cell>
          <table:table-cell office:value-type="string" table:style-name="ce9">
            <text:p><text:s/>'04435125</text:p>
          </table:table-cell>
          <table:table-cell office:value-type="string" table:style-name="ce9">
            <text:p><text:s/>SET</text:p>
          </table:table-cell>
          <table:table-cell office:value-type="float" office:value="32929" table:style-name="ce9">
            <text:p>32929</text:p>
          </table:table-cell>
          <table:table-cell office:value-type="string" table:style-name="ce10">
            <text:p>095/10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字第</text:span>0160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1" table:style-name="ce8">
            <text:p>901</text:p>
          </table:table-cell>
          <table:table-cell office:value-type="string" table:style-name="ce9">
            <text:p>HHM01APEGA8R</text:p>
          </table:table-cell>
          <table:table-cell office:value-type="string" table:style-name="ce9">
            <text:p><text:s/>"<text:span text:style-name="T8">雅瑟斯</text:span>"<text:span text:style-name="T8">培可熙血栓抽吸導管</text:span></text:p>
          </table:table-cell>
          <table:table-cell office:value-type="string" table:style-name="ce9">
            <text:p><text:s/>"Arthesys" Pegase Aspiration Catheter</text:p>
          </table:table-cell>
          <table:table-cell office:value-type="string" table:style-name="ce9">
            <text:p><text:s/>'04030101;02;05;06;11;12;15;16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250" table:style-name="ce9">
            <text:p>1325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B301-3</text:p>
          </table:table-cell>
          <table:table-cell office:value-type="string" table:style-name="ce9">
            <text:p><text:s/><text:span text:style-name="T8">華億</text:span></text:p>
          </table:table-cell>
          <table:table-cell office:value-type="string" table:style-name="ce9">
            <text:p><text:span text:style-name="T8">衛部醫器輸字第</text:span>0297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2" table:style-name="ce8">
            <text:p>902</text:p>
          </table:table-cell>
          <table:table-cell office:value-type="string" table:style-name="ce9">
            <text:p>LEE01KL381JC</text:p>
          </table:table-cell>
          <table:table-cell office:value-type="string" table:style-name="ce9">
            <text:p><text:s/><text:span text:style-name="T8">凱樂斯自動體外心臟去顫電擊器</text:span>-<text:span text:style-name="T8">電極貼片</text:span>(<text:span text:style-name="T8">成人型</text:span>)</text:p>
          </table:table-cell>
          <table:table-cell office:value-type="string" table:style-name="ce9">
            <text:p><text:s/>Klux Automated External Defibrillator</text:p>
          </table:table-cell>
          <table:table-cell office:value-type="string" table:style-name="ce9">
            <text:p><text:s/>'NT-A01</text:p>
          </table:table-cell>
          <table:table-cell office:value-type="string" table:style-name="ce9">
            <text:p><text:s/>PAIR</text:p>
          </table:table-cell>
          <table:table-cell office:value-type="float" office:value="652" table:style-name="ce9">
            <text:p>652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凱樂斯</text:span></text:p>
          </table:table-cell>
          <table:table-cell office:value-type="string" table:style-name="ce9">
            <text:p><text:span text:style-name="T8">衛部醫器製字第</text:span>00511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3" table:style-name="ce8">
            <text:p>903</text:p>
          </table:table-cell>
          <table:table-cell office:value-type="string" table:style-name="ce9">
            <text:p>NBS0700096LF</text:p>
          </table:table-cell>
          <table:table-cell office:value-type="string" table:style-name="ce9">
            <text:p><text:s/>"<text:span text:style-name="T8">理博</text:span>"<text:s/><text:span text:style-name="T8">雙驅動自動注射系統</text:span>:<text:span text:style-name="T8">造影藥劑注射筒</text:span>(<text:span text:style-name="T8">含吸管</text:span>)</text:p>
          </table:table-cell>
          <table:table-cell office:value-type="string" table:style-name="ce9">
            <text:p><text:s/>"LF" OPTIVANTAGE DUAL-HEAD INJECTOR</text:p>
          </table:table-cell>
          <table:table-cell office:value-type="string" table:style-name="ce9">
            <text:p><text:s/>'800096</text:p>
          </table:table-cell>
          <table:table-cell office:value-type="string" table:style-name="ce9">
            <text:p><text:s/>EA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095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科</text:span></text:p>
          </table:table-cell>
          <table:table-cell office:value-type="string" table:style-name="ce9">
            <text:p><text:span text:style-name="T8">衛署醫器輸字第</text:span>01298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4" table:style-name="ce8">
            <text:p>904</text:p>
          </table:table-cell>
          <table:table-cell office:value-type="string" table:style-name="ce9">
            <text:p>NBS0700172LF</text:p>
          </table:table-cell>
          <table:table-cell office:value-type="string" table:style-name="ce9">
            <text:p><text:s/>"<text:span text:style-name="T8">理博</text:span>"<text:span text:style-name="T8">高壓注射器用拋棄式針筒</text:span>:<text:span text:style-name="T8">造影藥劑注射筒</text:span>(<text:span text:style-name="T8">含吸管</text:span>)</text:p>
          </table:table-cell>
          <table:table-cell office:value-type="string" table:style-name="ce9">
            <text:p><text:s/>"LF"DISPOSABLE SYRINGE FOR DIGITAL INJECTION</text:p>
          </table:table-cell>
          <table:table-cell office:value-type="string" table:style-name="ce9">
            <text:p><text:s/>'600172</text:p>
          </table:table-cell>
          <table:table-cell office:value-type="string" table:style-name="ce9">
            <text:p><text:s/>EA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09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科</text:span></text:p>
          </table:table-cell>
          <table:table-cell office:value-type="string" table:style-name="ce9">
            <text:p><text:span text:style-name="T8">衛署醫器輸字第</text:span>01768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5" table:style-name="ce8">
            <text:p>905</text:p>
          </table:table-cell>
          <table:table-cell office:value-type="string" table:style-name="ce9">
            <text:p>NBS070539F3N</text:p>
          </table:table-cell>
          <table:table-cell office:value-type="string" table:style-name="ce9">
            <text:p><text:s/>"<text:span text:style-name="T8">根本</text:span>"<text:span text:style-name="T8">顯影注射筒組套</text:span>(200ML<text:span text:style-name="T8">注射筒</text:span>+<text:span text:style-name="T8">填充管</text:span>+100ML<text:span text:style-name="T8">注射筒</text:span>+60"<text:span text:style-name="T8">螺旋</text:span>Y<text:span text:style-name="T8">型管</text:span>)</text:p>
          </table:table-cell>
          <table:table-cell office:value-type="string" table:style-name="ce9">
            <text:p><text:s/>"NEMOTO"DISPOSABLE SYRINGE KIT</text:p>
          </table:table-cell>
          <table:table-cell office:value-type="string" table:style-name="ce9">
            <text:p><text:s/>'TM0539F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7" table:style-name="ce9">
            <text:p>417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8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6" table:style-name="ce8">
            <text:p>906</text:p>
          </table:table-cell>
          <table:table-cell office:value-type="string" table:style-name="ce9">
            <text:p>NBS070539G3N</text:p>
          </table:table-cell>
          <table:table-cell office:value-type="string" table:style-name="ce9">
            <text:p><text:s/>"<text:span text:style-name="T8">根本</text:span>"<text:span text:style-name="T8">顯影注射筒組套</text:span>(200ML<text:span text:style-name="T8">注射筒</text:span>2<text:span text:style-name="T8">支</text:span>+<text:span text:style-name="T8">填充管</text:span>+60"<text:span text:style-name="T8">螺旋</text:span>Y<text:span text:style-name="T8">型管</text:span>)</text:p>
          </table:table-cell>
          <table:table-cell office:value-type="string" table:style-name="ce9">
            <text:p><text:s/>"NEMOTO"DISPOSABLE SYRINGE KIT</text:p>
          </table:table-cell>
          <table:table-cell office:value-type="string" table:style-name="ce9">
            <text:p><text:s/>'TM0539G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417" table:style-name="ce9">
            <text:p>417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80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7" table:style-name="ce8">
            <text:p>907</text:p>
          </table:table-cell>
          <table:table-cell office:value-type="string" table:style-name="ce9">
            <text:p>NBS070539J3N</text:p>
          </table:table-cell>
          <table:table-cell office:value-type="string" table:style-name="ce9">
            <text:p><text:s/>"<text:span text:style-name="T8">根本</text:span>"<text:span text:style-name="T8">顯影注射筒套組</text:span>:50;100;150;200CC<text:span text:style-name="T8">注射筒</text:span><text:s/>1<text:span text:style-name="T8">支</text:span>+<text:span text:style-name="T8">填充管</text:span></text:p>
          </table:table-cell>
          <table:table-cell office:value-type="string" table:style-name="ce9">
            <text:p><text:s/>"NEMOTO"DISPOSABLE SYRINGE KIT:SYRINGE*1+J TUBE</text:p>
          </table:table-cell>
          <table:table-cell office:value-type="string" table:style-name="ce9">
            <text:p><text:s/>'TM0539J;TM0539O;TM0539S;TM0539U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9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8" table:style-name="ce8">
            <text:p>908</text:p>
          </table:table-cell>
          <table:table-cell office:value-type="string" table:style-name="ce9">
            <text:p>NBS070539N3N</text:p>
          </table:table-cell>
          <table:table-cell office:value-type="string" table:style-name="ce9">
            <text:p><text:s/>"<text:span text:style-name="T8">根本</text:span>"<text:span text:style-name="T8">顯影注射筒套組</text:span>:<text:span text:style-name="T8">注射筒</text:span>50;100;150;200CC</text:p>
          </table:table-cell>
          <table:table-cell office:value-type="string" table:style-name="ce9">
            <text:p><text:s/>50;100;150;200CC"NEMOTO"DISPOSABLE SYRINGE KIT:SYRINGE</text:p>
          </table:table-cell>
          <table:table-cell office:value-type="string" table:style-name="ce9">
            <text:p><text:s/>'TM0539I;TM0539N;TM0539R;TM0539T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9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09" table:style-name="ce8">
            <text:p>909</text:p>
          </table:table-cell>
          <table:table-cell office:value-type="string" table:style-name="ce9">
            <text:p>NBS073900A3N</text:p>
          </table:table-cell>
          <table:table-cell office:value-type="string" table:style-name="ce9">
            <text:p><text:s/>"<text:span text:style-name="T8">根本</text:span>"<text:span text:style-name="T8">顯影注射筒附填充管</text:span></text:p>
          </table:table-cell>
          <table:table-cell office:value-type="string" table:style-name="ce9">
            <text:p><text:s/>"NEMOTO"DISPOSABLE SYRINGE WITH FILL TUBE(J TUBE)</text:p>
          </table:table-cell>
          <table:table-cell office:value-type="string" table:style-name="ce9">
            <text:p><text:s/>'TM053900A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3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0" table:style-name="ce8">
            <text:p>910</text:p>
          </table:table-cell>
          <table:table-cell office:value-type="string" table:style-name="ce9">
            <text:p>NBS07390103N</text:p>
          </table:table-cell>
          <table:table-cell office:value-type="string" table:style-name="ce9">
            <text:p><text:s/>"<text:span text:style-name="T8">根本</text:span>"<text:span text:style-name="T8">顯影注射筒</text:span><text:s/>150ML<text:span text:style-name="T8">附填充管</text:span></text:p>
          </table:table-cell>
          <table:table-cell office:value-type="string" table:style-name="ce9">
            <text:p><text:s/>"NEMOTO” DISPOSABLE SYRINGE W/J TUBE</text:p>
          </table:table-cell>
          <table:table-cell office:value-type="string" table:style-name="ce9">
            <text:p><text:s/>'TM0539010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3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1" table:style-name="ce8">
            <text:p>911</text:p>
          </table:table-cell>
          <table:table-cell office:value-type="string" table:style-name="ce9">
            <text:p>NBS07390153N</text:p>
          </table:table-cell>
          <table:table-cell office:value-type="string" table:style-name="ce9">
            <text:p><text:s/>"<text:span text:style-name="T8">根本</text:span>"<text:span text:style-name="T8">顯影注射筒</text:span><text:s/>50ML</text:p>
          </table:table-cell>
          <table:table-cell office:value-type="string" table:style-name="ce9">
            <text:p><text:s/>"NEMOTO” DISPOSABLE SYRINGE</text:p>
          </table:table-cell>
          <table:table-cell office:value-type="string" table:style-name="ce9">
            <text:p><text:s/>'TM0539015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3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2" table:style-name="ce8">
            <text:p>912</text:p>
          </table:table-cell>
          <table:table-cell office:value-type="string" table:style-name="ce9">
            <text:p>NBS0739B0A3N</text:p>
          </table:table-cell>
          <table:table-cell office:value-type="string" table:style-name="ce9">
            <text:p><text:s/>"<text:span text:style-name="T8">根本</text:span>"<text:span text:style-name="T8">顯影注射筒</text:span><text:s/>150ML</text:p>
          </table:table-cell>
          <table:table-cell office:value-type="string" table:style-name="ce9">
            <text:p><text:s/>"NEMOTO” DISPOSABLE SYRINGE</text:p>
          </table:table-cell>
          <table:table-cell office:value-type="string" table:style-name="ce9">
            <text:p><text:s/>'TM0539B0A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4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太平洋</text:span></text:p>
          </table:table-cell>
          <table:table-cell office:value-type="string" table:style-name="ce9">
            <text:p><text:span text:style-name="T8">衛部醫器製字第</text:span>0043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3" table:style-name="ce8">
            <text:p>913</text:p>
          </table:table-cell>
          <table:table-cell office:value-type="string" table:style-name="ce9">
            <text:p>NBS07CS102GJ</text:p>
          </table:table-cell>
          <table:table-cell office:value-type="string" table:style-name="ce9">
            <text:p><text:s/>"<text:span text:style-name="T8">吉生</text:span>"<text:span text:style-name="T8">可控式顯影注射器</text:span></text:p>
          </table:table-cell>
          <table:table-cell office:value-type="string" table:style-name="ce9">
            <text:p><text:s/>"JSM"CONTROL SYRINGE</text:p>
          </table:table-cell>
          <table:table-cell office:value-type="string" table:style-name="ce9">
            <text:p><text:s/>'51-000010-01;51-000012-01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吉生</text:span></text:p>
          </table:table-cell>
          <table:table-cell office:value-type="string" table:style-name="ce9">
            <text:p><text:span text:style-name="T8">衛部醫器製字第</text:span>00566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4" table:style-name="ce8">
            <text:p>914</text:p>
          </table:table-cell>
          <table:table-cell office:value-type="string" table:style-name="ce9">
            <text:p>NBS07ZY3202M</text:p>
          </table:table-cell>
          <table:table-cell office:value-type="string" table:style-name="ce9">
            <text:p><text:s/>"<text:span text:style-name="T8">愛美聖</text:span>"<text:span text:style-name="T8">注射筒套組</text:span>:<text:span text:style-name="T8">造影藥劑注射筒</text:span>(<text:span text:style-name="T8">含吸管</text:span>)</text:p>
          </table:table-cell>
          <table:table-cell office:value-type="string" table:style-name="ce9">
            <text:p><text:s/>"IMAXEON"SALIENT SYRINGE KIT W/QUICK FILL TUBE</text:p>
          </table:table-cell>
          <table:table-cell office:value-type="string" table:style-name="ce9">
            <text:p><text:s/>'ZY6320</text:p>
          </table:table-cell>
          <table:table-cell office:value-type="string" table:style-name="ce9">
            <text:p><text:s/>SET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現代</text:span></text:p>
          </table:table-cell>
          <table:table-cell office:value-type="string" table:style-name="ce9">
            <text:p><text:span text:style-name="T8">衛署醫器輸字第</text:span>0241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5" table:style-name="ce8">
            <text:p>915</text:p>
          </table:table-cell>
          <table:table-cell office:value-type="string" table:style-name="ce9">
            <text:p>NBS07ZY3212M</text:p>
          </table:table-cell>
          <table:table-cell office:value-type="string" table:style-name="ce9">
            <text:p><text:s/>"<text:span text:style-name="T8">愛美聖</text:span>"<text:span text:style-name="T8">注射筒套組</text:span>:<text:span text:style-name="T8">造影藥劑注射筒</text:span>(<text:span text:style-name="T8">含刺針</text:span>)</text:p>
          </table:table-cell>
          <table:table-cell office:value-type="string" table:style-name="ce9">
            <text:p><text:s/>"IMAXEON"SALIENT SYRINGE KIT W/SPIKE</text:p>
          </table:table-cell>
          <table:table-cell office:value-type="string" table:style-name="ce9">
            <text:p><text:s/>'ZY6321</text:p>
          </table:table-cell>
          <table:table-cell office:value-type="string" table:style-name="ce9">
            <text:p><text:s/>SET</text:p>
          </table:table-cell>
          <table:table-cell office:value-type="float" office:value="212" table:style-name="ce9">
            <text:p>212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現代</text:span></text:p>
          </table:table-cell>
          <table:table-cell office:value-type="string" table:style-name="ce9">
            <text:p><text:span text:style-name="T8">衛署醫器輸字第</text:span>0241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6" table:style-name="ce8">
            <text:p>916</text:p>
          </table:table-cell>
          <table:table-cell office:value-type="string" table:style-name="ce9">
            <text:p>NDN0227600HJ</text:p>
          </table:table-cell>
          <table:table-cell office:value-type="string" table:style-name="ce9">
            <text:p><text:s/>"<text:span text:style-name="T8">史密斯</text:span>"<text:s/><text:span text:style-name="T8">新式內植用輸液管灌注針</text:span>:<text:span text:style-name="T8">安全型</text:span></text:p>
          </table:table-cell>
          <table:table-cell office:value-type="string" table:style-name="ce9">
            <text:p><text:s/>"SMITHS" GRIPPER PLUS NEEDLE:SAFETY</text:p>
          </table:table-cell>
          <table:table-cell office:value-type="string" table:style-name="ce9">
            <text:p><text:s/>'21-2860-24:21-2870-24</text:p>
          </table:table-cell>
          <table:table-cell office:value-type="string" table:style-name="ce9">
            <text:p><text:s/>SET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102/04/01</text:p>
          </table:table-cell>
          <table:table-cell office:value-type="string" table:style-name="ce11">
            <text:p>A216-3</text:p>
          </table:table-cell>
          <table:table-cell office:value-type="string" table:style-name="ce9">
            <text:p><text:s/><text:span text:style-name="T8">耀瑞</text:span></text:p>
          </table:table-cell>
          <table:table-cell office:value-type="string" table:style-name="ce9">
            <text:p><text:span text:style-name="T8">衛署醫器輸字第</text:span>01071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7" table:style-name="ce8">
            <text:p>917</text:p>
          </table:table-cell>
          <table:table-cell office:value-type="string" table:style-name="ce9">
            <text:p>NDN02A430NPW</text:p>
          </table:table-cell>
          <table:table-cell office:value-type="string" table:style-name="ce9">
            <text:p><text:s/>"<text:span text:style-name="T8">普惠</text:span>"<text:span text:style-name="T8">蝴蝶彎針</text:span>(<text:span text:style-name="T8">安全型</text:span>)</text:p>
          </table:table-cell>
          <table:table-cell office:value-type="string" table:style-name="ce9">
            <text:p><text:s/>"PERFECT"WINGED CORE RESISTANT NEEDLE SETS(SAFETY)</text:p>
          </table:table-cell>
          <table:table-cell office:value-type="string" table:style-name="ce9">
            <text:p><text:s/>'A43;A45</text:p>
          </table:table-cell>
          <table:table-cell office:value-type="string" table:style-name="ce9">
            <text:p><text:s/>EA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103/07/01</text:p>
          </table:table-cell>
          <table:table-cell office:value-type="string" table:style-name="ce11">
            <text:p>A216-3</text:p>
          </table:table-cell>
          <table:table-cell office:value-type="string" table:style-name="ce9">
            <text:p><text:s/><text:span text:style-name="T8">普惠</text:span></text:p>
          </table:table-cell>
          <table:table-cell office:value-type="string" table:style-name="ce9">
            <text:p><text:span text:style-name="T8">衛署醫器製字第</text:span>00143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8" table:style-name="ce8">
            <text:p>918</text:p>
          </table:table-cell>
          <table:table-cell office:value-type="string" table:style-name="ce9">
            <text:p>NDN04NEXV1BD</text:p>
          </table:table-cell>
          <table:table-cell office:value-type="string" table:style-name="ce9">
            <text:p><text:s/>BD<text:span text:style-name="T8">密閉式靜脈留置導管系統</text:span>:<text:span text:style-name="T8">安全型靜脈留置導管</text:span>+Y<text:span text:style-name="T8">型管</text:span>+2<text:span text:style-name="T8">個安全無針式接頭</text:span></text:p>
          </table:table-cell>
          <table:table-cell office:value-type="string" table:style-name="ce9">
            <text:p><text:s/>"BD"NEXIVA CLOSED IV CATHETER SYSTEM:DUAL PORT Y W/Q-SYTE</text:p>
          </table:table-cell>
          <table:table-cell office:value-type="string" table:style-name="ce9">
            <text:p><text:s/>'383530:38354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104/11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必帝</text:span></text:p>
          </table:table-cell>
          <table:table-cell office:value-type="string" table:style-name="ce9">
            <text:p><text:span text:style-name="T8">衛署醫器輸字第</text:span>02354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19" table:style-name="ce8">
            <text:p>919</text:p>
          </table:table-cell>
          <table:table-cell office:value-type="string" table:style-name="ce9">
            <text:p>NES01BN160AG</text:p>
          </table:table-cell>
          <table:table-cell office:value-type="string" table:style-name="ce9">
            <text:p><text:s/>"<text:span text:style-name="T8">亞康恩</text:span>"<text:span text:style-name="T8">骨髓活體組織切片針</text:span></text:p>
          </table:table-cell>
          <table:table-cell office:value-type="string" table:style-name="ce9">
            <text:p><text:s/>"Argon"BONE MARROW BIOPSY NEEDLE-OSTY CORE BONE BIOPSY NEEDLE</text:p>
          </table:table-cell>
          <table:table-cell office:value-type="string" table:style-name="ce9">
            <text:p><text:s/>'OBN16075;OBN16125;OBN16165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598" table:style-name="ce9">
            <text:p>598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署醫器輸字第</text:span>0184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0" table:style-name="ce8">
            <text:p>920</text:p>
          </table:table-cell>
          <table:table-cell office:value-type="string" table:style-name="ce9">
            <text:p>NES0376330ZM</text:p>
          </table:table-cell>
          <table:table-cell office:value-type="string" table:style-name="ce9">
            <text:p><text:s/>"<text:span text:style-name="T8">楚克</text:span>"<text:span text:style-name="T8">切片針</text:span></text:p>
          </table:table-cell>
          <table:table-cell office:value-type="string" table:style-name="ce9">
            <text:p><text:s/>"TRU-CORE" I BIOPSY NEEDLES</text:p>
          </table:table-cell>
          <table:table-cell office:value-type="string" table:style-name="ce9">
            <text:p><text:s/>'763314100;763314160;763314200;763316100(763316160;763316200;763318100;763318160;763318200;763320100;763320160;763320200;763818200;763818250<text:span text:style-name="T8">自</text:span>1040701<text:span text:style-name="T8">生效</text:span>)</text:p>
          </table:table-cell>
          <table:table-cell office:value-type="string" table:style-name="ce9">
            <text:p><text:s/>EA</text:p>
          </table:table-cell>
          <table:table-cell office:value-type="float" office:value="633" table:style-name="ce9">
            <text:p>633</text:p>
          </table:table-cell>
          <table:table-cell office:value-type="string" table:style-name="ce10">
            <text:p>103/05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550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1" table:style-name="ce8">
            <text:p>921</text:p>
          </table:table-cell>
          <table:table-cell office:value-type="string" table:style-name="ce9">
            <text:p>NES041218ABA</text:p>
          </table:table-cell>
          <table:table-cell office:value-type="string" table:style-name="ce9">
            <text:p><text:s/>"<text:span text:style-name="T8">巴德</text:span>"<text:s/><text:span text:style-name="T8">組織取樣針</text:span>+<text:span text:style-name="T8">同軸導引針</text:span></text:p>
          </table:table-cell>
          <table:table-cell office:value-type="string" table:style-name="ce9">
            <text:p><text:s/>"BARD" BIOPSY NEEDLE SYSTEM:MONOPTY DISPOSABLE BIOPSY INSTRUMENT+TRUGUIDE COAXIAL BIOPSY NEEDLE</text:p>
          </table:table-cell>
          <table:table-cell office:value-type="string" table:style-name="ce9">
            <text:p><text:s/>'12-18;20-16;20+C-18;20-16;20-A</text:p>
          </table:table-cell>
          <table:table-cell office:value-type="string" table:style-name="ce9">
            <text:p><text:s/>SET</text:p>
          </table:table-cell>
          <table:table-cell office:value-type="float" office:value="1350" table:style-name="ce9">
            <text:p>1350</text:p>
          </table:table-cell>
          <table:table-cell office:value-type="string" table:style-name="ce10">
            <text:p>100/01/01</text:p>
          </table:table-cell>
          <table:table-cell office:value-type="string" table:style-name="ce11">
            <text:p>A215-1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78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2" table:style-name="ce8">
            <text:p>922</text:p>
          </table:table-cell>
          <table:table-cell office:value-type="string" table:style-name="ce9">
            <text:p>NES04M7631AG</text:p>
          </table:table-cell>
          <table:table-cell office:value-type="string" table:style-name="ce9">
            <text:p><text:s/>“<text:span text:style-name="T8">亞康恩</text:span>”<text:span text:style-name="T8">楚克自動組織切片器</text:span><text:s/>+“<text:span text:style-name="T8">亞康恩</text:span>”<text:span text:style-name="T8">同軸導引針</text:span></text:p>
          </table:table-cell>
          <table:table-cell office:value-type="string" table:style-name="ce9">
            <text:p><text:s/>“Argon” Tru-Core II Automatic Biopsy Instrument+“ARGON” CO-AXIAL INTRODUCER NEEDLE</text:p>
          </table:table-cell>
          <table:table-cell office:value-type="string" table:style-name="ce9">
            <text:p><text:s/>'(763114100X;763114160X;763114200X;763116100X;763116160X;763116200X;763118100X;763118160X;763118200X;763120100X;763120160X;763120200X;763418200X;763418250X)+(MCXS1410TX;MCXS1416TX;MCXS1610TX;MCXS1616TX;MCXS1810TX;MCXS1816TX;MCXS1820TX;MCXS2010TY;MCXS2016TY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50" table:style-name="ce9">
            <text:p>1350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15-1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部醫器輸字第</text:span>026885<text:span text:style-name="T8">號</text:span>+<text:span text:style-name="T8">衛署</text:span>02277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3" table:style-name="ce8">
            <text:p>923</text:p>
          </table:table-cell>
          <table:table-cell office:value-type="string" table:style-name="ce9">
            <text:p>NES04MCTRUBA</text:p>
          </table:table-cell>
          <table:table-cell office:value-type="string" table:style-name="ce9">
            <text:p><text:s/>"<text:span text:style-name="T8">巴德</text:span>"<text:s/><text:span text:style-name="T8">組織取樣針</text:span>+“<text:span text:style-name="T8">巴德</text:span>”<text:span text:style-name="T8">楚格拋棄式同軸組織取樣針</text:span></text:p>
          </table:table-cell>
          <table:table-cell office:value-type="string" table:style-name="ce9">
            <text:p><text:s/>"BARD" BIOPSY NEEDLE SYSTEM+"Bard"TruGuide Disposable Coaxial Biopsy Needle</text:p>
          </table:table-cell>
          <table:table-cell office:value-type="string" table:style-name="ce9">
            <text:p><text:s/>'(MC1410;MC1416;MC1610;MC1616;MC1810;MC1816;MC1820;MC1825;MC2010;MC2016;MC2020)+(C1410A;C1416A;C1610A;C1616A;C1810A;C1816A;C1820A;C2010A;C2016A;C2020A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50" table:style-name="ce9">
            <text:p>135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5-1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字第</text:span>007881<text:span text:style-name="T8">號</text:span>+<text:span text:style-name="T8">衛部</text:span>02884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4" table:style-name="ce8">
            <text:p>924</text:p>
          </table:table-cell>
          <table:table-cell office:value-type="string" table:style-name="ce9">
            <text:p>NES04TT146MR</text:p>
          </table:table-cell>
          <table:table-cell office:value-type="string" table:style-name="ce9">
            <text:p><text:s/>“<text:span text:style-name="T8">美瑞特</text:span>”<text:span text:style-name="T8">生檢針</text:span>+"<text:span text:style-name="T8">美瑞特</text:span>"<text:span text:style-name="T8">同軸導引針</text:span>(<text:span text:style-name="T8">滅菌</text:span>)</text:p>
          </table:table-cell>
          <table:table-cell office:value-type="string" table:style-name="ce9">
            <text:p><text:s/>“Merit” Temno Evolution Adjustable Biopsy System+"Merit" Universal Coaxial Introducer Needle (Sterile)</text:p>
          </table:table-cell>
          <table:table-cell office:value-type="string" table:style-name="ce9">
            <text:p><text:s/>'TT1411;TT1415;TT1420;TT146;TT1611;TT1615;TT1620;TT166;TT1811;TT1815;TT1820;TT186;TT2011;TT2015;TT2020;TT206+PP-1356;13510;156;1510A;1515A;176;1710;1715;196;1910;1915;201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350" table:style-name="ce9">
            <text:p>135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5-1</text:p>
          </table:table-cell>
          <table:table-cell office:value-type="string" table:style-name="ce9">
            <text:p><text:s/><text:span text:style-name="T8">美瑞特</text:span></text:p>
          </table:table-cell>
          <table:table-cell office:value-type="string" table:style-name="ce9">
            <text:p><text:span text:style-name="T8">衛部醫器輸字第</text:span>028990<text:span text:style-name="T8">號</text:span>+<text:span text:style-name="T8">衛署醫器輸壹字第</text:span>00018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5" table:style-name="ce8">
            <text:p>925</text:p>
          </table:table-cell>
          <table:table-cell office:value-type="string" table:style-name="ce15">
            <text:p>SAU08EEC45ET</text:p>
          </table:table-cell>
          <table:table-cell office:value-type="string" table:style-name="ce15">
            <text:p><text:s/>"<text:span text:style-name="T8">愛惜康</text:span>"<text:span text:style-name="T8">愛喜龍</text:span><text:s/>45<text:s/><text:span text:style-name="T8">安德派思縫合器</text:span></text:p>
          </table:table-cell>
          <table:table-cell office:value-type="string" table:style-name="ce15">
            <text:p><text:s/>"ETHICON"ECHELON 45 ENDOPATH ENDOSCOPIC LINEAR CUTTERS AND RELOADS</text:p>
          </table:table-cell>
          <table:table-cell office:value-type="string" table:style-name="ce15">
            <text:p><text:s/>'EC45;SC45;ECLG45</text:p>
          </table:table-cell>
          <table:table-cell office:value-type="string" table:style-name="ce15">
            <text:p><text:s/><text:span text:style-name="T8">支</text:span></text:p>
          </table:table-cell>
          <table:table-cell office:value-type="float" office:value="9000" table:style-name="ce16">
            <text:p>9000</text:p>
          </table:table-cell>
          <table:table-cell office:value-type="string" table:style-name="ce15">
            <text:p>105/04/01</text:p>
          </table:table-cell>
          <table:table-cell office:value-type="string" table:style-name="ce15">
            <text:p>A101-5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1974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6" table:style-name="ce8">
            <text:p>926</text:p>
          </table:table-cell>
          <table:table-cell office:value-type="string" table:style-name="ce15">
            <text:p>SCV01FD100TX</text:p>
          </table:table-cell>
          <table:table-cell office:value-type="string" table:style-name="ce15">
            <text:p><text:s/>"<text:span text:style-name="T8">泰利芙斯</text:span>"<text:span text:style-name="T8">血管夾</text:span></text:p>
          </table:table-cell>
          <table:table-cell office:value-type="string" table:style-name="ce15">
            <text:p><text:s/>"TELEFLEX MEDICAL" HEMOCLIP</text:p>
          </table:table-cell>
          <table:table-cell office:value-type="string" table:style-name="ce15">
            <text:p><text:s/>'523400</text:p>
          </table:table-cell>
          <table:table-cell office:value-type="string" table:style-name="ce15">
            <text:p><text:s/>CLIP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103/03/01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泰利福</text:span></text:p>
          </table:table-cell>
          <table:table-cell office:value-type="string" table:style-name="ce15">
            <text:p><text:span text:style-name="T8">衛署醫器輸字第</text:span>0080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7" table:style-name="ce8">
            <text:p>927</text:p>
          </table:table-cell>
          <table:table-cell office:value-type="string" table:style-name="ce9">
            <text:p>SCV01FD170TX</text:p>
          </table:table-cell>
          <table:table-cell office:value-type="string" table:style-name="ce9">
            <text:p><text:s/>"<text:span text:style-name="T8">泰利芙斯</text:span>"<text:span text:style-name="T8">血管夾</text:span></text:p>
          </table:table-cell>
          <table:table-cell office:value-type="string" table:style-name="ce9">
            <text:p><text:s/>"TELEFLEX MEDICAL" HEMOCLIP</text:p>
          </table:table-cell>
          <table:table-cell office:value-type="string" table:style-name="ce9">
            <text:p><text:s/>'523470</text:p>
          </table:table-cell>
          <table:table-cell office:value-type="string" table:style-name="ce9">
            <text:p><text:s/>CLIP</text:p>
          </table:table-cell>
          <table:table-cell office:value-type="float" office:value="29.4" table:style-name="ce9">
            <text:p>29.4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泰利福</text:span></text:p>
          </table:table-cell>
          <table:table-cell office:value-type="string" table:style-name="ce9">
            <text:p><text:span text:style-name="T8">衛署醫器輸字第</text:span>0080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8" table:style-name="ce8">
            <text:p>928</text:p>
          </table:table-cell>
          <table:table-cell office:value-type="string" table:style-name="ce15">
            <text:p>SCV029406SM1</text:p>
          </table:table-cell>
          <table:table-cell office:value-type="string" table:style-name="ce15">
            <text:p><text:s/>"<text:span text:style-name="T8">瑞穗</text:span>"<text:span text:style-name="T8">腦動脈瘤夾</text:span></text:p>
          </table:table-cell>
          <table:table-cell office:value-type="string" table:style-name="ce15">
            <text:p><text:s/>"MIZUHO"SUGITA ANEURYSM CLIP</text:p>
          </table:table-cell>
          <table:table-cell office:value-type="string" table:style-name="ce15">
            <text:p><text:s/>'07-940-60:63</text:p>
          </table:table-cell>
          <table:table-cell office:value-type="string" table:style-name="ce15">
            <text:p><text:s/><text:span text:style-name="T8">支</text:span></text:p>
          </table:table-cell>
          <table:table-cell office:value-type="float" office:value="2801" table:style-name="ce16">
            <text:p>2801</text:p>
          </table:table-cell>
          <table:table-cell office:value-type="string" table:style-name="ce15">
            <text:p>095/07/04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福泰</text:span></text:p>
          </table:table-cell>
          <table:table-cell office:value-type="string" table:style-name="ce15">
            <text:p><text:span text:style-name="T8">衛署醫器輸字第</text:span>0167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29" table:style-name="ce8">
            <text:p>929</text:p>
          </table:table-cell>
          <table:table-cell office:value-type="string" table:style-name="ce15">
            <text:p>SCV20MCM20JJ</text:p>
          </table:table-cell>
          <table:table-cell office:value-type="string" table:style-name="ce15">
            <text:p><text:s/>"<text:span text:style-name="T8">愛惜康</text:span>"<text:span text:style-name="T8">多釘縫合器</text:span>:<text:span text:style-name="T8">自動血管夾</text:span></text:p>
          </table:table-cell>
          <table:table-cell office:value-type="string" table:style-name="ce15">
            <text:p><text:s/>"ETHICON" LIGACLIP MULTIPLE CLIP APPLIER</text:p>
          </table:table-cell>
          <table:table-cell office:value-type="string" table:style-name="ce15">
            <text:p><text:s/>'MCM20</text:p>
          </table:table-cell>
          <table:table-cell office:value-type="string" table:style-name="ce15">
            <text:p><text:s/>CLIP</text:p>
          </table:table-cell>
          <table:table-cell office:value-type="float" office:value="97.2" table:style-name="ce16">
            <text:p>97.2</text:p>
          </table:table-cell>
          <table:table-cell office:value-type="string" table:style-name="ce15">
            <text:p>085/06/25</text:p>
          </table:table-cell>
          <table:table-cell office:value-type="string" table:style-name="ce15">
            <text:p><text:span text:style-name="T8">無</text:span></text:p>
          </table:table-cell>
          <table:table-cell office:value-type="string" table:style-name="ce15">
            <text:p><text:s/><text:span text:style-name="T8">壯生</text:span></text:p>
          </table:table-cell>
          <table:table-cell office:value-type="string" table:style-name="ce15">
            <text:p><text:span text:style-name="T8">衛署醫器輸字第</text:span>00681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0" table:style-name="ce8">
            <text:p>930</text:p>
          </table:table-cell>
          <table:table-cell office:value-type="string" table:style-name="ce9">
            <text:p>TKP03101611H</text:p>
          </table:table-cell>
          <table:table-cell office:value-type="string" table:style-name="ce9">
            <text:p><text:s/>"<text:span text:style-name="T8">邁德斯菲爾</text:span>"<text:span text:style-name="T8">電外科電極</text:span>:<text:span text:style-name="T8">凝血電極單針</text:span></text:p>
          </table:table-cell>
          <table:table-cell office:value-type="string" table:style-name="ce9">
            <text:p><text:s/>"MEDSPHERE"ELECTROSURGICAL RF ELECTRODES</text:p>
          </table:table-cell>
          <table:table-cell office:value-type="string" table:style-name="ce9">
            <text:p><text:s/>'10-161261(<text:span text:style-name="T8">擴增產品型號</text:span>10-131261;10-131461<text:span text:style-name="T8">自</text:span>1090101<text:span text:style-name="T8">生效。</text:span>)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18800" table:style-name="ce9">
            <text:p>18800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E210-2</text:p>
          </table:table-cell>
          <table:table-cell office:value-type="string" table:style-name="ce9">
            <text:p><text:s/><text:span text:style-name="T8">翔源</text:span></text:p>
          </table:table-cell>
          <table:table-cell office:value-type="string" table:style-name="ce9">
            <text:p><text:span text:style-name="T8">衛署醫器陸輸字第</text:span>00030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1" table:style-name="ce8">
            <text:p>931</text:p>
          </table:table-cell>
          <table:table-cell office:value-type="string" table:style-name="ce9">
            <text:p>TKP03700UB3R</text:p>
          </table:table-cell>
          <table:table-cell office:value-type="string" table:style-name="ce9">
            <text:p><text:s/>"<text:span text:style-name="T8">安吉優戴爾美德</text:span>"<text:span text:style-name="T8">射頻燒灼手術系統及其配件</text:span>(<text:span text:style-name="T8">優你布蕾</text:span>)</text:p>
          </table:table-cell>
          <table:table-cell office:value-type="string" table:style-name="ce9">
            <text:p><text:s/>"ANGIODYNAMICS"RFA SURGICAL SYSTEM AND ACCESSORIES:UNIBLATE</text:p>
          </table:table-cell>
          <table:table-cell office:value-type="string" table:style-name="ce9">
            <text:p><text:s/>'700-103598;700-103597;700-103530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18800" table:style-name="ce9">
            <text:p>18800</text:p>
          </table:table-cell>
          <table:table-cell office:value-type="string" table:style-name="ce10">
            <text:p>103/11/01</text:p>
          </table:table-cell>
          <table:table-cell office:value-type="string" table:style-name="ce11">
            <text:p>E210-2</text:p>
          </table:table-cell>
          <table:table-cell office:value-type="string" table:style-name="ce9">
            <text:p><text:s/><text:span text:style-name="T8">吉富</text:span></text:p>
          </table:table-cell>
          <table:table-cell office:value-type="string" table:style-name="ce9">
            <text:p><text:span text:style-name="T8">衛署醫器輸字第</text:span>0216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2" table:style-name="ce8">
            <text:p>932</text:p>
          </table:table-cell>
          <table:table-cell office:value-type="string" table:style-name="ce9">
            <text:p>TKP03STAR3XM</text:p>
          </table:table-cell>
          <table:table-cell office:value-type="string" table:style-name="ce9">
            <text:p><text:s/>"<text:span text:style-name="T8">史達美克</text:span>"<text:span text:style-name="T8">史達射頻電極</text:span>(<text:span text:style-name="T8">單面</text:span>)</text:p>
          </table:table-cell>
          <table:table-cell office:value-type="string" table:style-name="ce9">
            <text:p><text:s/>"STARMED"STAR RF ELECTRODE(UNI-FACED)</text:p>
          </table:table-cell>
          <table:table-cell office:value-type="string" table:style-name="ce9">
            <text:p><text:s/>'17-15S05U;07U;10U;15U;17-20S05U;07U;10U;15U;17-25S05U;07U;10U;15U;17-30S05U;07U;10U;15U</text:p>
          </table:table-cell>
          <table:table-cell office:value-type="string" table:style-name="ce9">
            <text:p><text:s/>EA</text:p>
          </table:table-cell>
          <table:table-cell office:value-type="float" office:value="18800" table:style-name="ce9">
            <text:p>18800</text:p>
          </table:table-cell>
          <table:table-cell office:value-type="string" table:style-name="ce10">
            <text:p>102/09/01</text:p>
          </table:table-cell>
          <table:table-cell office:value-type="string" table:style-name="ce11">
            <text:p>E210-2</text:p>
          </table:table-cell>
          <table:table-cell office:value-type="string" table:style-name="ce14">
            <text:p><text:s/><text:span text:style-name="T10">香港商利和</text:span></text:p>
          </table:table-cell>
          <table:table-cell office:value-type="string" table:style-name="ce9">
            <text:p><text:span text:style-name="T8">衛署醫器輸字第</text:span>02389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3" table:style-name="ce8">
            <text:p>933</text:p>
          </table:table-cell>
          <table:table-cell office:value-type="string" table:style-name="ce9">
            <text:p>TKP04CHESBBA</text:p>
          </table:table-cell>
          <table:table-cell office:value-type="string" table:style-name="ce9">
            <text:p><text:s/>"<text:span text:style-name="T8">巴德</text:span>"<text:span text:style-name="T8">乳房定位針</text:span>(<text:span text:style-name="T8">滅菌</text:span>):<text:span text:style-name="T8">切絲柏乳房定位導線</text:span></text:p>
          </table:table-cell>
          <table:table-cell office:value-type="string" table:style-name="ce9">
            <text:p><text:s/>"BARD" BREAST LOCALIZATION NEEDLE (STERILE):CHESBROUGH BREAST LOCALIZATION WIRES(NEEDLE+WIRE)</text:p>
          </table:table-cell>
          <table:table-cell office:value-type="string" table:style-name="ce9">
            <text:p><text:s/>'460519;460719;460919</text:p>
          </table:table-cell>
          <table:table-cell office:value-type="string" table:style-name="ce9">
            <text:p><text:s/>EA</text:p>
          </table:table-cell>
          <table:table-cell office:value-type="float" office:value="953" table:style-name="ce9">
            <text:p>953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<text:span text:style-name="T8">無</text:span></text:p>
          </table:table-cell>
          <table:table-cell office:value-type="string" table:style-name="ce9">
            <text:p><text:s/><text:span text:style-name="T8">巴德</text:span></text:p>
          </table:table-cell>
          <table:table-cell office:value-type="string" table:style-name="ce9">
            <text:p><text:span text:style-name="T8">衛署醫器輸壹字第</text:span>01009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4" table:style-name="ce8">
            <text:p>934</text:p>
          </table:table-cell>
          <table:table-cell office:value-type="string" table:style-name="ce9">
            <text:p>TKP0517649AG</text:p>
          </table:table-cell>
          <table:table-cell office:value-type="string" table:style-name="ce9">
            <text:p><text:s/>"<text:span text:style-name="T8">亞康恩</text:span>"<text:span text:style-name="T8">威瑪乳房組織切片追蹤器</text:span></text:p>
          </table:table-cell>
          <table:table-cell office:value-type="string" table:style-name="ce9">
            <text:p><text:s/>"Argon"V-Mark Breast Biopsy Site Marker</text:p>
          </table:table-cell>
          <table:table-cell office:value-type="string" table:style-name="ce9">
            <text:p><text:s/>'766411150T;766709120SST;766712120SST;766914180SST;(766914100SST<text:span text:style-name="T8">自</text:span>1060701<text:span text:style-name="T8">生效</text:span>)</text:p>
          </table:table-cell>
          <table:table-cell office:value-type="string" table:style-name="ce9">
            <text:p><text:s/><text:span text:style-name="T8">組</text:span></text:p>
          </table:table-cell>
          <table:table-cell office:value-type="float" office:value="2475" table:style-name="ce9">
            <text:p>2475</text:p>
          </table:table-cell>
          <table:table-cell office:value-type="string" table:style-name="ce10">
            <text:p>105/04/01</text:p>
          </table:table-cell>
          <table:table-cell office:value-type="string" table:style-name="ce11">
            <text:p>E230-1</text:p>
          </table:table-cell>
          <table:table-cell office:value-type="string" table:style-name="ce9">
            <text:p><text:s/><text:span text:style-name="T8">春菖</text:span></text:p>
          </table:table-cell>
          <table:table-cell office:value-type="string" table:style-name="ce9">
            <text:p><text:span text:style-name="T8">衛署醫器輸字第</text:span>0176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5" table:style-name="ce8">
            <text:p>935</text:p>
          </table:table-cell>
          <table:table-cell office:value-type="string" table:style-name="ce9">
            <text:p>TKVC244006B9</text:p>
          </table:table-cell>
          <table:table-cell office:value-type="string" table:style-name="ce9">
            <text:p><text:s/>"<text:span text:style-name="T8">博士倫</text:span>"<text:span text:style-name="T8">曙光超音波乳化儀</text:span>:<text:span text:style-name="T8">前房玻璃體切除刀</text:span>(<text:span text:style-name="T8">自</text:span>103<text:span text:style-name="T8">年</text:span>8<text:span text:style-name="T8">月</text:span>1<text:span text:style-name="T8">日已內含於支付標準醫令代碼</text:span>86207B<text:span text:style-name="T8">、</text:span>86409B<text:span text:style-name="T8">、</text:span>86410B<text:span text:style-name="T8">、</text:span>86411B<text:span text:style-name="T8">、</text:span>86412B<text:span text:style-name="T8">、</text:span>86413B<text:span text:style-name="T8">、</text:span>86414B<text:span text:style-name="T8">、</text:span>86415B)</text:p>
          </table:table-cell>
          <table:table-cell office:value-type="string" table:style-name="ce9">
            <text:p><text:s/>"BAUSCH<text:s/><text:span text:style-name="T8">＆</text:span><text:s/>LOMB"STELLARIS VISION ENHANCEMENT SYSTEM</text:p>
          </table:table-cell>
          <table:table-cell office:value-type="string" table:style-name="ce9">
            <text:p><text:s/>'DP4400-6</text:p>
          </table:table-cell>
          <table:table-cell office:value-type="string" table:style-name="ce9">
            <text:p><text:s/>EA</text:p>
          </table:table-cell>
          <table:table-cell office:value-type="float" office:value="4497" table:style-name="ce9">
            <text:p>4497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E240-1</text:p>
          </table:table-cell>
          <table:table-cell office:value-type="string" table:style-name="ce9">
            <text:p><text:s/><text:span text:style-name="T8">博士倫</text:span></text:p>
          </table:table-cell>
          <table:table-cell office:value-type="string" table:style-name="ce9">
            <text:p><text:span text:style-name="T8">衛署醫器輸字第</text:span>01873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6" table:style-name="ce8">
            <text:p>936</text:p>
          </table:table-cell>
          <table:table-cell office:value-type="string" table:style-name="ce9">
            <text:p>TKVC256120B9</text:p>
          </table:table-cell>
          <table:table-cell office:value-type="string" table:style-name="ce9">
            <text:p><text:s/>"<text:span text:style-name="T8">博士倫</text:span>"<text:span text:style-name="T8">曙光進階超音波乳化系統手術包及其配件</text:span>-<text:span text:style-name="T8">高速前房玻璃體切除刀</text:span>(20GA)(<text:span text:style-name="T8">自</text:span>103<text:span text:style-name="T8">年</text:span>8<text:span text:style-name="T8">月</text:span>1<text:span text:style-name="T8">日已內含於支付標準醫令代碼</text:span>86207B<text:span text:style-name="T8">、</text:span>86409B<text:span text:style-name="T8">、</text:span>86410B<text:span text:style-name="T8">、</text:span>86411B<text:span text:style-name="T8">、</text:span>86412B<text:span text:style-name="T8">、</text:span>86413B<text:span text:style-name="T8">、</text:span>86414B<text:span text:style-name="T8">、</text:span>86415B)</text:p>
          </table:table-cell>
          <table:table-cell office:value-type="string" table:style-name="ce9">
            <text:p><text:s/>"Bausch &amp; Lomb" Stellaris PC Procedural Packs &amp; Accessories-High Speed Anterior Vitrectomy Cutter(20GA)</text:p>
          </table:table-cell>
          <table:table-cell office:value-type="string" table:style-name="ce9">
            <text:p><text:s/>'BL5612</text:p>
          </table:table-cell>
          <table:table-cell office:value-type="string" table:style-name="ce9">
            <text:p><text:s/><text:span text:style-name="T8">支</text:span></text:p>
          </table:table-cell>
          <table:table-cell office:value-type="float" office:value="4497" table:style-name="ce9">
            <text:p>4497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E240-1</text:p>
          </table:table-cell>
          <table:table-cell office:value-type="string" table:style-name="ce9">
            <text:p><text:s/><text:span text:style-name="T8">博士倫</text:span></text:p>
          </table:table-cell>
          <table:table-cell office:value-type="string" table:style-name="ce9">
            <text:p><text:span text:style-name="T8">衛署醫器輸字第</text:span>02316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7" table:style-name="ce8">
            <text:p>937</text:p>
          </table:table-cell>
          <table:table-cell office:value-type="string" table:style-name="ce9">
            <text:p>TSS010PBGM8P</text:p>
          </table:table-cell>
          <table:table-cell office:value-type="string" table:style-name="ce9">
            <text:p><text:s/><text:span text:style-name="T8">普元雲端型血糖試片</text:span>(10<text:span text:style-name="T8">片、</text:span>25<text:span text:style-name="T8">片</text:span>/<text:span text:style-name="T8">罐、</text:span>25<text:span text:style-name="T8">片</text:span>*2/<text:span text:style-name="T8">盒</text:span>)</text:p>
          </table:table-cell>
          <table:table-cell office:value-type="string" table:style-name="ce9">
            <text:p><text:s/>PBGM Blood Glucose Test Strip</text:p>
          </table:table-cell>
          <table:table-cell office:value-type="string" table:style-name="ce9">
            <text:p><text:s/>'PBGM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普元</text:span></text:p>
          </table:table-cell>
          <table:table-cell office:value-type="string" table:style-name="ce9">
            <text:p><text:span text:style-name="T8">衛部醫器製字第</text:span>0047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8" table:style-name="ce8">
            <text:p>938</text:p>
          </table:table-cell>
          <table:table-cell office:value-type="string" table:style-name="ce9">
            <text:p>TSS014283BK9</text:p>
          </table:table-cell>
          <table:table-cell office:value-type="string" table:style-name="ce9">
            <text:p><text:s/><text:span text:style-name="T8">福爾愛立測血糖測試系統血糖試片</text:span>(25<text:span text:style-name="T8">片</text:span>/<text:span text:style-name="T8">罐，</text:span>2<text:span text:style-name="T8">罐</text:span>/<text:span text:style-name="T8">盒</text:span>)</text:p>
          </table:table-cell>
          <table:table-cell office:value-type="string" table:style-name="ce9">
            <text:p><text:s/>FORA Diamond MINI Blood Glucose Monitoring System Blood Glucose Test Strip</text:p>
          </table:table-cell>
          <table:table-cell office:value-type="string" table:style-name="ce9">
            <text:p><text:s/>'DM3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5/03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泰博科技</text:span></text:p>
          </table:table-cell>
          <table:table-cell office:value-type="string" table:style-name="ce9">
            <text:p><text:span text:style-name="T8">衛部醫器製字第</text:span>00492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39" table:style-name="ce8">
            <text:p>939</text:p>
          </table:table-cell>
          <table:table-cell office:value-type="string" table:style-name="ce9">
            <text:p>TSS01BA0067D</text:p>
          </table:table-cell>
          <table:table-cell office:value-type="string" table:style-name="ce9">
            <text:p><text:s/><text:span text:style-name="T8">艾德福康血糖測試系統</text:span>-<text:span text:style-name="T8">艾德福康血糖試片</text:span>(10<text:span text:style-name="T8">片、</text:span>25<text:span text:style-name="T8">片、</text:span>35<text:span text:style-name="T8">片、</text:span>50<text:span text:style-name="T8">片</text:span>/<text:span text:style-name="T8">瓶</text:span>/<text:span text:style-name="T8">盒</text:span>)</text:p>
          </table:table-cell>
          <table:table-cell office:value-type="string" table:style-name="ce9">
            <text:p><text:s/>ADVOCATE Redi-Code+ Blood Glucose Monitoring System-Blood Glucose Test Strips</text:p>
          </table:table-cell>
          <table:table-cell office:value-type="string" table:style-name="ce9">
            <text:p><text:s/>'BMB-BA006A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博通</text:span></text:p>
          </table:table-cell>
          <table:table-cell office:value-type="string" table:style-name="ce9">
            <text:p><text:span text:style-name="T8">衛部醫器製字第</text:span>0049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0" table:style-name="ce8">
            <text:p>940</text:p>
          </table:table-cell>
          <table:table-cell office:value-type="string" table:style-name="ce9">
            <text:p>TSS01EPSEZFU</text:p>
          </table:table-cell>
          <table:table-cell office:value-type="string" table:style-name="ce9">
            <text:p><text:s/><text:span text:style-name="T8">勁速康血糖量測系統</text:span>:<text:span text:style-name="T8">血糖試紙</text:span></text:p>
          </table:table-cell>
          <table:table-cell office:value-type="string" table:style-name="ce9">
            <text:p><text:s/>EASYPLUS MINI SELF-MONITORING BLOOD GLUCOSE SYSTEM</text:p>
          </table:table-cell>
          <table:table-cell office:value-type="string" table:style-name="ce9">
            <text:p><text:s/>'EASYPLUS MINI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福永</text:span></text:p>
          </table:table-cell>
          <table:table-cell office:value-type="string" table:style-name="ce9">
            <text:p><text:span text:style-name="T8">衛署醫器製字第</text:span>00235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1" table:style-name="ce8">
            <text:p>941</text:p>
          </table:table-cell>
          <table:table-cell office:value-type="string" table:style-name="ce9">
            <text:p>TSS01EPSMTJG</text:p>
          </table:table-cell>
          <table:table-cell office:value-type="string" table:style-name="ce9">
            <text:p><text:s/><text:span text:style-name="T8">邁士達血糖量測系統</text:span>:<text:span text:style-name="T8">血糖試片</text:span></text:p>
          </table:table-cell>
          <table:table-cell office:value-type="string" table:style-name="ce9">
            <text:p><text:s/>EASYMAX SELF-MONITORING BLOOD GLUCOSE SYSTEM</text:p>
          </table:table-cell>
          <table:table-cell office:value-type="string" table:style-name="ce9">
            <text:p><text:s/>'MASTERDRIVER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福永</text:span></text:p>
          </table:table-cell>
          <table:table-cell office:value-type="string" table:style-name="ce9">
            <text:p><text:span text:style-name="T8">衛署醫器製字第</text:span>00340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2" table:style-name="ce8">
            <text:p>942</text:p>
          </table:table-cell>
          <table:table-cell office:value-type="string" table:style-name="ce9">
            <text:p>TSS01GC2255A</text:p>
          </table:table-cell>
          <table:table-cell office:value-type="string" table:style-name="ce9">
            <text:p><text:s/><text:span text:style-name="T8">欣云血糖測試片</text:span></text:p>
          </table:table-cell>
          <table:table-cell office:value-type="string" table:style-name="ce9">
            <text:p><text:s/>GLUCOCLOUD BLOOD GLUCOSE TEST STRIP</text:p>
          </table:table-cell>
          <table:table-cell office:value-type="string" table:style-name="ce9">
            <text:p><text:s/>'S5640198;S5640168;S5640169;S5640170;S564017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3/01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五鼎生技</text:span></text:p>
          </table:table-cell>
          <table:table-cell office:value-type="string" table:style-name="ce9">
            <text:p><text:span text:style-name="T8">衛部醫器製字第</text:span>0041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3" table:style-name="ce8">
            <text:p>943</text:p>
          </table:table-cell>
          <table:table-cell office:value-type="string" table:style-name="ce9">
            <text:p>TSS01GE280JW</text:p>
          </table:table-cell>
          <table:table-cell office:value-type="string" table:style-name="ce9">
            <text:p><text:s/>GE<text:span text:style-name="T8">血糖監測系統</text:span>-GE280<text:span text:style-name="T8">血糖測試片</text:span>(10<text:span text:style-name="T8">片、</text:span>25<text:span text:style-name="T8">片、</text:span>25<text:span text:style-name="T8">片</text:span>/<text:span text:style-name="T8">罐</text:span>X2<text:span text:style-name="T8">、</text:span>25<text:span text:style-name="T8">片</text:span>/<text:span text:style-name="T8">罐</text:span>X3<text:span text:style-name="T8">、</text:span>25<text:span text:style-name="T8">片</text:span>/<text:span text:style-name="T8">罐</text:span>X4<text:span text:style-name="T8">、</text:span>25<text:span text:style-name="T8">片</text:span>/<text:span text:style-name="T8">罐</text:span>X8/<text:span text:style-name="T8">盒</text:span>)</text:p>
          </table:table-cell>
          <table:table-cell office:value-type="string" table:style-name="ce9">
            <text:p><text:s/>GE Blood Glucose Monitoring System-GE280 Blood Glucose Test Strip</text:p>
          </table:table-cell>
          <table:table-cell office:value-type="string" table:style-name="ce9">
            <text:p><text:s/>'GE28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6/07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華廣</text:span></text:p>
          </table:table-cell>
          <table:table-cell office:value-type="string" table:style-name="ce9">
            <text:p><text:span text:style-name="T8">衛署醫器製字第</text:span>0041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4" table:style-name="ce8">
            <text:p>944</text:p>
          </table:table-cell>
          <table:table-cell office:value-type="string" table:style-name="ce9">
            <text:p>TSS01GK2255A</text:p>
          </table:table-cell>
          <table:table-cell office:value-type="string" table:style-name="ce9">
            <text:p><text:s/><text:span text:style-name="T8">必立康血糖測試片</text:span>(10<text:span text:style-name="T8">片、</text:span>25<text:span text:style-name="T8">片、</text:span>50<text:span text:style-name="T8">片</text:span>/<text:span text:style-name="T8">罐</text:span>/<text:span text:style-name="T8">盒；</text:span>25<text:span text:style-name="T8">片</text:span>*2<text:span text:style-name="T8">罐</text:span>/<text:span text:style-name="T8">盒；</text:span>25<text:span text:style-name="T8">片</text:span>*2<text:span text:style-name="T8">罐附採血針</text:span>/<text:span text:style-name="T8">盒</text:span>)</text:p>
          </table:table-cell>
          <table:table-cell office:value-type="string" table:style-name="ce9">
            <text:p><text:s/>MultiSure GK Blood Glucose Test Strip</text:p>
          </table:table-cell>
          <table:table-cell office:value-type="string" table:style-name="ce9">
            <text:p><text:s/>'AB-30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五鼎生技</text:span></text:p>
          </table:table-cell>
          <table:table-cell office:value-type="string" table:style-name="ce9">
            <text:p><text:span text:style-name="T8">衛部醫器製字第</text:span>00534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5" table:style-name="ce8">
            <text:p>945</text:p>
          </table:table-cell>
          <table:table-cell office:value-type="string" table:style-name="ce9">
            <text:p>TSS01MS2255A</text:p>
          </table:table-cell>
          <table:table-cell office:value-type="string" table:style-name="ce9">
            <text:p><text:s/><text:span text:style-name="T8">必立康血糖測試片</text:span>(10<text:span text:style-name="T8">片、</text:span>25<text:span text:style-name="T8">片、</text:span>50<text:span text:style-name="T8">片</text:span>/<text:span text:style-name="T8">罐</text:span>/<text:span text:style-name="T8">盒；</text:span>25<text:span text:style-name="T8">片</text:span>*2<text:span text:style-name="T8">罐</text:span>/<text:span text:style-name="T8">盒；</text:span>25<text:span text:style-name="T8">片</text:span>*2<text:span text:style-name="T8">罐附採血針</text:span>/<text:span text:style-name="T8">盒</text:span>)</text:p>
          </table:table-cell>
          <table:table-cell office:value-type="string" table:style-name="ce9">
            <text:p><text:s/>MultiSure GC Blood Glucose Test Strip</text:p>
          </table:table-cell>
          <table:table-cell office:value-type="string" table:style-name="ce9">
            <text:p><text:s/>'AB-30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五鼎生技</text:span></text:p>
          </table:table-cell>
          <table:table-cell office:value-type="string" table:style-name="ce9">
            <text:p><text:span text:style-name="T8">衛部醫器製字第</text:span>00516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6" table:style-name="ce8">
            <text:p>946</text:p>
          </table:table-cell>
          <table:table-cell office:value-type="string" table:style-name="ce9">
            <text:p>TSS01TB005F7</text:p>
          </table:table-cell>
          <table:table-cell office:value-type="string" table:style-name="ce9">
            <text:p><text:s/><text:span text:style-name="T8">特立捷血糖測試套組</text:span>:<text:span text:style-name="T8">特立捷血糖測試片</text:span></text:p>
          </table:table-cell>
          <table:table-cell office:value-type="string" table:style-name="ce9">
            <text:p><text:s/>TYSONBIO EVOLVE BLOOD GLUCOSE MONITORING SYSTEM</text:p>
          </table:table-cell>
          <table:table-cell office:value-type="string" table:style-name="ce9">
            <text:p><text:s/>'T5B0;T5B1;T5B2;T5B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8.1" table:style-name="ce9">
            <text:p>8.1</text:p>
          </table:table-cell>
          <table:table-cell office:value-type="string" table:style-name="ce10">
            <text:p>099/06/01</text:p>
          </table:table-cell>
          <table:table-cell office:value-type="string" table:style-name="ce11">
            <text:p>T101-1</text:p>
          </table:table-cell>
          <table:table-cell office:value-type="string" table:style-name="ce9">
            <text:p><text:s/><text:span text:style-name="T8">台欣生物</text:span></text:p>
          </table:table-cell>
          <table:table-cell office:value-type="string" table:style-name="ce9">
            <text:p><text:span text:style-name="T8">衛署醫器製字第</text:span>0030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7" table:style-name="ce8">
            <text:p>947</text:p>
          </table:table-cell>
          <table:table-cell office:value-type="string" table:style-name="ce9">
            <text:p>WBB0406050RL</text:p>
          </table:table-cell>
          <table:table-cell office:value-type="string" table:style-name="ce9">
            <text:p><text:s/>"<text:span text:style-name="T8">瑞歐德</text:span>"<text:span text:style-name="T8">彈性繃帶</text:span>(<text:span text:style-name="T8">未滅菌</text:span>):6×5Y(6934CM2)</text:p>
          </table:table-cell>
          <table:table-cell office:value-type="string" table:style-name="ce9">
            <text:p><text:s/>"RE-ORDER"ELASTIC BANDAGE(NON-STERILE):6×5Y(6934CM2)</text:p>
          </table:table-cell>
          <table:table-cell office:value-type="string" table:style-name="ce9">
            <text:p><text:s/>'LNB06</text:p>
          </table:table-cell>
          <table:table-cell office:value-type="string" table:style-name="ce9">
            <text:p><text:s/>ROLL</text:p>
          </table:table-cell>
          <table:table-cell office:value-type="float" office:value="17.7" table:style-name="ce9">
            <text:p>17.7</text:p>
          </table:table-cell>
          <table:table-cell office:value-type="string" table:style-name="ce10">
            <text:p>099/10/01</text:p>
          </table:table-cell>
          <table:table-cell office:value-type="string" table:style-name="ce11">
            <text:p>E309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715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8" table:style-name="ce8">
            <text:p>948</text:p>
          </table:table-cell>
          <table:table-cell office:value-type="string" table:style-name="ce9">
            <text:p>WDD0800089SN</text:p>
          </table:table-cell>
          <table:table-cell office:value-type="string" table:style-name="ce9">
            <text:p><text:s/>"<text:span text:style-name="T8">史耐輝</text:span>"<text:span text:style-name="T8">愛力膚銀親水性抗菌敷料</text:span>:15CM×15CM</text:p>
          </table:table-cell>
          <table:table-cell office:value-type="string" table:style-name="ce9">
            <text:p><text:s/>"SMITH<text:s/><text:span text:style-name="T8">＆</text:span><text:s/>NEPHEW"ALLEVYN AG HYDROCELLULAR ANTIMICROBIAL DRESSING:15CM×15CM</text:p>
          </table:table-cell>
          <table:table-cell office:value-type="string" table:style-name="ce9">
            <text:p><text:s/>'66800089</text:p>
          </table:table-cell>
          <table:table-cell office:value-type="string" table:style-name="ce9">
            <text:p><text:s/>EA</text:p>
          </table:table-cell>
          <table:table-cell office:value-type="float" office:value="406" table:style-name="ce9">
            <text:p>406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署醫器輸字第</text:span>02159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49" table:style-name="ce8">
            <text:p>949</text:p>
          </table:table-cell>
          <table:table-cell office:value-type="string" table:style-name="ce9">
            <text:p>WDD0800250SN</text:p>
          </table:table-cell>
          <table:table-cell office:value-type="string" table:style-name="ce9">
            <text:p><text:s/>"<text:span text:style-name="T8">史耐輝</text:span>"<text:span text:style-name="T8">柔膠愛力膚敷料</text:span>(<text:span text:style-name="T8">滅菌</text:span>):<text:span text:style-name="T8">泡棉敷料</text:span>/15CM×15CM</text:p>
          </table:table-cell>
          <table:table-cell office:value-type="string" table:style-name="ce9">
            <text:p><text:s/>"SMITH<text:span text:style-name="T8">＆</text:span>NEPHEW"ALLEVYN GENTLE SOFT GEL ADHESIVE HYDROCELLULAR DRESSING:FOAM DRESSING 15×15CM</text:p>
          </table:table-cell>
          <table:table-cell office:value-type="string" table:style-name="ce9">
            <text:p><text:s/>'66800250</text:p>
          </table:table-cell>
          <table:table-cell office:value-type="string" table:style-name="ce9">
            <text:p><text:s/>EA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100/04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署醫器輸壹字第</text:span>00961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0" table:style-name="ce8">
            <text:p>950</text:p>
          </table:table-cell>
          <table:table-cell office:value-type="string" table:style-name="ce9">
            <text:p>WDD080083CSN</text:p>
          </table:table-cell>
          <table:table-cell office:value-type="string" table:style-name="ce9">
            <text:p><text:s/>“<text:span text:style-name="T8">史耐輝</text:span>”<text:s/><text:span text:style-name="T8">愛力膚銀親水性抗菌敷料</text:span></text:p>
          </table:table-cell>
          <table:table-cell office:value-type="string" table:style-name="ce9">
            <text:p><text:s/>“Smith&amp;Nephew” Allevyn Ag Hydrocellular Antimicrobial Dressing 5CM×5CM</text:p>
          </table:table-cell>
          <table:table-cell office:value-type="string" table:style-name="ce9">
            <text:p><text:s/>'6680008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55.3" table:style-name="ce9">
            <text:p>55.3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署醫器陸輸字第</text:span>000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1" table:style-name="ce8">
            <text:p>951</text:p>
          </table:table-cell>
          <table:table-cell office:value-type="string" table:style-name="ce9">
            <text:p>WDD080089CSN</text:p>
          </table:table-cell>
          <table:table-cell office:value-type="string" table:style-name="ce9">
            <text:p><text:s/>“<text:span text:style-name="T8">史耐輝</text:span>”<text:s/><text:span text:style-name="T8">愛力膚銀親水性抗菌敷料</text:span></text:p>
          </table:table-cell>
          <table:table-cell office:value-type="string" table:style-name="ce9">
            <text:p><text:s/>“Smith&amp;Nephew” Allevyn Ag Hydrocellular Antimicrobial Dressing 15CM×15CM</text:p>
          </table:table-cell>
          <table:table-cell office:value-type="string" table:style-name="ce9">
            <text:p><text:s/>'66800089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361" table:style-name="ce9">
            <text:p>361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史耐輝</text:span></text:p>
          </table:table-cell>
          <table:table-cell office:value-type="string" table:style-name="ce9">
            <text:p><text:span text:style-name="T8">衛署醫器陸輸字第</text:span>00053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2" table:style-name="ce8">
            <text:p>952</text:p>
          </table:table-cell>
          <table:table-cell office:value-type="string" table:style-name="ce9">
            <text:p>WDD0801034QZ</text:p>
          </table:table-cell>
          <table:table-cell office:value-type="string" table:style-name="ce9">
            <text:p><text:s/>"<text:span text:style-name="T8">全新生醫</text:span>"<text:s/><text:span text:style-name="T8">親水性敷料</text:span><text:s/>(<text:span text:style-name="T8">滅菌</text:span>):10X10CM<text:span text:style-name="T8">、</text:span>5X20CM</text:p>
          </table:table-cell>
          <table:table-cell office:value-type="string" table:style-name="ce9">
            <text:p><text:s/>"TRIDA" HYDROCOLLOID DRESSING (STERILE)</text:p>
          </table:table-cell>
          <table:table-cell office:value-type="string" table:style-name="ce9">
            <text:p><text:s/>'1034;107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全新生醫</text:span></text:p>
          </table:table-cell>
          <table:table-cell office:value-type="string" table:style-name="ce9">
            <text:p><text:span text:style-name="T8">衛部醫器製壹字第</text:span>0061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3" table:style-name="ce8">
            <text:p>953</text:p>
          </table:table-cell>
          <table:table-cell office:value-type="string" table:style-name="ce9">
            <text:p>WDD0801089QZ</text:p>
          </table:table-cell>
          <table:table-cell office:value-type="string" table:style-name="ce9">
            <text:p><text:s/>"<text:span text:style-name="T8">全新生醫</text:span>"<text:s/><text:span text:style-name="T8">親水性敷料</text:span><text:s/>(<text:span text:style-name="T8">滅菌</text:span>):5X10CM</text:p>
          </table:table-cell>
          <table:table-cell office:value-type="string" table:style-name="ce9">
            <text:p><text:s/>"TRIDA" HYDROCOLLOID DRESSING (STERILE)</text:p>
          </table:table-cell>
          <table:table-cell office:value-type="string" table:style-name="ce9">
            <text:p><text:s/>'1089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0.799999999999997" table:style-name="ce9">
            <text:p>40.8</text:p>
          </table:table-cell>
          <table:table-cell office:value-type="string" table:style-name="ce10">
            <text:p>106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全新生醫</text:span></text:p>
          </table:table-cell>
          <table:table-cell office:value-type="string" table:style-name="ce9">
            <text:p><text:span text:style-name="T8">衛部醫器製壹字第</text:span>0061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4" table:style-name="ce8">
            <text:p>954</text:p>
          </table:table-cell>
          <table:table-cell office:value-type="string" table:style-name="ce9">
            <text:p>WDD0803050XQ</text:p>
          </table:table-cell>
          <table:table-cell office:value-type="string" table:style-name="ce9">
            <text:p><text:s/>“<text:span text:style-name="T8">健鑫</text:span>”<text:span text:style-name="T8">含銀凝膠傷口敷料</text:span></text:p>
          </table:table-cell>
          <table:table-cell office:value-type="string" table:style-name="ce9">
            <text:p><text:s/>“Jianxin” Silver Gel</text:p>
          </table:table-cell>
          <table:table-cell office:value-type="string" table:style-name="ce9">
            <text:p><text:s/>'Ag30-5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106/11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健鑫</text:span></text:p>
          </table:table-cell>
          <table:table-cell office:value-type="string" table:style-name="ce9">
            <text:p><text:span text:style-name="T8">衛部醫器製字第</text:span>00538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5" table:style-name="ce8">
            <text:p>955</text:p>
          </table:table-cell>
          <table:table-cell office:value-type="string" table:style-name="ce9">
            <text:p>WDD0805200GM</text:p>
          </table:table-cell>
          <table:table-cell office:value-type="string" table:style-name="ce9">
            <text:p><text:s/>"<text:span text:style-name="T8">卓和</text:span>"<text:span text:style-name="T8">創傷敷料</text:span><text:s/>(<text:span text:style-name="T8">滅菌</text:span>)</text:p>
          </table:table-cell>
          <table:table-cell office:value-type="string" table:style-name="ce9">
            <text:p><text:s/>"GMTH"Wound dressing (Sterile)</text:p>
          </table:table-cell>
          <table:table-cell office:value-type="string" table:style-name="ce9">
            <text:p><text:s/>'GMTH-HC-05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卓和</text:span></text:p>
          </table:table-cell>
          <table:table-cell office:value-type="string" table:style-name="ce9">
            <text:p><text:span text:style-name="T8">衛署醫器製壹字第</text:span>0020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6" table:style-name="ce8">
            <text:p>956</text:p>
          </table:table-cell>
          <table:table-cell office:value-type="string" table:style-name="ce9">
            <text:p>WDD08090023M</text:p>
          </table:table-cell>
          <table:table-cell office:value-type="string" table:style-name="ce9">
            <text:p><text:s/>"3M"<text:span text:style-name="T8">人工皮親水性敷料</text:span>(<text:span text:style-name="T8">滅菌</text:span>):10CM×10CM</text:p>
          </table:table-cell>
          <table:table-cell office:value-type="string" table:style-name="ce9">
            <text:p><text:s/>"3M"TEGASORB HYDROCOLLOID DRESSING(STERILE):HYDROCOLLOID DRESSING 10CM×10CM</text:p>
          </table:table-cell>
          <table:table-cell office:value-type="string" table:style-name="ce9">
            <text:p><text:s/>'90002</text:p>
          </table:table-cell>
          <table:table-cell office:value-type="string" table:style-name="ce9">
            <text:p><text:s/>EA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18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7" table:style-name="ce8">
            <text:p>957</text:p>
          </table:table-cell>
          <table:table-cell office:value-type="string" table:style-name="ce9">
            <text:p>WDD08090053M</text:p>
          </table:table-cell>
          <table:table-cell office:value-type="string" table:style-name="ce9">
            <text:p><text:s/>"3M"<text:s/><text:span text:style-name="T8">人工皮親水性敷料</text:span>(<text:span text:style-name="T8">滅菌</text:span>):15CM×15CM</text:p>
          </table:table-cell>
          <table:table-cell office:value-type="string" table:style-name="ce9">
            <text:p><text:s/>"3M"TEGASORB HYDROCOLLOID DRESSING(STERILE):15CM×15CM</text:p>
          </table:table-cell>
          <table:table-cell office:value-type="string" table:style-name="ce9">
            <text:p><text:s/>'90005</text:p>
          </table:table-cell>
          <table:table-cell office:value-type="string" table:style-name="ce9">
            <text:p><text:s/>EA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186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8" table:style-name="ce8">
            <text:p>958</text:p>
          </table:table-cell>
          <table:table-cell office:value-type="string" table:style-name="ce9">
            <text:p>WDD0809937HL</text:p>
          </table:table-cell>
          <table:table-cell office:value-type="string" table:style-name="ce9">
            <text:p><text:s/>"<text:span text:style-name="T8">鶴牌</text:span>"<text:span text:style-name="T8">親水性創傷覆蓋材</text:span>(<text:span text:style-name="T8">滅菌</text:span>):<text:span text:style-name="T8">藻酸鹽敷料</text:span>/10×10CM</text:p>
          </table:table-cell>
          <table:table-cell office:value-type="string" table:style-name="ce9">
            <text:p><text:s/>"HOLLISTER"HYDROPHILIC WOUND DRESSING (STERILE):10CM×10CM</text:p>
          </table:table-cell>
          <table:table-cell office:value-type="string" table:style-name="ce9">
            <text:p><text:s/>'9937</text:p>
          </table:table-cell>
          <table:table-cell office:value-type="string" table:style-name="ce9">
            <text:p><text:s/>EA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087/10/02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佳醫</text:span></text:p>
          </table:table-cell>
          <table:table-cell office:value-type="string" table:style-name="ce9">
            <text:p><text:span text:style-name="T8">衛署醫器輸壹字第</text:span>0098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59" table:style-name="ce8">
            <text:p>959</text:p>
          </table:table-cell>
          <table:table-cell office:value-type="string" table:style-name="ce9">
            <text:p>WDD080GA15HZ</text:p>
          </table:table-cell>
          <table:table-cell office:value-type="string" table:style-name="ce9">
            <text:p><text:s/>"<text:span text:style-name="T8">和豐</text:span>"<text:s/><text:span text:style-name="T8">傷口清創修護凝膠</text:span><text:s/>(<text:span text:style-name="T8">滅菌</text:span>): 15G</text:p>
          </table:table-cell>
          <table:table-cell office:value-type="string" table:style-name="ce9">
            <text:p><text:s/>"Horizon" Hydrogel (Sterile)</text:p>
          </table:table-cell>
          <table:table-cell office:value-type="string" table:style-name="ce9">
            <text:p><text:s/>'PPGA15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122" table:style-name="ce9">
            <text:p>122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部醫器輸壹字第</text:span>0163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0" table:style-name="ce8">
            <text:p>960</text:p>
          </table:table-cell>
          <table:table-cell office:value-type="string" table:style-name="ce9">
            <text:p>WDD080GA25HZ</text:p>
          </table:table-cell>
          <table:table-cell office:value-type="string" table:style-name="ce9">
            <text:p><text:s/>"<text:span text:style-name="T8">和豐</text:span>"<text:s/><text:span text:style-name="T8">傷口清創修護凝膠</text:span><text:s/>(<text:span text:style-name="T8">滅菌</text:span>): 25G</text:p>
          </table:table-cell>
          <table:table-cell office:value-type="string" table:style-name="ce9">
            <text:p><text:s/>"Horizon" Hydrogel (Sterile)</text:p>
          </table:table-cell>
          <table:table-cell office:value-type="string" table:style-name="ce9">
            <text:p><text:s/>'PPGA25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部醫器輸壹字第</text:span>0163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1" table:style-name="ce8">
            <text:p>961</text:p>
          </table:table-cell>
          <table:table-cell office:value-type="string" table:style-name="ce9">
            <text:p>WDD080GA30HZ</text:p>
          </table:table-cell>
          <table:table-cell office:value-type="string" table:style-name="ce9">
            <text:p><text:s/>"<text:span text:style-name="T8">和豐</text:span>"<text:s/><text:span text:style-name="T8">傷口清創修護凝膠</text:span><text:s/>(<text:span text:style-name="T8">滅菌</text:span>): 30G</text:p>
          </table:table-cell>
          <table:table-cell office:value-type="string" table:style-name="ce9">
            <text:p><text:s/>"Horizon" Hydrogel (Sterile)</text:p>
          </table:table-cell>
          <table:table-cell office:value-type="string" table:style-name="ce9">
            <text:p><text:s/>'PPGA30</text:p>
          </table:table-cell>
          <table:table-cell office:value-type="string" table:style-name="ce9">
            <text:p><text:s/><text:span text:style-name="T8">條</text:span></text:p>
          </table:table-cell>
          <table:table-cell office:value-type="float" office:value="276" table:style-name="ce9">
            <text:p>276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部醫器輸壹字第</text:span>01638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2" table:style-name="ce8">
            <text:p>962</text:p>
          </table:table-cell>
          <table:table-cell office:value-type="string" table:style-name="ce9">
            <text:p>WDD0810100GM</text:p>
          </table:table-cell>
          <table:table-cell office:value-type="string" table:style-name="ce9">
            <text:p><text:s/>"<text:span text:style-name="T8">卓和</text:span>"<text:span text:style-name="T8">創傷敷料</text:span><text:s/>(<text:span text:style-name="T8">滅菌</text:span>)</text:p>
          </table:table-cell>
          <table:table-cell office:value-type="string" table:style-name="ce9">
            <text:p><text:s/>"GMTH"Wound dressing (Sterile)</text:p>
          </table:table-cell>
          <table:table-cell office:value-type="string" table:style-name="ce9">
            <text:p><text:s/>'GMTH-HC-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卓和</text:span></text:p>
          </table:table-cell>
          <table:table-cell office:value-type="string" table:style-name="ce9">
            <text:p><text:span text:style-name="T8">衛署醫器製壹字第</text:span>0020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3" table:style-name="ce8">
            <text:p>963</text:p>
          </table:table-cell>
          <table:table-cell office:value-type="string" table:style-name="ce9">
            <text:p>WDD0815150GM</text:p>
          </table:table-cell>
          <table:table-cell office:value-type="string" table:style-name="ce9">
            <text:p><text:s/>"<text:span text:style-name="T8">卓和</text:span>"<text:span text:style-name="T8">創傷敷料</text:span><text:s/>(<text:span text:style-name="T8">滅菌</text:span>)</text:p>
          </table:table-cell>
          <table:table-cell office:value-type="string" table:style-name="ce9">
            <text:p><text:s/>"GMTH"Wound dressing (Sterile)</text:p>
          </table:table-cell>
          <table:table-cell office:value-type="string" table:style-name="ce9">
            <text:p><text:s/>'GMTH-HC-15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105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卓和</text:span></text:p>
          </table:table-cell>
          <table:table-cell office:value-type="string" table:style-name="ce9">
            <text:p><text:span text:style-name="T8">衛署醫器製壹字第</text:span>00204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4" table:style-name="ce8">
            <text:p>964</text:p>
          </table:table-cell>
          <table:table-cell office:value-type="string" table:style-name="ce9">
            <text:p>WDD081515B3T</text:p>
          </table:table-cell>
          <table:table-cell office:value-type="string" table:style-name="ce9">
            <text:p><text:s/>"<text:span text:style-name="T8">騰森</text:span>"<text:s/><text:span text:style-name="T8">鋅親水性膠體敷料</text:span><text:s/>(<text:span text:style-name="T8">滅菌</text:span>):15CM×15CM</text:p>
          </table:table-cell>
          <table:table-cell office:value-type="string" table:style-name="ce9">
            <text:p><text:s/>"TENSENSE" ZINC HYDROCOLLOID DRESSING (STERILE)</text:p>
          </table:table-cell>
          <table:table-cell office:value-type="string" table:style-name="ce9">
            <text:p><text:s/>'ZNHC-15-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騰森</text:span></text:p>
          </table:table-cell>
          <table:table-cell office:value-type="string" table:style-name="ce9">
            <text:p><text:span text:style-name="T8">衛部醫器製壹字第</text:span>00560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5" table:style-name="ce8">
            <text:p>965</text:p>
          </table:table-cell>
          <table:table-cell office:value-type="string" table:style-name="ce9">
            <text:p>WDD083488AYD</text:p>
          </table:table-cell>
          <table:table-cell office:value-type="string" table:style-name="ce9">
            <text:p><text:s/>"<text:span text:style-name="T8">科云</text:span>"<text:span text:style-name="T8">抗菌敷料</text:span>(<text:span text:style-name="T8">滅菌</text:span>):<text:span text:style-name="T8">親水性敷料</text:span>/5CM×5CM</text:p>
          </table:table-cell>
          <table:table-cell office:value-type="string" table:style-name="ce9">
            <text:p><text:s/>"BCT"ANTIMICROBIAL DRESSING(STERILE):HYDROCOLLOID DRESSING 5CM×5CM</text:p>
          </table:table-cell>
          <table:table-cell office:value-type="string" table:style-name="ce9">
            <text:p><text:s/>'DASNN0505</text:p>
          </table:table-cell>
          <table:table-cell office:value-type="string" table:style-name="ce9">
            <text:p><text:s/>EA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2/01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科云</text:span></text:p>
          </table:table-cell>
          <table:table-cell office:value-type="string" table:style-name="ce9">
            <text:p><text:span text:style-name="T8">衛署醫器製字第</text:span>0034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6" table:style-name="ce8">
            <text:p>966</text:p>
          </table:table-cell>
          <table:table-cell office:value-type="string" table:style-name="ce9">
            <text:p>WDD083488EYD</text:p>
          </table:table-cell>
          <table:table-cell office:value-type="string" table:style-name="ce9">
            <text:p><text:s/>"<text:span text:style-name="T8">科云</text:span>"<text:span text:style-name="T8">抗菌敷料</text:span>(<text:span text:style-name="T8">滅菌</text:span>):<text:span text:style-name="T8">親水性敷料</text:span>/5CM×20CM</text:p>
          </table:table-cell>
          <table:table-cell office:value-type="string" table:style-name="ce9">
            <text:p><text:s/>"BCT"ANTIMICROBIAL DRESSING(STERILE):HYDROCOLLOID DRESSING 5CM×20CM</text:p>
          </table:table-cell>
          <table:table-cell office:value-type="string" table:style-name="ce9">
            <text:p><text:s/>'DASNN0520</text:p>
          </table:table-cell>
          <table:table-cell office:value-type="string" table:style-name="ce9">
            <text:p><text:s/>EA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2/04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科云</text:span></text:p>
          </table:table-cell>
          <table:table-cell office:value-type="string" table:style-name="ce9">
            <text:p><text:span text:style-name="T8">衛署醫器製字第</text:span>00348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7" table:style-name="ce8">
            <text:p>967</text:p>
          </table:table-cell>
          <table:table-cell office:value-type="string" table:style-name="ce9">
            <text:p>WDD0851001BB</text:p>
          </table:table-cell>
          <table:table-cell office:value-type="string" table:style-name="ce9">
            <text:p><text:s/>“<text:span text:style-name="T8">柏朗</text:span>”<text:span text:style-name="T8">舒膚朗矽耐美不沾黏敷料</text:span><text:s/>(<text:span text:style-name="T8">滅菌</text:span>)</text:p>
          </table:table-cell>
          <table:table-cell office:value-type="string" table:style-name="ce9">
            <text:p><text:s/>“B.BRAUN” Askina SilNet Soft silicone wound contact layer (Sterile)</text:p>
          </table:table-cell>
          <table:table-cell office:value-type="string" table:style-name="ce9">
            <text:p><text:s/>'5195710;519570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壹字第</text:span>0142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8" table:style-name="ce8">
            <text:p>968</text:p>
          </table:table-cell>
          <table:table-cell office:value-type="string" table:style-name="ce9">
            <text:p>WDD0851002BB</text:p>
          </table:table-cell>
          <table:table-cell office:value-type="string" table:style-name="ce9">
            <text:p><text:s/>“<text:span text:style-name="T8">柏朗</text:span>”<text:span text:style-name="T8">舒膚朗矽耐美不沾黏敷料</text:span><text:s/>(<text:span text:style-name="T8">滅菌</text:span>)</text:p>
          </table:table-cell>
          <table:table-cell office:value-type="string" table:style-name="ce9">
            <text:p><text:s/>“B.BRAUN” Askina SilNet Soft silicone wound contact layer (Sterile)</text:p>
          </table:table-cell>
          <table:table-cell office:value-type="string" table:style-name="ce9">
            <text:p><text:s/>'5197510;519750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壹字第</text:span>0142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69" table:style-name="ce8">
            <text:p>969</text:p>
          </table:table-cell>
          <table:table-cell office:value-type="string" table:style-name="ce9">
            <text:p>WDD0851003BB</text:p>
          </table:table-cell>
          <table:table-cell office:value-type="string" table:style-name="ce9">
            <text:p><text:s/>“<text:span text:style-name="T8">柏朗</text:span>”<text:span text:style-name="T8">舒膚朗矽耐美不沾黏敷料</text:span><text:s/>(<text:span text:style-name="T8">滅菌</text:span>)</text:p>
          </table:table-cell>
          <table:table-cell office:value-type="string" table:style-name="ce9">
            <text:p><text:s/>“B.BRAUN” Askina SilNet Soft silicone wound contact layer (Sterile)</text:p>
          </table:table-cell>
          <table:table-cell office:value-type="string" table:style-name="ce9">
            <text:p><text:s/>'5191810;519180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壹字第</text:span>0142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0" table:style-name="ce8">
            <text:p>970</text:p>
          </table:table-cell>
          <table:table-cell office:value-type="string" table:style-name="ce9">
            <text:p>WDD0851004BB</text:p>
          </table:table-cell>
          <table:table-cell office:value-type="string" table:style-name="ce9">
            <text:p><text:s/>“<text:span text:style-name="T8">柏朗</text:span>”<text:span text:style-name="T8">舒膚朗矽耐美不沾黏敷料</text:span><text:s/>(<text:span text:style-name="T8">滅菌</text:span>)</text:p>
          </table:table-cell>
          <table:table-cell office:value-type="string" table:style-name="ce9">
            <text:p><text:s/>“B.BRAUN” Askina SilNet Soft silicone wound contact layer (Sterile)</text:p>
          </table:table-cell>
          <table:table-cell office:value-type="string" table:style-name="ce9">
            <text:p><text:s/>'519230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619" table:style-name="ce9">
            <text:p>619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部醫器輸壹字第</text:span>01423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1" table:style-name="ce8">
            <text:p>971</text:p>
          </table:table-cell>
          <table:table-cell office:value-type="string" table:style-name="ce9">
            <text:p>WDD0852001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295703;5295710;53966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2" table:style-name="ce8">
            <text:p>972</text:p>
          </table:table-cell>
          <table:table-cell office:value-type="string" table:style-name="ce9">
            <text:p>WDD0852002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291003;5291010;5397503;5397510;5391003;539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3" table:style-name="ce8">
            <text:p>973</text:p>
          </table:table-cell>
          <table:table-cell office:value-type="string" table:style-name="ce9">
            <text:p>WDD0852003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291203;5291210;53912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4" table:style-name="ce8">
            <text:p>974</text:p>
          </table:table-cell>
          <table:table-cell office:value-type="string" table:style-name="ce9">
            <text:p>WDD0852004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291503;5291510;5391503;53915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43" table:style-name="ce9">
            <text:p>243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5" table:style-name="ce8">
            <text:p>975</text:p>
          </table:table-cell>
          <table:table-cell office:value-type="string" table:style-name="ce9">
            <text:p>WDD0852005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292005;539200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362" table:style-name="ce9">
            <text:p>362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6" table:style-name="ce8">
            <text:p>976</text:p>
          </table:table-cell>
          <table:table-cell office:value-type="string" table:style-name="ce9">
            <text:p>WDD0853006BB</text:p>
          </table:table-cell>
          <table:table-cell office:value-type="string" table:style-name="ce9">
            <text:p><text:s/>"<text:span text:style-name="T8">柏朗</text:span>"<text:span text:style-name="T8">自黏性泡棉敷料</text:span>(<text:span text:style-name="T8">滅菌</text:span>)</text:p>
          </table:table-cell>
          <table:table-cell office:value-type="string" table:style-name="ce9">
            <text:p><text:s/>"B. Braun" Askina DresSil Foam Dressing With Silicone Adhesive (Sterile)</text:p>
          </table:table-cell>
          <table:table-cell office:value-type="string" table:style-name="ce9">
            <text:p><text:s/>'5395203;53952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326" table:style-name="ce9">
            <text:p>32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10032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7" table:style-name="ce8">
            <text:p>977</text:p>
          </table:table-cell>
          <table:table-cell office:value-type="string" table:style-name="ce9">
            <text:p>WDD0872789BB</text:p>
          </table:table-cell>
          <table:table-cell office:value-type="string" table:style-name="ce9">
            <text:p><text:s/>“<text:span text:style-name="T8">柏朗</text:span>”<text:s/><text:span text:style-name="T8">雅膚多聚泡棉敷料（滅菌）</text:span>“</text:p>
          </table:table-cell>
          <table:table-cell office:value-type="string" table:style-name="ce9">
            <text:p><text:s/>“B.BRAUN” ASKINA TRANSORBENT(STERILE)</text:p>
          </table:table-cell>
          <table:table-cell office:value-type="string" table:style-name="ce9">
            <text:p><text:s/>'72789U(<text:span text:style-name="T8">自</text:span>1000701<text:span text:style-name="T8">刪除</text:span>);(0072788T;0072789U;<text:span text:style-name="T8">自</text:span>1000701<text:span text:style-name="T8">新增</text:span>)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6" table:style-name="ce9">
            <text:p>116</text:p>
          </table:table-cell>
          <table:table-cell office:value-type="string" table:style-name="ce10">
            <text:p>086/05/28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台灣柏朗</text:span></text:p>
          </table:table-cell>
          <table:table-cell office:value-type="string" table:style-name="ce9">
            <text:p><text:span text:style-name="T8">衛署醫器輸壹字第</text:span>0014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8" table:style-name="ce8">
            <text:p>978</text:p>
          </table:table-cell>
          <table:table-cell office:value-type="string" table:style-name="ce9">
            <text:p>WDD0877901F4</text:p>
          </table:table-cell>
          <table:table-cell office:value-type="string" table:style-name="ce9">
            <text:p><text:s/>"<text:span text:style-name="T8">康威</text:span>"<text:span text:style-name="T8">愛康膚親水性纖維敷料</text:span>(<text:span text:style-name="T8">滅菌</text:span>):5cm×5cm</text:p>
          </table:table-cell>
          <table:table-cell office:value-type="string" table:style-name="ce9">
            <text:p><text:s/>"CONVATEC"AQUACEL HYDROFIBER DRESSING(STERILE):HYDROCOLLOID DRESSING5CM×5CM</text:p>
          </table:table-cell>
          <table:table-cell office:value-type="string" table:style-name="ce9">
            <text:p><text:s/>'177901</text:p>
          </table:table-cell>
          <table:table-cell office:value-type="string" table:style-name="ce9">
            <text:p><text:s/>EA</text:p>
          </table:table-cell>
          <table:table-cell office:value-type="float" office:value="28.3" table:style-name="ce9">
            <text:p>28.3</text:p>
          </table:table-cell>
          <table:table-cell office:value-type="string" table:style-name="ce10">
            <text:p>099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康威特</text:span></text:p>
          </table:table-cell>
          <table:table-cell office:value-type="string" table:style-name="ce9">
            <text:p><text:span text:style-name="T8">衛署醫器輸壹字第</text:span>006811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79" table:style-name="ce8">
            <text:p>979</text:p>
          </table:table-cell>
          <table:table-cell office:value-type="string" table:style-name="ce9">
            <text:p>WDD08901123M</text:p>
          </table:table-cell>
          <table:table-cell office:value-type="string" table:style-name="ce9">
            <text:p><text:s/>"3M"<text:span text:style-name="T8">海藻酸鹽敷料</text:span>(<text:span text:style-name="T8">滅菌</text:span>):10CM×10CM</text:p>
          </table:table-cell>
          <table:table-cell office:value-type="string" table:style-name="ce9">
            <text:p><text:s/>"3M"TEGADERM ALGINATE DRESSING (STERILE):10CM×10CM</text:p>
          </table:table-cell>
          <table:table-cell office:value-type="string" table:style-name="ce9">
            <text:p><text:s/>'90112</text:p>
          </table:table-cell>
          <table:table-cell office:value-type="string" table:style-name="ce9">
            <text:p><text:s/>EA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099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64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0" table:style-name="ce8">
            <text:p>980</text:p>
          </table:table-cell>
          <table:table-cell office:value-type="string" table:style-name="ce9">
            <text:p>WDD08902123M</text:p>
          </table:table-cell>
          <table:table-cell office:value-type="string" table:style-name="ce9">
            <text:p><text:s/>"3M"<text:span text:style-name="T8">海藻酸鹽敷料</text:span>(<text:span text:style-name="T8">滅菌</text:span>):10CM×10CM</text:p>
          </table:table-cell>
          <table:table-cell office:value-type="string" table:style-name="ce9">
            <text:p><text:s/>"3M"TEGADERM ALGINATE DRESSING (STERILE):10CM×10CM</text:p>
          </table:table-cell>
          <table:table-cell office:value-type="string" table:style-name="ce9">
            <text:p><text:s/>'90212</text:p>
          </table:table-cell>
          <table:table-cell office:value-type="string" table:style-name="ce9">
            <text:p><text:s/>EA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099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644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1" table:style-name="ce8">
            <text:p>981</text:p>
          </table:table-cell>
          <table:table-cell office:value-type="string" table:style-name="ce9">
            <text:p>WDD08906023M</text:p>
          </table:table-cell>
          <table:table-cell office:value-type="string" table:style-name="ce9">
            <text:p><text:s/>"3M"<text:span text:style-name="T8">服貼高吸收泡棉敷料</text:span>(<text:span text:style-name="T8">滅菌</text:span>):<text:span text:style-name="T8">親水性敷料</text:span>/10CM×20CM</text:p>
          </table:table-cell>
          <table:table-cell office:value-type="string" table:style-name="ce9">
            <text:p><text:s/>"3M" TEGADERM FOAM DRESSING (STERILE):HYDROCOLLOID DRESSING 10CM×20CM</text:p>
          </table:table-cell>
          <table:table-cell office:value-type="string" table:style-name="ce9">
            <text:p><text:s/>'90602</text:p>
          </table:table-cell>
          <table:table-cell office:value-type="string" table:style-name="ce9">
            <text:p><text:s/>EA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48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2" table:style-name="ce8">
            <text:p>982</text:p>
          </table:table-cell>
          <table:table-cell office:value-type="string" table:style-name="ce9">
            <text:p>WDD08906033M</text:p>
          </table:table-cell>
          <table:table-cell office:value-type="string" table:style-name="ce9">
            <text:p><text:s/>"3M"<text:s/><text:span text:style-name="T8">服貼高吸收泡棉敷料</text:span>(<text:span text:style-name="T8">滅菌</text:span>):<text:span text:style-name="T8">親水性敷料</text:span>/20CM×20CM</text:p>
          </table:table-cell>
          <table:table-cell office:value-type="string" table:style-name="ce9">
            <text:p><text:s/>"3M" TEGADERM FOAM DRESSING (STERILE):HYDROCOLLOID DRESSING 20CM×20CM</text:p>
          </table:table-cell>
          <table:table-cell office:value-type="string" table:style-name="ce9">
            <text:p><text:s/>'90603</text:p>
          </table:table-cell>
          <table:table-cell office:value-type="string" table:style-name="ce9">
            <text:p><text:s/>EA</text:p>
          </table:table-cell>
          <table:table-cell office:value-type="float" office:value="362" table:style-name="ce9">
            <text:p>362</text:p>
          </table:table-cell>
          <table:table-cell office:value-type="string" table:style-name="ce10">
            <text:p>098/10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署醫器輸壹字第</text:span>00485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3" table:style-name="ce8">
            <text:p>983</text:p>
          </table:table-cell>
          <table:table-cell office:value-type="string" table:style-name="ce9">
            <text:p>WDD08906193M</text:p>
          </table:table-cell>
          <table:table-cell office:value-type="string" table:style-name="ce9">
            <text:p><text:s/>3M<text:s/><text:span text:style-name="T8">防水高效吸收泡棉敷料</text:span><text:s/>(<text:span text:style-name="T8">滅菌</text:span>):13.9CM×13.9CM(<text:span text:style-name="T8">圓</text:span>)</text:p>
          </table:table-cell>
          <table:table-cell office:value-type="string" table:style-name="ce9">
            <text:p><text:s/>3M Tegaderm High Performance Foam Adhesive Dressing (Sterile)</text:p>
          </table:table-cell>
          <table:table-cell office:value-type="string" table:style-name="ce9">
            <text:p><text:s/>'90619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106/09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明尼蘇達</text:span></text:p>
          </table:table-cell>
          <table:table-cell office:value-type="string" table:style-name="ce9">
            <text:p><text:span text:style-name="T8">衛部醫器輸壹字第</text:span>01656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4" table:style-name="ce8">
            <text:p>984</text:p>
          </table:table-cell>
          <table:table-cell office:value-type="string" table:style-name="ce9">
            <text:p>WDD08A0112ZW</text:p>
          </table:table-cell>
          <table:table-cell office:value-type="string" table:style-name="ce9">
            <text:p><text:s/>"<text:span text:style-name="T8">舒膚貼</text:span>"<text:span text:style-name="T8">藻酸鈣鹽敷料</text:span>(<text:span text:style-name="T8">滅菌</text:span>):5.5CM×8.5CM</text:p>
          </table:table-cell>
          <table:table-cell office:value-type="string" table:style-name="ce9">
            <text:p><text:s/>"SAVDERM" ALGINATE DRESSING (STERILE):5.5CM×8.5CM</text:p>
          </table:table-cell>
          <table:table-cell office:value-type="string" table:style-name="ce9">
            <text:p><text:s/>'WDA01A001</text:p>
          </table:table-cell>
          <table:table-cell office:value-type="string" table:style-name="ce9">
            <text:p><text:s/>EA</text:p>
          </table:table-cell>
          <table:table-cell office:value-type="float" office:value="41.8" table:style-name="ce9">
            <text:p>41.8</text:p>
          </table:table-cell>
          <table:table-cell office:value-type="string" table:style-name="ce10">
            <text:p>101/01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366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5" table:style-name="ce8">
            <text:p>985</text:p>
          </table:table-cell>
          <table:table-cell office:value-type="string" table:style-name="ce9">
            <text:p>WDD08A1010HZ</text:p>
          </table:table-cell>
          <table:table-cell office:value-type="string" table:style-name="ce9">
            <text:p><text:s/>"<text:span text:style-name="T8">和豐</text:span>"<text:s/><text:span text:style-name="T8">親水性敷料</text:span><text:s/>(<text:span text:style-name="T8">滅菌</text:span>):10CM×10CM<text:s/><text:span text:style-name="T8">薄</text:span></text:p>
          </table:table-cell>
          <table:table-cell office:value-type="string" table:style-name="ce9">
            <text:p><text:s/>"Horizon" Hydrocolloid dressing (Sterile):THIN</text:p>
          </table:table-cell>
          <table:table-cell office:value-type="string" table:style-name="ce9">
            <text:p><text:s/>'PPA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6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部醫器輸壹字第</text:span>01638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6" table:style-name="ce8">
            <text:p>986</text:p>
          </table:table-cell>
          <table:table-cell office:value-type="string" table:style-name="ce9">
            <text:p>WDD08B0110ZW</text:p>
          </table:table-cell>
          <table:table-cell office:value-type="string" table:style-name="ce9">
            <text:p><text:s/>"<text:span text:style-name="T8">舒膚貼</text:span>"<text:span text:style-name="T8">生物合成纖維膜</text:span>:6CM×6CM</text:p>
          </table:table-cell>
          <table:table-cell office:value-type="string" table:style-name="ce9">
            <text:p><text:s/>"SAVDERM"BIOCELLULOSE FILM:6CM×6CM</text:p>
          </table:table-cell>
          <table:table-cell office:value-type="string" table:style-name="ce9">
            <text:p><text:s/>'WDB01A001</text:p>
          </table:table-cell>
          <table:table-cell office:value-type="string" table:style-name="ce9">
            <text:p><text:s/>EA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7" table:style-name="ce8">
            <text:p>987</text:p>
          </table:table-cell>
          <table:table-cell office:value-type="string" table:style-name="ce9">
            <text:p>WDD08B0175ZW</text:p>
          </table:table-cell>
          <table:table-cell office:value-type="string" table:style-name="ce9">
            <text:p><text:s/>“<text:span text:style-name="T8">舒膚貼</text:span>”<text:span text:style-name="T8">生物合成纖維膜</text:span>:6CM×6CM</text:p>
          </table:table-cell>
          <table:table-cell office:value-type="string" table:style-name="ce9">
            <text:p><text:s/>“SAVDERM”BIOCELLULOSE FILM</text:p>
          </table:table-cell>
          <table:table-cell office:value-type="string" table:style-name="ce9">
            <text:p><text:s/>'WDB01A00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8" table:style-name="ce8">
            <text:p>988</text:p>
          </table:table-cell>
          <table:table-cell office:value-type="string" table:style-name="ce9">
            <text:p>WDD08B0176ZW</text:p>
          </table:table-cell>
          <table:table-cell office:value-type="string" table:style-name="ce9">
            <text:p><text:s/>“<text:span text:style-name="T8">舒膚貼</text:span>”<text:span text:style-name="T8">生物合成纖維膜</text:span>:10CM×8CM</text:p>
          </table:table-cell>
          <table:table-cell office:value-type="string" table:style-name="ce9">
            <text:p><text:s/>“SAVDERM”BIOCELLULOSE FILM</text:p>
          </table:table-cell>
          <table:table-cell office:value-type="string" table:style-name="ce9">
            <text:p><text:s/>'WDB01A006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66" table:style-name="ce9">
            <text:p>266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89" table:style-name="ce8">
            <text:p>989</text:p>
          </table:table-cell>
          <table:table-cell office:value-type="string" table:style-name="ce9">
            <text:p>WDD08B0177ZW</text:p>
          </table:table-cell>
          <table:table-cell office:value-type="string" table:style-name="ce9">
            <text:p><text:s/>“<text:span text:style-name="T8">舒膚貼</text:span>”<text:span text:style-name="T8">生物合成纖維膜</text:span>16CM×10CM</text:p>
          </table:table-cell>
          <table:table-cell office:value-type="string" table:style-name="ce9">
            <text:p><text:s/>“SAVDERM”BIOCELLULOSE FILM</text:p>
          </table:table-cell>
          <table:table-cell office:value-type="string" table:style-name="ce9">
            <text:p><text:s/>'WDB01A007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38" table:style-name="ce9">
            <text:p>438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0" table:style-name="ce8">
            <text:p>990</text:p>
          </table:table-cell>
          <table:table-cell office:value-type="string" table:style-name="ce9">
            <text:p>WDD08B0308ZW</text:p>
          </table:table-cell>
          <table:table-cell office:value-type="string" table:style-name="ce9">
            <text:p><text:s/>"<text:span text:style-name="T8">舒膚貼</text:span>"<text:span text:style-name="T8">生物合成纖維膜</text:span>:16CM×10CM</text:p>
          </table:table-cell>
          <table:table-cell office:value-type="string" table:style-name="ce9">
            <text:p><text:s/>"SAVDERM"BIOCELLULOSE FILM:16CM×10CM</text:p>
          </table:table-cell>
          <table:table-cell office:value-type="string" table:style-name="ce9">
            <text:p><text:s/>'WDB01A003</text:p>
          </table:table-cell>
          <table:table-cell office:value-type="string" table:style-name="ce9">
            <text:p><text:s/>EA</text:p>
          </table:table-cell>
          <table:table-cell office:value-type="float" office:value="438" table:style-name="ce9">
            <text:p>438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1" table:style-name="ce8">
            <text:p>991</text:p>
          </table:table-cell>
          <table:table-cell office:value-type="string" table:style-name="ce9">
            <text:p>WDD08B0409ZW</text:p>
          </table:table-cell>
          <table:table-cell office:value-type="string" table:style-name="ce9">
            <text:p><text:s/>"<text:span text:style-name="T8">舒膚貼</text:span>"<text:span text:style-name="T8">生物合成纖維膜</text:span>:21CM×16CM</text:p>
          </table:table-cell>
          <table:table-cell office:value-type="string" table:style-name="ce9">
            <text:p><text:s/>"SAVDERM"BIOCELLULOSE FILM :21CM×16CM</text:p>
          </table:table-cell>
          <table:table-cell office:value-type="string" table:style-name="ce9">
            <text:p><text:s/>'WDB01A004</text:p>
          </table:table-cell>
          <table:table-cell office:value-type="string" table:style-name="ce9">
            <text:p><text:s/>EA</text:p>
          </table:table-cell>
          <table:table-cell office:value-type="float" office:value="791" table:style-name="ce9">
            <text:p>791</text:p>
          </table:table-cell>
          <table:table-cell office:value-type="string" table:style-name="ce10">
            <text:p>100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2677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2" table:style-name="ce8">
            <text:p>992</text:p>
          </table:table-cell>
          <table:table-cell office:value-type="string" table:style-name="ce9">
            <text:p>WDD08C0501ZW</text:p>
          </table:table-cell>
          <table:table-cell office:value-type="string" table:style-name="ce9">
            <text:p><text:s/>"<text:span text:style-name="T8">舒膚貼</text:span>"<text:span text:style-name="T8">抗菌親水性敷料</text:span>(<text:span text:style-name="T8">滅菌</text:span>):5×5cm</text:p>
          </table:table-cell>
          <table:table-cell office:value-type="string" table:style-name="ce9">
            <text:p><text:s/>"SAVDERM" ANTISEPTIC HYDROCOLLOIDS THIN DRESSING (STERILE):HYDROCOLLOID DRESSING 5×5CM</text:p>
          </table:table-cell>
          <table:table-cell office:value-type="string" table:style-name="ce9">
            <text:p><text:s/>'WDC04A001</text:p>
          </table:table-cell>
          <table:table-cell office:value-type="string" table:style-name="ce9">
            <text:p><text:s/>EA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3" table:style-name="ce8">
            <text:p>993</text:p>
          </table:table-cell>
          <table:table-cell office:value-type="string" table:style-name="ce9">
            <text:p>WDD08C0510VJ</text:p>
          </table:table-cell>
          <table:table-cell office:value-type="string" table:style-name="ce9">
            <text:p><text:s/>"<text:span text:style-name="T8">宏澤醫療</text:span>"<text:s/><text:span text:style-name="T8">可溶性止血癒合敷料</text:span>-5X10cm</text:p>
          </table:table-cell>
          <table:table-cell office:value-type="string" table:style-name="ce9">
            <text:p><text:s/>"CELLULOSTAT" SOLUBLE HEMOSTATIC HEALING DRESSING</text:p>
          </table:table-cell>
          <table:table-cell office:value-type="string" table:style-name="ce9">
            <text:p><text:s/>'C-5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69.7" table:style-name="ce9">
            <text:p>69.7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宏澤</text:span></text:p>
          </table:table-cell>
          <table:table-cell office:value-type="string" table:style-name="ce9">
            <text:p><text:span text:style-name="T8">衛部醫器製字第</text:span>0042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4" table:style-name="ce8">
            <text:p>994</text:p>
          </table:table-cell>
          <table:table-cell office:value-type="string" table:style-name="ce9">
            <text:p>WDD08C0512ZW</text:p>
          </table:table-cell>
          <table:table-cell office:value-type="string" table:style-name="ce9">
            <text:p><text:s/>"<text:span text:style-name="T8">舒膚貼</text:span>"<text:span text:style-name="T8">抗菌親水性敷料</text:span>(<text:span text:style-name="T8">滅菌</text:span>):5.5×8.5cm</text:p>
          </table:table-cell>
          <table:table-cell office:value-type="string" table:style-name="ce9">
            <text:p><text:s/>"SAVDERM" ANTISEPTIC HYDROCOLLOIDS THIN DRESSING (STERILE):HYDROCOLLOID DRESSING 5.5×8.5CM</text:p>
          </table:table-cell>
          <table:table-cell office:value-type="string" table:style-name="ce9">
            <text:p><text:s/>'WDC04A002</text:p>
          </table:table-cell>
          <table:table-cell office:value-type="string" table:style-name="ce9">
            <text:p><text:s/>EA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5" table:style-name="ce8">
            <text:p>995</text:p>
          </table:table-cell>
          <table:table-cell office:value-type="string" table:style-name="ce9">
            <text:p>WDD08C0520VJ</text:p>
          </table:table-cell>
          <table:table-cell office:value-type="string" table:style-name="ce9">
            <text:p><text:s/>"<text:span text:style-name="T8">宏澤醫療</text:span>"<text:s/><text:span text:style-name="T8">可溶性止血癒合敷料</text:span>-5X20cm</text:p>
          </table:table-cell>
          <table:table-cell office:value-type="string" table:style-name="ce9">
            <text:p><text:s/>"CELLULOSTAT" SOLUBLE HEMOSTATIC HEALING DRESSING</text:p>
          </table:table-cell>
          <table:table-cell office:value-type="string" table:style-name="ce9">
            <text:p><text:s/>'C-5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宏澤</text:span></text:p>
          </table:table-cell>
          <table:table-cell office:value-type="string" table:style-name="ce9">
            <text:p><text:span text:style-name="T8">衛部醫器製字第</text:span>0042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6" table:style-name="ce8">
            <text:p>996</text:p>
          </table:table-cell>
          <table:table-cell office:value-type="string" table:style-name="ce9">
            <text:p>WDD08C0535VJ</text:p>
          </table:table-cell>
          <table:table-cell office:value-type="string" table:style-name="ce9">
            <text:p><text:s/>"<text:span text:style-name="T8">宏澤醫療</text:span>"<text:s/><text:span text:style-name="T8">可溶性止血癒合敷料</text:span>-5X35cm</text:p>
          </table:table-cell>
          <table:table-cell office:value-type="string" table:style-name="ce9">
            <text:p><text:s/>"CELLULOSTAT" SOLUBLE HEMOSTATIC HEALING DRESSING</text:p>
          </table:table-cell>
          <table:table-cell office:value-type="string" table:style-name="ce9">
            <text:p><text:s/>'C-53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07" table:style-name="ce9">
            <text:p>207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宏澤</text:span></text:p>
          </table:table-cell>
          <table:table-cell office:value-type="string" table:style-name="ce9">
            <text:p><text:span text:style-name="T8">衛部醫器製字第</text:span>0042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7" table:style-name="ce8">
            <text:p>997</text:p>
          </table:table-cell>
          <table:table-cell office:value-type="string" table:style-name="ce9">
            <text:p>WDD08C0563ZW</text:p>
          </table:table-cell>
          <table:table-cell office:value-type="string" table:style-name="ce9">
            <text:p><text:s/>"<text:span text:style-name="T8">舒膚貼</text:span>"<text:span text:style-name="T8">抗菌親水性敷料</text:span>(<text:span text:style-name="T8">滅菌</text:span>):5×20cm</text:p>
          </table:table-cell>
          <table:table-cell office:value-type="string" table:style-name="ce9">
            <text:p><text:s/>"SAVDERM" ANTISEPTIC HYDROCOLLOIDS THIN DRESSING (STERILE):5×20CM</text:p>
          </table:table-cell>
          <table:table-cell office:value-type="string" table:style-name="ce9">
            <text:p><text:s/>'WDC04A004</text:p>
          </table:table-cell>
          <table:table-cell office:value-type="string" table:style-name="ce9">
            <text:p><text:s/>EA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3/03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695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8" table:style-name="ce8">
            <text:p>998</text:p>
          </table:table-cell>
          <table:table-cell office:value-type="string" table:style-name="ce9">
            <text:p>WDD08C1001ZW</text:p>
          </table:table-cell>
          <table:table-cell office:value-type="string" table:style-name="ce9">
            <text:p><text:s/><text:span text:style-name="T8">舒膚貼抗菌親水性敷料</text:span>(<text:span text:style-name="T8">滅菌</text:span>)5x5cm</text:p>
          </table:table-cell>
          <table:table-cell office:value-type="string" table:style-name="ce9">
            <text:p><text:s/>SavDerm Antiseptic Hydrocolloids Dressing (Sterile)5x5cm</text:p>
          </table:table-cell>
          <table:table-cell office:value-type="string" table:style-name="ce9">
            <text:p><text:s/>'WDC10A061</text:p>
          </table:table-cell>
          <table:table-cell office:value-type="string" table:style-name="ce9">
            <text:p><text:s/>EA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999" table:style-name="ce8">
            <text:p>999</text:p>
          </table:table-cell>
          <table:table-cell office:value-type="string" table:style-name="ce9">
            <text:p>WDD08C1002ZW</text:p>
          </table:table-cell>
          <table:table-cell office:value-type="string" table:style-name="ce9">
            <text:p><text:s/><text:span text:style-name="T8">舒膚貼抗菌親水性敷料</text:span>(<text:span text:style-name="T8">滅菌</text:span>)10x10cm</text:p>
          </table:table-cell>
          <table:table-cell office:value-type="string" table:style-name="ce9">
            <text:p><text:s/>SavDerm Antiseptic Hydrocolloids Dressing (Sterile)10x10cm</text:p>
          </table:table-cell>
          <table:table-cell office:value-type="string" table:style-name="ce9">
            <text:p><text:s/>'WDC10A064</text:p>
          </table:table-cell>
          <table:table-cell office:value-type="string" table:style-name="ce9">
            <text:p><text:s/>EA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0" table:style-name="ce8">
            <text:p>1000</text:p>
          </table:table-cell>
          <table:table-cell office:value-type="string" table:style-name="ce9">
            <text:p>WDD08C1004ZW</text:p>
          </table:table-cell>
          <table:table-cell office:value-type="string" table:style-name="ce9">
            <text:p><text:s/><text:span text:style-name="T8">舒膚貼抗菌親水性敷料</text:span>(<text:span text:style-name="T8">滅菌</text:span>)20x20cm</text:p>
          </table:table-cell>
          <table:table-cell office:value-type="string" table:style-name="ce9">
            <text:p><text:s/>SavDerm Antiseptic Hydrocolloids Dressing (Sterile)20x20cm</text:p>
          </table:table-cell>
          <table:table-cell office:value-type="string" table:style-name="ce9">
            <text:p><text:s/>'WDC10A066</text:p>
          </table:table-cell>
          <table:table-cell office:value-type="string" table:style-name="ce9">
            <text:p><text:s/>EA</text:p>
          </table:table-cell>
          <table:table-cell office:value-type="float" office:value="510" table:style-name="ce9">
            <text:p>510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1" table:style-name="ce8">
            <text:p>1001</text:p>
          </table:table-cell>
          <table:table-cell office:value-type="string" table:style-name="ce9">
            <text:p>WDD08C1006ZW</text:p>
          </table:table-cell>
          <table:table-cell office:value-type="string" table:style-name="ce9">
            <text:p><text:s/><text:span text:style-name="T8">舒膚貼抗菌親水性敷料</text:span>(<text:span text:style-name="T8">滅菌</text:span>)15x15cm</text:p>
          </table:table-cell>
          <table:table-cell office:value-type="string" table:style-name="ce9">
            <text:p><text:s/>SavDerm Antiseptic Hydrocolloids Dressing (Sterile)15x15cm</text:p>
          </table:table-cell>
          <table:table-cell office:value-type="string" table:style-name="ce9">
            <text:p><text:s/>'WDC10A065</text:p>
          </table:table-cell>
          <table:table-cell office:value-type="string" table:style-name="ce9">
            <text:p><text:s/>EA</text:p>
          </table:table-cell>
          <table:table-cell office:value-type="float" office:value="406" table:style-name="ce9">
            <text:p>406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2" table:style-name="ce8">
            <text:p>1002</text:p>
          </table:table-cell>
          <table:table-cell office:value-type="string" table:style-name="ce9">
            <text:p>WDD08C1012ZW</text:p>
          </table:table-cell>
          <table:table-cell office:value-type="string" table:style-name="ce9">
            <text:p><text:s/><text:span text:style-name="T8">舒膚貼抗菌親水性敷料</text:span>(<text:span text:style-name="T8">滅菌</text:span>)5.5x8.5cm</text:p>
          </table:table-cell>
          <table:table-cell office:value-type="string" table:style-name="ce9">
            <text:p><text:s/>SavDerm Antiseptic Hydrocolloids Dressing (Sterile)5.5x8.5cm</text:p>
          </table:table-cell>
          <table:table-cell office:value-type="string" table:style-name="ce9">
            <text:p><text:s/>'WDC10A063</text:p>
          </table:table-cell>
          <table:table-cell office:value-type="string" table:style-name="ce9">
            <text:p><text:s/>EA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3" table:style-name="ce8">
            <text:p>1003</text:p>
          </table:table-cell>
          <table:table-cell office:value-type="string" table:style-name="ce9">
            <text:p>WDD08C1063ZW</text:p>
          </table:table-cell>
          <table:table-cell office:value-type="string" table:style-name="ce9">
            <text:p><text:s/><text:span text:style-name="T8">舒膚貼抗菌親水性敷料</text:span>(<text:span text:style-name="T8">滅菌</text:span>)5x20cm</text:p>
          </table:table-cell>
          <table:table-cell office:value-type="string" table:style-name="ce9">
            <text:p><text:s/>SavDerm Antiseptic Hydrocolloids Dressing (Sterile)5x20cm</text:p>
          </table:table-cell>
          <table:table-cell office:value-type="string" table:style-name="ce9">
            <text:p><text:s/>'WDC10A062</text:p>
          </table:table-cell>
          <table:table-cell office:value-type="string" table:style-name="ce9">
            <text:p><text:s/>EA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3/09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4" table:style-name="ce8">
            <text:p>1004</text:p>
          </table:table-cell>
          <table:table-cell office:value-type="string" table:style-name="ce9">
            <text:p>WDD08C1064ZW</text:p>
          </table:table-cell>
          <table:table-cell office:value-type="string" table:style-name="ce9">
            <text:p><text:s/><text:span text:style-name="T8">舒膚貼抗菌親水性敷料</text:span>(<text:span text:style-name="T8">滅菌</text:span>)5X5CM(<text:span text:style-name="T8">厚</text:span>)</text:p>
          </table:table-cell>
          <table:table-cell office:value-type="string" table:style-name="ce9">
            <text:p><text:s/>SavDerm Antiseptic Hydrocolloids Dressing (Sterile)5X5CM(<text:span text:style-name="T8">厚</text:span>)</text:p>
          </table:table-cell>
          <table:table-cell office:value-type="string" table:style-name="ce9">
            <text:p><text:s/>'WDC10A241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5" table:style-name="ce8">
            <text:p>1005</text:p>
          </table:table-cell>
          <table:table-cell office:value-type="string" table:style-name="ce9">
            <text:p>WDD08C1065ZW</text:p>
          </table:table-cell>
          <table:table-cell office:value-type="string" table:style-name="ce9">
            <text:p><text:s/><text:span text:style-name="T8">舒膚貼抗菌親水性敷料</text:span>(<text:span text:style-name="T8">滅菌</text:span>)5X20CM(<text:span text:style-name="T8">厚</text:span>)</text:p>
          </table:table-cell>
          <table:table-cell office:value-type="string" table:style-name="ce9">
            <text:p><text:s/>SavDerm Antiseptic Hydrocolloids Dressing (Sterile)5X20CM(<text:span text:style-name="T8">厚</text:span>)</text:p>
          </table:table-cell>
          <table:table-cell office:value-type="string" table:style-name="ce9">
            <text:p><text:s/>'WDC10A24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6" table:style-name="ce8">
            <text:p>1006</text:p>
          </table:table-cell>
          <table:table-cell office:value-type="string" table:style-name="ce9">
            <text:p>WDD08C1066ZW</text:p>
          </table:table-cell>
          <table:table-cell office:value-type="string" table:style-name="ce9">
            <text:p><text:s/><text:span text:style-name="T8">舒膚貼抗菌親水性敷料</text:span>(<text:span text:style-name="T8">滅菌</text:span>)5.5X8.5CM(<text:span text:style-name="T8">厚</text:span>)</text:p>
          </table:table-cell>
          <table:table-cell office:value-type="string" table:style-name="ce9">
            <text:p><text:s/>SavDerm Antiseptic Hydrocolloids Dressing (Sterile)5.5X8.5CM(<text:span text:style-name="T8">厚</text:span>)</text:p>
          </table:table-cell>
          <table:table-cell office:value-type="string" table:style-name="ce9">
            <text:p><text:s/>'WDC10A24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56.4" table:style-name="ce9">
            <text:p>56.4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7" table:style-name="ce8">
            <text:p>1007</text:p>
          </table:table-cell>
          <table:table-cell office:value-type="string" table:style-name="ce9">
            <text:p>WDD08C1067ZW</text:p>
          </table:table-cell>
          <table:table-cell office:value-type="string" table:style-name="ce9">
            <text:p><text:s/><text:span text:style-name="T8">舒膚貼抗菌親水性敷料</text:span>(<text:span text:style-name="T8">滅菌</text:span>)10X10CM(<text:span text:style-name="T8">厚</text:span>)</text:p>
          </table:table-cell>
          <table:table-cell office:value-type="string" table:style-name="ce9">
            <text:p><text:s/>SavDerm Antiseptic Hydrocolloids Dressing (Sterile)10X10CM(<text:span text:style-name="T8">厚</text:span>)</text:p>
          </table:table-cell>
          <table:table-cell office:value-type="string" table:style-name="ce9">
            <text:p><text:s/>'WDC10A244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24" table:style-name="ce9">
            <text:p>224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8" table:style-name="ce8">
            <text:p>1008</text:p>
          </table:table-cell>
          <table:table-cell office:value-type="string" table:style-name="ce9">
            <text:p>WDD08C1068ZW</text:p>
          </table:table-cell>
          <table:table-cell office:value-type="string" table:style-name="ce9">
            <text:p><text:s/><text:span text:style-name="T8">舒膚貼抗菌親水性敷料</text:span>(<text:span text:style-name="T8">滅菌</text:span>)15X15CM(<text:span text:style-name="T8">厚</text:span>)</text:p>
          </table:table-cell>
          <table:table-cell office:value-type="string" table:style-name="ce9">
            <text:p><text:s/>SavDerm Antiseptic Hydrocolloids Dressing (Sterile)15X15CM(<text:span text:style-name="T8">厚</text:span>)</text:p>
          </table:table-cell>
          <table:table-cell office:value-type="string" table:style-name="ce9">
            <text:p><text:s/>'WDC10A24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06" table:style-name="ce9">
            <text:p>406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09" table:style-name="ce8">
            <text:p>1009</text:p>
          </table:table-cell>
          <table:table-cell office:value-type="string" table:style-name="ce9">
            <text:p>WDD08C1069ZW</text:p>
          </table:table-cell>
          <table:table-cell office:value-type="string" table:style-name="ce9">
            <text:p><text:s/><text:span text:style-name="T8">舒膚貼抗菌親水性敷料</text:span>(<text:span text:style-name="T8">滅菌</text:span>)20X20CM(<text:span text:style-name="T8">厚</text:span>)</text:p>
          </table:table-cell>
          <table:table-cell office:value-type="string" table:style-name="ce9">
            <text:p><text:s/>SavDerm Antiseptic Hydrocolloids Dressing (Sterile)20X20CM(<text:span text:style-name="T8">厚</text:span>)</text:p>
          </table:table-cell>
          <table:table-cell office:value-type="string" table:style-name="ce9">
            <text:p><text:s/>'WDC10A246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510" table:style-name="ce9">
            <text:p>510</text:p>
          </table:table-cell>
          <table:table-cell office:value-type="string" table:style-name="ce10">
            <text:p>104/05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部醫器製字第</text:span>004498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0" table:style-name="ce8">
            <text:p>1010</text:p>
          </table:table-cell>
          <table:table-cell office:value-type="string" table:style-name="ce9">
            <text:p>WDD08E0002VJ</text:p>
          </table:table-cell>
          <table:table-cell office:value-type="string" table:style-name="ce9">
            <text:p><text:s/>"<text:span text:style-name="T8">宏澤醫療</text:span>"<text:s/><text:span text:style-name="T8">可溶性止血癒合敷料</text:span>-1.5X1.5cm</text:p>
          </table:table-cell>
          <table:table-cell office:value-type="string" table:style-name="ce9">
            <text:p><text:s/>"CELLULOSTAT" SOLUBLE HEMOSTATIC HEALING DRESSING</text:p>
          </table:table-cell>
          <table:table-cell office:value-type="string" table:style-name="ce9">
            <text:p><text:s/>'E-00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.7" table:style-name="ce9">
            <text:p>11.7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宏澤</text:span></text:p>
          </table:table-cell>
          <table:table-cell office:value-type="string" table:style-name="ce9">
            <text:p><text:span text:style-name="T8">衛部醫器製字第</text:span>004246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1" table:style-name="ce8">
            <text:p>1011</text:p>
          </table:table-cell>
          <table:table-cell office:value-type="string" table:style-name="ce9">
            <text:p>WDD08F0101ZW</text:p>
          </table:table-cell>
          <table:table-cell office:value-type="string" table:style-name="ce9">
            <text:p><text:s/>"<text:span text:style-name="T8">舒膚貼</text:span>"<text:span text:style-name="T8">泡棉敷料</text:span><text:s/>(<text:span text:style-name="T8">滅菌</text:span>)5×5CM</text:p>
          </table:table-cell>
          <table:table-cell office:value-type="string" table:style-name="ce9">
            <text:p><text:s/>"SavDerm"Foam Dressing (Sterile)5×5CM</text:p>
          </table:table-cell>
          <table:table-cell office:value-type="string" table:style-name="ce9">
            <text:p><text:s/>'WDF01A00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9.3" table:style-name="ce9">
            <text:p>29.3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22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2" table:style-name="ce8">
            <text:p>1012</text:p>
          </table:table-cell>
          <table:table-cell office:value-type="string" table:style-name="ce9">
            <text:p>WDD08F0103ZW</text:p>
          </table:table-cell>
          <table:table-cell office:value-type="string" table:style-name="ce9">
            <text:p><text:s/>"<text:span text:style-name="T8">舒膚貼</text:span>"<text:span text:style-name="T8">泡棉敷料</text:span><text:s/>(<text:span text:style-name="T8">滅菌</text:span>)10×20CM</text:p>
          </table:table-cell>
          <table:table-cell office:value-type="string" table:style-name="ce9">
            <text:p><text:s/>"SavDerm"Foam Dressing (Sterile)10×20CM</text:p>
          </table:table-cell>
          <table:table-cell office:value-type="string" table:style-name="ce9">
            <text:p><text:s/>'WDF01A00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22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3" table:style-name="ce8">
            <text:p>1013</text:p>
          </table:table-cell>
          <table:table-cell office:value-type="string" table:style-name="ce9">
            <text:p>WDD08F0104ZW</text:p>
          </table:table-cell>
          <table:table-cell office:value-type="string" table:style-name="ce9">
            <text:p><text:s/>"<text:span text:style-name="T8">舒膚貼</text:span>"<text:span text:style-name="T8">泡棉敷料</text:span><text:s/>(<text:span text:style-name="T8">滅菌</text:span>)20×20CM</text:p>
          </table:table-cell>
          <table:table-cell office:value-type="string" table:style-name="ce9">
            <text:p><text:s/>"SavDerm"Foam Dressing (Sterile)20×20CM</text:p>
          </table:table-cell>
          <table:table-cell office:value-type="string" table:style-name="ce9">
            <text:p><text:s/>'WDF01A004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362" table:style-name="ce9">
            <text:p>362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225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4" table:style-name="ce8">
            <text:p>1014</text:p>
          </table:table-cell>
          <table:table-cell office:value-type="string" table:style-name="ce9">
            <text:p>WDD08G0101ZW</text:p>
          </table:table-cell>
          <table:table-cell office:value-type="string" table:style-name="ce9">
            <text:p><text:s/>"<text:span text:style-name="T8">舒膚貼</text:span>"<text:span text:style-name="T8">抗菌含銀泡棉敷料</text:span>(<text:span text:style-name="T8">滅菌</text:span>):5×5CM</text:p>
          </table:table-cell>
          <table:table-cell office:value-type="string" table:style-name="ce9">
            <text:p><text:s/>"SAVDERM" ANTISEPTIC AG FOAM DRESSING(STERILE):5×5CM</text:p>
          </table:table-cell>
          <table:table-cell office:value-type="string" table:style-name="ce9">
            <text:p><text:s/>'WDF04A001</text:p>
          </table:table-cell>
          <table:table-cell office:value-type="string" table:style-name="ce9">
            <text:p><text:s/>EA</text:p>
          </table:table-cell>
          <table:table-cell office:value-type="float" office:value="55.3" table:style-name="ce9">
            <text:p>55.3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3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5" table:style-name="ce8">
            <text:p>1015</text:p>
          </table:table-cell>
          <table:table-cell office:value-type="string" table:style-name="ce9">
            <text:p>WDD08G0202ZW</text:p>
          </table:table-cell>
          <table:table-cell office:value-type="string" table:style-name="ce9">
            <text:p><text:s/>"<text:span text:style-name="T8">舒膚貼</text:span>"<text:span text:style-name="T8">抗菌含銀泡棉敷料</text:span>(<text:span text:style-name="T8">滅菌</text:span>): 10×10CM</text:p>
          </table:table-cell>
          <table:table-cell office:value-type="string" table:style-name="ce9">
            <text:p><text:s/>"SAVDERM" ANTISEPTIC AG FOAM DRESSING(STERILE):10×10CM</text:p>
          </table:table-cell>
          <table:table-cell office:value-type="string" table:style-name="ce9">
            <text:p><text:s/>'WDF04A002</text:p>
          </table:table-cell>
          <table:table-cell office:value-type="string" table:style-name="ce9">
            <text:p><text:s/>EA</text:p>
          </table:table-cell>
          <table:table-cell office:value-type="float" office:value="179" table:style-name="ce9">
            <text:p>179</text:p>
          </table:table-cell>
          <table:table-cell office:value-type="string" table:style-name="ce10">
            <text:p>101/04/01</text:p>
          </table:table-cell>
          <table:table-cell office:value-type="string" table:style-name="ce11">
            <text:p>A217-3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字第</text:span>003349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6" table:style-name="ce8">
            <text:p>1016</text:p>
          </table:table-cell>
          <table:table-cell office:value-type="string" table:style-name="ce9">
            <text:p>WDD08H0106ZW</text:p>
          </table:table-cell>
          <table:table-cell office:value-type="string" table:style-name="ce9">
            <text:p><text:s/><text:span text:style-name="T8">舒膚貼</text:span><text:s/><text:span text:style-name="T8">親水性敷料</text:span><text:s/>(<text:span text:style-name="T8">滅菌</text:span>)15×15CM</text:p>
          </table:table-cell>
          <table:table-cell office:value-type="string" table:style-name="ce9">
            <text:p><text:s/>SavDerm Hydrocolloids Thin Dressing (Sterile)15×15CM</text:p>
          </table:table-cell>
          <table:table-cell office:value-type="string" table:style-name="ce9">
            <text:p><text:s/>'WDC01A002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29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7" table:style-name="ce8">
            <text:p>1017</text:p>
          </table:table-cell>
          <table:table-cell office:value-type="string" table:style-name="ce9">
            <text:p>WDD08H0107ZW</text:p>
          </table:table-cell>
          <table:table-cell office:value-type="string" table:style-name="ce9">
            <text:p><text:s/><text:span text:style-name="T8">舒膚貼</text:span><text:s/><text:span text:style-name="T8">親水性敷料</text:span><text:s/>(<text:span text:style-name="T8">滅菌</text:span>)5×20CM</text:p>
          </table:table-cell>
          <table:table-cell office:value-type="string" table:style-name="ce9">
            <text:p><text:s/>SavDerm Hydrocolloids Thin Dressing (Sterile)5×20CM</text:p>
          </table:table-cell>
          <table:table-cell office:value-type="string" table:style-name="ce9">
            <text:p><text:s/>'WDC01A003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4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29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8" table:style-name="ce8">
            <text:p>1018</text:p>
          </table:table-cell>
          <table:table-cell office:value-type="string" table:style-name="ce9">
            <text:p>WDD08HD0802H</text:p>
          </table:table-cell>
          <table:table-cell office:value-type="string" table:style-name="ce9">
            <text:p><text:s/><text:span text:style-name="T8">赫麗敷</text:span><text:s/><text:span text:style-name="T8">親水性敷料</text:span>(<text:span text:style-name="T8">滅菌</text:span>)</text:p>
          </table:table-cell>
          <table:table-cell office:value-type="string" table:style-name="ce9">
            <text:p><text:s/>HeraDerm Hydrocolloid Dressing (Sterile)</text:p>
          </table:table-cell>
          <table:table-cell office:value-type="string" table:style-name="ce9">
            <text:p><text:s/>'HD-HD08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104/09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安美得生醫</text:span></text:p>
          </table:table-cell>
          <table:table-cell office:value-type="string" table:style-name="ce9">
            <text:p><text:span text:style-name="T8">衛部醫器製壹字第</text:span>005624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19" table:style-name="ce8">
            <text:p>1019</text:p>
          </table:table-cell>
          <table:table-cell office:value-type="string" table:style-name="ce9">
            <text:p>WDD08M051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T05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0.799999999999997" table:style-name="ce9">
            <text:p>40.8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0" table:style-name="ce8">
            <text:p>1020</text:p>
          </table:table-cell>
          <table:table-cell office:value-type="string" table:style-name="ce9">
            <text:p>WDD08M052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T05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1" table:style-name="ce8">
            <text:p>1021</text:p>
          </table:table-cell>
          <table:table-cell office:value-type="string" table:style-name="ce9">
            <text:p>WDD08M1010HZ</text:p>
          </table:table-cell>
          <table:table-cell office:value-type="string" table:style-name="ce9">
            <text:p><text:s/>"<text:span text:style-name="T8">和豐</text:span>"<text:s/><text:span text:style-name="T8">矽膠敷料</text:span><text:s/>(<text:span text:style-name="T8">滅菌</text:span>):10CM×10CM</text:p>
          </table:table-cell>
          <table:table-cell office:value-type="string" table:style-name="ce9">
            <text:p><text:s/>"Horizon" Silicone Wound Contact Layer (Sterile)</text:p>
          </table:table-cell>
          <table:table-cell office:value-type="string" table:style-name="ce9">
            <text:p><text:s/>'PPM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98.4" table:style-name="ce9">
            <text:p>98.4</text:p>
          </table:table-cell>
          <table:table-cell office:value-type="string" table:style-name="ce10">
            <text:p>106/03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和豐</text:span></text:p>
          </table:table-cell>
          <table:table-cell office:value-type="string" table:style-name="ce9">
            <text:p><text:span text:style-name="T8">衛部醫器輸壹字第</text:span>01638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2" table:style-name="ce8">
            <text:p>1022</text:p>
          </table:table-cell>
          <table:table-cell office:value-type="string" table:style-name="ce9">
            <text:p>WDD08M101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T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49.1" table:style-name="ce9">
            <text:p>49.1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3" table:style-name="ce8">
            <text:p>1023</text:p>
          </table:table-cell>
          <table:table-cell office:value-type="string" table:style-name="ce9">
            <text:p>WDD08M1515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T15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4" table:style-name="ce8">
            <text:p>1024</text:p>
          </table:table-cell>
          <table:table-cell office:value-type="string" table:style-name="ce9">
            <text:p>WDD08M202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T20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66" table:style-name="ce9">
            <text:p>16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5" table:style-name="ce8">
            <text:p>1025</text:p>
          </table:table-cell>
          <table:table-cell office:value-type="string" table:style-name="ce9">
            <text:p>WDD08S101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W101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6" table:style-name="ce8">
            <text:p>1026</text:p>
          </table:table-cell>
          <table:table-cell office:value-type="string" table:style-name="ce9">
            <text:p>WDD08S102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W10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07" table:style-name="ce9">
            <text:p>207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7" table:style-name="ce8">
            <text:p>1027</text:p>
          </table:table-cell>
          <table:table-cell office:value-type="string" table:style-name="ce9">
            <text:p>WDD08S1515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W1515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8" table:style-name="ce8">
            <text:p>1028</text:p>
          </table:table-cell>
          <table:table-cell office:value-type="string" table:style-name="ce9">
            <text:p>WDD08S2020RW</text:p>
          </table:table-cell>
          <table:table-cell office:value-type="string" table:style-name="ce9">
            <text:p><text:s/>“<text:span text:style-name="T8">勤達</text:span>”<text:span text:style-name="T8">親水性創傷覆蓋貼布</text:span><text:s/>(<text:span text:style-name="T8">滅菌</text:span>)</text:p>
          </table:table-cell>
          <table:table-cell office:value-type="string" table:style-name="ce9">
            <text:p><text:s/>“TEAM POWER” HYDROPHILIC FILM WOUND DRESSING (STERILE)</text:p>
          </table:table-cell>
          <table:table-cell office:value-type="string" table:style-name="ce9">
            <text:p><text:s/>'PYHW2020</text:p>
          </table:table-cell>
          <table:table-cell office:value-type="string" table:style-name="ce9">
            <text:p><text:s/><text:span text:style-name="T8">片</text:span></text:p>
          </table:table-cell>
          <table:table-cell office:value-type="float" office:value="393" table:style-name="ce9">
            <text:p>393</text:p>
          </table:table-cell>
          <table:table-cell office:value-type="string" table:style-name="ce10">
            <text:p>105/05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勤達</text:span></text:p>
          </table:table-cell>
          <table:table-cell office:value-type="string" table:style-name="ce9">
            <text:p><text:span text:style-name="T8">衛署醫器輸壹字第</text:span>00823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29" table:style-name="ce8">
            <text:p>1029</text:p>
          </table:table-cell>
          <table:table-cell office:value-type="string" table:style-name="ce9">
            <text:p>WDD08T1520QY</text:p>
          </table:table-cell>
          <table:table-cell office:value-type="string" table:style-name="ce9">
            <text:p><text:s/>"<text:span text:style-name="T8">新世捷</text:span>"<text:span text:style-name="T8">德力自黏親水性敷料</text:span>(<text:span text:style-name="T8">滅菌</text:span>):15CM×20CM</text:p>
          </table:table-cell>
          <table:table-cell office:value-type="string" table:style-name="ce9">
            <text:p><text:s/>"SYSTAGENIX"TIELLE HYDROPOLYMER ADHESIVE DRESSING (STERILE):15CM×20CM</text:p>
          </table:table-cell>
          <table:table-cell office:value-type="string" table:style-name="ce9">
            <text:p><text:s/>'MTL102</text:p>
          </table:table-cell>
          <table:table-cell office:value-type="string" table:style-name="ce9">
            <text:p><text:s/>EA</text:p>
          </table:table-cell>
          <table:table-cell office:value-type="float" office:value="326" table:style-name="ce9">
            <text:p>326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德嘉</text:span></text:p>
          </table:table-cell>
          <table:table-cell office:value-type="string" table:style-name="ce9">
            <text:p><text:span text:style-name="T8">衛署醫器輸壹字第</text:span>011330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30" table:style-name="ce8">
            <text:p>1030</text:p>
          </table:table-cell>
          <table:table-cell office:value-type="string" table:style-name="ce9">
            <text:p>WDD08Y0101ZW</text:p>
          </table:table-cell>
          <table:table-cell office:value-type="string" table:style-name="ce9">
            <text:p><text:s/>"<text:span text:style-name="T8">舒膚貼</text:span>"<text:span text:style-name="T8">親水性纖維敷料</text:span>(<text:span text:style-name="T8">滅菌</text:span>):5×5CM</text:p>
          </table:table-cell>
          <table:table-cell office:value-type="string" table:style-name="ce9">
            <text:p><text:s/>"SAVDERM" AQUAFABRIC DRESSING (STERILE):HYDROCOLLOID DRESSING 5×5CM</text:p>
          </table:table-cell>
          <table:table-cell office:value-type="string" table:style-name="ce9">
            <text:p><text:s/>'WDY01A001</text:p>
          </table:table-cell>
          <table:table-cell office:value-type="string" table:style-name="ce9">
            <text:p><text:s/>EA</text:p>
          </table:table-cell>
          <table:table-cell office:value-type="float" office:value="28.3" table:style-name="ce9">
            <text:p>28.3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44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31" table:style-name="ce8">
            <text:p>1031</text:p>
          </table:table-cell>
          <table:table-cell office:value-type="string" table:style-name="ce9">
            <text:p>WDD08Y0202ZW</text:p>
          </table:table-cell>
          <table:table-cell office:value-type="string" table:style-name="ce9">
            <text:p><text:s/>"<text:span text:style-name="T8">舒膚貼</text:span>"<text:span text:style-name="T8">親水性纖維敷料</text:span>(<text:span text:style-name="T8">滅菌</text:span>):10×10CM</text:p>
          </table:table-cell>
          <table:table-cell office:value-type="string" table:style-name="ce9">
            <text:p><text:s/>"SAVDERM" AQUAFABRIC DRESSING (STERILE):HYDROCOLLOID DRESSING 10×10CM</text:p>
          </table:table-cell>
          <table:table-cell office:value-type="string" table:style-name="ce9">
            <text:p><text:s/>'WDY01A002</text:p>
          </table:table-cell>
          <table:table-cell office:value-type="string" table:style-name="ce9">
            <text:p><text:s/>EA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44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4">
          <table:table-cell office:value-type="float" office:value="1032" table:style-name="ce8">
            <text:p>1032</text:p>
          </table:table-cell>
          <table:table-cell office:value-type="string" table:style-name="ce9">
            <text:p>WDD08Y0362ZW</text:p>
          </table:table-cell>
          <table:table-cell office:value-type="string" table:style-name="ce9">
            <text:p><text:s/>"<text:span text:style-name="T8">舒膚貼</text:span>"<text:span text:style-name="T8">親水性纖維敷料</text:span>(<text:span text:style-name="T8">滅菌</text:span>):15×15<text:span text:style-name="T8">公分</text:span></text:p>
          </table:table-cell>
          <table:table-cell office:value-type="string" table:style-name="ce9">
            <text:p><text:s/>"SAVDERM" AQUAFABRIC DRESSING (STERILE):15×15<text:span text:style-name="T8">公分</text:span></text:p>
          </table:table-cell>
          <table:table-cell office:value-type="string" table:style-name="ce9">
            <text:p><text:s/>'WDY01A003</text:p>
          </table:table-cell>
          <table:table-cell office:value-type="string" table:style-name="ce9">
            <text:p><text:s/>EA</text:p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102/07/01</text:p>
          </table:table-cell>
          <table:table-cell office:value-type="string" table:style-name="ce11">
            <text:p>A217-1</text:p>
          </table:table-cell>
          <table:table-cell office:value-type="string" table:style-name="ce9">
            <text:p><text:s/><text:span text:style-name="T8">亞東創新</text:span></text:p>
          </table:table-cell>
          <table:table-cell office:value-type="string" table:style-name="ce9">
            <text:p><text:span text:style-name="T8">衛署醫器製壹字第</text:span>004403<text:span text:style-name="T8">號</text:span></text:p>
          </table:table-cell>
          <table:table-cell table:number-columns-repeated="3" table:style-name="ce12"/>
          <table:table-cell table:number-columns-repeated="16370" table:style-name="ce13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8"/>
          <table:table-cell table:number-columns-repeated="3" table:style-name="ce3"/>
          <table:table-cell office:value-type="string" table:number-columns-spanned="7" table:number-rows-spanned="1" table:style-name="ce25">
            <text:p>填表說明(<text:span text:style-name="T12">請依下列申復說明擇一填寫</text:span>)</text:p>
          </table:table-cell>
          <table:covered-table-cell table:number-columns-repeated="6"/>
          <table:table-cell table:number-columns-repeated="16373" table:style-name="ce3"/>
        </table:table-row>
        <table:table-row table:style-name="ro6">
          <table:table-cell table:style-name="ce18"/>
          <table:table-cell table:number-columns-repeated="3" table:style-name="ce3"/>
          <table:table-cell office:value-type="string" table:number-columns-spanned="6" table:number-rows-spanned="1" table:style-name="ce26">
            <text:p>建議保留品項之申復說明</text:p>
          </table:table-cell>
          <table:covered-table-cell table:number-columns-repeated="5"/>
          <table:table-cell office:value-type="string" table:style-name="ce19">
            <text:p>備註說明</text:p>
          </table:table-cell>
          <table:table-cell table:number-columns-repeated="16373" table:style-name="ce3"/>
        </table:table-row>
        <table:table-row table:style-name="ro7">
          <table:table-cell table:number-columns-repeated="4"/>
          <table:table-cell office:value-type="string" table:number-columns-spanned="6" table:number-rows-spanned="1" table:style-name="ce27">
            <text:p>1.用於兒童、重症病人、屬特殊規格、具廠牌專一性或屬整組之組件。</text:p>
          </table:table-cell>
          <table:covered-table-cell table:number-columns-repeated="5"/>
          <table:table-cell table:style-name="ce20"/>
          <table:table-cell table:number-columns-repeated="16373"/>
        </table:table-row>
        <table:table-row table:style-name="ro6">
          <table:table-cell table:number-columns-repeated="4"/>
          <table:table-cell office:value-type="string" table:number-columns-spanned="6" table:number-rows-spanned="1" table:style-name="ce27">
            <text:p>2.與醫院簽訂採購合約，尚在履約期限。</text:p>
          </table:table-cell>
          <table:covered-table-cell table:number-columns-repeated="5"/>
          <table:table-cell table:style-name="ce20"/>
          <table:table-cell table:number-columns-repeated="16373"/>
        </table:table-row>
        <table:table-row table:style-name="ro6">
          <table:table-cell table:number-columns-repeated="4"/>
          <table:table-cell office:value-type="string" table:number-columns-spanned="6" table:number-rows-spanned="1" table:style-name="ce27">
            <text:p>3.已有醫院採購，並檢附證明資料。</text:p>
          </table:table-cell>
          <table:covered-table-cell table:number-columns-repeated="5"/>
          <table:table-cell table:style-name="ce20"/>
          <table:table-cell table:number-columns-repeated="16373"/>
        </table:table-row>
        <table:table-row table:style-name="ro6">
          <table:table-cell table:number-columns-repeated="4"/>
          <table:table-cell office:value-type="string" table:number-columns-spanned="6" table:number-rows-spanned="1" table:style-name="ce27">
            <text:p>4.其他原因：(請於「備註說明」欄位填寫...)</text:p>
          </table:table-cell>
          <table:covered-table-cell table:number-columns-repeated="5"/>
          <table:table-cell table:style-name="ce20"/>
          <table:table-cell table:number-columns-repeated="16373"/>
        </table:table-row>
        <table:table-row table:style-name="ro6">
          <table:table-cell table:number-columns-repeated="4"/>
          <table:table-cell table:number-columns-spanned="6" table:number-rows-spanned="1" table:style-name="ce28"/>
          <table:covered-table-cell table:number-columns-repeated="5"/>
          <table:table-cell table:style-name="ce21"/>
          <table:table-cell table:number-columns-repeated="16373"/>
        </table:table-row>
        <table:table-row table:number-rows-repeated="1047531" table:style-name="ro5">
          <table:table-cell table:number-columns-repeated="16384"/>
        </table:table-row>
        <table:named-expressions>
          <table:named-range table:name="Print_Titles" table:cell-range-address="待確認1032項.$A$1:待確認1032項.$XFD$3" table:base-cell-address="待確認1032項.$A$1"/>
        </table:named-expressions>
      </table:table>
      <table:table table:name="填表說明" table:style-name="ta2">
        <table:table-column table:style-name="co13" table:default-cell-style-name="ce30"/>
        <table:table-column table:style-name="co14" table:default-cell-style-name="ce30"/>
        <table:table-column table:style-name="co15" table:number-columns-repeated="16382" table:default-cell-style-name="ce30"/>
        <table:table-row table:style-name="ro8">
          <table:table-cell office:value-type="string" table:style-name="ce29">
            <text:p>填表說明(<text:span text:style-name="T12">請依下列申復說明擇一填寫</text:span>)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31">
            <text:p>建議保留品項之申復說明</text:p>
          </table:table-cell>
          <table:table-cell office:value-type="string" table:style-name="ce31">
            <text:p>備註說明</text:p>
          </table:table-cell>
          <table:table-cell table:number-columns-repeated="16382"/>
        </table:table-row>
        <table:table-row table:style-name="ro10">
          <table:table-cell office:value-type="string" table:style-name="ce32">
            <text:p>1.用於兒童、重症病人、屬特殊規格、具廠牌專一性或屬整組之組件。</text:p>
          </table:table-cell>
          <table:table-cell table:style-name="ce33"/>
          <table:table-cell table:number-columns-repeated="16382"/>
        </table:table-row>
        <table:table-row table:style-name="ro10">
          <table:table-cell office:value-type="string" table:style-name="ce32">
            <text:p>2.與醫院簽訂採購合約，尚在履約期限。</text:p>
          </table:table-cell>
          <table:table-cell table:style-name="ce33"/>
          <table:table-cell table:number-columns-repeated="16382"/>
        </table:table-row>
        <table:table-row table:style-name="ro10">
          <table:table-cell office:value-type="string" table:style-name="ce32">
            <text:p>3.已有醫院採購，並檢附證明資料。</text:p>
          </table:table-cell>
          <table:table-cell table:style-name="ce33"/>
          <table:table-cell table:number-columns-repeated="16382"/>
        </table:table-row>
        <table:table-row table:style-name="ro10">
          <table:table-cell office:value-type="string" table:style-name="ce32">
            <text:p>4.其他原因：(請於「備註說明」欄位填寫...)</text:p>
          </table:table-cell>
          <table:table-cell table:style-name="ce33"/>
          <table:table-cell table:number-columns-repeated="16382"/>
        </table:table-row>
        <table:table-row table:style-name="ro9">
          <table:table-cell table:number-columns-repeated="2" table:style-name="ce32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填表說明.$A$1:填表說明.$B$7" table:base-cell-address="填表說明.$A$1"/>
        </table:named-expressions>
      </table:table>
      <table:database-ranges>
        <table:database-range table:target-range-address="待確認1032項.A4:待確認1032項.N10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黃昭菀</meta:initial-creator>
    <dc:creator>黃昭菀</dc:creator>
    <meta:creation-date>2021-05-07T09:40:46Z</meta:creation-date>
    <dc:date>2021-08-18T05:50:24Z</dc:date>
    <meta:print-date>2021-08-18T05:49:59Z</meta:print-date>
  </office:meta>
</office:document-meta>
</file>