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A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2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清單段落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清單段落" style:list-style-name="LFO1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9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保險費計收作業要點Q&amp;A</text:p>
      <text:p text:style-name="P2"><text:span text:style-name="T3">綜合</text:span><text:span text:style-name="T4">問答</text:span><text:span text:style-name="T5">篇</text:span></text:p>
      <text:list text:style-name="LFO1" text:continue-numbering="true">
        <text:list-item>
          <text:p text:style-name="P6">106年訂定「全民健康保險保險費計收作業要點」何時實施？</text:p>
        </text:list-item>
      </text:list>
      <text:p text:style-name="P7"><text:span text:style-name="T8">「全民健康保險保險費計收作業要點」</text:span><text:span text:style-name="T9">業於106年11月</text:span><text:span text:style-name="T10">2日公告自106年12月14日起施行。</text:span><text:span text:style-name="T11">即</text:span><text:span text:style-name="T12">自</text:span><text:span text:style-name="T13">106年12月</text:span><text:span text:style-name="T14">份</text:span><text:span text:style-name="T15">保</text:span><text:span text:style-name="T16">險</text:span><text:span text:style-name="T17">費</text:span><text:span text:style-name="T18">的計收方式</text:span><text:span text:style-name="T19">以</text:span><text:span text:style-name="T20">被保險人</text:span><text:span text:style-name="T21">當月最末日所屬之投保單位計收全月保險費</text:span><text:span text:style-name="T22">。</text:span></text:p>
      <text:p text:style-name="P23"/>
      <text:list text:style-name="LFO1" text:continue-numbering="true">
        <text:list-item>
          <text:p text:style-name="P24">106年訂定「全民健康保險保險費計收作業要點」目的為何?</text:p>
        </text:list-item>
      </text:list>
      <text:p text:style-name="P25"><text:span text:style-name="T26">依據</text:span><text:span text:style-name="T27">健</text:span><text:span text:style-name="T28">保</text:span><text:span text:style-name="T29">法第30條第2項規定：「於被保險人投保當月繳納全月保險費，退保當月免繳保險費。」</text:span><text:span text:style-name="T30">，但對於同月有加保和退保的情形並沒有明確規範，健保開辦時於</text:span><text:span text:style-name="T31">84</text:span><text:span text:style-name="T32">年5</text:span><text:span text:style-name="T33">月8日發函周知所有投</text:span><text:span text:style-name="T34">保單位，在同一月份有多次加退保者</text:span><text:span text:style-name="T35">，</text:span><text:span text:style-name="T36">以第</text:span><text:span text:style-name="T37">1</text:span><text:span text:style-name="T38">個投保單位計收全月保費</text:span><text:span text:style-name="T39">。</text:span></text:p>
      <text:p text:style-name="P40"><text:span text:style-name="T41">然而持</text:span><text:span text:style-name="T42">續有投保單位反映</text:span><text:span text:style-name="T43">第</text:span><text:span text:style-name="T44">1</text:span><text:span text:style-name="T45">個計收保險</text:span><text:span text:style-name="T46">費</text:span><text:span text:style-name="T47">投保單位</text:span><text:span text:style-name="T48">不</text:span><text:span text:style-name="T49">易判斷，造成單位及民眾</text:span><text:span text:style-name="T50">保</text:span><text:span text:style-name="T51">險</text:span><text:span text:style-name="T52">費</text:span><text:span text:style-name="T53">收繳之困擾</text:span><text:span text:style-name="T54">。</text:span></text:p>
      <text:p text:style-name="P55"><text:span text:style-name="T56">爰此；本署於106年</text:span><text:span text:style-name="T57">訂</text:span><text:span text:style-name="T58">定「全民健康保險保險費計收作業要點」</text:span><text:span text:style-name="T59">採行</text:span><text:span text:style-name="T60">「</text:span><text:span text:style-name="T61">當月最</text:span><text:span text:style-name="T62">末日在保單位計費」</text:span><text:span text:style-name="T63">之計收</text:span><text:span text:style-name="T64">原則</text:span><text:span text:style-name="T65">，</text:span><text:span text:style-name="T66">以落實健保</text:span><text:span text:style-name="T67">法第</text:span><text:span text:style-name="T68">30</text:span><text:span text:style-name="T69">條第2項</text:span><text:span text:style-name="T70">之基本精神</text:span><text:span text:style-name="T71">，</text:span><text:span text:style-name="T72">除讓</text:span><text:span text:style-name="T73">投保單位</text:span><text:span text:style-name="T74">每月正確計算應計繳之</text:span><text:span text:style-name="T75">保險費</text:span><text:span text:style-name="T76">外</text:span><text:span text:style-name="T77">，</text:span><text:span text:style-name="T78">亦提供</text:span><text:span text:style-name="T79">當月多次轉換投保單位之保險對象</text:span><text:span text:style-name="T80">應繳納</text:span><text:span text:style-name="T81">保</text:span><text:span text:style-name="T82">險</text:span><text:span text:style-name="T83">費</text:span><text:span text:style-name="T84">之判斷依據</text:span><text:span text:style-name="T85">，</text:span><text:span text:style-name="T86">減少</text:span><text:span text:style-name="T87">重複扣收保</text:span><text:span text:style-name="T88">險</text:span><text:span text:style-name="T89">費之</text:span><text:span text:style-name="T90">情形</text:span><text:span text:style-name="T91">。</text:span></text:p>
      <text:p text:style-name="P92"/>
      <text:list text:style-name="LFO1" text:continue-numbering="true">
        <text:list-item>
          <text:p text:style-name="P93">106年訂定「全民健康保險保險費計收作業要點」重點為何?</text:p>
        </text:list-item>
      </text:list>
      <text:p text:style-name="P94"><text:span text:style-name="T95">本次</text:span><text:span text:style-name="T96">要點訂定原則</text:span><text:span text:style-name="T97">係遵循健保法第</text:span><text:span text:style-name="T98">30條第2項之基本精神，</text:span><text:span text:style-name="T99">退保當月免繳保險費</text:span><text:span text:style-name="T100">，</text:span><text:span text:style-name="T101">即</text:span><text:span text:style-name="T102">保險對象</text:span><text:span text:style-name="T103">以當月最末日在保</text:span><text:span text:style-name="T104">之投保單位</text:span><text:span text:style-name="T105">計收全月保險費，</text:span><text:span text:style-name="T106">惟當月</text:span><text:span text:style-name="T107">辦理退保者</text:span><text:span text:style-name="T108">(死亡</text:span><text:span text:style-name="T109">、</text:span><text:span text:style-name="T110">除籍</text:span><text:span text:style-name="T111">、</text:span><text:span text:style-name="T112">失蹤滿6個月等)</text:span><text:span text:style-name="T113">，當月不計收保險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A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玟潓</meta:initial-creator>
    <dc:creator>吳玟潓</dc:creator>
    <meta:creation-date>2017-12-06T07:38:00Z</meta:creation-date>
    <dc:date>2017-12-06T07:38:00Z</dc:date>
    <meta:print-date>2017-12-06T07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