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009in">
        <style:tab-stops>
          <style:tab-stop style:type="left" style:position="1.7777in"/>
          <style:tab-stop style:type="left" style:position="2.4444in"/>
          <style:tab-stop style:type="left" style:position="7.416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justify" fo:margin-left="0.009in">
        <style:tab-stops>
          <style:tab-stop style:type="left" style:position="1.7777in"/>
          <style:tab-stop style:type="left" style:position="2.4444in"/>
          <style:tab-stop style:type="left" style:position="7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333in" fo:margin-left="0.2819in" fo:text-indent="-0.281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7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 fo:margin-left="0.2916in" fo:text-indent="-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12" style:parent-style-name="清單段落" style:family="paragraph">
      <style:paragraph-properties fo:text-align="justify" fo:line-height="0.3333in" fo:margin-left="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15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17" style:parent-style-name="清單段落" style:list-style-name="LFO1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18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21" style:parent-style-name="清單段落" style:family="paragraph">
      <style:paragraph-properties fo:text-align="justify" fo:line-height="0.3333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23" style:parent-style-name="清單段落" style:list-style-name="LFO1" style:family="paragraph">
      <style:paragraph-properties fo:text-align="justify" fo:line-height="0.3333in" fo:margin-left="0.2916in" fo:text-indent="-0.2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33" style:parent-style-name="清單段落" style:family="paragraph">
      <style:paragraph-properties fo:text-align="justify" fo:line-height="0.3333in" fo:margin-left="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35" style:parent-style-name="清單段落" style:list-style-name="LFO1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36" style:parent-style-name="清單段落" style:family="paragraph">
      <style:paragraph-properties fo:text-align="justify" fo:line-height="0.3333in" fo:margin-left="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38" style:parent-style-name="清單段落" style:list-style-name="LFO1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39" style:parent-style-name="清單段落" style:family="paragraph">
      <style:paragraph-properties fo:text-align="justify" fo:line-height="0.3333in" fo:margin-left="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保險費計收作業要點</text:span><text:span text:style-name="T3">Q&amp;A</text:span></text:p>
      <text:p text:style-name="P4"><text:span text:style-name="T5">投保單位問答篇</text:span></text:p>
      <text:list text:style-name="LFO1" text:continue-numbering="true">
        <text:list-item>
          <text:p text:style-name="P6">「加保當月之第1個投保單位計費」的計收原則施行多年，為何106年12月14日要實施「全民健康保險保險費計收作業要點」？</text:p>
        </text:list-item>
      </text:list>
      <text:p text:style-name="P7">持續有投保單位反映不易判斷是否為第1個投保單位，造成單位及民眾保險費收繳之困擾。爰此；本署於106年訂定「全民健康保險保險費計收作業要點」採行「當月最末日在保單位計費」之計收原則，以落實健保法第30條第2項之基本精神，除讓投保單位明確了解所需計繳保險費之保險對象，亦提供當月多次轉換投保單位之保險對象應繳納保險費之判斷依據，減少重複扣收保險費之情形，俾使投保單位正確計繳並減輕保險費核對工作。</text:p>
      <text:p text:style-name="P8"/>
      <text:list text:style-name="LFO1" text:continue-numbering="true">
        <text:list-item>
          <text:p text:style-name="P9"><text:span text:style-name="T10">A公司自105年9月1日聘僱甲君，並於106年12月仍持續在保中，則106年12月保險費如何計繳</text:span><text:span text:style-name="T11">？</text:span></text:p>
        </text:list-item>
      </text:list>
      <text:p text:style-name="P12">甲君106年12月仍持續於A公司上班，故A公司應計繳甲君106年12月保險費。</text:p>
      <text:p text:style-name="P13"/>
      <text:list text:style-name="LFO1" text:continue-numbering="true">
        <text:list-item>
          <text:p text:style-name="P14">A公司為甲君106年12月31日辦理轉出，106年12月保險費如何計繳？</text:p>
        </text:list-item>
      </text:list>
      <text:p text:style-name="P15">於當月最末日轉出者，由健保署核定107年1月1日轉出，故A公司應計繳甲君106年12月保險費。</text:p>
      <text:p text:style-name="P16"/>
      <text:list text:style-name="LFO1" text:continue-numbering="true">
        <text:list-item>
          <text:p text:style-name="P17">A公司106年12月31日申辦甲君死亡退保，106年12月保險費如何計繳？</text:p>
        </text:list-item>
      </text:list>
      <text:p text:style-name="P18">辦理退保者(如死亡、除籍、失蹤滿6個月等)當月不計繳保險費，故A公司不需計繳甲君106年12月保險費。</text:p>
      <text:p text:style-name="P19"/>
      <text:list text:style-name="LFO1" text:continue-numbering="true">
        <text:list-item>
          <text:p text:style-name="P20">A公司原申報甲君自106年11月1日轉入，並於106年12月1<text:soft-page-break/>日轉出，後因發現申報錯誤於106年12月20日追溯更正甲君於106年11月15日轉出，則106年11月已於A公司計繳的保險費如何處理?</text:p>
        </text:list-item>
      </text:list>
      <text:p text:style-name="P21">依據106年訂定之保險費計收作業要點，甲君106年11月最末日未在A公司加保，故原於A公司計收甲君的保險費會退還A公司，並請A公司主動洽甲君辦理退費。</text:p>
      <text:p text:style-name="P22"/>
      <text:list text:style-name="LFO1" text:continue-numbering="true">
        <text:list-item>
          <text:p text:style-name="P23"><text:span text:style-name="T24">甲君於A公司</text:span><text:span text:style-name="T25">106年12月13日</text:span><text:span text:style-name="T26">到</text:span><text:span text:style-name="T27">職</text:span><text:span text:style-name="T28">加保，</text:span><text:span text:style-name="T29">並於</text:span><text:span text:style-name="T30">同月20日離職</text:span><text:span text:style-name="T31">，則106年12月保險費如何計繳</text:span><text:span text:style-name="T32">？</text:span></text:p>
        </text:list-item>
      </text:list>
      <text:p text:style-name="P33">甲君106年12月最末日未在A公司上班，故A公司不需計繳甲君106年12月保險費。</text:p>
      <text:p text:style-name="P34"/>
      <text:list text:style-name="LFO1" text:continue-numbering="true">
        <text:list-item>
          <text:p text:style-name="P35">甲君於A公司106年12月13日到職加保，並於同月20日離職，公司依補充保費第34條計算106年12月單位補充保險費時，請問甲君之投保金額是否納入當月受僱者投保金額總額?</text:p>
        </text:list-item>
      </text:list>
      <text:p text:style-name="P36">依據106年訂定之保險費計收作業要點，因甲君於12月20日由A公司離職轉出，A公司未計繳甲君106年12月保險費，故甲君投保金額不計入A公司健保法第34條之受僱者投保金額總額。</text:p>
      <text:p text:style-name="P37"/>
      <text:list text:style-name="LFO1" text:continue-numbering="true">
        <text:list-item>
          <text:p text:style-name="P38">甲君於A公司106年12月13日到職加保，並於同月20日離職，A公司不需計繳甲君該月保險費，仍需補辦轉入、轉出手續嗎？</text:p>
        </text:list-item>
      </text:list>
      <text:p text:style-name="P39"><text:span text:style-name="T40">依健保法15條規定</text:span><text:span text:style-name="T41">A公司</text:span><text:span text:style-name="T42">應於保險對象合於投保條件之日起3日內，向</text:span><text:span text:style-name="T43">健保署</text:span><text:span text:style-name="T44">辦理投保，並於退保之日起3日內，向</text:span><text:span text:style-name="T45">健保署</text:span><text:span text:style-name="T46">辦理退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A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玟潓</meta:initial-creator>
    <dc:creator>吳玟潓</dc:creator>
    <meta:creation-date>2017-12-06T07:38:00Z</meta:creation-date>
    <dc:date>2017-12-06T07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