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in" fo:margin-right="-0.1902in" fo:text-indent="-0.25in">
        <style:tab-stops/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45in"/>
    </style:style>
    <style:style style:name="TableColumn5" style:family="table-column">
      <style:table-column-properties style:column-width="1.2208in"/>
    </style:style>
    <style:style style:name="TableColumn6" style:family="table-column">
      <style:table-column-properties style:column-width="0.9791in"/>
    </style:style>
    <style:style style:name="TableColumn7" style:family="table-column">
      <style:table-column-properties style:column-width="0.9791in"/>
    </style:style>
    <style:style style:name="TableColumn8" style:family="table-column">
      <style:table-column-properties style:column-width="0.4979in"/>
    </style:style>
    <style:style style:name="TableColumn9" style:family="table-column">
      <style:table-column-properties style:column-width="0.6222in"/>
    </style:style>
    <style:style style:name="TableColumn10" style:family="table-column">
      <style:table-column-properties style:column-width="0.4868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9951in"/>
    </style:style>
    <style:style style:name="Table3" style:family="table">
      <style:table-properties style:width="6.7236in" fo:margin-left="-0.293in" table:align="center"/>
    </style:style>
    <style:style style:name="TableRow13" style:family="table-row">
      <style:table-row-properties style:min-row-height="0.6256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indent="0.237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854in" fo:keep-together="always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-0.3006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end" fo:margin-left="-0.3006in" fo:text-indent="-0.000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4861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4861in"/>
      <style:text-properties style:font-name="標楷體" style:font-name-asian="標楷體"/>
    </style:style>
    <style:style style:name="TableRow48" style:family="table-row">
      <style:table-row-properties style:min-row-height="0.3083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4861in"/>
      <style:text-properties style:font-name="標楷體" style:font-name-asian="標楷體"/>
    </style:style>
    <style:style style:name="P53" style:parent-style-name="內文" style:family="paragraph">
      <style:paragraph-properties fo:line-height="0.4861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4861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4861in"/>
      <style:text-properties style:font-name="標楷體" style:font-name-asian="標楷體"/>
    </style:style>
    <style:style style:name="TableRow58" style:family="table-row">
      <style:table-row-properties style:min-row-height="0.2861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4861in"/>
      <style:text-properties style:font-name="標楷體" style:font-name-asian="標楷體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68" style:family="table-row">
      <style:table-row-properties style:row-height="0.8291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611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2909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409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937in" fo:keep-together="always"/>
    </style:style>
    <style:style style:name="P10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937in" fo:keep-together="always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259in" fo:keep-together="always"/>
    </style:style>
    <style:style style:name="P11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3729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4826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6062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2986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2986in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衛生福利部中央健康保險署中區業務組志願服務工作人員<text:s text:c="5"/>報名表</text:p>
      <text:p text:style-name="P2">申請日期：<text:s text:c="3"/>年 <text:s text:c="3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名</text:p>
          </table:table-cell>
          <table:table-cell table:style-name="TableCell16">
            <text:p text:style-name="P17">中文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身分證字號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 text:c="2"/>英文名<text:s/></text:p>
            <text:p text:style-name="P29"><text:span text:style-name="T30">( 同護照姓名 )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3">
            <text:p text:style-name="P36"><text:s text:c="4"/>年 <text:s text:c="3"/>月 <text:s text:c="3"/>日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戶籍地址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rows-spanned="2">
            <text:p text:style-name="P43">聯絡<text:line-break/>電話</text:p>
          </table:table-cell>
          <table:table-cell table:style-name="TableCell44">
            <text:p text:style-name="P45">手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通訊地址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table-cell table:style-name="TableCell54">
            <text:p text:style-name="P55">市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可通語言</text:p>
          </table:table-cell>
          <table:covered-table-cell/>
          <table:table-cell table:style-name="TableCell66" table:number-columns-spanned="7">
            <text:p text:style-name="P67">□國語 □閩南語 □客語 □英語 □日語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教育程度</text:p>
          </table:table-cell>
          <table:covered-table-cell/>
          <table:table-cell table:style-name="TableCell71" table:number-columns-spanned="7">
            <text:p text:style-name="P72">□國小 □國中 □高中職 □專科□大學<text:s/>□研究所以上</text:p>
            <text:p text:style-name="P73"><text:span text:style-name="T74"><text:s text:c="6"/></text:span><text:span text:style-name="T75"><text:s/></text:span><text:span text:style-name="T76"><text:s text:c="4"/>學校 <text:s text:c="4"/></text:span><text:span text:style-name="T77"><text:s/></text:span><text:span text:style-name="T78"><text:s text:c="4"/>科系組畢業（最高學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專長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4">
            <text:p text:style-name="P86">經</text:p>
            <text:p text:style-name="P87"/>
            <text:p text:style-name="P88">歷</text:p>
          </table:table-cell>
          <table:covered-table-cell/>
          <table:table-cell table:style-name="TableCell89">
            <text:p text:style-name="P90"><text:span text:style-name="T91">期</text:span><text:span text:style-name="T92">間</text:span></text:p>
          </table:table-cell>
          <table:table-cell table:style-name="TableCell93">
            <text:p text:style-name="P94">工作性質</text:p>
          </table:table-cell>
          <table:table-cell table:style-name="TableCell95" table:number-columns-spanned="2">
            <text:p text:style-name="P96">職稱</text:p>
          </table:table-cell>
          <table:covered-table-cell/>
          <table:table-cell table:style-name="TableCell97" table:number-columns-spanned="3" table:number-rows-spanned="4">
            <text:p text:style-name="P98">照片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輪值時段</text:p>
          </table:table-cell>
          <table:covered-table-cell/>
          <table:table-cell table:style-name="TableCell129">
            <text:p text:style-name="P130">星期一</text:p>
          </table:table-cell>
          <table:table-cell table:style-name="TableCell131">
            <text:p text:style-name="P132">星期二</text:p>
          </table:table-cell>
          <table:table-cell table:style-name="TableCell133" table:number-columns-spanned="2">
            <text:p text:style-name="P134">星期三</text:p>
          </table:table-cell>
          <table:covered-table-cell/>
          <table:table-cell table:style-name="TableCell135" table:number-columns-spanned="2">
            <text:p text:style-name="P136">星期四</text:p>
          </table:table-cell>
          <table:covered-table-cell/>
          <table:table-cell table:style-name="TableCell137">
            <text:p text:style-name="P138">星期五</text:p>
          </table:table-cell>
        </table:table-row>
        <table:table-row table:style-name="TableRow139">
          <table:table-cell table:style-name="TableCell140" table:number-columns-spanned="2">
            <text:p text:style-name="P141">8：30至11：30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11：</text:span><text:span text:style-name="T156">0</text:span><text:span text:style-name="T157">0至14：</text:span><text:span text:style-name="T158">0</text:span><text:span text:style-name="T159">0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14：00至17：00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服務地點</text:p>
          </table:table-cell>
          <table:covered-table-cell/>
          <table:table-cell table:style-name="TableCell186" table:number-columns-spanned="7">
            <text:p text:style-name="P187"><text:span text:style-name="T188">□</text:span><text:span text:style-name="T189">聯合服務中心</text:span><text:span text:style-name="T190"><text:line-break/></text:span><text:span text:style-name="T191">□聯絡辦公室（□豐原 □南投 □彰化 □沙鹿□其他</text:span><text:span text:style-name="T192">____</text:span><text:span text:style-name="T1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擔任健保署志工</text:p>
            <text:p text:style-name="P197"><text:span text:style-name="T198">之期許</text:span></text:p>
          </table:table-cell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備 <text:s text:c="2"/>註</text:span></text:p>
          </table:table-cell>
          <table:covered-table-cell/>
          <table:table-cell table:style-name="TableCell205" table:number-columns-spanned="7">
            <text:p text:style-name="P206">可輪值時段請打「v」，可選擇多項，並以1、2、3…註名優先順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7"><text:s text:c="50"/></text:span><text:span text:style-name="T208">表單編號：</text:span><text:span text:style-name="T209">QR-UFOF-012-F0</text:span><text:span text:style-name="T210">3</text:span><text:span text:style-name="T211">-</text:span><text:span text:style-name="T212">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0986in" fo:margin-left="0.8541in" fo:margin-bottom="0.118in" fo:margin-right="0.854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健康保險局中區分局聯合服務中心志願服務工作人員申請表</dc:title>
    <meta:initial-creator>NHI</meta:initial-creator>
    <dc:creator>wuemily2000@gmail.com</dc:creator>
    <meta:creation-date>2023-07-19T03:11:00Z</meta:creation-date>
    <dc:date>2023-07-19T03:11:00Z</dc:date>
    <meta:print-date>2019-10-07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