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案：" style:num-format="1">
        <style:list-level-properties text:space-before="0.2958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案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/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bottom="0.0625in" fo:line-height="0.3333in"/>
      <style:text-properties style:font-name-asian="標楷體" fo:font-size="14pt" style:font-size-asian="14pt"/>
    </style:style>
    <style:style style:name="P8" style:parent-style-name="擬訂會議議程1" style:family="paragraph">
      <style:paragraph-properties fo:margin-bottom="0.0625in"/>
    </style:style>
    <style:style style:name="T9" style:parent-style-name="預設段落字型" style:family="text">
      <style:text-properties style:font-name="Times New Roman"/>
    </style:style>
    <style:style style:name="P10" style:parent-style-name="擬訂會議議程1" style:family="paragraph">
      <style:paragraph-properties fo:margin-bottom="0.0625in"/>
    </style:style>
    <style:style style:name="T11" style:parent-style-name="預設段落字型" style:family="text">
      <style:text-properties style:font-name="Times New Roman"/>
    </style:style>
    <style:style style:name="P12" style:parent-style-name="擬訂會議議程1" style:family="paragraph">
      <style:paragraph-properties fo:margin-bottom="0.0625in" fo:line-height="0.3194in"/>
    </style:style>
    <style:style style:name="T13" style:parent-style-name="預設段落字型" style:family="text">
      <style:text-properties style:font-name="Times New Roman"/>
    </style:style>
    <style:style style:name="P14" style:parent-style-name="擬訂會議議程1" style:family="paragraph">
      <style:paragraph-properties fo:line-height="0.3194in" fo:margin-left="0.9847in" fo:text-indent="-0.827in">
        <style:tab-stops/>
      </style:paragraph-properties>
    </style:style>
    <style:style style:name="T15" style:parent-style-name="預設段落字型" style:family="text">
      <style:text-properties style:font-name="Times New Roma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擬訂會議議程1" style:family="paragraph">
      <style:paragraph-properties fo:line-height="0.3194in" fo:margin-left="0.4923in" fo:text-indent="-0.3347in">
        <style:tab-stops/>
      </style:paragraph-properties>
      <style:text-properties style:font-name="Times New Roman"/>
    </style:style>
    <style:style style:name="P22" style:parent-style-name="擬訂會議議程2" style:family="paragraph">
      <style:paragraph-properties fo:text-align="start" fo:margin-bottom="0.0625in" fo:line-height="0.3194in" fo:margin-left="0.9722in" fo:text-indent="-0.3055in">
        <style:tab-stops>
          <style:tab-stop style:type="left" style:position="-0.0138in"/>
          <style:tab-stop style:type="left" style:position="0.209in"/>
        </style:tab-stops>
      </style:paragraph-properties>
      <style:text-properties style:font-name="Times New Roman"/>
    </style:style>
    <style:style style:name="P23" style:parent-style-name="擬訂會議議程2" style:family="paragraph">
      <style:paragraph-properties fo:text-align="start" fo:margin-bottom="0.0625in" fo:line-height="0.3194in" fo:margin-left="0.9722in" fo:text-indent="-0.3055in">
        <style:tab-stops>
          <style:tab-stop style:type="left" style:position="-0.0138in"/>
          <style:tab-stop style:type="left" style:position="0.209in"/>
        </style:tab-stops>
      </style:paragraph-properties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/>
    </style:style>
    <style:style style:name="P26" style:parent-style-name="擬訂會議議程2" style:family="paragraph">
      <style:paragraph-properties fo:text-align="start" fo:margin-bottom="0.0625in" fo:line-height="0.3194in" fo:margin-left="0.9722in" fo:text-indent="-0.3055in">
        <style:tab-stops>
          <style:tab-stop style:type="left" style:position="-0.0138in"/>
          <style:tab-stop style:type="left" style:position="0.209in"/>
        </style:tab-stops>
      </style:paragraph-properties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新細明體" style:font-name-asian="新細明體" style:language-asian="zh" style:country-asian="TW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P36" style:parent-style-name="擬訂會議議程2" style:family="paragraph">
      <style:paragraph-properties fo:margin-top="0.0625in" fo:margin-bottom="0.0625in" fo:line-height="0.3194in" fo:margin-left="0.4923in" fo:text-indent="-0.3347in">
        <style:tab-stops>
          <style:tab-stop style:type="left" style:position="0.4659in"/>
          <style:tab-stop style:type="left" style:position="0.4923in"/>
        </style:tab-stops>
      </style:paragraph-properties>
      <style:text-properties style:font-name="Times New Roman"/>
    </style:style>
    <style:style style:name="P37" style:parent-style-name="擬訂會議議程2" style:family="paragraph">
      <style:paragraph-properties fo:text-align="start" fo:margin-bottom="0.0625in" fo:line-height="0.3194in" fo:margin-left="0.4923in" fo:text-indent="-0.3347in">
        <style:tab-stops>
          <style:tab-stop style:type="left" style:position="0.4659in"/>
          <style:tab-stop style:type="left" style:position="0.4923in"/>
        </style:tab-stops>
      </style:paragraph-properties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style:language-asian="zh" style:country-asian="TW"/>
    </style:style>
    <style:style style:name="P42" style:parent-style-name="擬訂會議議程2" style:family="paragraph">
      <style:paragraph-properties fo:margin-bottom="0.0625in" fo:line-height="0.3194in" fo:margin-left="0.9534in">
        <style:tab-stops/>
      </style:paragraph-properties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fo:color="#000000" style:language-asian="zh" style:country-asian="TW"/>
    </style:style>
    <style:style style:name="T45" style:parent-style-name="預設段落字型" style:family="text">
      <style:text-properties style:font-name="Times New Roman" fo:color="#000000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 style:language-asian="zh" style:country-asian="TW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擬訂會議議程2" style:family="paragraph">
      <style:paragraph-properties fo:text-align="start" fo:margin-bottom="0.0625in" fo:line-height="0.3194in">
        <style:tab-stops>
          <style:tab-stop style:type="left" style:position="-0.0416in"/>
          <style:tab-stop style:type="left" style:position="0.1812in"/>
        </style:tab-stops>
      </style:paragraph-properties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P60" style:parent-style-name="內文" style:family="paragraph">
      <style:paragraph-properties fo:line-height="0.3194in" fo:text-indent="-0.3347in"/>
      <style:text-properties style:font-name-asian="標楷體" fo:font-size="14pt" style:font-size-asian="14pt"/>
    </style:style>
    <style:style style:name="P61" style:parent-style-name="擬訂會議議程2" style:family="paragraph">
      <style:paragraph-properties fo:text-align="start" fo:margin-bottom="0.0625in" fo:line-height="0.3194in">
        <style:tab-stops>
          <style:tab-stop style:type="left" style:position="-0.0277in"/>
          <style:tab-stop style:type="left" style:position="0.1812in"/>
        </style:tab-stops>
      </style:paragraph-properties>
      <style:text-properties style:font-name="Times New Roman"/>
    </style:style>
    <style:style style:name="P62" style:parent-style-name="擬訂會議議程2" style:family="paragraph">
      <style:paragraph-properties fo:text-align="start" fo:margin-bottom="0.0625in" fo:line-height="0.3194in" fo:margin-left="0.768in" fo:text-indent="-0.768in">
        <style:tab-stops>
          <style:tab-stop style:type="left" style:position="0.1902in"/>
          <style:tab-stop style:type="left" style:position="0.2166in"/>
        </style:tab-stops>
      </style:paragraph-properties>
      <style:text-properties style:font-name="Times New Roman"/>
    </style:style>
    <style:style style:name="P63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  <style:text-properties style:font-name="Times New Roman"/>
    </style:style>
    <style:style style:name="P64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P77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  <style:text-properties style:font-name="Times New Roman"/>
    </style:style>
    <style:style style:name="P78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P87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P90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新細明體" style:font-name-asian="新細明體"/>
    </style:style>
    <style:style style:name="P95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language-asian="zh" style:country-asian="TW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新細明體" style:font-name-asian="新細明體" style:language-asian="zh" style:country-asian="TW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P126" style:parent-style-name="擬訂會議議程2" style:family="paragraph">
      <style:paragraph-properties fo:text-align="start" fo:margin-bottom="0.0625in" fo:line-height="0.3194in" fo:margin-left="0.9722in" fo:text-indent="-0.8145in">
        <style:tab-stops>
          <style:tab-stop style:type="left" style:position="-0.1847in"/>
          <style:tab-stop style:type="left" style:position="-0.0861in"/>
        </style:tab-stops>
      </style:paragraph-properties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 style:language-asian="zh" style:country-asian="TW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style:language-asian="zh" style:country-asian="TW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新細明體" style:font-name-asian="新細明體" style:language-asian="zh" style:country-asian="TW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style:language-asian="zh" style:country-asian="TW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全民健康保險藥物給付項目及支付標準共同擬訂會議藥品部分</text:p>
      <text:p text:style-name="P6">第25次（106年4月）會議議程</text:p>
      <text:p text:style-name="P7">時間：106年4月20日(星期四)上午9時30分<text:line-break/>地點：衛生福利部中央健康保險署18樓會議室<text:line-break/>主席：陳主席昭姿</text:p>
      <text:h text:style-name="P8" text:outline-level="1"><text:span text:style-name="T9">主席致詞</text:span></text:h>
      <text:h text:style-name="P10" text:outline-level="1"><text:span text:style-name="T11">前次會議決定及結論辦理情形報告</text:span></text:h>
      <text:h text:style-name="P12" text:outline-level="1"><text:span text:style-name="T13">報告事項</text:span></text:h>
      <text:h text:style-name="P14" text:outline-level="1"><text:span text:style-name="T15">102</text:span><text:span text:style-name="T16">年至</text:span><text:span text:style-name="T17">105</text:span><text:span text:style-name="T18">年</text:span><text:span text:style-name="T19">新藥納入健保給付以及給付規定修訂後之費用申報情形</text:span><text:span text:style-name="T20">。</text:span></text:h>
      <text:h text:style-name="P21" text:outline-level="1">新增品項之初核情形報告</text:h>
      <text:h text:style-name="P22" text:outline-level="2">同成分劑型新品項藥品之初核情形報告。</text:h>
      <text:h text:style-name="P23" text:outline-level="2"><text:span text:style-name="T24">生物相似性</text:span><text:span text:style-name="T25">藥品之初核情形報告。</text:span></text:h>
      <text:h text:style-name="P26" text:outline-level="2"><text:span text:style-name="T27">有關「精金生技有限公司」建議將治療阿茲海默症之含</text:span><text:span text:style-name="T28">rivastigmine</text:span><text:span text:style-name="T29">已收載成分藥品「</text:span><text:span text:style-name="T30">憶妥康膠囊</text:span><text:span text:style-name="T31">，</text:span><text:span text:style-name="T32">Rivetal Capsule 1.5mg</text:span><text:span text:style-name="T33">」共</text:span><text:span text:style-name="T34">1</text:span><text:span text:style-name="T35">品項納入健保給付案。</text:span></text:h>
      <text:h text:style-name="P36" text:outline-level="2">已給付藥品支付標準異動之初核情形報告。</text:h>
      <text:h text:style-name="P37" text:outline-level="2"><text:span text:style-name="T38">藥品給付規定異動</text:span><text:span text:style-name="T39">無明顯財務衝擊之</text:span><text:span text:style-name="T40">初核情形報告</text:span><text:span text:style-name="T41">：</text:span></text:h>
      <text:h text:style-name="P42" text:outline-level="2"><text:span text:style-name="T43">本署在受理有關藥品給付規定修訂之建議後，經函請各相關醫學會表示意見，再徵詢醫、藥專家意見，始作成初核結果，合計本次同意修訂</text:span><text:span text:style-name="T44">1</text:span><text:span text:style-name="T45">案</text:span><text:span text:style-name="T46">、</text:span><text:span text:style-name="T47">不</text:span><text:span text:style-name="T48">同意修訂</text:span><text:span text:style-name="T49">2</text:span><text:span text:style-name="T50">案</text:span><text:span text:style-name="T51">。</text:span></text:h>
      <text:h text:style-name="P52" text:outline-level="2"><text:span text:style-name="T53">有關「中華民國人類遺傳學會」建議修訂含</text:span><text:span text:style-name="T54">carglumic acid</text:span><text:span text:style-name="T55">成分藥品</text:span><text:span text:style-name="T56"><text:s/>(</text:span><text:span text:style-name="T57">如</text:span><text:span text:style-name="T58">Carbaglu Tablets)</text:span><text:span text:style-name="T59">使用於高血氨症之給付規定案。</text:span></text:h>
      <text:list text:style-name="LFO8" text:continue-numbering="true">
        <text:list-item>
          <text:p text:style-name="P60">有關「中華民國重症醫學會」建議修訂含dexmedetomidine成分藥品(如Precedex)之給付規定案。</text:p>
        </text:list-item>
      </text:list>
      <text:h text:style-name="P61" text:outline-level="2">有關「全民健康保險爭審會」建議修訂含testosterone 5-alpha reductase inhibitor製劑使用於攝護腺肥大之給付規定案。</text:h>
      <text:h text:style-name="P62" text:outline-level="2">肆、討論提案</text:h>
      <text:soft-page-break/>
      <text:h text:style-name="P63" text:outline-level="2">有關「永信藥品工業股份有限公司」建議將治療高血壓及水腫症狀之含torsemide新成分新藥「妥速適錠5毫克、10毫克及20毫克，Torsix Tablets 5mg、10mg及20mg」共1品項納入健保給付案。</text:h>
      <text:h text:style-name="P64" text:outline-level="2"><text:span text:style-name="T65">有</text:span><text:span text:style-name="T66">關「吉帝藥品股份有限公司」建議將治療罕見疾病黏多醣症第</text:span><text:span text:style-name="T67">4A</text:span><text:span text:style-name="T68">型之含</text:span><text:span text:style-name="T69">elosulfase alfa</text:span><text:span text:style-name="T70">新成分新藥「</text:span><text:span text:style-name="T71">Vimizim Injection</text:span><text:span text:style-name="T72"><text:s/>5mg/vial</text:span><text:span text:style-name="T73">」共</text:span><text:span text:style-name="T74">1</text:span><text:span text:style-name="T75">品項納入健保給付案</text:span><text:span text:style-name="T76">。</text:span></text:h>
      <text:h text:style-name="P77" text:outline-level="2">有關「台灣塩野義製藥股份有限公司」建議將治療特發性肺纖維化之含pirfenidone新成分新藥「比樂舒活錠，Pirespa Tablets 200 mg」共1品項納入健保給付案。</text:h>
      <text:h text:style-name="P78" text:outline-level="2"><text:span text:style-name="T79">有關「臺灣阿斯特捷利康股份有限公司｣建議修訂含</text:span><text:span text:style-name="T80">ticagrelor</text:span><text:span text:style-name="T81">成分藥品</text:span><text:span text:style-name="T82">(</text:span><text:span text:style-name="T83">如</text:span><text:span text:style-name="T84">Brilinta)</text:span><text:span text:style-name="T85">使用於急性冠心症之給付規定案</text:span><text:span text:style-name="T86">。</text:span></text:h>
      <text:h text:style-name="P87" text:outline-level="2"><text:span text:style-name="T88">有關修訂類風濕性節炎生物製劑開始用藥及減量標準之給付規定案</text:span><text:span text:style-name="T89">。</text:span></text:h>
      <text:h text:style-name="P90" text:outline-level="2"><text:span text:style-name="T91">有關修訂</text:span><text:span text:style-name="T92">C</text:span><text:span text:style-name="T93">型肝炎全口服新藥之藥品給付規定案</text:span><text:span text:style-name="T94">。</text:span></text:h>
      <text:h text:style-name="P95" text:outline-level="2"><text:span text:style-name="T96">有關「信東生技股份有限公司」建議將</text:span><text:span text:style-name="T97">治療</text:span><text:span text:style-name="T98">鉀缺乏症之</text:span><text:span text:style-name="T99">含</text:span><text:span text:style-name="T100">p</text:span><text:span text:style-name="T101">otassium<text:s/></text:span><text:span text:style-name="T102">g</text:span><text:span text:style-name="T103">luconate</text:span><text:span text:style-name="T104">已收載成分新劑型新藥</text:span>「鉀補口服液，<text:span text:style-name="T105">K-GLU Oral Solution 312mg/mL</text:span><text:span text:style-name="T106">，</text:span><text:span text:style-name="T107">15mL/</text:span><text:span text:style-name="T108">瓶</text:span>」<text:span text:style-name="T109">共</text:span><text:span text:style-name="T110">1</text:span><text:span text:style-name="T111">品項</text:span><text:span text:style-name="T112">納入健保給付案</text:span><text:span text:style-name="T113">。</text:span></text:h>
      <text:h text:style-name="P114" text:outline-level="2"><text:span text:style-name="T115">有關「壽元化學工業股份有限公司」建議提高含</text:span><text:span text:style-name="T116">biperiden</text:span><text:span text:style-name="T117">成分藥品之帕金森氏症用藥「</text:span><text:span text:style-name="T118">美必定注射液</text:span><text:span text:style-name="T119">，</text:span><text:span text:style-name="T120">Bipiden injection</text:span><text:s/><text:span text:style-name="T121">5 mg/mL</text:span><text:span text:style-name="T122">，</text:span><text:span text:style-name="T123">1mL</text:span><text:span text:style-name="T124">」之健保支付價案</text:span><text:span text:style-name="T125">。</text:span></text:h>
      <text:h text:style-name="P126" text:outline-level="2"><text:span text:style-name="T127">有關「</text:span><text:span text:style-name="T128">輝瑞大藥廠</text:span><text:span text:style-name="T129">股份有限公司」建議提高含</text:span><text:span text:style-name="T130">penicillin G benzathine</text:span><text:span text:style-name="T131">成分藥品之</text:span><text:span text:style-name="T132">抗感染</text:span><text:span text:style-name="T133">藥「</text:span><text:span text:style-name="T134">必希寧</text:span><text:span text:style-name="T135">注射液</text:span><text:span text:style-name="T136">，</text:span><text:span text:style-name="T137">Bicillin l-A</text:span><text:span text:style-name="T138"><text:s/></text:span><text:span text:style-name="T139">I</text:span><text:span text:style-name="T140">njection</text:span><text:s/>Suspension<text:span text:style-name="T141"><text:s/>2,400,000</text:span><text:span text:style-name="T142"><text:s/></text:span><text:span text:style-name="T143">units</text:span><text:span text:style-name="T144">/</text:span><text:span text:style-name="T145">4</text:span><text:span text:style-name="T146">mL</text:span><text:span text:style-name="T147">」之健保支付價案</text:span><text:span text:style-name="T148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擬訂會議議程1字元" style:display-name="擬訂會議議程1 字元" style:family="text">
      <style:text-properties style:font-name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text-position="0% 100%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text-position="0% 100%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5in"/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/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/>
      </text:outline-level-style>
    </text:outline-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fo:font-weight="normal" style:font-weight-asian="normal" fo:font-style="normal" style:font-style-asian="normal"/>
    </style:style>
    <style:style style:name="WW_CharLFO2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案：" style:num-format="1">
        <style:list-level-properties text:space-before="0.2958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第" style:num-suffix="案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555in" text:min-label-width="0.3333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19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19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0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text:style-name="WW_CharLFO21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/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/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/>
      </text:list-level-style-number>
      <text:list-level-style-number text:level="2" text:style-name="WW_CharLFO26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6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6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/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/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/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/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0986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781</meta:initial-creator>
    <dc:creator>全球資訊網資料更新信箱</dc:creator>
    <meta:creation-date>2017-04-13T05:53:00Z</meta:creation-date>
    <dc:date>2017-04-13T05:53:00Z</dc:date>
    <meta:print-date>2017-04-13T04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