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/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/>
      </text:list-level-style-number>
      <text:list-level-style-number text:level="2" text:style-name="WW_CharLFO2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text:style-name="WW_CharLFO3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/>
      </text:list-level-style-number>
      <text:list-level-style-number text:level="2" text:style-name="WW_CharLFO3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/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/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/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/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/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/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/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5in"/>
      </text:list-level-style-number>
      <text:list-level-style-number text:level="2" text:style-name="WW_CharLFO4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/>
      </text:list-level-style-number>
      <text:list-level-style-number text:level="2" text:style-name="WW_CharLFO4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/>
      </text:list-level-style-number>
      <text:list-level-style-number text:level="2" text:style-name="WW_CharLFO4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/>
      </text:list-level-style-number>
      <text:list-level-style-number text:level="2" text:style-name="WW_CharLFO4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/>
      </text:list-level-style-number>
      <text:list-level-style-number text:level="2" text:style-name="WW_CharLFO4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/>
      </text:list-level-style-number>
      <text:list-level-style-number text:level="2" text:style-name="WW_CharLFO4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6" style:parent-style-name="擬訂會議議程1" style:family="paragraph">
      <style:paragraph-properties fo:line-height="0.3055in"/>
    </style:style>
    <style:style style:name="P7" style:parent-style-name="擬訂會議議程1" style:family="paragraph">
      <style:paragraph-properties fo:line-height="0.3055in"/>
    </style:style>
    <style:style style:name="P8" style:parent-style-name="擬訂會議議程1" style:family="paragraph">
      <style:paragraph-properties fo:line-height="0.3055in"/>
    </style:style>
    <style:style style:name="TableColumn10" style:family="table-column">
      <style:table-column-properties style:column-width="0.8041in"/>
    </style:style>
    <style:style style:name="TableColumn11" style:family="table-column">
      <style:table-column-properties style:column-width="0.0583in"/>
    </style:style>
    <style:style style:name="TableColumn12" style:family="table-column">
      <style:table-column-properties style:column-width="6.0562in"/>
    </style:style>
    <style:style style:name="Table9" style:family="table">
      <style:table-properties style:width="6.918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擬訂會議議程1" style:family="paragraph">
      <style:paragraph-properties fo:line-height="0.3055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擬訂會議議程1" style:family="paragraph">
      <style:paragraph-properties fo:line-height="0.3055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擬訂會議議程1" style:family="paragraph">
      <style:paragraph-properties fo:line-height="0.305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擬訂會議議程1" style:family="paragraph">
      <style:paragraph-properties fo:text-align="end" fo:line-height="0.305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擬訂會議議程1" style:family="paragraph">
      <style:paragraph-properties fo:text-align="end" fo:line-height="0.305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擬訂會議議程1" style:family="paragraph">
      <style:paragraph-properties fo:line-height="0.305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擬訂會議議程1" style:family="paragraph">
      <style:paragraph-properties fo:line-height="0.3055in" fo:margin-left="0.2208in" fo:text-indent="-0.2208in">
        <style:tab-stops/>
      </style:paragraph-properties>
    </style:style>
    <style:style style:name="P43" style:parent-style-name="擬訂會議議程1" style:family="paragraph">
      <style:paragraph-properties fo:line-height="0.3055in" fo:margin-left="0.2208in" fo:text-indent="-0.2208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擬訂會議議程1" style:family="paragraph">
      <style:paragraph-properties fo:line-height="0.305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擬訂會議議程1" style:family="paragraph">
      <style:paragraph-properties fo:line-height="0.3055in" fo:margin-left="0.2208in" fo:text-indent="-0.2208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擬訂會議議程1" style:family="paragraph">
      <style:paragraph-properties fo:text-align="end" fo:line-height="0.305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擬訂會議議程1" style:family="paragraph">
      <style:paragraph-properties fo:line-height="0.3055in" fo:margin-left="-0.0166in">
        <style:tab-stops/>
      </style:paragraph-properties>
    </style:style>
    <style:style style:name="P54" style:parent-style-name="擬訂會議議程1" style:family="paragraph">
      <style:paragraph-properties fo:line-height="0.3055in" fo:margin-left="-0.0166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擬訂會議議程1" style:family="paragraph">
      <style:paragraph-properties fo:line-height="0.305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擬訂會議議程1" style:family="paragraph">
      <style:paragraph-properties fo:line-height="0.305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擬訂會議議程1" style:family="paragraph">
      <style:paragraph-properties fo:line-height="0.305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擬訂會議議程1" style:family="paragraph">
      <style:paragraph-properties fo:text-align="end" fo:line-height="0.305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擬訂會議議程1" style:family="paragraph">
      <style:paragraph-properties fo:text-align="end" fo:line-height="0.305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擬訂會議議程1" style:family="paragraph">
      <style:paragraph-properties fo:text-align="end" fo:line-height="0.305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85" style:family="table-row">
      <style:table-row-properties style:min-row-height="0.6138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擬訂會議議程1" style:family="paragraph">
      <style:paragraph-properties fo:text-align="end" fo:line-height="0.305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擬訂會議議程1" style:family="paragraph">
      <style:paragraph-properties fo:text-align="end" fo:line-height="0.305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擬訂會議議程1" style:family="paragraph">
      <style:paragraph-properties fo:text-align="end" fo:line-height="0.305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擬訂會議議程1" style:family="paragraph">
      <style:paragraph-properties fo:text-align="end" fo:line-height="0.305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擬訂會議議程1" style:family="paragraph">
      <style:paragraph-properties fo:line-height="0.305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擬訂會議議程1" style:family="paragraph">
      <style:paragraph-properties fo:line-height="0.305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擬訂會議議程1" style:family="paragraph">
      <style:paragraph-properties fo:line-height="0.3055in" fo:margin-left="-0.075in">
        <style:tab-stops/>
      </style:paragraph-properties>
    </style:style>
    <style:style style:name="P115" style:parent-style-name="擬訂會議議程1" style:family="paragraph">
      <style:paragraph-properties fo:line-height="0.3055in"/>
    </style:style>
    <style:style style:name="TableColumn117" style:family="table-column">
      <style:table-column-properties style:column-width="0.9611in"/>
    </style:style>
    <style:style style:name="TableColumn118" style:family="table-column">
      <style:table-column-properties style:column-width="5.9576in"/>
    </style:style>
    <style:style style:name="Table116" style:family="table">
      <style:table-properties style:width="6.9187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擬訂會議議程1" style:family="paragraph">
      <style:paragraph-properties fo:text-align="start" fo:line-height="0.305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擬訂會議議程1" style:family="paragraph">
      <style:paragraph-properties fo:text-align="start" fo:line-height="0.305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擬訂會議議程1" style:family="paragraph">
      <style:paragraph-properties fo:line-height="0.3055in" fo:margin-left="-0.075in">
        <style:tab-stops/>
      </style:paragraph-properties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擬訂會議議程1" style:family="paragraph">
      <style:paragraph-properties fo:text-align="start" fo:line-height="0.305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擬訂會議議程1" style:family="paragraph">
      <style:paragraph-properties fo:line-height="0.3055in" fo:margin-left="-0.075in">
        <style:tab-stops/>
      </style:paragraph-properties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擬訂會議議程1" style:family="paragraph">
      <style:paragraph-properties fo:text-align="start" fo:line-height="0.305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擬訂會議議程1" style:family="paragraph">
      <style:paragraph-properties fo:line-height="0.3055in" fo:margin-left="-0.075in">
        <style:tab-stops/>
      </style:paragraph-properties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擬訂會議議程1" style:family="paragraph">
      <style:paragraph-properties fo:text-align="start" fo:line-height="0.305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擬訂會議議程1" style:family="paragraph">
      <style:paragraph-properties fo:line-height="0.3055in" fo:margin-left="-0.075in">
        <style:tab-stops/>
      </style:paragraph-properties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擬訂會議議程1" style:family="paragraph">
      <style:paragraph-properties fo:text-align="start" fo:line-height="0.305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擬訂會議議程1" style:family="paragraph">
      <style:paragraph-properties fo:line-height="0.3055in" fo:margin-left="-0.075in">
        <style:tab-stops/>
      </style:paragraph-properties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擬訂會議議程1" style:family="paragraph">
      <style:paragraph-properties fo:text-align="start" fo:line-height="0.305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擬訂會議議程1" style:family="paragraph">
      <style:paragraph-properties fo:line-height="0.3055in" fo:margin-left="-0.075in">
        <style:tab-stops/>
      </style:paragraph-properties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擬訂會議議程1" style:family="paragraph">
      <style:paragraph-properties fo:text-align="start" fo:line-height="0.305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擬訂會議議程1" style:family="paragraph">
      <style:paragraph-properties fo:line-height="0.3055in" fo:margin-left="-0.075in">
        <style:tab-stops/>
      </style:paragraph-properties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擬訂會議議程1" style:family="paragraph">
      <style:paragraph-properties fo:text-align="start" fo:line-height="0.305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擬訂會議議程1" style:family="paragraph">
      <style:paragraph-properties fo:line-height="0.3055in" fo:margin-left="-0.075in">
        <style:tab-stops/>
      </style:paragraph-properties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擬訂會議議程1" style:family="paragraph">
      <style:paragraph-properties fo:text-align="start" fo:line-height="0.305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擬訂會議議程1" style:family="paragraph">
      <style:paragraph-properties fo:line-height="0.3055in" fo:margin-left="-0.075in">
        <style:tab-stops/>
      </style:paragraph-properties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擬訂會議議程1" style:family="paragraph">
      <style:paragraph-properties fo:text-align="start" fo:line-height="0.305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擬訂會議議程1" style:family="paragraph">
      <style:paragraph-properties fo:line-height="0.3055in" fo:margin-left="-0.075in">
        <style:tab-stops/>
      </style:paragraph-properties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擬訂會議議程1" style:family="paragraph">
      <style:paragraph-properties fo:text-align="start" fo:line-height="0.305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擬訂會議議程1" style:family="paragraph">
      <style:paragraph-properties fo:line-height="0.3055in" fo:margin-left="-0.075in">
        <style:tab-stops/>
      </style:paragraph-properties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擬訂會議議程1" style:family="paragraph">
      <style:paragraph-properties fo:text-align="start" fo:line-height="0.305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擬訂會議議程1" style:family="paragraph">
      <style:paragraph-properties fo:line-height="0.3055in" fo:margin-left="-0.075in">
        <style:tab-stops/>
      </style:paragraph-properties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擬訂會議議程1" style:family="paragraph">
      <style:paragraph-properties fo:text-align="start" fo:line-height="0.305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擬訂會議議程1" style:family="paragraph">
      <style:paragraph-properties fo:line-height="0.3055in" fo:margin-left="-0.075in">
        <style:tab-stops/>
      </style:paragraph-properties>
    </style:style>
    <style:style style:name="T253" style:parent-style-name="預設段落字型" style:family="text">
      <style:text-properties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擬訂會議議程1" style:family="paragraph">
      <style:paragraph-properties fo:text-align="start" fo:line-height="0.305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擬訂會議議程1" style:family="paragraph">
      <style:paragraph-properties fo:text-align="start" fo:line-height="0.305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擬訂會議議程1" style:family="paragraph">
      <style:paragraph-properties fo:text-align="start" fo:line-height="0.305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擬訂會議議程1" style:family="paragraph">
      <style:paragraph-properties fo:text-align="start" fo:line-height="0.305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74" style:family="table-row">
      <style:table-row-properties style:min-row-height="0.6236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擬訂會議議程1" style:family="paragraph">
      <style:paragraph-properties fo:text-align="start" fo:line-height="0.305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79" style:family="table-row">
      <style:table-row-properties style:min-row-height="0.6236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擬訂會議議程1" style:family="paragraph">
      <style:paragraph-properties fo:text-align="start" fo:line-height="0.305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擬訂會議議程1" style:family="paragraph">
      <style:paragraph-properties fo:line-height="0.3055in" fo:margin-left="-0.075in">
        <style:tab-stops/>
      </style:paragraph-properties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擬訂會議議程1" style:family="paragraph">
      <style:paragraph-properties fo:text-align="start" fo:line-height="0.305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擬訂會議議程1" style:family="paragraph">
      <style:paragraph-properties fo:line-height="0.3055in" fo:margin-left="-0.075in">
        <style:tab-stops/>
      </style:paragraph-properties>
    </style:style>
    <style:style style:name="P289" style:parent-style-name="擬訂會議議程2" style:family="paragraph">
      <style:paragraph-properties fo:text-align="start" fo:line-height="0.3055in" fo:margin-left="0.7881in" fo:text-indent="-0.7881in">
        <style:tab-stops/>
      </style:paragraph-properties>
      <style:text-properties fo:font-weight="bold" style:font-weight-asian="bold" style:font-size-complex="14pt"/>
    </style:style>
    <style:style style:name="P290" style:parent-style-name="擬訂會議議程2" style:family="paragraph">
      <style:paragraph-properties fo:text-align="start" fo:line-height="0.3055in" fo:margin-left="0.7583in" fo:text-indent="-0.7583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全民健康保險藥物給付項目及支付標準共同擬訂會議藥品部分</text:p>
      <text:p text:style-name="P4">第20次（105年6月）會議及加開會議議程</text:p>
      <text:p text:style-name="P5">時間：105年6月16日及105年6月23日(星期四)上午9時30分<text:line-break/>地點：衛生福利部中央健康保險署18樓禮堂<text:line-break/>主席：陳代理主席昭姿</text:p>
      <text:h text:style-name="P6" text:outline-level="1">主席致詞</text:h>
      <text:h text:style-name="P7" text:outline-level="1">前次會議決定及結論辦理情形報告</text:h>
      <text:h text:style-name="P8" text:outline-level="1">報告事項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h text:style-name="P15" text:outline-level="1">第1案：</text:h>
          </table:table-cell>
          <table:covered-table-cell/>
          <table:table-cell table:style-name="TableCell16">
            <text:h text:style-name="P17" text:outline-level="1">有關102年起新藥及給付規定修訂之費用申報情形。</text:h>
          </table:table-cell>
        </table:table-row>
        <table:table-row table:style-name="TableRow18">
          <table:table-cell table:style-name="TableCell19" table:number-columns-spanned="2">
            <text:h text:style-name="P20" text:outline-level="1">第2案：</text:h>
          </table:table-cell>
          <table:covered-table-cell/>
          <table:table-cell table:style-name="TableCell21">
            <text:h text:style-name="P22" text:outline-level="1">促進病友參與藥物納入健保給付決策作業要點(草案)。</text:h>
          </table:table-cell>
        </table:table-row>
        <table:table-row table:style-name="TableRow23">
          <table:table-cell table:style-name="TableCell24" table:number-columns-spanned="2">
            <text:h text:style-name="P25" text:outline-level="1">第3案：</text:h>
          </table:table-cell>
          <table:covered-table-cell/>
          <table:table-cell table:style-name="TableCell26">
            <text:h text:style-name="P27" text:outline-level="1">新增品項之初核情形報告。</text:h>
          </table:table-cell>
        </table:table-row>
        <table:table-row table:style-name="TableRow28">
          <table:table-cell table:style-name="TableCell29" table:number-columns-spanned="2">
            <text:h text:style-name="P30" text:outline-level="1">(1)</text:h>
          </table:table-cell>
          <table:covered-table-cell/>
          <table:table-cell table:style-name="TableCell31">
            <text:h text:style-name="P32" text:outline-level="1">同成分劑型新品項藥品之初核情形報告。</text:h>
          </table:table-cell>
        </table:table-row>
        <table:table-row table:style-name="TableRow33">
          <table:table-cell table:style-name="TableCell34" table:number-columns-spanned="2">
            <text:h text:style-name="P35" text:outline-level="1">(2)</text:h>
          </table:table-cell>
          <table:covered-table-cell/>
          <table:table-cell table:style-name="TableCell36">
            <text:h text:style-name="P37" text:outline-level="1">屬ATC前5碼相同之類似療效新藥之初核情形報告。</text:h>
          </table:table-cell>
        </table:table-row>
        <table:table-row table:style-name="TableRow38">
          <table:table-cell table:style-name="TableCell39">
            <text:h text:style-name="P40" text:outline-level="1"/>
          </table:table-cell>
          <table:table-cell table:style-name="TableCell41" table:number-columns-spanned="2">
            <text:h text:style-name="P42" text:outline-level="1">含umeclidinium做為治療慢性阻塞性肺病之已收載成分單方新藥「英克賜易利達55 mcg乾粉吸入劑，Incruse Ellipta 55 mcg Inhalation Powder」共1品項。</text:h>
            <text:h text:style-name="P43" text:outline-level="1">含donepezil做為治療失智症之已收載成分新劑型新藥「"晟德"利智平內服液劑，Lizepen Oral Solution 1mg/mL, 150mL」共1品項。</text:h>
          </table:table-cell>
          <table:covered-table-cell/>
        </table:table-row>
        <table:table-row table:style-name="TableRow44">
          <table:table-cell table:style-name="TableCell45">
            <text:h text:style-name="P46" text:outline-level="1"/>
          </table:table-cell>
          <table:table-cell table:style-name="TableCell47" table:number-columns-spanned="2">
            <text:h text:style-name="P48" text:outline-level="1">含tocilizumab做為治療類風濕性關節炎之已收載成分新給藥途徑新藥「安挺樂皮下注射劑162毫克，Actemra 162mg for S.C. Injection」共1品項。</text:h>
          </table:table-cell>
          <table:covered-table-cell/>
        </table:table-row>
        <table:table-row table:style-name="TableRow49">
          <table:table-cell table:style-name="TableCell50">
            <text:h text:style-name="P51" text:outline-level="1">(3)</text:h>
          </table:table-cell>
          <table:table-cell table:style-name="TableCell52" table:number-columns-spanned="2">
            <text:h text:style-name="P53" text:outline-level="1">屬全民健康保險已給付各單方成分之複方新藥之初核情形報告。</text:h>
            <text:h text:style-name="P54" text:outline-level="1">含perindopril arginine/amlodipin做為治療高血壓之已收載成分新複方新藥「康復來5毫克/5毫克 Coveram 5mg/5mg」共1品項。</text:h>
          </table:table-cell>
          <table:covered-table-cell/>
        </table:table-row>
        <table:table-row table:style-name="TableRow55">
          <table:table-cell table:style-name="TableCell56" table:number-columns-spanned="2">
            <text:h text:style-name="P57" text:outline-level="1">第4案：</text:h>
          </table:table-cell>
          <table:covered-table-cell/>
          <table:table-cell table:style-name="TableCell58">
            <text:h text:style-name="P59" text:outline-level="1">已給付藥品支付標準異動之初核情形報告。</text:h>
          </table:table-cell>
        </table:table-row>
        <table:table-row table:style-name="TableRow60">
          <table:table-cell table:style-name="TableCell61" table:number-columns-spanned="2">
            <text:h text:style-name="P62" text:outline-level="1">第5案：</text:h>
          </table:table-cell>
          <table:covered-table-cell/>
          <table:table-cell table:style-name="TableCell63">
            <text:h text:style-name="P64" text:outline-level="1">藥品給付規定異動無明顯財務衝擊之初核情形報告。</text:h>
          </table:table-cell>
        </table:table-row>
        <table:table-row table:style-name="TableRow65">
          <table:table-cell table:style-name="TableCell66" table:number-columns-spanned="2">
            <text:h text:style-name="P67" text:outline-level="1"/>
          </table:table-cell>
          <table:covered-table-cell/>
          <table:table-cell table:style-name="TableCell68">
            <text:h text:style-name="P69" text:outline-level="1">本署在受理藥品給付規定修訂之建議後，經函請各相關醫學會表示意見，再徵詢醫、藥專家意見，始作成初核結果，合計本次同意修訂6案、不同意修訂1案。</text:h>
          </table:table-cell>
        </table:table-row>
        <table:table-row table:style-name="TableRow70">
          <table:table-cell table:style-name="TableCell71" table:number-columns-spanned="2">
            <text:h text:style-name="P72" text:outline-level="1">(1)</text:h>
          </table:table-cell>
          <table:covered-table-cell/>
          <table:table-cell table:style-name="TableCell73">
            <text:h text:style-name="P74" text:outline-level="1">有關「台灣腎臟醫學會」建議修訂紅血球生成素之給付規定案。</text:h>
          </table:table-cell>
        </table:table-row>
        <table:table-row table:style-name="TableRow75">
          <table:table-cell table:style-name="TableCell76" table:number-columns-spanned="2">
            <text:h text:style-name="P77" text:outline-level="1">(2)</text:h>
          </table:table-cell>
          <table:covered-table-cell/>
          <table:table-cell table:style-name="TableCell78">
            <text:h text:style-name="P79" text:outline-level="1">有關「輝瑞大藥廠股份有限公司」建議擴增抗癌瘤之含exemestane (如<text:soft-page-break/>Aromasin)成分藥品之給付規定及免除事前審查案。</text:h>
          </table:table-cell>
        </table:table-row>
        <table:table-row table:style-name="TableRow80">
          <table:table-cell table:style-name="TableCell81" table:number-columns-spanned="2">
            <text:h text:style-name="P82" text:outline-level="1">(3)</text:h>
          </table:table-cell>
          <table:covered-table-cell/>
          <table:table-cell table:style-name="TableCell83">
            <text:h text:style-name="P84" text:outline-level="1">有關「台灣血栓暨止血學會」建議修訂後天型血友病治療用藥之給付規定案。</text:h>
          </table:table-cell>
        </table:table-row>
        <table:table-row table:style-name="TableRow85">
          <table:table-cell table:style-name="TableCell86" table:number-columns-spanned="2">
            <text:h text:style-name="P87" text:outline-level="1">(4)</text:h>
          </table:table-cell>
          <table:covered-table-cell/>
          <table:table-cell table:style-name="TableCell88">
            <text:h text:style-name="P89" text:outline-level="1">有關「輝瑞大藥廠股份有限公司」建議將抗黴菌劑anidulafungin(如Eraxis)擴增給付於「白血球低下之成人侵襲性念珠菌感染」案。</text:h>
          </table:table-cell>
        </table:table-row>
        <table:table-row table:style-name="TableRow90">
          <table:table-cell table:style-name="TableCell91" table:number-columns-spanned="2">
            <text:h text:style-name="P92" text:outline-level="1">(5)</text:h>
          </table:table-cell>
          <table:covered-table-cell/>
          <table:table-cell table:style-name="TableCell93">
            <text:h text:style-name="P94" text:outline-level="1">有關「台灣愛力根藥品股份有限公司 」建議將眼後房植入劑dexamethasone(如Ozurdex)擴增給付於「分支或中央視網膜靜脈阻塞導致黃斑部水腫」案。</text:h>
          </table:table-cell>
        </table:table-row>
        <table:table-row table:style-name="TableRow95">
          <table:table-cell table:style-name="TableCell96" table:number-columns-spanned="2">
            <text:h text:style-name="P97" text:outline-level="1">(6)</text:h>
          </table:table-cell>
          <table:covered-table-cell/>
          <table:table-cell table:style-name="TableCell98">
            <text:h text:style-name="P99" text:outline-level="1">有關「臺北榮民總醫院」建議修訂albumin用於燒傷患者之給付規定案。</text:h>
          </table:table-cell>
        </table:table-row>
        <table:table-row table:style-name="TableRow100">
          <table:table-cell table:style-name="TableCell101" table:number-columns-spanned="2">
            <text:h text:style-name="P102" text:outline-level="1">(7)</text:h>
          </table:table-cell>
          <table:covered-table-cell/>
          <table:table-cell table:style-name="TableCell103">
            <text:h text:style-name="P104" text:outline-level="1">有關修訂免疫球蛋白用於腸病毒感染之給付規定案。</text:h>
          </table:table-cell>
        </table:table-row>
        <table:table-row table:style-name="TableRow105">
          <table:table-cell table:style-name="TableCell106" table:number-columns-spanned="2">
            <text:h text:style-name="P107" text:outline-level="1">第6案：</text:h>
          </table:table-cell>
          <table:covered-table-cell/>
          <table:table-cell table:style-name="TableCell108">
            <text:h text:style-name="P109" text:outline-level="1">有關因應藥品短缺，將專案進口之微量元素注射劑「Addamel N concentrate for solution for infusion (10mL/amp)」、「Peditrace concentrate for infusion solution (10mL/vial)」及「Addaven concentrate for solution for infusion (10mL/amp)」納入健保給付案。</text:h>
          </table:table-cell>
        </table:table-row>
        <table:table-row table:style-name="TableRow110">
          <table:table-cell table:style-name="TableCell111" table:number-columns-spanned="2">
            <text:h text:style-name="P112" text:outline-level="1">第7案：</text:h>
          </table:table-cell>
          <table:covered-table-cell/>
          <table:table-cell table:style-name="TableCell113">
            <text:h text:style-name="P114" text:outline-level="1">建請授權本署先行辦理全靜脈營養輸液新品項之核價案。</text:h>
          </table:table-cell>
        </table:table-row>
      </table:table>
      <text:h text:style-name="P115" text:outline-level="1">討論事項</text:h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1">第1<text:database-display text:table-name="" text:table-type="table" text:column-name="提案"/>案：</text:h>
          </table:table-cell>
          <table:table-cell table:style-name="TableCell122">
            <text:h text:style-name="P123" text:outline-level="1">有關「台灣拜耳股份有限公司」建議將抗癌瘤用藥之含regorafenib<text:s/>(如Stivarga)成分藥品擴增給付於胃腸道間質瘤案。</text:h>
          </table:table-cell>
        </table:table-row>
        <table:table-row table:style-name="TableRow124">
          <table:table-cell table:style-name="TableCell125">
            <text:h text:style-name="P126" text:outline-level="1">第2案：</text:h>
          </table:table-cell>
          <table:table-cell table:style-name="TableCell127">
            <text:h text:style-name="P128" text:outline-level="1"><text:span text:style-name="T129">有關「台灣諾華股份有限公司」建議將治療乾癬</text:span><text:span text:style-name="T130">之</text:span><text:span text:style-name="T131">含secukinumab新成分新藥「可善挺注射液劑，Cosentyx 150mg/mL Solution for Injection」及「可善挺凍晶乾粉注射劑，Cosentyx 150mg Powder for Solution for Injection」等2品項納入健保給付案。</text:span></text:h>
          </table:table-cell>
        </table:table-row>
        <table:table-row table:style-name="TableRow132">
          <table:table-cell table:style-name="TableCell133">
            <text:h text:style-name="P134" text:outline-level="1">第3案：</text:h>
          </table:table-cell>
          <table:table-cell table:style-name="TableCell135">
            <text:h text:style-name="P136" text:outline-level="1"><text:span text:style-name="T137">有關「台灣大塚製藥股份有限公司」再次建議將抗低血鈉症</text:span><text:span text:style-name="T138">之</text:span><text:span text:style-name="T139">含tolvaptan新成分新藥「伸舒康錠15毫克，Samsca Tablets 15mg」納入健保給付案。</text:span></text:h>
          </table:table-cell>
        </table:table-row>
        <table:table-row table:style-name="TableRow140">
          <table:table-cell table:style-name="TableCell141">
            <text:h text:style-name="P142" text:outline-level="1">第4案：</text:h>
          </table:table-cell>
          <table:table-cell table:style-name="TableCell143">
            <text:h text:style-name="P144" text:outline-level="1"><text:span text:style-name="T145">有關「賽基有限公司」建議將</text:span><text:span text:style-name="T146">用於</text:span><text:span text:style-name="T147">治療轉移性胰臟癌</text:span><text:span text:style-name="T148">之</text:span><text:span text:style-name="T149">含paclitaxel新劑型新藥「亞伯杉注射劑，Abraxane for Injectable Suspension 100mg/vial」納入健保給付案。</text:span></text:h>
          </table:table-cell>
        </table:table-row>
        <table:table-row table:style-name="TableRow150">
          <table:table-cell table:style-name="TableCell151">
            <text:h text:style-name="P152" text:outline-level="1">第5案：</text:h>
          </table:table-cell>
          <table:table-cell table:style-name="TableCell153">
            <text:h text:style-name="P154" text:outline-level="1"><text:span text:style-name="T155">有關「台灣安斯泰來製藥股份有限公司」建議將治療轉移性前列腺癌</text:span><text:span text:style-name="T156">之</text:span><text:span text:style-name="T157">含enzalutamide新成分新藥「安可坦軟膠囊40毫克，Xtandi Soft<text:s/></text:span><text:soft-page-break/><text:span text:style-name="T158">Capsules 40mg」納入健保給付案。</text:span></text:h>
          </table:table-cell>
        </table:table-row>
        <table:table-row table:style-name="TableRow159">
          <table:table-cell table:style-name="TableCell160">
            <text:h text:style-name="P161" text:outline-level="1">第6案：</text:h>
          </table:table-cell>
          <table:table-cell table:style-name="TableCell162">
            <text:h text:style-name="P163" text:outline-level="1"><text:span text:style-name="T164">有關「台灣諾華股份有限公司」建議將治療骨髓纖維化</text:span><text:span text:style-name="T165">之</text:span><text:span text:style-name="T166">含ruxolitinib新成分新藥「捷可衛錠，Jakavi Tablets 5mg、15mg及20mg」納入健保給付案。</text:span></text:h>
          </table:table-cell>
        </table:table-row>
        <table:table-row table:style-name="TableRow167">
          <table:table-cell table:style-name="TableCell168">
            <text:h text:style-name="P169" text:outline-level="1">第7案：</text:h>
          </table:table-cell>
          <table:table-cell table:style-name="TableCell170">
            <text:h text:style-name="P171" text:outline-level="1"><text:span text:style-name="T172">有</text:span><text:span text:style-name="T173">關「台灣費森尤斯卡比股份有限公司」為因應藥品短缺，建議專案進口</text:span><text:span text:style-name="T174">之</text:span><text:span text:style-name="T175">含mitoxantrone成分抗癌藥品「Mitoxantrone Injection 20mg/vial」納入健保給付，以及將含mitoxantrone成分注射劑認屬為必要藥品案。</text:span></text:h>
          </table:table-cell>
        </table:table-row>
        <table:table-row table:style-name="TableRow176">
          <table:table-cell table:style-name="TableCell177">
            <text:h text:style-name="P178" text:outline-level="1">第8案：</text:h>
          </table:table-cell>
          <table:table-cell table:style-name="TableCell179">
            <text:h text:style-name="P180" text:outline-level="1"><text:span text:style-name="T181">有關「</text:span><text:span text:style-name="T182">臺灣東洋藥品工業股份有限公司」建議調高治療急性前骨髓細胞白血病</text:span><text:span text:style-name="T183">之</text:span><text:span text:style-name="T184">含arsenic trioxide成分藥品「伸定注射劑，Asadin Injection 1mg/mL」之健保支付價案。</text:span></text:h>
          </table:table-cell>
        </table:table-row>
        <table:table-row table:style-name="TableRow185">
          <table:table-cell table:style-name="TableCell186">
            <text:h text:style-name="P187" text:outline-level="1">第9案：</text:h>
          </table:table-cell>
          <table:table-cell table:style-name="TableCell188">
            <text:h text:style-name="P189" text:outline-level="1"><text:span text:style-name="T190">有關「台灣禮來股份有限公司」建議將治療晚期或轉移性胃癌</text:span><text:span text:style-name="T191">之</text:span><text:span text:style-name="T192">含</text:span><text:span text:style-name="T193">ramucirumab</text:span><text:span text:style-name="T194">新成分新藥</text:span><text:span text:style-name="T195">「欣銳擇</text:span><text:span text:style-name="T196">注射劑</text:span><text:span text:style-name="T197">，</text:span><text:span text:style-name="T198">Cyramza</text:span><text:span text:style-name="T199"><text:s/>injection</text:span><text:span text:style-name="T200">」</text:span><text:span text:style-name="T201">納入健保給付案。</text:span></text:h>
          </table:table-cell>
        </table:table-row>
        <table:table-row table:style-name="TableRow202">
          <table:table-cell table:style-name="TableCell203">
            <text:h text:style-name="P204" text:outline-level="1">第10案：</text:h>
          </table:table-cell>
          <table:table-cell table:style-name="TableCell205">
            <text:h text:style-name="P206" text:outline-level="1"><text:span text:style-name="T207">有關「台灣拜耳股份有限公司」建議</text:span><text:span text:style-name="T208">將</text:span><text:span text:style-name="T209">抗微生物</text:span><text:span text:style-name="T210">劑之</text:span><text:span text:style-name="T211">含</text:span><text:span text:style-name="T212">moxifloxacin（如Avelox）</text:span><text:span text:style-name="T213">藥品擴增</text:span><text:span text:style-name="T214">給付範圍於</text:span><text:span text:style-name="T215">「</text:span><text:span text:style-name="T216">急性鼻竇炎及皮膚和軟組織的感染</text:span><text:span text:style-name="T217">」</text:span><text:span text:style-name="T218">案。</text:span></text:h>
          </table:table-cell>
        </table:table-row>
        <table:table-row table:style-name="TableRow219">
          <table:table-cell table:style-name="TableCell220">
            <text:h text:style-name="P221" text:outline-level="1">第11案：</text:h>
          </table:table-cell>
          <table:table-cell table:style-name="TableCell222">
            <text:h text:style-name="P223" text:outline-level="1"><text:span text:style-name="T224">有關「台灣第一三共股份有限公司」建議將抗凝血</text:span><text:span text:style-name="T225">之</text:span><text:span text:style-name="T226">含edoxaban新成分新藥「里先安膜衣錠，Lixiana F.C. Tablets 15mg、30mg及60mg」納入健保給付案。</text:span></text:h>
          </table:table-cell>
        </table:table-row>
        <table:table-row table:style-name="TableRow227">
          <table:table-cell table:style-name="TableCell228">
            <text:h text:style-name="P229" text:outline-level="1">第12案：</text:h>
          </table:table-cell>
          <table:table-cell table:style-name="TableCell230">
            <text:h text:style-name="P231" text:outline-level="1"><text:span text:style-name="T232">有關「瑞士商艾伯維藥品有限公司台灣分公司」建議</text:span><text:span text:style-name="T233">治療風濕免疫用藥</text:span><text:span text:style-name="T234">之</text:span><text:span text:style-name="T235">含</text:span><text:span text:style-name="T236">adalimumab(如Humira)成分藥品用於小兒克隆氏症、幼年型自發性多關節炎、潰瘍性結腸炎及成人克隆氏症之給付案。</text:span></text:h>
          </table:table-cell>
        </table:table-row>
        <table:table-row table:style-name="TableRow237">
          <table:table-cell table:style-name="TableCell238">
            <text:h text:style-name="P239" text:outline-level="1">第13案：</text:h>
          </table:table-cell>
          <table:table-cell table:style-name="TableCell240">
            <text:h text:style-name="P241" text:outline-level="1"><text:span text:style-name="T242">有關「嬌生股份有限公司」建議</text:span><text:span text:style-name="T243">將</text:span><text:span text:style-name="T244">治療乾癬之</text:span><text:span text:style-name="T245">含ustekinumab(如Stelara)成分藥品</text:span><text:span text:style-name="T246">擴增給付於乾癬性關節炎</text:span><text:span text:style-name="T247">案。</text:span></text:h>
          </table:table-cell>
        </table:table-row>
        <table:table-row table:style-name="TableRow248">
          <table:table-cell table:style-name="TableCell249">
            <text:h text:style-name="P250" text:outline-level="1">第14案：</text:h>
          </table:table-cell>
          <table:table-cell table:style-name="TableCell251">
            <text:h text:style-name="P252" text:outline-level="1"><text:span text:style-name="T253">有關「台灣拜耳股份有限公司」建議將新生血管抑制劑aflibercept注射劑(如Eylea)擴增給付於「多足型脈絡膜血管病變型黃斑部病變(PCV)、中央視網膜靜脈阻塞(CRVO)續發黃斑部水腫所導致的視力損害、糖尿病黃斑部水腫(DME)所導致的視力損害」案。</text:span></text:h>
          </table:table-cell>
        </table:table-row>
        <table:table-row table:style-name="TableRow254">
          <table:table-cell table:style-name="TableCell255">
            <text:h text:style-name="P256" text:outline-level="1">第15案：</text:h>
          </table:table-cell>
          <table:table-cell table:style-name="TableCell257">
            <text:h text:style-name="P258" text:outline-level="1">有關「台灣武田藥品工業股份有限公司」建議將用於治療成人CD30陽性之何杰金氏淋巴瘤之含brentuximab新成分新藥「雅詩力凍晶注射<text:soft-page-break/>劑50毫克，Adcetris<text:s/>50mg powder for concentrate for infusion」<text:s/>納入健保給付案。</text:h>
          </table:table-cell>
        </table:table-row>
        <table:table-row table:style-name="TableRow259">
          <table:table-cell table:style-name="TableCell260">
            <text:h text:style-name="P261" text:outline-level="1">第16案：</text:h>
          </table:table-cell>
          <table:table-cell table:style-name="TableCell262">
            <text:h text:style-name="P263" text:outline-level="1">有關「全民健康保險爭議審議會」建議治療高尿酸血症治療藥物之含febuxostat成分(如Feburic)藥品擴增給付於尿路結石患者之第一線用藥案。</text:h>
          </table:table-cell>
        </table:table-row>
        <table:table-row table:style-name="TableRow264">
          <table:table-cell table:style-name="TableCell265">
            <text:h text:style-name="P266" text:outline-level="1">第17案：</text:h>
          </table:table-cell>
          <table:table-cell table:style-name="TableCell267">
            <text:h text:style-name="P268" text:outline-level="1">有關「羅氏大藥廠股份有限公司」建議調高免疫生物製劑Roferon-A注射劑健保支付價案。</text:h>
          </table:table-cell>
        </table:table-row>
        <table:table-row table:style-name="TableRow269">
          <table:table-cell table:style-name="TableCell270">
            <text:h text:style-name="P271" text:outline-level="1">第18案：</text:h>
          </table:table-cell>
          <table:table-cell table:style-name="TableCell272">
            <text:h text:style-name="P273" text:outline-level="1">有關「嬌生股份有限公司」建議修訂風濕免疫治療用藥之含<text:s/>golimumab(如Simponi)擴增給付於中度至嚴重活動性潰瘍性結腸炎之給付範圍乙案。</text:h>
          </table:table-cell>
        </table:table-row>
        <table:table-row table:style-name="TableRow274">
          <table:table-cell table:style-name="TableCell275">
            <text:h text:style-name="P276" text:outline-level="1">第19案：</text:h>
          </table:table-cell>
          <table:table-cell table:style-name="TableCell277">
            <text:h text:style-name="P278" text:outline-level="1">有關「中華民國紫斑症病友會」建議修訂血小板缺乏紫斑症用藥之含eltrombopag及romiplostim成分藥品之給付規定案。</text:h>
          </table:table-cell>
        </table:table-row>
        <table:table-row table:style-name="TableRow279">
          <table:table-cell table:style-name="TableCell280">
            <text:h text:style-name="P281" text:outline-level="1">第20案：</text:h>
          </table:table-cell>
          <table:table-cell table:style-name="TableCell282">
            <text:h text:style-name="P283" text:outline-level="1">有關「臺灣必治妥施貴寶股份有限公司」建議將用於治療黑色素瘤之新成分新藥「益伏注射劑,Yervoy concentrate for solution for infusion 50mg/10mL (ipilimumab) 」納入健保給付案。</text:h>
          </table:table-cell>
        </table:table-row>
        <table:table-row table:style-name="TableRow284">
          <table:table-cell table:style-name="TableCell285">
            <text:h text:style-name="P286" text:outline-level="1">第21案：</text:h>
          </table:table-cell>
          <table:table-cell table:style-name="TableCell287">
            <text:h text:style-name="P288" text:outline-level="1">有關「台灣愛力根藥品股份有限公司」為因應藥品短缺，建議專案進口之含prednisolone成分類固醇眼藥水「1% Prednisolone Ophthalmic Suspension 5mL/bot.」納入健保給付，以及將含prednisolone成分眼用液劑認屬為必要藥品案。</text:h>
          </table:table-cell>
        </table:table-row>
      </table:table>
      <text:h text:style-name="P289" text:outline-level="2"/>
      <text:h text:style-name="P29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0.9166in"/>
          <style:tab-stop style:type="left" style:position="0.95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text-position="0% 100%" fo:font-size="12pt" style:font-size-asian="12pt" style:font-size-complex="12pt" fo:hyphenate="false"/>
    </style:style>
    <style:style style:name="預設段落字型" style:display-name="預設段落字型" style:family="text"/>
    <style:style style:name="擬訂會議議程1字元" style:display-name="擬訂會議議程1 字元" style:family="text" style:parent-style-name="預設段落字型">
      <style:text-properties style:font-name="標楷體" style:text-position="0% 100%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position="0% 100%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position="0% 100%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text-position="0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1LVL1" style:family="text">
      <style:text-properties fo:font-weight="normal" style:font-weight-asian="normal" fo:font-style="normal" style:font-style-asian="normal" fo:language="en" fo:country="US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fo:font-weight="normal" style:font-weight-asian="normal" fo:font-style="normal" style:font-style-asian="normal"/>
    </style:style>
    <style:style style:name="WW_CharLFO2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2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1LVL1" style:family="text">
      <style:text-properties fo:font-weight="normal" style:font-weight-asian="normal" fo:font-style="normal" style:font-style-asian="normal"/>
    </style:style>
    <style:style style:name="WW_CharLFO3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fo:font-weight="normal" style:font-weight-asian="normal" fo:font-style="normal" style:font-style-asian="normal"/>
    </style:style>
    <style:style style:name="WW_CharLFO3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fo:font-weight="normal" style:font-weight-asian="normal" fo:font-style="normal" style:font-style-asian="normal"/>
    </style:style>
    <style:style style:name="WW_CharLFO3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fo:font-weight="normal" style:font-weight-asian="normal" fo:font-style="normal" style:font-style-asian="normal"/>
    </style:style>
    <style:style style:name="WW_CharLFO3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3LVL1" style:family="text">
      <style:text-properties fo:font-weight="normal" style:font-weight-asian="normal" fo:font-style="normal" style:font-style-asian="normal"/>
    </style:style>
    <style:style style:name="WW_CharLFO4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4LVL1" style:family="text">
      <style:text-properties fo:font-weight="normal" style:font-weight-asian="normal" fo:font-style="normal" style:font-style-asian="normal"/>
    </style:style>
    <style:style style:name="WW_CharLFO4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5LVL1" style:family="text">
      <style:text-properties fo:font-weight="normal" style:font-weight-asian="normal" fo:font-style="normal" style:font-style-asian="normal"/>
    </style:style>
    <style:style style:name="WW_CharLFO4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fo:font-weight="normal" style:font-weight-asian="normal" fo:font-style="normal" style:font-style-asian="normal"/>
    </style:style>
    <style:style style:name="WW_CharLFO4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7LVL1" style:family="text">
      <style:text-properties fo:font-weight="normal" style:font-weight-asian="normal" fo:font-style="normal" style:font-style-asian="normal"/>
    </style:style>
    <style:style style:name="WW_CharLFO4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8LVL1" style:family="text">
      <style:text-properties fo:font-weight="normal" style:font-weight-asian="normal" fo:font-style="normal" style:font-style-asian="normal"/>
    </style:style>
    <style:style style:name="WW_CharLFO4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4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/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/>
      </text:list-level-style-number>
      <text:list-level-style-number text:level="2" text:style-name="WW_CharLFO2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text:style-name="WW_CharLFO3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/>
      </text:list-level-style-number>
      <text:list-level-style-number text:level="2" text:style-name="WW_CharLFO3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/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/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/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/>
      </text:list-level-style-number>
      <text:list-level-style-number text:level="2" text:style-name="WW_CharLFO3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3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3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5in"/>
      </text:list-level-style-number>
      <text:list-level-style-number text:level="2" text:style-name="WW_CharLFO4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5in"/>
      </text:list-level-style-number>
      <text:list-level-style-number text:level="2" text:style-name="WW_CharLFO4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/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5in"/>
      </text:list-level-style-number>
      <text:list-level-style-number text:level="2" text:style-name="WW_CharLFO4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5in"/>
      </text:list-level-style-number>
      <text:list-level-style-number text:level="2" text:style-name="WW_CharLFO4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5in"/>
      </text:list-level-style-number>
      <text:list-level-style-number text:level="2" text:style-name="WW_CharLFO4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/>
      </text:list-level-style-number>
      <text:list-level-style-number text:level="2" text:style-name="WW_CharLFO4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/>
      </text:list-level-style-number>
      <text:list-level-style-number text:level="2" text:style-name="WW_CharLFO4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/>
      </text:list-level-style-number>
      <text:list-level-style-number text:level="2" text:style-name="WW_CharLFO4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4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4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/共4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781</meta:initial-creator>
    <dc:creator>全球資訊網資料更新信箱</dc:creator>
    <meta:creation-date>2016-06-06T06:46:00Z</meta:creation-date>
    <dc:date>2016-06-06T06:46:00Z</dc:date>
    <meta:print-date>2016-05-28T07:3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34" meta:character-count="3571" meta:row-count="25" meta:non-whitespace-character-count="3044"/>
  </office:meta>
</office:document-meta>
</file>