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text:style-name="WW_CharLFO1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text:style-name="WW_CharLFO2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text:style-name="WW_CharLFO2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-0.0006in" fo:margin-right="-0.0597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0625in" fo:line-height="0.3333in" fo:margin-left="-0.0006in" fo:margin-right="-0.0597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4" style:parent-style-name="擬訂會議議程1" style:family="paragraph">
      <style:paragraph-properties fo:line-height="0.3055in"/>
    </style:style>
    <style:style style:name="P5" style:parent-style-name="擬訂會議議程1" style:family="paragraph">
      <style:paragraph-properties fo:line-height="0.3055in"/>
    </style:style>
    <style:style style:name="P6" style:parent-style-name="擬訂會議議程1" style:family="paragraph">
      <style:paragraph-properties fo:line-height="0.3055in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5.8458in"/>
    </style:style>
    <style:style style:name="Table7" style:family="table">
      <style:table-properties style:width="6.708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擬訂會議議程1" style:family="paragraph">
      <style:paragraph-properties fo:line-height="0.305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15" style:family="table-row">
      <style:table-row-properties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擬訂會議議程1" style:family="paragraph">
      <style:paragraph-properties fo:line-height="0.3055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擬訂會議議程1" style:family="paragraph">
      <style:paragraph-properties fo:line-height="0.3055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擬訂會議議程1" style:family="paragraph">
      <style:paragraph-properties fo:text-align="end" fo:line-height="0.305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擬訂會議議程1" style:family="paragraph">
      <style:paragraph-properties fo:text-align="end" fo:line-height="0.305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擬訂會議議程1" style:family="paragraph">
      <style:paragraph-properties fo:line-height="0.305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擬訂會議議程1" style:family="paragraph">
      <style:paragraph-properties fo:line-height="0.3055in" fo:margin-left="0.2208in" fo:text-indent="-0.2208in">
        <style:tab-stops/>
      </style:paragraph-properties>
    </style:style>
    <style:style style:name="P40" style:parent-style-name="擬訂會議議程1" style:family="paragraph">
      <style:paragraph-properties fo:line-height="0.3055in" fo:margin-left="0.2208in" fo:text-indent="-0.2208in">
        <style:tab-stops/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擬訂會議議程1" style:family="paragraph">
      <style:paragraph-properties fo:line-height="0.305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擬訂會議議程1" style:family="paragraph">
      <style:paragraph-properties fo:line-height="0.305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擬訂會議議程1" style:family="paragraph">
      <style:paragraph-properties fo:line-height="0.305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擬訂會議議程1" style:family="paragraph">
      <style:paragraph-properties fo:text-align="end" fo:line-height="0.305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擬訂會議議程1" style:family="paragraph">
      <style:paragraph-properties fo:text-align="end" fo:line-height="0.305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擬訂會議議程1" style:family="paragraph">
      <style:paragraph-properties fo:text-align="start" fo:line-height="0.305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擬訂會議議程1" style:family="paragraph">
      <style:paragraph-properties fo:line-height="0.3055in" fo:margin-left="-0.075in">
        <style:tab-stops/>
      </style:paragraph-properties>
    </style:style>
    <style:style style:name="P71" style:parent-style-name="擬訂會議議程1" style:family="paragraph">
      <style:paragraph-properties fo:line-height="0.3055in"/>
    </style:style>
    <style:style style:name="TableColumn73" style:family="table-column">
      <style:table-column-properties style:column-width="0.8625in"/>
    </style:style>
    <style:style style:name="TableColumn74" style:family="table-column">
      <style:table-column-properties style:column-width="5.8458in"/>
    </style:style>
    <style:style style:name="Table72" style:family="table">
      <style:table-properties style:width="6.708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擬訂會議議程1" style:family="paragraph">
      <style:paragraph-properties fo:text-align="start" fo:line-height="0.305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擬訂會議議程1" style:family="paragraph">
      <style:paragraph-properties fo:text-align="start" fo:line-height="0.305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擬訂會議議程1" style:family="paragraph">
      <style:paragraph-properties fo:line-height="0.3055in" fo:margin-left="-0.075in">
        <style:tab-stops/>
      </style:paragraph-properties>
    </style:style>
    <style:style style:name="T85" style:parent-style-name="預設段落字型" style:family="text">
      <style:text-properties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擬訂會議議程1" style:family="paragraph">
      <style:paragraph-properties fo:text-align="start" fo:line-height="0.305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擬訂會議議程1" style:family="paragraph">
      <style:paragraph-properties fo:line-height="0.3055in" fo:margin-left="-0.075in">
        <style:tab-stops/>
      </style:paragraph-properties>
    </style:style>
    <style:style style:name="T91" style:parent-style-name="預設段落字型" style:family="text">
      <style:text-properties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擬訂會議議程1" style:family="paragraph">
      <style:paragraph-properties fo:text-align="start" fo:line-height="0.305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擬訂會議議程1" style:family="paragraph">
      <style:paragraph-properties fo:line-height="0.3055in" fo:margin-left="-0.075in">
        <style:tab-stops/>
      </style:paragraph-properties>
    </style:style>
    <style:style style:name="T97" style:parent-style-name="預設段落字型" style:family="text">
      <style:text-properties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擬訂會議議程1" style:family="paragraph">
      <style:paragraph-properties fo:text-align="start" fo:line-height="0.305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擬訂會議議程1" style:family="paragraph">
      <style:paragraph-properties fo:line-height="0.3055in" fo:margin-left="-0.075in">
        <style:tab-stops/>
      </style:paragraph-properties>
    </style:style>
    <style:style style:name="T103" style:parent-style-name="預設段落字型" style:family="text">
      <style:text-properties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擬訂會議議程1" style:family="paragraph">
      <style:paragraph-properties fo:text-align="start" fo:line-height="0.305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擬訂會議議程1" style:family="paragraph">
      <style:paragraph-properties fo:line-height="0.3055in" fo:margin-left="-0.075in">
        <style:tab-stops/>
      </style:paragraph-properties>
    </style:style>
    <style:style style:name="T109" style:parent-style-name="預設段落字型" style:family="text">
      <style:text-properties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擬訂會議議程1" style:family="paragraph">
      <style:paragraph-properties fo:text-align="start" fo:line-height="0.305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擬訂會議議程1" style:family="paragraph">
      <style:paragraph-properties fo:line-height="0.3055in" fo:margin-left="-0.075in">
        <style:tab-stops/>
      </style:paragraph-properties>
    </style:style>
    <style:style style:name="T115" style:parent-style-name="預設段落字型" style:family="text">
      <style:text-properties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擬訂會議議程1" style:family="paragraph">
      <style:paragraph-properties fo:text-align="start" fo:line-height="0.305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擬訂會議議程1" style:family="paragraph">
      <style:paragraph-properties fo:line-height="0.3055in" fo:margin-left="-0.075in">
        <style:tab-stops/>
      </style:paragraph-properties>
    </style:style>
    <style:style style:name="T121" style:parent-style-name="預設段落字型" style:family="text">
      <style:text-properties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擬訂會議議程1" style:family="paragraph">
      <style:paragraph-properties fo:text-align="start" fo:line-height="0.305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擬訂會議議程1" style:family="paragraph">
      <style:paragraph-properties fo:line-height="0.3055in" fo:margin-left="-0.075in">
        <style:tab-stops/>
      </style:paragraph-properties>
    </style:style>
    <style:style style:name="P127" style:parent-style-name="擬訂會議議程2" style:family="paragraph">
      <style:paragraph-properties fo:text-align="start" fo:line-height="0.3055in" fo:margin-left="0.7583in" fo:text-indent="-0.7583in">
        <style:tab-stops/>
      </style:paragraph-properties>
      <style:text-properties style:font-size-complex="14pt"/>
    </style:style>
    <style:style style:name="P128" style:parent-style-name="擬訂會議議程2" style:family="paragraph">
      <style:paragraph-properties fo:text-align="start" fo:line-height="0.3055in" fo:margin-left="0.7583in" fo:text-indent="-0.7583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全民健康保險藥物給付項目及支付標準共同擬訂會議藥品部分</text:p>
      <text:p text:style-name="P2">第19次（105年4月）會議議程</text:p>
      <text:p text:style-name="P3">時間：105年4月21日(星期四)上午9時30分<text:line-break/>地點：衛生福利部中央健康保險署18樓禮堂<text:line-break/>主席：陳代理主席昭姿</text:p>
      <text:h text:style-name="P4" text:outline-level="1">主席致詞</text:h>
      <text:h text:style-name="P5" text:outline-level="1">前次會議決定及結論辦理情形報告</text:h>
      <text:h text:style-name="P6" text:outline-level="1">報告事項</text:h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1">第1案：</text:h>
          </table:table-cell>
          <table:table-cell table:style-name="TableCell13">
            <text:h text:style-name="P14" text:outline-level="1">有關102年起新藥及給付規定修訂之費用申報情形。</text:h>
          </table:table-cell>
        </table:table-row>
        <table:table-row table:style-name="TableRow15">
          <table:table-cell table:style-name="TableCell16">
            <text:h text:style-name="P17" text:outline-level="1">第2案：</text:h>
          </table:table-cell>
          <table:table-cell table:style-name="TableCell18">
            <text:h text:style-name="P19" text:outline-level="1">促進病友參與藥物納入健保給付決策作業要點(草案)。</text:h>
          </table:table-cell>
        </table:table-row>
        <table:table-row table:style-name="TableRow20">
          <table:table-cell table:style-name="TableCell21">
            <text:h text:style-name="P22" text:outline-level="1">第3案：</text:h>
          </table:table-cell>
          <table:table-cell table:style-name="TableCell23">
            <text:h text:style-name="P24" text:outline-level="1">新增品項之初核情形報告。</text:h>
          </table:table-cell>
        </table:table-row>
        <table:table-row table:style-name="TableRow25">
          <table:table-cell table:style-name="TableCell26">
            <text:h text:style-name="P27" text:outline-level="1">(1)</text:h>
          </table:table-cell>
          <table:table-cell table:style-name="TableCell28">
            <text:h text:style-name="P29" text:outline-level="1">同成分劑型新品項藥品之初核情形報告。</text:h>
          </table:table-cell>
        </table:table-row>
        <table:table-row table:style-name="TableRow30">
          <table:table-cell table:style-name="TableCell31">
            <text:h text:style-name="P32" text:outline-level="1">(2)</text:h>
          </table:table-cell>
          <table:table-cell table:style-name="TableCell33">
            <text:h text:style-name="P34" text:outline-level="1">屬ATC前5碼相同之類似療效新藥之初核情形報告。</text:h>
          </table:table-cell>
        </table:table-row>
        <table:table-row table:style-name="TableRow35">
          <table:table-cell table:style-name="TableCell36">
            <text:h text:style-name="P37" text:outline-level="1"/>
          </table:table-cell>
          <table:table-cell table:style-name="TableCell38">
            <text:h text:style-name="P39" text:outline-level="1">含umeclidinium做為治療慢性阻塞性肺病之已收載成分單方新藥「英克賜易利達55 mcg乾粉吸入劑，Incruse Ellipta 55 mcg Inhalation Powder」共1品項。</text:h>
            <text:h text:style-name="P40" text:outline-level="1">含donepezil做為治療失智症之已收載成分新劑型新藥「"晟德"利智平內服液劑，Lizepen Oral Solution 1mg/mL, 150mL」共1品項。</text:h>
          </table:table-cell>
        </table:table-row>
        <table:table-row table:style-name="TableRow41">
          <table:table-cell table:style-name="TableCell42">
            <text:h text:style-name="P43" text:outline-level="1">第4案：</text:h>
          </table:table-cell>
          <table:table-cell table:style-name="TableCell44">
            <text:h text:style-name="P45" text:outline-level="1">已給付藥品支付標準異動之初核情形報告。</text:h>
          </table:table-cell>
        </table:table-row>
        <table:table-row table:style-name="TableRow46">
          <table:table-cell table:style-name="TableCell47">
            <text:h text:style-name="P48" text:outline-level="1">第5案：</text:h>
          </table:table-cell>
          <table:table-cell table:style-name="TableCell49">
            <text:h text:style-name="P50" text:outline-level="1">藥品給付規定異動之初核情形報告。</text:h>
          </table:table-cell>
        </table:table-row>
        <table:table-row table:style-name="TableRow51">
          <table:table-cell table:style-name="TableCell52">
            <text:h text:style-name="P53" text:outline-level="1"/>
          </table:table-cell>
          <table:table-cell table:style-name="TableCell54">
            <text:h text:style-name="P55" text:outline-level="1">本署在受理藥品給付規定修訂之建議後，經函請各相關醫學會表示意見，再徵詢醫、藥專家意見，始作成初核結果，合計本次同意修訂2案。</text:h>
          </table:table-cell>
        </table:table-row>
        <table:table-row table:style-name="TableRow56">
          <table:table-cell table:style-name="TableCell57">
            <text:h text:style-name="P58" text:outline-level="1">(1)</text:h>
          </table:table-cell>
          <table:table-cell table:style-name="TableCell59">
            <text:h text:style-name="P60" text:outline-level="1">有關「台灣腎臟醫學會」建議修訂紅血球生成素之給付規定案。</text:h>
          </table:table-cell>
        </table:table-row>
        <table:table-row table:style-name="TableRow61">
          <table:table-cell table:style-name="TableCell62">
            <text:h text:style-name="P63" text:outline-level="1">(2)</text:h>
          </table:table-cell>
          <table:table-cell table:style-name="TableCell64">
            <text:h text:style-name="P65" text:outline-level="1">有關「輝瑞大藥廠股份有限公司」建議擴增抗癌瘤之含exemestane<text:s/>(如Aromasin)成分藥品之給付規定及免除事前審查案。</text:h>
          </table:table-cell>
        </table:table-row>
        <table:table-row table:style-name="TableRow66">
          <table:table-cell table:style-name="TableCell67">
            <text:h text:style-name="P68" text:outline-level="1">第6案：</text:h>
          </table:table-cell>
          <table:table-cell table:style-name="TableCell69">
            <text:h text:style-name="P70" text:outline-level="1">有關因應藥品短缺，將專案進口之微量元素注射劑「Addamel N concentrate for solution for infusion (10mL/amp)」、「Peditrace concentrate for infusion solution (10mL/vial)」及「Addaven concentrate for solution for infusion (10mL/amp)」納入健保給<text:soft-page-break/>付案。</text:h>
          </table:table-cell>
        </table:table-row>
      </table:table>
      <text:h text:style-name="P71" text:outline-level="1">討論事項</text:h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h text:style-name="P77" text:outline-level="1">第1<text:database-display text:table-name="" text:table-type="table" text:column-name="提案"/>案：</text:h>
          </table:table-cell>
          <table:table-cell table:style-name="TableCell78">
            <text:h text:style-name="P79" text:outline-level="1">有關「台灣拜耳股份有限公司」建議擴增抗癌瘤之含regorafenib<text:s/>(如Stivarga)成分藥品之給付規定案。</text:h>
          </table:table-cell>
        </table:table-row>
        <table:table-row table:style-name="TableRow80">
          <table:table-cell table:style-name="TableCell81">
            <text:h text:style-name="P82" text:outline-level="1">第2案：</text:h>
          </table:table-cell>
          <table:table-cell table:style-name="TableCell83">
            <text:h text:style-name="P84" text:outline-level="1"><text:span text:style-name="T85">有關「台灣諾華股份有限公司」建議將治療乾癬之含secukinumab新成分新藥「可善挺注射液劑，Cosentyx 150mg/mL Solution for Injection」及「可善挺凍晶乾粉注射劑，Cosentyx 150mg Powder for Solution for Injection」等2品項納入健保給付案。</text:span></text:h>
          </table:table-cell>
        </table:table-row>
        <table:table-row table:style-name="TableRow86">
          <table:table-cell table:style-name="TableCell87">
            <text:h text:style-name="P88" text:outline-level="1">第3案：</text:h>
          </table:table-cell>
          <table:table-cell table:style-name="TableCell89">
            <text:h text:style-name="P90" text:outline-level="1"><text:span text:style-name="T91">有關「台灣大塚製藥股份有限公司」再次建議將抗低血鈉症之含tolvaptan新成分新藥「伸舒康錠15毫克，Samsca Tablets 15mg」納入健保給付案。</text:span></text:h>
          </table:table-cell>
        </table:table-row>
        <table:table-row table:style-name="TableRow92">
          <table:table-cell table:style-name="TableCell93">
            <text:h text:style-name="P94" text:outline-level="1">第4案：</text:h>
          </table:table-cell>
          <table:table-cell table:style-name="TableCell95">
            <text:h text:style-name="P96" text:outline-level="1"><text:span text:style-name="T97">有關「賽基有限公司」建議將用於治療轉移性胰臟癌之含paclitaxel新劑型新藥「亞伯杉注射劑，Abraxane for Injectable Suspension 100mg/vial」納入健保給付案。</text:span></text:h>
          </table:table-cell>
        </table:table-row>
        <table:table-row table:style-name="TableRow98">
          <table:table-cell table:style-name="TableCell99">
            <text:h text:style-name="P100" text:outline-level="1">第5案：</text:h>
          </table:table-cell>
          <table:table-cell table:style-name="TableCell101">
            <text:h text:style-name="P102" text:outline-level="1"><text:span text:style-name="T103">有關「台灣安斯泰來製藥股份有限公司」建議將治療轉移性前列腺癌之含enzalutamide新成分新藥「安可坦軟膠囊40毫克，Xtandi Soft Capsules 40mg」納入健保給付案。</text:span></text:h>
          </table:table-cell>
        </table:table-row>
        <table:table-row table:style-name="TableRow104">
          <table:table-cell table:style-name="TableCell105">
            <text:h text:style-name="P106" text:outline-level="1">第6案：</text:h>
          </table:table-cell>
          <table:table-cell table:style-name="TableCell107">
            <text:h text:style-name="P108" text:outline-level="1"><text:span text:style-name="T109">有關「台灣諾華股份有限公司」建議將治療骨髓纖維化之含ruxolitinib新成分新藥「捷可衛錠，Jakavi Tablets 5mg、15mg及20mg」納入健保給付案。</text:span></text:h>
          </table:table-cell>
        </table:table-row>
        <table:table-row table:style-name="TableRow110">
          <table:table-cell table:style-name="TableCell111">
            <text:h text:style-name="P112" text:outline-level="1">第7案：</text:h>
          </table:table-cell>
          <table:table-cell table:style-name="TableCell113">
            <text:h text:style-name="P114" text:outline-level="1"><text:span text:style-name="T115">有關「台灣費森尤斯卡比股份有限公司」為因應藥品短缺，建議專案進口之含mitoxantrone成分抗癌藥品「Mitoxantrone Injection 20mg/vial」納入健保給付，以及將含mitoxantrone成分注射劑認屬為必要藥品案。</text:span></text:h>
          </table:table-cell>
        </table:table-row>
        <table:table-row table:style-name="TableRow116">
          <table:table-cell table:style-name="TableCell117">
            <text:h text:style-name="P118" text:outline-level="1">第8案：</text:h>
          </table:table-cell>
          <table:table-cell table:style-name="TableCell119">
            <text:h text:style-name="P120" text:outline-level="1"><text:span text:style-name="T121">有關「臺灣東洋藥品工業股份有限公司」建議調高治療急性前骨髓細胞白血病之含arsenic trioxide成分藥品「伸定注射劑，Asadin Injection 1mg/mL」之健保支付價案。</text:span></text:h>
          </table:table-cell>
        </table:table-row>
        <table:table-row table:style-name="TableRow122"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</table:table-row>
      </table:table>
      <text:h text:style-name="P127" text:outline-level="2"/>
      <text:h text:style-name="P12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3" style:display-name="擬訂會議議程3" style:family="paragraph" style:parent-style-name="擬訂會議議程1" style:default-outline-level="3">
      <style:paragraph-properties fo:text-align="start" fo:margin-right="0.1666in">
        <style:tab-stops>
          <style:tab-stop style:type="left" style:position="0.9166in"/>
          <style:tab-stop style:type="left" style:position="0.9583in"/>
        </style:tab-stops>
      </style:paragraph-properties>
      <style:text-properties style:font-name="Times New Roman"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text-position="0% 100%" fo:font-size="12pt" style:font-size-asian="12pt" style:font-size-complex="12pt" fo:hyphenate="false"/>
    </style:style>
    <style:style style:name="預設段落字型" style:display-name="預設段落字型" style:family="text"/>
    <style:style style:name="擬訂會議議程1字元" style:display-name="擬訂會議議程1 字元" style:family="text" style:parent-style-name="預設段落字型">
      <style:text-properties style:font-name="標楷體" style:text-position="0% 100%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text-position="0% 100%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text-position="0% 100%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text-position="0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5in"/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/>
      </text:outline-level-style>
      <text:outline-level-style text:level="3" style:num-format=""/>
      <text:outline-level-style text:level="4" text:style-name="WW_CharOUTLINELVL4" style:num-suffix="." style:num-format="A" style:num-letter-sync="true">
        <style:list-level-properties text:space-before="1in" text:min-label-width="0.8583in"/>
      </text:outline-level-style>
    </text:outline-style>
    <style:style style:name="WW_CharLFO1LVL1" style:family="text">
      <style:text-properties fo:font-weight="normal" style:font-weight-asian="normal" fo:font-style="normal" style:font-style-asian="normal" fo:language="en" fo:country="US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1" style:family="text">
      <style:text-properties fo:font-weight="normal" style:font-weight-asian="normal" fo:font-style="normal" style:font-style-asian="normal"/>
    </style:style>
    <style:style style:name="WW_CharLFO1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2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text:style-name="WW_CharLFO1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text:style-name="WW_CharLFO2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text:style-name="WW_CharLFO2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781</meta:initial-creator>
    <dc:creator>全球資訊網資料更新信箱</dc:creator>
    <meta:creation-date>2016-04-12T08:06:00Z</meta:creation-date>
    <dc:date>2016-04-12T08:06:00Z</dc:date>
    <meta:print-date>2016-04-12T08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1" meta:row-count="12" meta:non-whitespace-character-count="1501"/>
  </office:meta>
</office:document-meta>
</file>