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12" style:parent-style-name="擬訂會議議程1" style:family="paragraph">
      <style:paragraph-properties fo:margin-left="0.5in" fo:text-indent="-0.5in">
        <style:tab-stops/>
      </style:paragraph-properties>
    </style:style>
    <style:style style:name="P13" style:parent-style-name="擬訂會議議程1" style:family="paragraph">
      <style:paragraph-properties fo:margin-left="0.5in" fo:text-indent="-0.5in">
        <style:tab-stops/>
      </style:paragraph-properties>
    </style:style>
    <style:style style:name="P14" style:parent-style-name="擬訂會議議程1" style:family="paragraph">
      <style:paragraph-properties fo:margin-left="0.5in" fo:text-indent="-0.5in">
        <style:tab-stops/>
      </style:paragraph-properties>
    </style:style>
    <style:style style:name="P15" style:parent-style-name="擬訂會議議程1" style:family="paragraph">
      <style:paragraph-properties fo:margin-left="0.9847in" fo:text-indent="-0.6888in">
        <style:tab-stops/>
      </style:paragraph-properties>
    </style:style>
    <style:style style:name="P16" style:parent-style-name="擬訂會議議程1" style:family="paragraph">
      <style:paragraph-properties fo:margin-left="0.9847in" fo:text-indent="-0.6888in">
        <style:tab-stops/>
      </style:paragraph-properties>
    </style:style>
    <style:style style:name="P17" style:parent-style-name="擬訂會議議程1" style:family="paragraph">
      <style:paragraph-properties fo:margin-left="0.9847in" fo:text-indent="-0.6888in">
        <style:tab-stops/>
      </style:paragraph-properties>
    </style:style>
    <style:style style:name="P18" style:parent-style-name="擬訂會議議程1" style:family="paragraph">
      <style:paragraph-properties fo:margin-left="0.9847in" fo:text-indent="-0.6888in">
        <style:tab-stops/>
      </style:paragraph-properties>
    </style:style>
    <style:style style:name="P19" style:parent-style-name="擬訂會議議程1" style:family="paragraph">
      <style:paragraph-properties fo:margin-left="0.9847in" fo:text-indent="-0.6888in">
        <style:tab-stops/>
      </style:paragraph-properties>
    </style:style>
    <style:style style:name="P20" style:parent-style-name="擬訂會議議程1" style:family="paragraph">
      <style:paragraph-properties fo:text-align="start" fo:margin-left="0.984in" fo:text-indent="-0.6888in">
        <style:tab-stops/>
      </style:paragraph-properties>
    </style:style>
    <style:style style:name="P21" style:parent-style-name="擬訂會議議程1" style:family="paragraph">
      <style:paragraph-properties fo:margin-left="1.1812in" fo:text-indent="-0.3937in">
        <style:tab-stops/>
      </style:paragraph-properties>
    </style:style>
    <style:style style:name="P22" style:parent-style-name="擬訂會議議程1" style:family="paragraph">
      <style:paragraph-properties fo:margin-left="1.1812in" fo:text-indent="-0.3937in">
        <style:tab-stops/>
      </style:paragraph-properties>
    </style:style>
    <style:style style:name="P23" style:parent-style-name="擬訂會議議程1" style:family="paragraph">
      <style:paragraph-properties fo:margin-left="1.1812in" fo:text-indent="-0.3937in">
        <style:tab-stops/>
      </style:paragraph-properties>
    </style:style>
    <style:style style:name="P24" style:parent-style-name="擬訂會議議程1" style:family="paragraph">
      <style:paragraph-properties fo:margin-left="1.1812in" fo:text-indent="-0.3937in">
        <style:tab-stops/>
      </style:paragraph-properties>
    </style:style>
    <style:style style:name="P25" style:parent-style-name="擬訂會議議程1" style:family="paragraph">
      <style:paragraph-properties fo:margin-left="1.1812in" fo:text-indent="-0.3937in">
        <style:tab-stops/>
      </style:paragraph-properties>
    </style:style>
    <style:style style:name="P26" style:parent-style-name="擬訂會議議程1" style:family="paragraph">
      <style:paragraph-properties fo:margin-left="1.1812in" fo:text-indent="-0.3937in">
        <style:tab-stops/>
      </style:paragraph-properties>
    </style:style>
    <style:style style:name="P27" style:parent-style-name="擬訂會議議程1" style:family="paragraph">
      <style:paragraph-properties fo:margin-left="1.1812in" fo:text-indent="-0.3937in">
        <style:tab-stops/>
      </style:paragraph-properties>
    </style:style>
    <style:style style:name="P28" style:parent-style-name="擬訂會議議程1" style:family="paragraph">
      <style:paragraph-properties fo:margin-left="1.1812in" fo:text-indent="-0.3937in">
        <style:tab-stops/>
      </style:paragraph-properties>
    </style:style>
    <style:style style:name="P29" style:parent-style-name="擬訂會議議程1" style:family="paragraph">
      <style:paragraph-properties fo:margin-left="0.9847in" fo:text-indent="-0.6888in">
        <style:tab-stops/>
      </style:paragraph-properties>
    </style:style>
    <style:style style:name="T30" style:parent-style-name="預設段落字型" style:family="text">
      <style:text-properties style:font-name="Times New Roman" fo:letter-spacing="0.0166in"/>
    </style:style>
    <style:style style:name="T31" style:parent-style-name="預設段落字型" style:family="text">
      <style:text-properties style:font-name="Times New Roman" fo:letter-spacing="0.0166in"/>
    </style:style>
    <style:style style:name="T32" style:parent-style-name="預設段落字型" style:family="text">
      <style:text-properties style:font-name="Times New Roman" fo:letter-spacing="0.0166in"/>
    </style:style>
    <style:style style:name="P33" style:parent-style-name="擬訂會議議程1" style:family="paragraph">
      <style:paragraph-properties fo:margin-left="0.5in" fo:text-indent="-0.5in">
        <style:tab-stops/>
      </style:paragraph-properties>
    </style:style>
    <style:style style:name="P34" style:parent-style-name="擬訂會議議程1" style:family="paragraph">
      <style:paragraph-properties fo:margin-left="0.8861in" fo:text-indent="-0.6888in">
        <style:tab-stops/>
      </style:paragraph-properties>
    </style:style>
    <style:style style:name="P35" style:parent-style-name="擬訂會議議程1" style:family="paragraph">
      <style:paragraph-properties fo:margin-left="0.8861in" fo:text-indent="-0.6888in">
        <style:tab-stops/>
      </style:paragraph-properties>
    </style:style>
    <style:style style:name="P36" style:parent-style-name="擬訂會議議程1" style:family="paragraph">
      <style:paragraph-properties fo:margin-left="0.8861in" fo:text-indent="-0.6888in">
        <style:tab-stops/>
      </style:paragraph-properties>
    </style:style>
    <style:style style:name="P37" style:parent-style-name="擬訂會議議程1" style:family="paragraph">
      <style:paragraph-properties fo:margin-left="0.8861in" fo:text-indent="-0.6888in">
        <style:tab-stops/>
      </style:paragraph-properties>
    </style:style>
    <style:style style:name="P38" style:parent-style-name="擬訂會議議程1" style:family="paragraph">
      <style:paragraph-properties fo:margin-left="0.8861in" fo:text-indent="-0.6888in">
        <style:tab-stops/>
      </style:paragraph-properties>
    </style:style>
    <style:style style:name="P39" style:parent-style-name="擬訂會議議程1" style:family="paragraph">
      <style:paragraph-properties fo:margin-left="0.8861in" fo:text-indent="-0.6888in">
        <style:tab-stops/>
      </style:paragraph-properties>
    </style:style>
  </office:automatic-styles>
  <office:body>
    <office:text text:use-soft-page-breaks="true">
      <text:p text:style-name="P1">全民健康保險藥物給付項目及支付標準共同擬訂會議藥品部分</text:p>
      <text:p text:style-name="P10">第17次（104年12月）會議議程</text:p>
      <text:p text:style-name="P11">時間：104年12月17日(星期四)上午9時30分<text:line-break/>地點：衛生福利部中央健康保險署18樓禮堂<text:line-break/>主席：蕭主席美玲</text:p>
      <text:p text:style-name="P12">壹、主席致詞</text:p>
      <text:p text:style-name="P13">貳、前次會議決定及結論辦理情形報告</text:p>
      <text:p text:style-name="P14">參、報告事項</text:p>
      <text:p text:style-name="P15">第1案：有關更正第15次(104年9月)會議報告事項第1案之(1)「同成分劑型新品項藥品之初核情形報告」之1項藥品之初核情形報告案。</text:p>
      <text:p text:style-name="P16">第2案：就第16次(104年10月)會議報告事項第5案之(1)關於同意修訂dabigatran成分藥品給付規定案，已於公告時酌修規定文字內容報告案。</text:p>
      <text:p text:style-name="P17">第3案：有關健保署擬不再提供台灣醫院協會新藥納入健保建議案之財務評估資料案。</text:p>
      <text:p text:style-name="P18">第4案：同成分劑型新品項藥品之初核情形報告。</text:p>
      <text:p text:style-name="P19">第5案：已給付藥品支付標準異動之初核情形報告。</text:p>
      <text:p text:style-name="P20">第6案：藥品給付規定異動之初核情形報告。<text:line-break/>本署在受理有關藥品給付規定修訂之建議後，經函請各相關醫學會表示意見，再徵詢醫、藥專家意見，始作成初核結果，合計本次同意修訂6案、部分同意修訂1案、不同意修訂1案。</text:p>
      <text:p text:style-name="P21">(1)<text:s/>有關「羅氏大藥廠股份有限公司」建議擴增含bevacizumab成分之藥品(如Avastin)給付範圍於「卵巢癌」案。</text:p>
      <text:p text:style-name="P22">(2)<text:s/>有關「台灣諾華股份有限公司」再次建議將新生血管抑制劑ranibizumab注射劑<text:s/>(如Lucentis)擴增給付於「治療視網膜靜脈阻塞(中央視網膜靜脈)續發黃斑部水腫所導致的視力損害」並建議擴增「病理性近視續發的脈絡膜血管新生所導致的視力損害(myopic CNV)」案。</text:p>
      <text:p text:style-name="P23">(3)<text:s/>有關「中華民國血液病學會」建議於抗微生物劑用藥給付規定通則增訂為「白血病患於治療期間，得預防性使用廣效性抗生素及<text:soft-page-break/>抗黴菌藥物，以預防侵入性感染」案。</text:p>
      <text:p text:style-name="P24">(4)<text:s/>有關擬增訂治療高尿酸血症之含allopurinol成分藥品之給付規定案。</text:p>
      <text:p text:style-name="P25">(5)<text:s/>有關修訂後天型血友病患治療用藥給付規定案。</text:p>
      <text:p text:style-name="P26">(6)<text:s/>有關「輝瑞大藥廠股份有限公司」建議將含linezolid成分藥品(如Zyvox)<text:s/>擴增給付於MRSA感染者之院內感染肺炎案。</text:p>
      <text:p text:style-name="P27">(7)<text:s/>有關「台灣禮來股份有限公司」建議擴增治療廣泛性焦慮症及糖尿病周邊神經痛之含duloxetine（如Cymbalta）之給付範圍於纖維肌痛案。</text:p>
      <text:p text:style-name="P28">(8)<text:s/>有關「台灣禮來股份有限公司」建議擴增含gemcitabine成分藥品（如Gemzar）之給付範圍於「膽道癌」案。</text:p>
      <text:p text:style-name="P29"><text:span text:style-name="T30">第</text:span><text:span text:style-name="T31">7</text:span><text:span text:style-name="T32">案：</text:span>有關「優良化學製藥股份有限公司」建議抗感染之懸液用顆粒劑Ulexin for oral suspension 25mg/mL ,60 mL/1500 mg (cephalexin)納入健保給付案。</text:p>
      <text:p text:style-name="P33">討論提案</text:p>
      <text:p text:style-name="P34">第1案：研議健保收載五年以上(含)無醫令申報數量藥品之處理方式案。</text:p>
      <text:p text:style-name="P35">第2案：有關「荷商葛蘭素史克藥廠股份有限公司台灣分公司」建議將用於治療第一線直腸結腸癌之新成分新藥Vectibix solution for infusion 5mL (panitumumab 20mg/mL)納入健保給付案。</text:p>
      <text:p text:style-name="P36">第3案：有關「吉帝藥品股份有限公司」建議調高專案進口之抗癌瘤且為不可替代必要藥品carmustine成分注射劑(如BiCNU)之健保支付價格案。</text:p>
      <text:p text:style-name="P37">第4案：有關「吉發企業股份有限公司」建議提高含第九凝血因子複合體注射劑Beriplex P/N 250/500之500IU藥品之健保支付價案。</text:p>
      <text:p text:style-name="P38">第5案：有關「台灣東洋藥品股份有限公司」建議將癌症輔助治療藥品UFUR (tegafur 100mg/uracil 224mg)列為不可替代必要藥品或必要藥品案。</text:p>
      <text:p text:style-name="P39">第6案：有關「科懋生物科技股份有限公司」建議提高專案進口之威爾森氏症治療劑Trientine dihydrochloride 300mg/Cap.<text:s/>健保支付價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1.5625in"/>
          <style:tab-stop style:type="left" style:position="-11.5361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17.6666in"/>
          <style:tab-stop style:type="left" style:position="-17.625in"/>
          <style:tab-stop style:type="left" style:position="-16.5833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8" style:display-name="WW_OutlineListStyle_8">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擬訂會議議程1字元" style:display-name="擬訂會議議程1 字元" style:family="text">
      <style:text-properties style:font-name="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text-position="0% 100%"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7" style:display-name="WW_OutlineListStyle_7">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2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_6" style:display-name="WW_OutlineListStyle_6">
      <text:list-level-style-number text:level="1" text:style-name="WW_CharLFO3LVL1" style:num-suffix="、" style:num-format="壹, 貳, 參, ...">
        <style:list-level-properties text:space-before="0in" text:min-label-width="0.5in"/>
      </text:list-level-style-number>
      <text:list-level-style-number text:level="2" text:style-name="WW_CharLFO3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4LVL4" style:family="text">
      <style:text-properties style:font-name="標楷體"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4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5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7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8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9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9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3" style:num-format=""/>
      <text:outline-level-style text:level="4" text:style-name="WW_CharOUTLINELVL4" style:num-suffix="." style:num-format="A" style:num-letter-sync="true">
        <style:list-level-properties text:space-before="1in" text:min-label-width="0.858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0986in" fo:margin-right="0.747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2</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81</meta:initial-creator>
    <dc:creator>全球資訊網資料更新信箱</dc:creator>
    <meta:creation-date>2015-12-09T03:45:00Z</meta:creation-date>
    <dc:date>2015-12-09T04:00:00Z</dc:date>
    <meta:print-date>2015-12-08T06:28:00Z</meta:print-date>
    <meta:template xlink:href="Normal.dotm" xlink:type="simple"/>
    <meta:editing-cycles>12</meta:editing-cycles>
    <meta:editing-duration>PT720S</meta:editing-duration>
    <meta:document-statistic meta:page-count="2" meta:paragraph-count="3" meta:word-count="236" meta:character-count="1579" meta:row-count="11" meta:non-whitespace-character-count="1346"/>
  </office:meta>
</office:document-meta>
</file>